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d387" style:family="table">
      <style:table-properties style:rel-width="100" table:align="center"/>
    </style:style>
    <style:style style:name="e9d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Bas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2)</text:span></text:p>
        <text:p text:style-name="P11"/>
        <table:table table:name="e9d387" table:style-name="e9d387">
          <table:table-column table:style-name="e9d387.0"/>
          <table:table-row>
            <table:table-cell office:value-type="string">
              <text:p text:style-name="Normal"><text:a xlink:type="simple" xlink:href="https://hal.science/hal-05590836v1">Les États tiers face à la Convention des Nations Unies sur le droit de la mer</text:a></text:p>
              <text:p text:style-name="Normal"><text:a xlink:type="simple" xlink:href="https://hal.science/search/index/?q=*&amp;authFullName_s=Mehdi Basset">Mehdi Basset</text:a></text:p>
              <text:p text:style-name="Normal"><text:span>La Convention des Nations Unies sur le droit de la mer</text:span><text:span>, DICE Éditions, pp.113-146, 2024,<text:s/></text:span><text:a xlink:type="simple" xlink:href="https://dx.doi.org/10.4000/122i7">⟨10.4000/122i7⟩</text:a></text:p>
              <text:p text:style-name="Normal"><text:span>Chapitre d'ouvrage</text:span></text:p>
              <text:p text:style-name="Normal"><text:a xlink:type="simple" xlink:href="https://hal.science/hal-05590836v1">hal-0559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68v1">Les différends persistants de souveraineté insulaire</text:a></text:p>
              <text:p text:style-name="Normal"><text:a xlink:type="simple" xlink:href="https://hal.science/search/index/?q=*&amp;authFullName_s=Denys-Sacha Robin">Denys-Sacha Robin</text:a><text:span>,</text:span><text:a xlink:type="simple" xlink:href="https://hal.science/search/index/?q=*&amp;authFullName_s=Mehdi Basset">Mehdi Basset</text:a></text:p>
              <text:p text:style-name="Normal"><text:span>Alina Miron, Denys-Sacha Robin (dir.), Atlas des espaces maritimes de la France</text:span><text:span>, Editions A. Pedone, pp.57-70, 2022, 9782233010056</text:span></text:p>
              <text:p text:style-name="Normal"><text:span>Chapitre d'ouvrage</text:span></text:p>
              <text:p text:style-name="Normal"><text:a xlink:type="simple" xlink:href="https://hal.science/hal-04462368v1">hal-04462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Basset</dc:title>
    <dc:subject/>
    <dc:description>CV</dc:description>
    <dc:creator/>
    <dc:date>2026-05-23T07:05:42.000</dc:date>
    <meta:generator>PHPWord</meta:generator>
    <meta:initial-creator>CCSD</meta:initial-creator>
    <meta:creation-date>2026-05-23T07:05:42.000</meta:creation-date>
    <meta:keyword/>
    <meta:user-defined meta:name="Category"/>
    <meta:user-defined meta:name="Company"/>
    <meta:user-defined meta:name="Manager"/>
  </office:meta>
</office:document-meta>
</file>