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d67" style:family="table">
      <style:table-properties style:rel-width="100" table:align="center"/>
    </style:style>
    <style:style style:name="594d67.0" style:family="table-column">
      <style:table-column-properties style:column-width="0.00cm"/>
    </style:style>
    <style:style style:name="45fae1" style:family="table">
      <style:table-properties style:rel-width="100" table:align="center"/>
    </style:style>
    <style:style style:name="45fae1.0" style:family="table-column">
      <style:table-column-properties style:column-width="0.00cm"/>
    </style:style>
    <style:style style:name="db9f97" style:family="table">
      <style:table-properties style:rel-width="100" table:align="center"/>
    </style:style>
    <style:style style:name="db9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Benalle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94d67" table:style-name="594d67">
          <table:table-column table:style-name="594d67.0"/>
          <table:table-row>
            <table:table-cell office:value-type="string">
              <text:p text:style-name="Normal"><text:a xlink:type="simple" xlink:href="https://hal.science/hal-04425539v1">A cybernetic avatar system to embody human telepresence for connectivity, exploration, and skill transfer</text:a></text:p>
              <text:p text:style-name="Normal"><text:a xlink:type="simple" xlink:href="https://hal.science/search/index/?q=*&amp;authFullName_s=Rafael Cisneros-Limón">Rafael Cisneros-Limón</text:a><text:span>,</text:span><text:a xlink:type="simple" xlink:href="https://hal.science/search/index/?q=*&amp;authFullName_s=Antonin Dallard">Antonin Dallar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Kenji Kaneko">Kenji Kaneko</text:a><text:span>,</text:span><text:a xlink:type="simple" xlink:href="https://hal.science/search/index/?q=*&amp;authFullName_s=Hiroshi Kaminaga">Hiroshi Kaminaga</text:a><text:span>et al.</text:span></text:p>
              <text:p text:style-name="Normal"><text:span>International Journal of Social Robotics</text:span><text:span>, 2025, 17, pp.535-562.<text:s/></text:span><text:a xlink:type="simple" xlink:href="https://dx.doi.org/10.1007/s12369-023-01096-9">⟨10.1007/s12369-023-01096-9⟩</text:a></text:p>
              <text:p text:style-name="Normal"><text:span>Article dans une revue</text:span></text:p>
              <text:p text:style-name="Normal"><text:a xlink:type="simple" xlink:href="https://hal.science/hal-04425539v1">hal-044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99v1">VALINOR: A Minimalist Leg Inertial Odometry for Humanoid Robots</text:a></text:p>
              <text:p text:style-name="Normal"><text:a xlink:type="simple" xlink:href="https://hal.science/search/index/?q=*&amp;authFullName_s=Arnaud Demont">Arnaud Demont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Thomas Duvinage">Thomas Duvinage</text:a><text:span>,</text:span><text:a xlink:type="simple" xlink:href="https://hal.science/search/index/?q=*&amp;authFullName_s=Abdelaziz Benallegue">Abdelaziz Benallegue</text:a></text:p>
              <text:p text:style-name="Normal"><text:span>International Journal of Control, Automation and Systems</text:span><text:span>, 2025, 23 (12), pp.3610-3620.<text:s/></text:span><text:a xlink:type="simple" xlink:href="https://dx.doi.org/10.1007/s12555-025-0511-x">⟨10.1007/s12555-025-0511-x⟩</text:a></text:p>
              <text:p text:style-name="Normal"><text:span>Article dans une revue</text:span></text:p>
              <text:p text:style-name="Normal"><text:a xlink:type="simple" xlink:href="https://hal.science/hal-05506999v1">hal-055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46v1">Human Understanding and Perception of Unanticipated Robot Action in the Context of Physical Interaction</text:a></text:p>
              <text:p text:style-name="Normal"><text:a xlink:type="simple" xlink:href="https://hal.science/search/index/?q=*&amp;authFullName_s=Naoko Abe">Naoko Abe</text:a><text:span>,</text:span><text:a xlink:type="simple" xlink:href="https://hal.science/search/index/?q=*&amp;authFullName_s=Yue Hu">Yue Hu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Natsuki Yamanobe">Natsuki Yamanobe</text:a><text:span>,</text:span><text:a xlink:type="simple" xlink:href="https://hal.science/search/index/?q=*&amp;authFullName_s=Gentiane Venture">Gentiane Venture</text:a><text:span>et al.</text:span></text:p>
              <text:p text:style-name="Normal"><text:span>ACM Transactions on Human-Robot Interaction</text:span><text:span>, 2024, 13 (1), pp.1-26.<text:s/></text:span><text:a xlink:type="simple" xlink:href="https://dx.doi.org/10.1145/3643458">⟨10.1145/3643458⟩</text:a></text:p>
              <text:p text:style-name="Normal"><text:span>Article dans une revue</text:span></text:p>
              <text:p text:style-name="Normal"><text:a xlink:type="simple" xlink:href="https://hal.science/hal-04826146v1">hal-048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145v1">Compliant Contacts Balance-Force Controller for Legged Robots</text:a></text:p>
              <text:p text:style-name="Normal"><text:a xlink:type="simple" xlink:href="https://hal.science/search/index/?q=*&amp;authFullName_s=Marwan Hamze">Marwan Hamze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Abdelaziz Benallegue">Abdelaziz Benallegue</text:a></text:p>
              <text:p text:style-name="Normal"><text:span>IEEE Robotics and Automation Letters</text:span><text:span>, 2024, 9 (11), pp.9231-9238.<text:s/></text:span><text:a xlink:type="simple" xlink:href="https://dx.doi.org/10.1109/LRA.2024.3433750">⟨10.1109/LRA.2024.3433750⟩</text:a></text:p>
              <text:p text:style-name="Normal"><text:span>Article dans une revue</text:span></text:p>
              <text:p text:style-name="Normal"><text:a xlink:type="simple" xlink:href="https://hal.science/hal-04826145v1">hal-0482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85v1">Synchronized Human-Humanoid Motion Imitation</text:a></text:p>
              <text:p text:style-name="Normal"><text:a xlink:type="simple" xlink:href="https://hal.science/search/index/?q=*&amp;authFullName_s=Antonin Dallard">Antonin Dallar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Abderrahmane Kheddar">Abderrahmane Kheddar</text:a></text:p>
              <text:p text:style-name="Normal"><text:span>IEEE Robotics and Automation Letters</text:span><text:span>, 2023, 8 (7), pp.4155-4162.<text:s/></text:span><text:a xlink:type="simple" xlink:href="https://dx.doi.org/10.1109/LRA.2023.3280807">⟨10.1109/LRA.2023.3280807⟩</text:a></text:p>
              <text:p text:style-name="Normal"><text:span>Article dans une revue</text:span></text:p>
              <text:p text:style-name="Normal"><text:a xlink:type="simple" xlink:href="https://hal.science/hal-04094385v1">hal-0409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10v1">Spatial Calibration of Humanoid Robot Flexible Tactile Skin for Human–Robot Interaction</text:a></text:p>
              <text:p text:style-name="Normal"><text:a xlink:type="simple" xlink:href="https://hal.science/search/index/?q=*&amp;authFullName_s=Sélim Chefchaouni Moussaoui">Sélim Chefchaouni Moussaoui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Hiroshi Kaminaga">Hiroshi Kaminaga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Taiki Nobeshima">Taiki Nobeshima</text:a><text:span>et al.</text:span></text:p>
              <text:p text:style-name="Normal"><text:span>Sensors</text:span><text:span>, 2023, 23 (9), pp.4569.<text:s/></text:span><text:a xlink:type="simple" xlink:href="https://dx.doi.org/10.3390/s23094569">⟨10.3390/s23094569⟩</text:a></text:p>
              <text:p text:style-name="Normal"><text:span>Article dans une revue</text:span></text:p>
              <text:p text:style-name="Normal"><text:a xlink:type="simple" xlink:href="https://hal.science/hal-04178910v1">hal-041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57v1">Velocity-Aided IMU-Based Tilt and Attitude Esti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Yacine Chitour">Yacine Chitour</text:a></text:p>
              <text:p text:style-name="Normal"><text:span>IEEE Transactions on Automatic Control</text:span><text:span>, 2023, 68 (10), pp.5823-5836.<text:s/></text:span><text:a xlink:type="simple" xlink:href="https://dx.doi.org/10.1109/TAC.2022.3225758">⟨10.1109/TAC.2022.3225758⟩</text:a></text:p>
              <text:p text:style-name="Normal"><text:span>Article dans une revue</text:span></text:p>
              <text:p text:style-name="Normal"><text:a xlink:type="simple" xlink:href="https://hal.science/hal-04271257v1">hal-042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276v1">Towards Active Physical Human-Robot Interaction: quantifying the human state during interactions</text:a></text:p>
              <text:p text:style-name="Normal"><text:a xlink:type="simple" xlink:href="https://hal.science/search/index/?q=*&amp;authFullName_s=Yue Hu">Yue Hu</text:a><text:span>,</text:span><text:a xlink:type="simple" xlink:href="https://hal.science/search/index/?q=*&amp;authFullName_s=Naoko Abe">Naoko Abe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Natsuki Yamanobe">Natsuki Yamanobe</text:a><text:span>,</text:span><text:a xlink:type="simple" xlink:href="https://hal.science/search/index/?q=*&amp;authFullName_s=Gentiane Venture">Gentiane Venture</text:a><text:span>et al.</text:span></text:p>
              <text:p text:style-name="Normal"><text:span>IEEE Transactions on Human-Machine Systems</text:span><text:span>, In press,<text:s/></text:span><text:a xlink:type="simple" xlink:href="https://dx.doi.org/10.1109/THMS.2021.3138684">⟨10.1109/THMS.2021.3138684⟩</text:a></text:p>
              <text:p text:style-name="Normal"><text:span>Article dans une revue</text:span></text:p>
              <text:p text:style-name="Normal"><text:a xlink:type="simple" xlink:href="https://hal.science/hal-03567276v1">hal-0356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67v1">Humanoid Loco-Manipulations Pattern Generation and Stabilization Control</text:a></text:p>
              <text:p text:style-name="Normal"><text:a xlink:type="simple" xlink:href="https://hal.science/search/index/?q=*&amp;authFullName_s=Masaki Murooka">Masaki Murooka</text:a><text:span>,</text:span><text:a xlink:type="simple" xlink:href="https://hal.science/search/index/?q=*&amp;authFullName_s=Kevin Chappellet">Kevin Chappellet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Iori Kumagai">Iori Kumagai</text:a><text:span>et al.</text:span></text:p>
              <text:p text:style-name="Normal"><text:span>IEEE Robotics and Automation Letters</text:span><text:span>, 2021, 6 (3), pp.5597-5604.<text:s/></text:span><text:a xlink:type="simple" xlink:href="https://dx.doi.org/10.1109/LRA.2021.3077858">⟨10.1109/LRA.2021.3077858⟩</text:a></text:p>
              <text:p text:style-name="Normal"><text:span>Article dans une revue</text:span></text:p>
              <text:p text:style-name="Normal"><text:a xlink:type="simple" xlink:href="https://hal.science/hal-03425667v1">hal-034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18v1">Interact With Me: An Exploratory Study on Interaction Factors for Active Physical Human-Robot Interaction</text:a></text:p>
              <text:p text:style-name="Normal"><text:a xlink:type="simple" xlink:href="https://hal.science/search/index/?q=*&amp;authFullName_s=Yue Hu">Yue Hu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Eiichi Yoshida">Eiichi Yoshida</text:a></text:p>
              <text:p text:style-name="Normal"><text:span>IEEE Robotics and Automation Letters</text:span><text:span>, 2020, 5 (4), pp.6764-6771.<text:s/></text:span><text:a xlink:type="simple" xlink:href="https://dx.doi.org/10.1109/LRA.2020.3017475">⟨10.1109/LRA.2020.3017475⟩</text:a></text:p>
              <text:p text:style-name="Normal"><text:span>Article dans une revue</text:span></text:p>
              <text:p text:style-name="Normal"><text:a xlink:type="simple" xlink:href="https://hal.science/hal-02957318v1">hal-0295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33v2">On the mechanical contribution of head stabilization to passive dynamics of anthropometric walkers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Alain Berthoz">Alain Berthoz</text:a></text:p>
              <text:p text:style-name="Normal"><text:span>The International Journal of Robotics Research</text:span><text:span>, 2020, 39 (4), pp.461-475.<text:s/></text:span><text:a xlink:type="simple" xlink:href="https://dx.doi.org/10.1177/0278364919894387">⟨10.1177/0278364919894387⟩</text:a></text:p>
              <text:p text:style-name="Normal"><text:span>Article dans une revue</text:span></text:p>
              <text:p text:style-name="Normal"><text:a xlink:type="simple" xlink:href="https://hal.science/hal-02975133v2">hal-02975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31v1">Lyapunov-Stable Orientation Estimator for Humanoid Robots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Mitsuharu Morisawa">Mitsuharu Morisawa</text:a><text:span>et al.</text:span></text:p>
              <text:p text:style-name="Normal"><text:span>IEEE Robotics and Automation Letters</text:span><text:span>, 2020, 5 (4), pp.6371-6378.<text:s/></text:span><text:a xlink:type="simple" xlink:href="https://dx.doi.org/10.1109/LRA.2020.3013854">⟨10.1109/LRA.2020.3013854⟩</text:a></text:p>
              <text:p text:style-name="Normal"><text:span>Article dans une revue</text:span></text:p>
              <text:p text:style-name="Normal"><text:a xlink:type="simple" xlink:href="https://hal.science/hal-02929331v1">hal-029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90v2">Estimating the Center of Mass and the Angular Momentum Derivative for Legged Locomotion — A recursive approach</text:a></text:p>
              <text:p text:style-name="Normal"><text:a xlink:type="simple" xlink:href="https://hal.science/search/index/?q=*&amp;authFullName_s=François Bailly">François Bailly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Bruno Watier">Bruno Watier</text:a><text:span>,</text:span><text:a xlink:type="simple" xlink:href="https://hal.science/search/index/?q=*&amp;authFullName_s=Philippe Souères">Philippe Souères</text:a></text:p>
              <text:p text:style-name="Normal"><text:span>IEEE Robotics and Automation Letters</text:span><text:span>, 2019, 4 (4), pp.4155-4162.<text:s/></text:span><text:a xlink:type="simple" xlink:href="https://dx.doi.org/10.1109/LRA.2019.2931200">⟨10.1109/LRA.2019.2931200⟩</text:a></text:p>
              <text:p text:style-name="Normal"><text:span>Article dans une revue</text:span></text:p>
              <text:p text:style-name="Normal"><text:a xlink:type="simple" xlink:href="https://hal.science/hal-02058890v2">hal-02058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61v2">On the centre of mass motion in human walking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Jean-Paul Laumond">Jean-Paul Laumond</text:a></text:p>
              <text:p text:style-name="Normal"><text:span>International Journal of Automation and Computing</text:span><text:span>, 2017, 14 (5), pp.542-551</text:span></text:p>
              <text:p text:style-name="Normal"><text:span>Article dans une revue</text:span></text:p>
              <text:p text:style-name="Normal"><text:a xlink:type="simple" xlink:href="https://hal.science/hal-01377361v2">hal-01377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32v3">The Yoyo-Man</text:a></text:p>
              <text:p text:style-name="Normal"><text:a xlink:type="simple" xlink:href="https://hal.science/search/index/?q=*&amp;authFullName_s=Jean-Paul Laumond">Jean-Paul Laumon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Alain Berthoz">Alain Berthoz</text:a></text:p>
              <text:p text:style-name="Normal"><text:span>The International Journal of Robotics Research</text:span><text:span>, 2017, 36 (13-14), pp.1508 - 1520.<text:s/></text:span><text:a xlink:type="simple" xlink:href="https://dx.doi.org/10.1177/0278364917693292">⟨10.1177/0278364917693292⟩</text:a></text:p>
              <text:p text:style-name="Normal"><text:span>Article dans une revue</text:span></text:p>
              <text:p text:style-name="Normal"><text:a xlink:type="simple" xlink:href="https://hal.science/hal-01316032v3">hal-013160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34v3">Center of Mass Estimation for Polyarticulated System in Contact - A Spectral Approach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Jean-Paul Laumond">Jean-Paul Laumond</text:a></text:p>
              <text:p text:style-name="Normal"><text:span>IEEE Transactions on Robotics</text:span><text:span>, 2016, 32 (4), pp.810-822.<text:s/></text:span><text:a xlink:type="simple" xlink:href="https://dx.doi.org/10.1109/TRO.2016.2572680">⟨10.1109/TRO.2016.2572680⟩</text:a></text:p>
              <text:p text:style-name="Normal"><text:span>Article dans une revue</text:span></text:p>
              <text:p text:style-name="Normal"><text:a xlink:type="simple" xlink:href="https://hal.science/hal-01182734v3">hal-011827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49v2">Estimation and Stabilization of Humanoid Flexibility Deformation Using Only Inertial Measurement Units and Contact Infor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nternational Journal of Humanoid Robotics</text:span><text:span>, 2015, 2014 IEEE-RAS International Conference on Humanoid Robots, 12 (3), pp.15500255.<text:s/></text:span><text:a xlink:type="simple" xlink:href="https://dx.doi.org/10.1142/S0219843615500255">⟨10.1142/S0219843615500255⟩</text:a></text:p>
              <text:p text:style-name="Normal"><text:span>Article dans une revue</text:span></text:p>
              <text:p text:style-name="Normal"><text:a xlink:type="simple" xlink:href="https://hal.science/hal-01169149v2">hal-01169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83v1">A Strictly Convex Hull for Computing Proximity Distances With Continuous Gradients</text:a></text:p>
              <text:p text:style-name="Normal"><text:a xlink:type="simple" xlink:href="https://hal.science/search/index/?q=*&amp;authFullName_s=Adrien Escande">Adrien Escande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Abderrahmane Kheddar">Abderrahmane Kheddar</text:a></text:p>
              <text:p text:style-name="Normal"><text:span>IEEE Transactions on Robotics</text:span><text:span>, 2014, 30 (3), pp.666-678.<text:s/></text:span><text:a xlink:type="simple" xlink:href="https://dx.doi.org/10.1109/TRO.2013.2296332">⟨10.1109/TRO.2013.2296332⟩</text:a></text:p>
              <text:p text:style-name="Normal"><text:span>Article dans une revue</text:span></text:p>
              <text:p text:style-name="Normal"><text:a xlink:type="simple" xlink:href="https://hal.science/hal-01079783v1">hal-0107978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45fae1" table:style-name="45fae1">
          <table:table-column table:style-name="45fae1.0"/>
          <table:table-row>
            <table:table-cell office:value-type="string">
              <text:p text:style-name="Normal"><text:a xlink:type="simple" xlink:href="https://hal.science/hal-05339552v1">RGB-D Fusion for Wide Field of View User Feedback in Teleoperation Context</text:a></text:p>
              <text:p text:style-name="Normal"><text:a xlink:type="simple" xlink:href="https://hal.science/search/index/?q=*&amp;authFullName_s=Raphaël d'Orfani">Raphaël d'Orfani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Guillaume Caron">Guillaume Caron</text:a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39552v1">hal-053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612v1">Passivity-based Vs Momentum-residual-based external Disturbance Compensation for Closed Loop Torque Control : A comparative study</text:a></text:p>
              <text:p text:style-name="Normal"><text:a xlink:type="simple" xlink:href="https://hal.science/search/index/?q=*&amp;authFullName_s=Martin Soucail">Martin Soucail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Mathieu Célérier">Mathieu Célérier</text:a><text:span>,</text:span><text:a xlink:type="simple" xlink:href="https://hal.science/search/index/?q=*&amp;authFullName_s=Bastien Muraccioli">Bastien Muraccioli</text:a><text:span>,</text:span><text:a xlink:type="simple" xlink:href="https://hal.science/search/index/?q=*&amp;authFullName_s=Thomas Duvinage">Thomas Duvinage</text:a><text:span>et al.</text:span></text:p>
              <text:p text:style-name="Normal"><text:span>International Symposium on System Integration (SII 2026)</text:span><text:span>, IEEE/SICE, Jan 2026, Cancun, Mexico</text:span></text:p>
              <text:p text:style-name="Normal"><text:span>Communication dans un congrès</text:span></text:p>
              <text:p text:style-name="Normal"><text:a xlink:type="simple" xlink:href="https://hal.science/hal-05468612v1">hal-0546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894v3">Demonstrating a Control Framework for Physical Human-Robot Interaction Toward Industrial Applications</text:a></text:p>
              <text:p text:style-name="Normal"><text:a xlink:type="simple" xlink:href="https://hal.science/search/index/?q=*&amp;authFullName_s=Bastien Muraccioli">Bastien Muraccioli</text:a><text:span>,</text:span><text:a xlink:type="simple" xlink:href="https://hal.science/search/index/?q=*&amp;authFullName_s=Mathieu Celerier">Mathieu Celerie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Gentiane Venture">Gentiane Venture</text:a></text:p>
              <text:p text:style-name="Normal"><text:span>Robotics: Science and Systems (RSS) 2025</text:span><text:span>, RSS Foundation, Jun 2025, Los Angeles, United States</text:span></text:p>
              <text:p text:style-name="Normal"><text:span>Communication dans un congrès</text:span></text:p>
              <text:p text:style-name="Normal"><text:a xlink:type="simple" xlink:href="https://hal.science/hal-04927894v3">hal-049278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79v1">Landmark-Based Goal Recognition for Shared Autonomy: A Framework for Enhanced Teleoperation</text:a></text:p>
              <text:p text:style-name="Normal"><text:a xlink:type="simple" xlink:href="https://hal.science/search/index/?q=*&amp;authFullName_s=Guillaume Lorthioir">Guillaume Lorthioi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Ixchel Ramírez-Alpizar">Ixchel Ramírez-Alpizar</text:a></text:p>
              <text:p text:style-name="Normal"><text:span>2025 IEEE/RSJ International Conference on Intelligent Robots and Systems (IROS)</text:span><text:span>, Oct 2025, Hangzhou, France. pp.16523-16530,<text:s/></text:span><text:a xlink:type="simple" xlink:href="https://dx.doi.org/10.1109/IROS60139.2025.11245815">⟨10.1109/IROS60139.2025.11245815⟩</text:a></text:p>
              <text:p text:style-name="Normal"><text:span>Communication dans un congrès</text:span></text:p>
              <text:p text:style-name="Normal"><text:a xlink:type="simple" xlink:href="https://hal.science/hal-05506979v1">hal-055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69v1">VALINOR: A Lightweight Leg Inertial Odometry for Humanoid Robots</text:a></text:p>
              <text:p text:style-name="Normal"><text:a xlink:type="simple" xlink:href="https://hal.science/search/index/?q=*&amp;authFullName_s=Arnaud Demont">Arnaud Demont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Thomas Duvinage">Thomas Duvinage</text:a><text:span>,</text:span><text:a xlink:type="simple" xlink:href="https://hal.science/search/index/?q=*&amp;authFullName_s=Abdelaziz Benallegue">Abdelaziz Benallegue</text:a></text:p>
              <text:p text:style-name="Normal"><text:span>International Conference on Control, Automation, and Systems</text:span><text:span>, ICROS (Institute of Control, Robotics and Systems), Nov 2025, Incheon, South Korea</text:span></text:p>
              <text:p text:style-name="Normal"><text:span>Communication dans un congrès</text:span></text:p>
              <text:p text:style-name="Normal"><text:a xlink:type="simple" xlink:href="https://hal.science/hal-05506969v1">hal-055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61v1">Comparative analysis of dynamic balance descriptors in humanoids and humans during perturbed bipedal locomotion and fall</text:a></text:p>
              <text:p text:style-name="Normal"><text:a xlink:type="simple" xlink:href="https://hal.science/search/index/?q=*&amp;authFullName_s=Sirikorn Chalanunt">Sirikorn Chalanunt</text:a><text:span>,</text:span><text:a xlink:type="simple" xlink:href="https://hal.science/search/index/?q=*&amp;authFullName_s=Ariane Lallès">Ariane Lallès</text:a><text:span>,</text:span><text:a xlink:type="simple" xlink:href="https://hal.science/search/index/?q=*&amp;authFullName_s=Arnaud Demont">Arnaud Demont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Bruno Watier">Bruno Watier</text:a><text:span>et al.</text:span></text:p>
              <text:p text:style-name="Normal"><text:span>International Conference on Humanoid Robots</text:span><text:span>, IEEE, Sep 2025, Seoul, South Korea. pp.1-8,<text:s/></text:span><text:a xlink:type="simple" xlink:href="https://dx.doi.org/10.1109/Humanoids65713.2025.11203160">⟨10.1109/Humanoids65713.2025.11203160⟩</text:a></text:p>
              <text:p text:style-name="Normal"><text:span>Communication dans un congrès</text:span></text:p>
              <text:p text:style-name="Normal"><text:a xlink:type="simple" xlink:href="https://hal.science/hal-05407361v1">hal-054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47v1">Enhanced Visual Feedback with Decoupled Viewpoint Control in Immersive Humanoid Robot Teleoperation using SLAM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Leyuan Sun">Leyuan Sun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-Limon">Rafael Cisneros-Limon</text:a><text:span>,</text:span><text:a xlink:type="simple" xlink:href="https://hal.science/search/index/?q=*&amp;authFullName_s=Rohan Singh">Rohan Singh</text:a><text:span>et al.</text:span></text:p>
              <text:p text:style-name="Normal"><text:span>Humanoids 2022 - 21st IEEE-RAS International Conference on Humanoid Robots</text:span><text:span>, Nov 2022, Ginowan, Japan. pp.306-313,<text:s/></text:span><text:a xlink:type="simple" xlink:href="https://dx.doi.org/10.1109/Humanoids53995.2022.9999740">⟨10.1109/Humanoids53995.2022.9999740⟩</text:a></text:p>
              <text:p text:style-name="Normal"><text:span>Communication dans un congrès</text:span></text:p>
              <text:p text:style-name="Normal"><text:a xlink:type="simple" xlink:href="https://hal.science/hal-03843147v1">hal-038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90v1">On compliance and safety with torque-control for robots with high reduction gears and no joint-torque feedback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drien Escande">Adrien Escande</text:a><text:span>et al.</text:span></text:p>
              <text:p text:style-name="Normal"><text:span>2021 IEEE/RSJ International Conference on Intelligent Robots and Systems (IROS)</text:span><text:span>, RAS-IEEE, Sep 2021, Prague, Czech Republic. pp.6262-6269,<text:s/></text:span><text:a xlink:type="simple" xlink:href="https://dx.doi.org/10.1109/IROS51168.2021.9636081">⟨10.1109/IROS51168.2021.9636081⟩</text:a></text:p>
              <text:p text:style-name="Normal"><text:span>Communication dans un congrès</text:span></text:p>
              <text:p text:style-name="Normal"><text:a xlink:type="simple" xlink:href="https://hal.science/hal-04266990v1">hal-042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95v1">Model-Based External Force/Moment Estimation For Humanoid Robots With No Torque Measurement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Pierre Gergondet">Pierre Gergondet</text:a><text:span>,</text:span><text:a xlink:type="simple" xlink:href="https://hal.science/search/index/?q=*&amp;authFullName_s=Hervé Audren">Hervé Audren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Mitsuharu Morisawa">Mitsuharu Morisawa</text:a><text:span>et al.</text:span></text:p>
              <text:p text:style-name="Normal"><text:span>ICRA 2018 - 35th IEEE International Conference on Robotics and Automation</text:span><text:span>, May 2018, Brisbane, Australia. pp.3122-3129,<text:s/></text:span><text:a xlink:type="simple" xlink:href="https://dx.doi.org/10.1109/ICRA.2018.8460809">⟨10.1109/ICRA.2018.8460809⟩</text:a></text:p>
              <text:p text:style-name="Normal"><text:span>Communication dans un congrès</text:span></text:p>
              <text:p text:style-name="Normal"><text:a xlink:type="simple" xlink:href="https://hal.science/hal-01746095v1">hal-0174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89v2">Robust humanoid control using a QP solver with integral gains</text:a></text:p>
              <text:p text:style-name="Normal"><text:a xlink:type="simple" xlink:href="https://hal.science/search/index/?q=*&amp;authFullName_s=Rafael Cisneros">Rafael Cisneros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Mitsuharu Morisawa">Mitsuharu Morisawa</text:a><text:span>,</text:span><text:a xlink:type="simple" xlink:href="https://hal.science/search/index/?q=*&amp;authFullName_s=Hervé Audren">Hervé Audren</text:a><text:span>et al.</text:span></text:p>
              <text:p text:style-name="Normal"><text:span>IROS: Intelligent Robots and Systems</text:span><text:span>, Oct 2018, Madrid, Spain. pp.7472-7479,<text:s/></text:span><text:a xlink:type="simple" xlink:href="https://dx.doi.org/10.1109/IROS.2018.8593417">⟨10.1109/IROS.2018.8593417⟩</text:a></text:p>
              <text:p text:style-name="Normal"><text:span>Communication dans un congrès</text:span></text:p>
              <text:p text:style-name="Normal"><text:a xlink:type="simple" xlink:href="https://hal.science/hal-01845489v2">hal-01845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19v2">Experimental Evaluation of Simple Estimators for Humanoid Robots</text:a></text:p>
              <text:p text:style-name="Normal"><text:a xlink:type="simple" xlink:href="https://hal.science/search/index/?q=*&amp;authFullName_s=Thomas Flayols">Thomas Flayols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Patrick Wensing">Patrick Wensing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et al.</text:span></text:p>
              <text:p text:style-name="Normal"><text:span>IEEE RAS International Conference on Humanoid Robots (HUMANOIDS 2017)</text:span><text:span>, Nov 2017, Birmingham, United Kingdom</text:span></text:p>
              <text:p text:style-name="Normal"><text:span>Communication dans un congrès</text:span></text:p>
              <text:p text:style-name="Normal"><text:a xlink:type="simple" xlink:href="https://hal.science/hal-01574819v2">hal-01574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67v3">Tilt estimator for 3D non-rigid pendulum based on a tri-axial accelerometer and gyrometer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Yacine Chitour">Yacine Chitour</text:a></text:p>
              <text:p text:style-name="Normal"><text:span>International Conference on Humanoid Robot</text:span><text:span>, Nov 2017, Birmingham, United Kingdom.<text:s/></text:span><text:a xlink:type="simple" xlink:href="https://dx.doi.org/10.1109/humanoids.2017.8246968">⟨10.1109/humanoids.2017.8246968⟩</text:a></text:p>
              <text:p text:style-name="Normal"><text:span>Communication dans un congrès</text:span></text:p>
              <text:p text:style-name="Normal"><text:a xlink:type="simple" xlink:href="https://hal.science/hal-01499167v3">hal-01499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43v1">Stabilization of a Compliant Humanoid Robot Using Only Inertial Measurement Units with a Viscoelastic Reaction Mass Pendulum Model</text:a></text:p>
              <text:p text:style-name="Normal"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EEE/RSJ International Conference on Intelligent Robots and Systems ( IROS ) 2016</text:span><text:span>, Oct 2016, Daejeon, South Korea.<text:s/></text:span><text:a xlink:type="simple" xlink:href="https://dx.doi.org/10.1109/IROS.2016.7759795">⟨10.1109/IROS.2016.7759795⟩</text:a></text:p>
              <text:p text:style-name="Normal"><text:span>Communication dans un congrès</text:span></text:p>
              <text:p text:style-name="Normal"><text:a xlink:type="simple" xlink:href="https://hal.science/hal-01285643v1">hal-012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91v1">The Yoyo-Man</text:a></text:p>
              <text:p text:style-name="Normal"><text:a xlink:type="simple" xlink:href="https://hal.science/search/index/?q=*&amp;authFullName_s=Jean-Paul Laumond">Jean-Paul Laumon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Alain Berthoz">Alain Berthoz</text:a></text:p>
              <text:p text:style-name="Normal"><text:span>International Symposium on Robotics Research (ISRR)</text:span><text:span>, Sep 2015, Sestri Levante, Italy</text:span></text:p>
              <text:p text:style-name="Normal"><text:span>Communication dans un congrès</text:span></text:p>
              <text:p text:style-name="Normal"><text:a xlink:type="simple" xlink:href="https://hal.science/hal-01175591v1">hal-011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99v2">Estimation of Contact Forces and Floating Base Kinematics of a Humanoid Robot Using Only Inertial Measurement Units</text:a></text:p>
              <text:p text:style-name="Normal"><text:a xlink:type="simple" xlink:href="https://hal.science/search/index/?q=*&amp;authFullName_s=Alexis Mifsud">Alexis Mifsu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IEEE/RSJ International Conference on Intelligent Robots and Systems (IROS 2015)</text:span><text:span>, Sep 2015, Hamburg, Germany. 6p</text:span></text:p>
              <text:p text:style-name="Normal"><text:span>Communication dans un congrès</text:span></text:p>
              <text:p text:style-name="Normal"><text:a xlink:type="simple" xlink:href="https://hal.science/hal-01142399v2">hal-0114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92v3">A kinematics-dynamics based estimator of the center of mass position for anthropomorphic system — A complementary filtering approach</text:a></text:p>
              <text:p text:style-name="Normal"><text:a xlink:type="simple" xlink:href="https://hal.science/search/index/?q=*&amp;authFullName_s=Justin Carpentier">Justin Carpentier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Jean-Paul Laumond">Jean-Paul Laumond</text:a></text:p>
              <text:p text:style-name="Normal"><text:span>2015 IEEE-RAS International Conference on Humanoid Robots</text:span><text:span>, Nov 2015, Seoul, South Korea. pp.1121 - 1126,<text:s/></text:span><text:a xlink:type="simple" xlink:href="https://dx.doi.org/10.1109/HUMANOIDS.2015.7363493">⟨10.1109/HUMANOIDS.2015.7363493⟩</text:a></text:p>
              <text:p text:style-name="Normal"><text:span>Communication dans un congrès</text:span></text:p>
              <text:p text:style-name="Normal"><text:a xlink:type="simple" xlink:href="https://hal.science/hal-01175592v3">hal-011755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55v1">Fusion of Force-Torque Sensors, Inertial Measurements Units and Proprioception for a Humanoid Kinematics-Dynamics Observ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lexis Mifsud">Alexis Mifsud</text:a><text:span>,</text:span><text:a xlink:type="simple" xlink:href="https://hal.science/search/index/?q=*&amp;authFullName_s=Florent Lamiraux">Florent Lamiraux</text:a></text:p>
              <text:p text:style-name="Normal"><text:span>2015 IEEE-RAS International Conference on Humanoid Robots</text:span><text:span>, Nov 2015, Seoul, South Korea</text:span></text:p>
              <text:p text:style-name="Normal"><text:span>Communication dans un congrès</text:span></text:p>
              <text:p text:style-name="Normal"><text:a xlink:type="simple" xlink:href="https://hal.science/hal-01202155v1">hal-0120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97v1">Humanoid Flexibility Deformation Can Be Efficiently Estimated Using Only Inertial Measurement Units and Contact Infor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Florent Lamiraux">Florent Lamiraux</text:a></text:p>
              <text:p text:style-name="Normal"><text:span>2014 IEEE-RAS International Conference on Humanoid Robots</text:span><text:span>, Nov 2014, Madrid, Spain</text:span></text:p>
              <text:p text:style-name="Normal"><text:span>Communication dans un congrès</text:span></text:p>
              <text:p text:style-name="Normal"><text:a xlink:type="simple" xlink:href="https://hal.science/hal-01079797v1">hal-010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75v1">Contribution of actuated head and trunk to passive walkers stabiliz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Alain Berthoz">Alain Berthoz</text:a></text:p>
              <text:p text:style-name="Normal"><text:span>IEEE, International Conference on Robotics and Automation</text:span><text:span>, May 2013, Karlsruhe, France. pp.5638 - 5643,<text:s/></text:span><text:a xlink:type="simple" xlink:href="https://dx.doi.org/10.1109/ICRA.2013.6631387">⟨10.1109/ICRA.2013.6631387⟩</text:a></text:p>
              <text:p text:style-name="Normal"><text:span>Communication dans un congrès</text:span></text:p>
              <text:p text:style-name="Normal"><text:a xlink:type="simple" xlink:href="https://hal.science/hal-01079775v1">hal-010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89v1">Metastability for High-Dimensional Walking Systems on Stochastically Rough Terrai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Jean-Paul Laumond">Jean-Paul Laumond</text:a></text:p>
              <text:p text:style-name="Normal"><text:span>Robotics: Science and Systems</text:span><text:span>, Jun 2013, Berlin, Germany</text:span></text:p>
              <text:p text:style-name="Normal"><text:span>Communication dans un congrès</text:span></text:p>
              <text:p text:style-name="Normal"><text:a xlink:type="simple" xlink:href="https://hal.science/hal-01079789v1">hal-0107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736v1">A Computational Model for Synchronous Motion Imitation by Humans: The Mirror Controller Applied on Stepping Motions</text:a></text:p>
              <text:p text:style-name="Normal"><text:a xlink:type="simple" xlink:href="https://hal.science/search/index/?q=*&amp;authFullName_s=Mehdi Benallègue">Mehdi Benallègue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Bernard Espiau">Bernard Espiau</text:a></text:p>
              <text:p text:style-name="Normal"><text:span>Humanoids</text:span><text:span>, Dec 2010, Nashville, TN, United States. pp.322-327,<text:s/></text:span><text:a xlink:type="simple" xlink:href="https://dx.doi.org/10.1109/ICHR.2010.5686304">⟨10.1109/ICHR.2010.5686304⟩</text:a></text:p>
              <text:p text:style-name="Normal"><text:span>Communication dans un congrès</text:span></text:p>
              <text:p text:style-name="Normal"><text:a xlink:type="simple" xlink:href="https://inria.hal.science/inria-00567736v1">inria-00567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6369v1">Fast C1 proximity queries using support mapping of sphere-torus-patches bounding volumes</text:a></text:p>
              <text:p text:style-name="Normal"><text:a xlink:type="simple" xlink:href="https://hal.science/search/index/?q=*&amp;authFullName_s=Mehdi Benallègue">Mehdi Benallègu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Abderrahmane Kheddar">Abderrahmane Kheddar</text:a></text:p>
              <text:p text:style-name="Normal"><text:span>ICRA 2009 - IEEE International Conference on Robotics and Automation</text:span><text:span>, May 2009, Kobe, Japan. pp.483-488,<text:s/></text:span><text:a xlink:type="simple" xlink:href="https://dx.doi.org/10.1109/ROBOT.2009.5152722">⟨10.1109/ROBOT.2009.5152722⟩</text:a></text:p>
              <text:p text:style-name="Normal"><text:span>Communication dans un congrès</text:span></text:p>
              <text:p text:style-name="Normal"><text:a xlink:type="simple" xlink:href="https://hal-lirmm.ccsd.cnrs.fr/lirmm-00796369v1">lirmm-00796369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db9f97" table:style-name="db9f97">
          <table:table-column table:style-name="db9f97.0"/>
          <table:table-row>
            <table:table-cell office:value-type="string">
              <text:p text:style-name="Normal"><text:a xlink:type="simple" xlink:href="https://hal.science/hal-05516105v1">QP-based impact momentum maximization for a hammering task by a humanoid robot</text:a></text:p>
              <text:p text:style-name="Normal"><text:a xlink:type="simple" xlink:href="https://hal.science/search/index/?q=*&amp;authFullName_s=Jimmy Vu">Jimmy Vu</text:a><text:span>,</text:span><text:a xlink:type="simple" xlink:href="https://hal.science/search/index/?q=*&amp;authFullName_s=Ruud Erens">Ruud Erens</text:a><text:span>,</text:span><text:a xlink:type="simple" xlink:href="https://hal.science/search/index/?q=*&amp;authFullName_s=Hélène Stefanelli">Hélène Stefanelli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Mehdi Benallegue">Mehdi Benallegu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6105v1">hal-055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49v1">QP-Based Control of an Underactuated Aerial Manipulator under Constraints</text:a></text:p>
              <text:p text:style-name="Normal"><text:a xlink:type="simple" xlink:href="https://hal.science/search/index/?q=*&amp;authFullName_s=Nesserine Laribi">Nesserine Laribi</text:a><text:span>,</text:span><text:a xlink:type="simple" xlink:href="https://hal.science/search/index/?q=*&amp;authFullName_s=Mohammed Rida Mokhtari">Mohammed Rida Mokhtari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Abdelhafid El-Hadri">Abdelhafid El-Hadri</text:a><text:span>,</text:span><text:a xlink:type="simple" xlink:href="https://hal.science/search/index/?q=*&amp;authFullName_s=Mehdi Benallegue">Mehdi Benallegu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58049v1">hal-054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71v2">Safe Execution of RL Policies via Acceleration-based CBF-QP Constraint Enforcement for Real-World Robotic Deployments</text:a></text:p>
              <text:p text:style-name="Normal"><text:a xlink:type="simple" xlink:href="https://hal.science/search/index/?q=*&amp;authFullName_s=Bastien Muraccioli">Bastien Muraccioli</text:a><text:span>,</text:span><text:a xlink:type="simple" xlink:href="https://hal.science/search/index/?q=*&amp;authFullName_s=Alice Cariou">Alice Cariou</text:a><text:span>,</text:span><text:a xlink:type="simple" xlink:href="https://hal.science/search/index/?q=*&amp;authFullName_s=Pierre-Alexandre Leziart">Pierre-Alexandre Leziart</text:a><text:span>,</text:span><text:a xlink:type="simple" xlink:href="https://hal.science/search/index/?q=*&amp;authFullName_s=Mathieu Celerier">Mathieu Celerier</text:a><text:span>,</text:span><text:a xlink:type="simple" xlink:href="https://hal.science/search/index/?q=*&amp;authFullName_s=Arnaud Demont">Arnaud Demo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62571v2">hal-05362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3v3">Explicit compliance and safety on torque controlled robots for physical interaction</text:a></text:p>
              <text:p text:style-name="Normal"><text:a xlink:type="simple" xlink:href="https://hal.science/search/index/?q=*&amp;authFullName_s=Mathieu Celerier">Mathieu Celerier</text:a><text:span>,</text:span><text:a xlink:type="simple" xlink:href="https://hal.science/search/index/?q=*&amp;authFullName_s=Bastien Muraccioli">Bastien Muraccioli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Yue Hu">Yue Hu</text:a><text:span>,</text:span><text:a xlink:type="simple" xlink:href="https://hal.science/search/index/?q=*&amp;authFullName_s=Rafael Cisneros Limón">Rafael Cisneros Limó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493v3">hal-049224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602v4">Robust Bipedal Walking with Closed-Loop MPC: Adios Stabilizers</text:a></text:p>
              <text:p text:style-name="Normal"><text:a xlink:type="simple" xlink:href="https://hal.science/search/index/?q=*&amp;authFullName_s=Antonin Dallard">Antonin Dallar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Nicola Scianca">Nicola Scianca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Abderrahmane Kheddar">Abderrahmane Khedd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147602v4">hal-041476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73v2">Motion Accuracy and Computational Effort in QP-based Robot Control</text:a></text:p>
              <text:p text:style-name="Normal"><text:a xlink:type="simple" xlink:href="https://hal.science/search/index/?q=*&amp;authFullName_s=Sélim Chefchaouni">Sélim Chefchaouni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Pierre-Brice Wieber">Pierre-Brice Wieber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52473v2">hal-04652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89v4">A Balance-Force Controller for a Legged Robot with Multiple Flexible-Contacts</text:a></text:p>
              <text:p text:style-name="Normal"><text:a xlink:type="simple" xlink:href="https://hal.science/search/index/?q=*&amp;authFullName_s=Marwan Hamze">Marwan Hamze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Abdelaziz Benallegue">Abdelaziz Benallegu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28689v4">hal-034286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2v1">Velocity-Aided IMU-Based Attitude Estimation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Abdelaziz Benallegue">Abdelaziz Benallegue</text:a><text:span>,</text:span><text:a xlink:type="simple" xlink:href="https://hal.science/search/index/?q=*&amp;authFullName_s=Rafael Cisneros">Rafael Cisneros</text:a><text:span>,</text:span><text:a xlink:type="simple" xlink:href="https://hal.science/search/index/?q=*&amp;authFullName_s=Yacine Chitour">Yacine Chitou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5372v1">hal-024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826v1">A head-neck-system to walk without thinking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Alain Berthoz">Alain Bertho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6826v1">hal-01136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enallegue</dc:title>
    <dc:subject/>
    <dc:description>CV</dc:description>
    <dc:creator/>
    <dc:date>2026-05-15T12:27:46.000</dc:date>
    <meta:generator>PHPWord</meta:generator>
    <meta:initial-creator>CCSD</meta:initial-creator>
    <meta:creation-date>2026-05-15T12:27:46.000</meta:creation-date>
    <meta:keyword/>
    <meta:user-defined meta:name="Category"/>
    <meta:user-defined meta:name="Company"/>
    <meta:user-defined meta:name="Manager"/>
  </office:meta>
</office:document-meta>
</file>