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5be7ec" style:family="table">
      <style:table-properties style:rel-width="100" table:align="center"/>
    </style:style>
    <style:style style:name="5be7ec.0" style:family="table-column">
      <style:table-column-properties style:column-width="0.00cm"/>
    </style:style>
    <style:style style:name="d15dcc" style:family="table">
      <style:table-properties style:rel-width="100" table:align="center"/>
    </style:style>
    <style:style style:name="d15dcc.0" style:family="table-column">
      <style:table-column-properties style:column-width="0.00cm"/>
    </style:style>
    <style:style style:name="3d56aa" style:family="table">
      <style:table-properties style:rel-width="100" table:align="center"/>
    </style:style>
    <style:style style:name="3d56aa.0" style:family="table-column">
      <style:table-column-properties style:column-width="0.00cm"/>
    </style:style>
    <style:style style:name="9b6198" style:family="table">
      <style:table-properties style:rel-width="100" table:align="center"/>
    </style:style>
    <style:style style:name="9b6198.0" style:family="table-column">
      <style:table-column-properties style:column-width="0.00cm"/>
    </style:style>
    <style:style style:name="2f9d6e" style:family="table">
      <style:table-properties style:rel-width="100" table:align="center"/>
    </style:style>
    <style:style style:name="2f9d6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ehdi Boudjaoui<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6)</text:span></text:p>
        <text:p text:style-name="P9"/>
        <table:table table:name="5be7ec" table:style-name="5be7ec">
          <table:table-column table:style-name="5be7ec.0"/>
          <table:table-row>
            <table:table-cell office:value-type="string">
              <text:p text:style-name="Normal"><text:a xlink:type="simple" xlink:href="https://hal.science/hal-04002517v1">Introduction : éclairer les points aveugles de l’alternance en éducation et formation.</text:a></text:p>
              <text:p text:style-name="Normal"><text:a xlink:type="simple" xlink:href="https://hal.science/search/index/?q=*&amp;authFullName_s=Mehdi Boudjaoui">Mehdi Boudjaoui</text:a><text:span>,</text:span><text:a xlink:type="simple" xlink:href="https://hal.science/search/index/?q=*&amp;authFullName_s=Claudia Gagnon">Claudia Gagnon</text:a><text:span>,</text:span><text:a xlink:type="simple" xlink:href="https://hal.science/search/index/?q=*&amp;authFullName_s=Sandrine Breithaupt">Sandrine Breithaupt</text:a></text:p>
              <text:p text:style-name="Normal"><text:span>Education &amp; Formation</text:span><text:span>, 2019, 314</text:span></text:p>
              <text:p text:style-name="Normal"><text:span>Article dans une revue</text:span></text:p>
              <text:p text:style-name="Normal"><text:a xlink:type="simple" xlink:href="https://hal.science/hal-04002517v1">hal-04002517v1</text:a></text:p>
            </table:table-cell>
          </table:table-row>
          <table:table-row>
            <table:table-cell office:value-type="string">
              <text:p text:style-name="Normal"><text:a xlink:type="simple" xlink:href="https://hal.science/hal-04002528v1">L’alternance à l’Université au risque d’une asymétrie des apprentissages : l’enjeu de la professionnalisation de logisticiens novices.</text:a></text:p>
              <text:p text:style-name="Normal"><text:a xlink:type="simple" xlink:href="https://hal.science/search/index/?q=*&amp;authFullName_s=Mehdi Boudjaoui">Mehdi Boudjaoui</text:a></text:p>
              <text:p text:style-name="Normal"><text:span>Education &amp; Formation</text:span><text:span>, 2019, 314</text:span></text:p>
              <text:p text:style-name="Normal"><text:span>Article dans une revue</text:span></text:p>
              <text:p text:style-name="Normal"><text:a xlink:type="simple" xlink:href="https://hal.science/hal-04002528v1">hal-04002528v1</text:a></text:p>
            </table:table-cell>
          </table:table-row>
          <table:table-row>
            <table:table-cell office:value-type="string">
              <text:p text:style-name="Normal"><text:a xlink:type="simple" xlink:href="https://hal.science/hal-04005767v1">Formación dual en el grado de educación: claves organizativas y pedagógicas.</text:a></text:p>
              <text:p text:style-name="Normal"><text:a xlink:type="simple" xlink:href="https://hal.science/search/index/?q=*&amp;authFullName_s=Jordi L Coiduras Rodríguez">Jordi L Coiduras Rodríguez</text:a><text:span>,</text:span><text:a xlink:type="simple" xlink:href="https://hal.science/search/index/?q=*&amp;authFullName_s=Enrique Correa Molina">Enrique Correa Molina</text:a><text:span>,</text:span><text:a xlink:type="simple" xlink:href="https://hal.science/search/index/?q=*&amp;authFullName_s=Mehdi Boudjaoui">Mehdi Boudjaoui</text:a><text:span>,</text:span><text:a xlink:type="simple" xlink:href="https://hal.science/search/index/?q=*&amp;authFullName_s=Andreu Curto Reverte">Andreu Curto Reverte</text:a></text:p>
              <text:p text:style-name="Normal"><text:span>QURRICULUM. Revista de Teoría, Investigación y Práctica Educativa</text:span><text:span>, 2017, 30, pp.81-102</text:span></text:p>
              <text:p text:style-name="Normal"><text:span>Article dans une revue</text:span></text:p>
              <text:p text:style-name="Normal"><text:a xlink:type="simple" xlink:href="https://hal.science/hal-04005767v1">hal-04005767v1</text:a></text:p>
            </table:table-cell>
          </table:table-row>
          <table:table-row>
            <table:table-cell office:value-type="string">
              <text:p text:style-name="Normal"><text:a xlink:type="simple" xlink:href="https://hal.science/hal-04005764v1">Estrategias de profesionalización para la implementación de la formación en alternancia en educación superior en España: El caso del Instituto Máquina Herramienta (IMH) de Elgoibar (País Vasco).</text:a></text:p>
              <text:p text:style-name="Normal"><text:a xlink:type="simple" xlink:href="https://hal.science/search/index/?q=*&amp;authFullName_s=Jorgina Roure-Niubó">Jorgina Roure-Niubó</text:a><text:span>,</text:span><text:a xlink:type="simple" xlink:href="https://hal.science/search/index/?q=*&amp;authFullName_s=Mehdi Boudjaoui">Mehdi Boudjaoui</text:a></text:p>
              <text:p text:style-name="Normal"><text:span>Educar</text:span><text:span>, 2016, 52/2, pp.315-336</text:span></text:p>
              <text:p text:style-name="Normal"><text:span>Article dans une revue</text:span></text:p>
              <text:p text:style-name="Normal"><text:a xlink:type="simple" xlink:href="https://hal.science/hal-04005764v1">hal-04005764v1</text:a></text:p>
            </table:table-cell>
          </table:table-row>
          <table:table-row>
            <table:table-cell office:value-type="string">
              <text:p text:style-name="Normal"><text:a xlink:type="simple" xlink:href="https://hal.science/hal-04005761v1">La formación en alternancia en Francia: entre prácticas sociales y objeto de investigación.</text:a></text:p>
              <text:p text:style-name="Normal"><text:a xlink:type="simple" xlink:href="https://hal.science/search/index/?q=*&amp;authFullName_s=Mehdi Boudjaoui">Mehdi Boudjaoui</text:a><text:span>,</text:span><text:a xlink:type="simple" xlink:href="https://hal.science/search/index/?q=*&amp;authFullName_s=Jean Clenet">Jean Clenet</text:a><text:span>,</text:span><text:a xlink:type="simple" xlink:href="https://hal.science/search/index/?q=*&amp;authFullName_s=Mokhtar Kaddouri">Mokhtar Kaddouri</text:a></text:p>
              <text:p text:style-name="Normal"><text:span>Educar</text:span><text:span>, 2015, 51 (2), pp.239-258.<text:s/></text:span><text:a xlink:type="simple" xlink:href="https://dx.doi.org/10.5565/rev/educar.679">⟨10.5565/rev/educar.679⟩</text:a></text:p>
              <text:p text:style-name="Normal"><text:span>Article dans une revue</text:span></text:p>
              <text:p text:style-name="Normal"><text:a xlink:type="simple" xlink:href="https://hal.science/hal-04005761v1">hal-04005761v1</text:a></text:p>
            </table:table-cell>
          </table:table-row>
          <table:table-row>
            <table:table-cell office:value-type="string">
              <text:p text:style-name="Normal"><text:a xlink:type="simple" xlink:href="https://hal.science/hal-04002505v1">La coopération Université-Entreprises dans les dispositifs alternés : entre partenariat et effets de reliance</text:a></text:p>
              <text:p text:style-name="Normal"><text:a xlink:type="simple" xlink:href="https://hal.science/search/index/?q=*&amp;authFullName_s=Mehdi Boudjaoui">Mehdi Boudjaoui</text:a></text:p>
              <text:p text:style-name="Normal"><text:span>Revue Phronesis</text:span><text:span>, 2014, 5, pp.63-75</text:span></text:p>
              <text:p text:style-name="Normal"><text:span>Article dans une revue</text:span></text:p>
              <text:p text:style-name="Normal"><text:a xlink:type="simple" xlink:href="https://hal.science/hal-04002505v1">hal-04002505v1</text:a></text:p>
            </table:table-cell>
          </table:table-row>
          <table:table-row>
            <table:table-cell office:value-type="string">
              <text:p text:style-name="Normal"><text:a xlink:type="simple" xlink:href="https://hal.science/hal-04002492v1">Le développement professionnel en soins infirmiers : le cas d’un dispositif universitaire alterné en Espagne</text:a></text:p>
              <text:p text:style-name="Normal"><text:a xlink:type="simple" xlink:href="https://hal.science/search/index/?q=*&amp;authFullName_s=Mehdi Boudjaoui">Mehdi Boudjaoui</text:a><text:span>,</text:span><text:a xlink:type="simple" xlink:href="https://hal.science/search/index/?q=*&amp;authFullName_s=Luisa Guitard Sein-Echaluce">Luisa Guitard Sein-Echaluce</text:a><text:span>,</text:span><text:a xlink:type="simple" xlink:href="https://hal.science/search/index/?q=*&amp;authFullName_s=Maria Elena Fernandez-Sanchez">Maria Elena Fernandez-Sanchez</text:a><text:span>,</text:span><text:a xlink:type="simple" xlink:href="https://hal.science/search/index/?q=*&amp;authFullName_s=Teresa Torner Benet">Teresa Torner Benet</text:a></text:p>
              <text:p text:style-name="Normal"><text:span>Éducation et francophonie</text:span><text:span>, 2014, 42(1), pp.167-185</text:span></text:p>
              <text:p text:style-name="Normal"><text:span>Article dans une revue</text:span></text:p>
              <text:p text:style-name="Normal"><text:a xlink:type="simple" xlink:href="https://hal.science/hal-04002492v1">hal-04002492v1</text:a></text:p>
            </table:table-cell>
          </table:table-row>
          <table:table-row>
            <table:table-cell office:value-type="string">
              <text:p text:style-name="Normal"><text:a xlink:type="simple" xlink:href="https://hal.science/hal-04002500v1">Revisiter le concept de dispositif pour comprendre l’alternance en formation, Éducation et Francophonie</text:a></text:p>
              <text:p text:style-name="Normal"><text:a xlink:type="simple" xlink:href="https://hal.science/search/index/?q=*&amp;authFullName_s=Mehdi Boudjaoui">Mehdi Boudjaoui</text:a><text:span>,</text:span><text:a xlink:type="simple" xlink:href="https://hal.science/search/index/?q=*&amp;authFullName_s=Gilles Leclercq">Gilles Leclercq</text:a></text:p>
              <text:p text:style-name="Normal"><text:span>Éducation et francophonie</text:span><text:span>, 2014, 42(1, pp.22-40</text:span></text:p>
              <text:p text:style-name="Normal"><text:span>Article dans une revue</text:span></text:p>
              <text:p text:style-name="Normal"><text:a xlink:type="simple" xlink:href="https://hal.science/hal-04002500v1">hal-04002500v1</text:a></text:p>
            </table:table-cell>
          </table:table-row>
          <table:table-row>
            <table:table-cell office:value-type="string">
              <text:p text:style-name="Normal"><text:a xlink:type="simple" xlink:href="https://hal.science/hal-04002477v1">Les enjeux et modalités de partenariats éducatifs universitéentreprise : la comparaison de deux dispositifs alternés de l’enseignement supérieur.</text:a></text:p>
              <text:p text:style-name="Normal"><text:a xlink:type="simple" xlink:href="https://hal.science/search/index/?q=*&amp;authFullName_s=Mehdi Boudjaoui">Mehdi Boudjaoui</text:a></text:p>
              <text:p text:style-name="Normal"><text:span>TransFormations : Recherche en éducation et formation des adultes</text:span><text:span>, 2011, 6, pp.21-34</text:span></text:p>
              <text:p text:style-name="Normal"><text:span>Article dans une revue</text:span></text:p>
              <text:p text:style-name="Normal"><text:a xlink:type="simple" xlink:href="https://hal.science/hal-04002477v1">hal-04002477v1</text:a></text:p>
            </table:table-cell>
          </table:table-row>
          <table:table-row>
            <table:table-cell office:value-type="string">
              <text:p text:style-name="Normal"><text:a xlink:type="simple" xlink:href="https://hal.science/hal-04002467v1">Enseignement supérieur et dynamiques professionnalisantes : étude comparée de deux dispositifs français.</text:a></text:p>
              <text:p text:style-name="Normal"><text:a xlink:type="simple" xlink:href="https://hal.science/search/index/?q=*&amp;authFullName_s=Mehdi Boudjaoui">Mehdi Boudjaoui</text:a></text:p>
              <text:p text:style-name="Normal"><text:span>Les Sciences de l'éducation pour l'ère nouvelle : revue internationale</text:span><text:span>, 2011, 44 (2), pp.5-18</text:span></text:p>
              <text:p text:style-name="Normal"><text:span>Article dans une revue</text:span></text:p>
              <text:p text:style-name="Normal"><text:a xlink:type="simple" xlink:href="https://hal.science/hal-04002467v1">hal-04002467v1</text:a></text:p>
            </table:table-cell>
          </table:table-row>
          <table:table-row>
            <table:table-cell office:value-type="string">
              <text:p text:style-name="Normal"><text:a xlink:type="simple" xlink:href="https://hal.inrae.fr/hal-04945804v1">Les conditions d'émergence et d'institutionnalisation de dispositifs alternés dans le cadre de partenariats éducatifs université-entreprise</text:a></text:p>
              <text:p text:style-name="Normal"><text:a xlink:type="simple" xlink:href="https://hal.science/search/index/?q=*&amp;authFullName_s=Mehdi Boudjaoui">Mehdi Boudjaoui</text:a></text:p>
              <text:p text:style-name="Normal"><text:span>TransFormations : Recherche en éducation et formation des adultes</text:span><text:span>, 2011, 6, pp.21-34</text:span></text:p>
              <text:p text:style-name="Normal"><text:span>Article dans une revue</text:span></text:p>
              <text:p text:style-name="Normal"><text:a xlink:type="simple" xlink:href="https://hal.inrae.fr/hal-04945804v1">hal-04945804v1</text:a></text:p>
            </table:table-cell>
          </table:table-row>
          <table:table-row>
            <table:table-cell office:value-type="string">
              <text:p text:style-name="Normal"><text:a xlink:type="simple" xlink:href="https://hal.science/hal-04002473v1">Introduction. L’alternance dans la formation des ingénieurs, des cadres et des professionnels de l’humain. Un enjeu pédagogique face à l’hypermodernité</text:a></text:p>
              <text:p text:style-name="Normal"><text:a xlink:type="simple" xlink:href="https://hal.science/search/index/?q=*&amp;authFullName_s=Mehdi Boudjaoui">Mehdi Boudjaoui</text:a></text:p>
              <text:p text:style-name="Normal"><text:span>TransFormations : Recherche en éducation et formation des adultes</text:span><text:span>, 2011, 6, pp.5-18</text:span></text:p>
              <text:p text:style-name="Normal"><text:span>Article dans une revue</text:span></text:p>
              <text:p text:style-name="Normal"><text:a xlink:type="simple" xlink:href="https://hal.science/hal-04002473v1">hal-04002473v1</text:a></text:p>
            </table:table-cell>
          </table:table-row>
          <table:table-row>
            <table:table-cell office:value-type="string">
              <text:p text:style-name="Normal"><text:a xlink:type="simple" xlink:href="https://hal.science/hal-04052924v1">Accompagner la qualité de l'alternance éducative. Pragmatique, épistémologie et éthique de la conception.</text:a></text:p>
              <text:p text:style-name="Normal"><text:a xlink:type="simple" xlink:href="https://hal.science/search/index/?q=*&amp;authFullName_s=Martine Beauvais Azzaro">Martine Beauvais Azzaro</text:a><text:span>,</text:span><text:a xlink:type="simple" xlink:href="https://hal.science/search/index/?q=*&amp;authFullName_s=Mehdi Boudjaoui">Mehdi Boudjaoui</text:a><text:span>,</text:span><text:a xlink:type="simple" xlink:href="https://hal.science/search/index/?q=*&amp;authFullName_s=Jean Clenet">Jean Clenet</text:a><text:span>,</text:span><text:a xlink:type="simple" xlink:href="https://hal.science/search/index/?q=*&amp;authFullName_s=J-N Demol">J-N Demol</text:a></text:p>
              <text:p text:style-name="Normal"><text:span>Raisons éducatives</text:span><text:span>, 2008, 11, pp.49-66</text:span></text:p>
              <text:p text:style-name="Normal"><text:span>Article dans une revue</text:span></text:p>
              <text:p text:style-name="Normal"><text:a xlink:type="simple" xlink:href="https://hal.science/hal-04052924v1">hal-04052924v1</text:a></text:p>
            </table:table-cell>
          </table:table-row>
          <table:table-row>
            <table:table-cell office:value-type="string">
              <text:p text:style-name="Normal"><text:a xlink:type="simple" xlink:href="https://hal.science/hal-03996385v1">Accompagner la qualité de l’alternance éducative. Pragmatique, épistémologie et éthique d’une recherche – action Dans Merhan France, Ronveaux Christophe et Vanhulle Sabine (dir). Alternance (s) en formation. Genève</text:a></text:p>
              <text:p text:style-name="Normal"><text:a xlink:type="simple" xlink:href="https://hal.science/search/index/?q=*&amp;authFullName_s=Martine Beauvais">Martine Beauvais</text:a><text:span>,</text:span><text:a xlink:type="simple" xlink:href="https://hal.science/search/index/?q=*&amp;authFullName_s=Mehdi Boudjaoui">Mehdi Boudjaoui</text:a><text:span>,</text:span><text:a xlink:type="simple" xlink:href="https://hal.science/search/index/?q=*&amp;authFullName_s=Jean Clenet">Jean Clenet</text:a><text:span>,</text:span><text:a xlink:type="simple" xlink:href="https://hal.science/search/index/?q=*&amp;authFullName_s=Jean-Noël Demol">Jean-Noël Demol</text:a></text:p>
              <text:p text:style-name="Normal"><text:span>Raisons éducatives</text:span><text:span>, 2007</text:span></text:p>
              <text:p text:style-name="Normal"><text:span>Article dans une revue</text:span></text:p>
              <text:p text:style-name="Normal"><text:a xlink:type="simple" xlink:href="https://hal.science/hal-03996385v1">hal-03996385v1</text:a></text:p>
            </table:table-cell>
          </table:table-row>
          <table:table-row>
            <table:table-cell office:value-type="string">
              <text:p text:style-name="Normal"><text:a xlink:type="simple" xlink:href="https://hal.science/hal-04052932v1">Sens et significations de l'accompagnement individualisé en formation professionnelle. Le cas du tutorat universitaire dans l'enseignement supérieur professionnalisé français.</text:a></text:p>
              <text:p text:style-name="Normal"><text:a xlink:type="simple" xlink:href="https://hal.science/search/index/?q=*&amp;authFullName_s=Martine Beauvais Azzaro">Martine Beauvais Azzaro</text:a><text:span>,</text:span><text:a xlink:type="simple" xlink:href="https://hal.science/search/index/?q=*&amp;authFullName_s=Mehdi Boudjaoui">Mehdi Boudjaoui</text:a></text:p>
              <text:p text:style-name="Normal"><text:span>Éducation-Recherche</text:span><text:span>, 2005, pp.163-179</text:span></text:p>
              <text:p text:style-name="Normal"><text:span>Article dans une revue</text:span></text:p>
              <text:p text:style-name="Normal"><text:a xlink:type="simple" xlink:href="https://hal.science/hal-04052932v1">hal-04052932v1</text:a></text:p>
            </table:table-cell>
          </table:table-row>
          <table:table-row>
            <table:table-cell office:value-type="string">
              <text:p text:style-name="Normal"><text:a xlink:type="simple" xlink:href="https://hal.science/hal-03996383v1">L'apprentissage par problème dans une formation d'ingénieurs en alternance. . Dans Beauvais Martine et Boudjaoui Mehdi (dir.) Former, se former autrement.</text:a></text:p>
              <text:p text:style-name="Normal"><text:a xlink:type="simple" xlink:href="https://hal.science/search/index/?q=*&amp;authFullName_s=Christelle Blas">Christelle Blas</text:a><text:span>,</text:span><text:a xlink:type="simple" xlink:href="https://hal.science/search/index/?q=*&amp;authFullName_s=Mehdi Boudjaoui">Mehdi Boudjaoui</text:a></text:p>
              <text:p text:style-name="Normal"><text:span>Les Cahiers d'Etudes du CUEEP</text:span><text:span>, 2003, 49</text:span></text:p>
              <text:p text:style-name="Normal"><text:span>Article dans une revue</text:span></text:p>
              <text:p text:style-name="Normal"><text:a xlink:type="simple" xlink:href="https://hal.science/hal-03996383v1">hal-03996383v1</text:a></text:p>
            </table:table-cell>
          </table:table-row>
        </table:table>
        <text:p text:style-name="P10"/>
        <text:p text:style-name="Heading2"><text:span text:style-name="T4">Communication dans un congrès (18)</text:span></text:p>
        <text:p text:style-name="P12"/>
        <table:table table:name="d15dcc" table:style-name="d15dcc">
          <table:table-column table:style-name="d15dcc.0"/>
          <table:table-row>
            <table:table-cell office:value-type="string">
              <text:p text:style-name="Normal"><text:a xlink:type="simple" xlink:href="https://hal.inrae.fr/hal-04946708v1">L'alternance intégrative du point de vue du concepteur de dispositif</text:a></text:p>
              <text:p text:style-name="Normal"><text:a xlink:type="simple" xlink:href="https://hal.science/search/index/?q=*&amp;authFullName_s=Mehdi Boudjaoui">Mehdi Boudjaoui</text:a></text:p>
              <text:p text:style-name="Normal"><text:span>Apprendre dans, par, en, avec (l’) alternance : enjeux et perspectives pédagogiques</text:span><text:span>, Réseau pour l’Apprendre en Alternance (RésAAlt), Nov 2024, Lyon, France</text:span></text:p>
              <text:p text:style-name="Normal"><text:span>Communication dans un congrès</text:span></text:p>
              <text:p text:style-name="Normal"><text:a xlink:type="simple" xlink:href="https://hal.inrae.fr/hal-04946708v1">hal-04946708v1</text:a></text:p>
            </table:table-cell>
          </table:table-row>
          <table:table-row>
            <table:table-cell office:value-type="string">
              <text:p text:style-name="Normal"><text:a xlink:type="simple" xlink:href="https://hal.science/hal-04755138v1">Développer une activité de conception à la marge de « l’ingénierie » : l’apprentissage de la régulation d’incidents critiques par des cadres logisticiens</text:a></text:p>
              <text:p text:style-name="Normal"><text:a xlink:type="simple" xlink:href="https://hal.science/search/index/?q=*&amp;authFullName_s=Mehdi Boudjaoui">Mehdi Boudjaoui</text:a></text:p>
              <text:p text:style-name="Normal"><text:span>Former et développer l'intelligence professionnelle</text:span><text:span>, Association Recherches et pratiques en didactique professionnelle (RPDP) et l'Université de Sherbrooke, Sep 2019, Montréal (Québec), Canada</text:span></text:p>
              <text:p text:style-name="Normal"><text:span>Communication dans un congrès</text:span></text:p>
              <text:p text:style-name="Normal"><text:a xlink:type="simple" xlink:href="https://hal.science/hal-04755138v1">hal-04755138v1</text:a></text:p>
            </table:table-cell>
          </table:table-row>
          <table:table-row>
            <table:table-cell office:value-type="string">
              <text:p text:style-name="Normal"><text:a xlink:type="simple" xlink:href="https://hal.science/hal-04755147v1">Entre intention de professionnalisation par l’alternance et apprentissages professionnels effectifs : l’appropriation par les acteurs (enseignants, tuteurs, apprenants) d’un master expérimental en management logistique en Espagne</text:a></text:p>
              <text:p text:style-name="Normal"><text:a xlink:type="simple" xlink:href="https://hal.science/search/index/?q=*&amp;authFullName_s=Mehdi Boudjaoui">Mehdi Boudjaoui</text:a></text:p>
              <text:p text:style-name="Normal"><text:span>L'alternance, du monde de l'éducation et de la formation au monde du travail</text:span><text:span>, Les rencontres internationales du Réseau de recherche en éducation et en formation (REF), Jul 2017, Paris, France</text:span></text:p>
              <text:p text:style-name="Normal"><text:span>Communication dans un congrès</text:span></text:p>
              <text:p text:style-name="Normal"><text:a xlink:type="simple" xlink:href="https://hal.science/hal-04755147v1">hal-04755147v1</text:a></text:p>
            </table:table-cell>
          </table:table-row>
          <table:table-row>
            <table:table-cell office:value-type="string">
              <text:p text:style-name="Normal"><text:a xlink:type="simple" xlink:href="https://hal.science/hal-04755321v1">Les voies de la professionnalisation de l’enseignement supérieur en Espagne : entre développements exogènes et transformations endogènes</text:a></text:p>
              <text:p text:style-name="Normal"><text:a xlink:type="simple" xlink:href="https://hal.science/search/index/?q=*&amp;authFullName_s=Mehdi Boudjaoui">Mehdi Boudjaoui</text:a></text:p>
              <text:p text:style-name="Normal"><text:span>À quelles questions cherchons-nous réponse ?</text:span><text:span>, Actualités de la Recherche en Education et en Formation (AREF), L’ABC-Éduc (Association Belge francophone Collaborative de la recherche en Éducation), l’AECSE (Association des Enseignants et des Chercheurs en Sciences de l’Éducation), la SSRE (Société Suisse pour la Recherche en Éducation), Université de Mons, Jul 2016, Mons, Belgique, Belgium</text:span></text:p>
              <text:p text:style-name="Normal"><text:span>Communication dans un congrès</text:span></text:p>
              <text:p text:style-name="Normal"><text:a xlink:type="simple" xlink:href="https://hal.science/hal-04755321v1">hal-04755321v1</text:a></text:p>
            </table:table-cell>
          </table:table-row>
          <table:table-row>
            <table:table-cell office:value-type="string">
              <text:p text:style-name="Normal"><text:a xlink:type="simple" xlink:href="https://hal.science/hal-04755322v1">Ce que nous apprend l'alternance sur le développement d'ingénieurs en logistique novices</text:a></text:p>
              <text:p text:style-name="Normal"><text:a xlink:type="simple" xlink:href="https://hal.science/search/index/?q=*&amp;authFullName_s=Mehdi Boudjaoui">Mehdi Boudjaoui</text:a></text:p>
              <text:p text:style-name="Normal"><text:span>À quelles questions cherchons-nous réponse ?</text:span><text:span>, Actualités de la Recherche en Education et en Formation (AREF), L’ABC-Éduc (Association Belge francophone Collaborative de la recherche en Éducation), l’AECSE (Association des Enseignants et des Chercheurs en Sciences de l’Éducation), la SSRE (Société Suisse pour la Recherche en Éducation), Université de Mons, Jul 2016, Mons, Belgium</text:span></text:p>
              <text:p text:style-name="Normal"><text:span>Communication dans un congrès</text:span></text:p>
              <text:p text:style-name="Normal"><text:a xlink:type="simple" xlink:href="https://hal.science/hal-04755322v1">hal-04755322v1</text:a></text:p>
            </table:table-cell>
          </table:table-row>
          <table:table-row>
            <table:table-cell office:value-type="string">
              <text:p text:style-name="Normal"><text:a xlink:type="simple" xlink:href="https://hal.science/hal-04755307v1">L'alternance atypique d'un dispositif de formation universitaire à l'entrepreneuriat</text:a></text:p>
              <text:p text:style-name="Normal"><text:a xlink:type="simple" xlink:href="https://hal.science/search/index/?q=*&amp;authFullName_s=Mehdi Boudjaoui">Mehdi Boudjaoui</text:a></text:p>
              <text:p text:style-name="Normal"><text:span>Symposium Apprendre et enseigner en contexte d'alternance : vers la définition d'un noyau conceptuel propice à l'exploration de problématiques et d'objets diversifiés</text:span><text:span>, Rencontres du Réseau international de recherche en éducation et en formation (REF), Université de Montréal, Oct 2015, Montréal (Québec), Canada</text:span></text:p>
              <text:p text:style-name="Normal"><text:span>Communication dans un congrès</text:span></text:p>
              <text:p text:style-name="Normal"><text:a xlink:type="simple" xlink:href="https://hal.science/hal-04755307v1">hal-04755307v1</text:a></text:p>
            </table:table-cell>
          </table:table-row>
          <table:table-row>
            <table:table-cell office:value-type="string">
              <text:p text:style-name="Normal"><text:a xlink:type="simple" xlink:href="https://hal.science/hal-04755042v1">Entre approches par les compétences (APC) et logique d'alternance, la traduction opératoire de dispositifs de formation infirmière en France et en Espagne</text:a></text:p>
              <text:p text:style-name="Normal"><text:a xlink:type="simple" xlink:href="https://hal.science/search/index/?q=*&amp;authFullName_s=Mehdi Boudjaoui">Mehdi Boudjaoui</text:a></text:p>
              <text:p text:style-name="Normal"><text:span>Quelle université pour demain ?</text:span><text:span>, Association internationale de pédagogie universitaire (AIPU), May 2012, Trois-Rivières - QUEBEC, Canada</text:span></text:p>
              <text:p text:style-name="Normal"><text:span>Communication dans un congrès</text:span></text:p>
              <text:p text:style-name="Normal"><text:a xlink:type="simple" xlink:href="https://hal.science/hal-04755042v1">hal-04755042v1</text:a></text:p>
            </table:table-cell>
          </table:table-row>
          <table:table-row>
            <table:table-cell office:value-type="string">
              <text:p text:style-name="Normal"><text:a xlink:type="simple" xlink:href="https://hal.science/hal-04755096v1">Mettre au Travail la notion de dispositif pour comprendre l'alternance en formation</text:a></text:p>
              <text:p text:style-name="Normal"><text:a xlink:type="simple" xlink:href="https://hal.science/search/index/?q=*&amp;authFullName_s=Gilles Leclercq">Gilles Leclercq</text:a><text:span>,</text:span><text:a xlink:type="simple" xlink:href="https://hal.science/search/index/?q=*&amp;authFullName_s=Mehdi Boudjaoui">Mehdi Boudjaoui</text:a></text:p>
              <text:p text:style-name="Normal"><text:span>Colloque l'alternance en formation: entre dispositifs institués et pratiques d'acteurs, quels développements pour l'apprenant</text:span><text:span>, 79e congrès de Association Francophone pour le Savoir (ACFAS), Université de Sherbrooke, May 2011, Sherbrooke (Québec), Canada</text:span></text:p>
              <text:p text:style-name="Normal"><text:span>Communication dans un congrès</text:span></text:p>
              <text:p text:style-name="Normal"><text:a xlink:type="simple" xlink:href="https://hal.science/hal-04755096v1">hal-04755096v1</text:a></text:p>
            </table:table-cell>
          </table:table-row>
          <table:table-row>
            <table:table-cell office:value-type="string">
              <text:p text:style-name="Normal"><text:a xlink:type="simple" xlink:href="https://hal.science/hal-04755270v1">La production de savoir dans la recherche collaborative</text:a></text:p>
              <text:p text:style-name="Normal"><text:a xlink:type="simple" xlink:href="https://hal.science/search/index/?q=*&amp;authFullName_s=Mehdi Boudjaoui">Mehdi Boudjaoui</text:a></text:p>
              <text:p text:style-name="Normal"><text:span>Colloque : La recherche collaborative. Postures et expériences de chercheurs</text:span><text:span>, 78e congrès de l'Association Francophone pour le Savoir (ACFAS), Université de Montréal, May 2010, Montréal (Québec), Canada</text:span></text:p>
              <text:p text:style-name="Normal"><text:span>Communication dans un congrès</text:span></text:p>
              <text:p text:style-name="Normal"><text:a xlink:type="simple" xlink:href="https://hal.science/hal-04755270v1">hal-04755270v1</text:a></text:p>
            </table:table-cell>
          </table:table-row>
          <table:table-row>
            <table:table-cell office:value-type="string">
              <text:p text:style-name="Normal"><text:a xlink:type="simple" xlink:href="https://hal.science/hal-04755081v1">Sens et contre-sens pédagogique dans la réforme de la formation infirmière</text:a></text:p>
              <text:p text:style-name="Normal"><text:a xlink:type="simple" xlink:href="https://hal.science/search/index/?q=*&amp;authFullName_s=Mehdi Boudjaoui">Mehdi Boudjaoui</text:a></text:p>
              <text:p text:style-name="Normal"><text:span>Colloque International La pensée complexe : défis et opportunités pour l'Éducation, la Recherche et les Organisations</text:span><text:span>, Association du PROGRAMME EUROPEEN MODELISATION DE LA COMPLEXITE (MCX) et l'Association pour la Complexité (APC), Mar 2010, Lille, France</text:span></text:p>
              <text:p text:style-name="Normal"><text:span>Communication dans un congrès</text:span></text:p>
              <text:p text:style-name="Normal"><text:a xlink:type="simple" xlink:href="https://hal.science/hal-04755081v1">hal-04755081v1</text:a></text:p>
            </table:table-cell>
          </table:table-row>
          <table:table-row>
            <table:table-cell office:value-type="string">
              <text:p text:style-name="Normal"><text:a xlink:type="simple" xlink:href="https://hal.science/hal-04755066v1">Une lecture des dispositifs de formation de l'enseignement supérieur à partir des dynamiques professionnalisantes induites</text:a></text:p>
              <text:p text:style-name="Normal"><text:a xlink:type="simple" xlink:href="https://hal.science/search/index/?q=*&amp;authFullName_s=Mehdi Boudjaoui">Mehdi Boudjaoui</text:a></text:p>
              <text:p text:style-name="Normal"><text:span>Actualités de la Recherche en Education et en Formation (AREF)</text:span><text:span>, L’ABC-Éduc (Association Belge francophone Collaborative de la recherche en Éducation), l’AECSE (Association des Enseignants et des Chercheurs en Sciences de l’Éducation), la SSRE (Société Suisse pour la Recherche en Éducation), Sep 2010, Genève (CH), Switzerland</text:span></text:p>
              <text:p text:style-name="Normal"><text:span>Communication dans un congrès</text:span></text:p>
              <text:p text:style-name="Normal"><text:a xlink:type="simple" xlink:href="https://hal.science/hal-04755066v1">hal-04755066v1</text:a></text:p>
            </table:table-cell>
          </table:table-row>
          <table:table-row>
            <table:table-cell office:value-type="string">
              <text:p text:style-name="Normal"><text:a xlink:type="simple" xlink:href="https://hal.science/hal-04755084v1">Les modalités d'une pédagogie de l'alternance dans la formation des enseignants : les apports de l'expérience française de formations de formateurs d'adultes</text:a></text:p>
              <text:p text:style-name="Normal"><text:a xlink:type="simple" xlink:href="https://hal.science/search/index/?q=*&amp;authFullName_s=Mehdi Boudjaoui">Mehdi Boudjaoui</text:a></text:p>
              <text:p text:style-name="Normal"><text:span>Quand la formation des adultes s'invite au débat sur la formation des enseignants</text:span><text:span>, Insitut de Recherche sur les pratique éducatives (IRpé), Oct 2009, Sherbrooke (Québec), Canada</text:span></text:p>
              <text:p text:style-name="Normal"><text:span>Communication dans un congrès</text:span></text:p>
              <text:p text:style-name="Normal"><text:a xlink:type="simple" xlink:href="https://hal.science/hal-04755084v1">hal-04755084v1</text:a></text:p>
            </table:table-cell>
          </table:table-row>
          <table:table-row>
            <table:table-cell office:value-type="string">
              <text:p text:style-name="Normal"><text:a xlink:type="simple" xlink:href="https://hal.science/hal-04755088v1">La contribution de la formation en alternance dans l'apprentissage organisationnel d'entreprises en mutation</text:a></text:p>
              <text:p text:style-name="Normal"><text:a xlink:type="simple" xlink:href="https://hal.science/search/index/?q=*&amp;authFullName_s=Mehdi Boudjaoui">Mehdi Boudjaoui</text:a></text:p>
              <text:p text:style-name="Normal"><text:span>Colloque international La GRH au Maghreb à l'heure de la mondialisation, analyses et perspectives</text:span><text:span>, Laboratoire de Recherche sur les économies euroméditerranéennes (LAREEM) et le Groupe de recherche sur le changement organisationnel et les ressources humaines (GRECORH), Université d’Oran,, May 2007, Oran, Algeria</text:span></text:p>
              <text:p text:style-name="Normal"><text:span>Communication dans un congrès</text:span></text:p>
              <text:p text:style-name="Normal"><text:a xlink:type="simple" xlink:href="https://hal.science/hal-04755088v1">hal-04755088v1</text:a></text:p>
            </table:table-cell>
          </table:table-row>
          <table:table-row>
            <table:table-cell office:value-type="string">
              <text:p text:style-name="Normal"><text:a xlink:type="simple" xlink:href="https://hal.science/hal-04755090v1">Modélisation dune stratégie de recherche axiomatico-inductive sur, dans et avec une praxis éducative</text:a></text:p>
              <text:p text:style-name="Normal"><text:a xlink:type="simple" xlink:href="https://hal.science/search/index/?q=*&amp;authFullName_s=Mehdi Boudjaoui">Mehdi Boudjaoui</text:a></text:p>
              <text:p text:style-name="Normal"><text:span>BILAN ET PROSPECTIVES DE LA RECHERCHE QUALITATIVE</text:span><text:span>, Association pour la Recherche Qualitative (ARQ), Réseau International Francophone de Recherche Qualiative (RiFREQ), Jun 2006, Béziers, France</text:span></text:p>
              <text:p text:style-name="Normal"><text:span>Communication dans un congrès</text:span></text:p>
              <text:p text:style-name="Normal"><text:a xlink:type="simple" xlink:href="https://hal.science/hal-04755090v1">hal-04755090v1</text:a></text:p>
            </table:table-cell>
          </table:table-row>
          <table:table-row>
            <table:table-cell office:value-type="string">
              <text:p text:style-name="Normal"><text:a xlink:type="simple" xlink:href="https://hal.science/hal-04054814v1">Sens et significations de l'accompagnement individualisé en formation professionnelle : le cas du tutorat universitaire dans l’enseignement supérieur professionnalisé français</text:a></text:p>
              <text:p text:style-name="Normal"><text:a xlink:type="simple" xlink:href="https://hal.science/search/index/?q=*&amp;authFullName_s=Martine Beauvais Azzaro">Martine Beauvais Azzaro</text:a><text:span>,</text:span><text:a xlink:type="simple" xlink:href="https://hal.science/search/index/?q=*&amp;authFullName_s=Mehdi Boudjaoui">Mehdi Boudjaoui</text:a></text:p>
              <text:p text:style-name="Normal"><text:span>71ème congrès de l'ACFAS (Association Francophone pour le Savoir).</text:span><text:span>, Université du Québec, 2003, Rimouski, France</text:span></text:p>
              <text:p text:style-name="Normal"><text:span>Communication dans un congrès</text:span></text:p>
              <text:p text:style-name="Normal"><text:a xlink:type="simple" xlink:href="https://hal.science/hal-04054814v1">hal-04054814v1</text:a></text:p>
            </table:table-cell>
          </table:table-row>
          <table:table-row>
            <table:table-cell office:value-type="string">
              <text:p text:style-name="Normal"><text:a xlink:type="simple" xlink:href="https://hal.science/hal-04755324v1">Sens et significations de l'accompagnement individualisé en formation professionnelle : le cas du tutorat universitaire dans l’enseignement supérieur professionnalisé français</text:a></text:p>
              <text:p text:style-name="Normal"><text:a xlink:type="simple" xlink:href="https://hal.science/search/index/?q=*&amp;authFullName_s=Martine Beauvais Azzaro">Martine Beauvais Azzaro</text:a><text:span>,</text:span><text:a xlink:type="simple" xlink:href="https://hal.science/search/index/?q=*&amp;authFullName_s=Mehdi Boudjaoui">Mehdi Boudjaoui</text:a></text:p>
              <text:p text:style-name="Normal"><text:span>Symposium : Formation des adultes aux cycles supérieurs. Quête de savoirs, de compétences ou se sens ?</text:span><text:span>, 71ème congrès de l'ACFAS (Association Francophone pour le Savoir)., Université du Québec à Rimouski (UQAR), May 2003, Rimouski (Québec), Canada</text:span></text:p>
              <text:p text:style-name="Normal"><text:span>Communication dans un congrès</text:span></text:p>
              <text:p text:style-name="Normal"><text:a xlink:type="simple" xlink:href="https://hal.science/hal-04755324v1">hal-04755324v1</text:a></text:p>
            </table:table-cell>
          </table:table-row>
          <table:table-row>
            <table:table-cell office:value-type="string">
              <text:p text:style-name="Normal"><text:a xlink:type="simple" xlink:href="https://hal.science/hal-04755148v1">L’ingénierie des formations professionnelles par alternance dans l’enseignement supérieur : le cas de l’Institut des Techniques de l’Ingénieur en Aménagement de l’Espace (ITIAPE)</text:a></text:p>
              <text:p text:style-name="Normal"><text:a xlink:type="simple" xlink:href="https://hal.science/search/index/?q=*&amp;authFullName_s=Mehdi Boudjaoui">Mehdi Boudjaoui</text:a></text:p>
              <text:p text:style-name="Normal"><text:span>Formations initiales et continues au regard des recherches et de la philosophie de l'éducation</text:span><text:span>, Association Francophone Internationale pour la Recherche Scientifique en Education (AFIRSE), May 2002, Pau (FRA), France</text:span></text:p>
              <text:p text:style-name="Normal"><text:span>Communication dans un congrès</text:span></text:p>
              <text:p text:style-name="Normal"><text:a xlink:type="simple" xlink:href="https://hal.science/hal-04755148v1">hal-04755148v1</text:a></text:p>
            </table:table-cell>
          </table:table-row>
          <table:table-row>
            <table:table-cell office:value-type="string">
              <text:p text:style-name="Normal"><text:a xlink:type="simple" xlink:href="https://hal.science/hal-04755150v1">Formation et développement des entreprises : l’alternance peut-elle favoriser les apprentissages organisationnels ?</text:a></text:p>
              <text:p text:style-name="Normal"><text:a xlink:type="simple" xlink:href="https://hal.science/search/index/?q=*&amp;authFullName_s=Mehdi Boudjaoui">Mehdi Boudjaoui</text:a></text:p>
              <text:p text:style-name="Normal"><text:span>Professionnalisation des futurs cadres de l’entreprise</text:span><text:span>, INSA Toulouse, Université de Toulouse, Mar 2000, Toulouse, France</text:span></text:p>
              <text:p text:style-name="Normal"><text:span>Communication dans un congrès</text:span></text:p>
              <text:p text:style-name="Normal"><text:a xlink:type="simple" xlink:href="https://hal.science/hal-04755150v1">hal-04755150v1</text:a></text:p>
            </table:table-cell>
          </table:table-row>
        </table:table>
        <text:p text:style-name="P13"/>
        <text:p text:style-name="Heading2"><text:span text:style-name="T5">N°spécial de revue/special issue (3)</text:span></text:p>
        <text:p text:style-name="P15"/>
        <table:table table:name="3d56aa" table:style-name="3d56aa">
          <table:table-column table:style-name="3d56aa.0"/>
          <table:table-row>
            <table:table-cell office:value-type="string">
              <text:p text:style-name="Normal"><text:a xlink:type="simple" xlink:href="https://hal.science/hal-04005786v1">L’alternance en éducation et formation.</text:a></text:p>
              <text:p text:style-name="Normal"><text:a xlink:type="simple" xlink:href="https://hal.science/search/index/?q=*&amp;authFullName_s=Mehdi Boudjaoui">Mehdi Boudjaoui</text:a><text:span>,</text:span><text:a xlink:type="simple" xlink:href="https://hal.science/search/index/?q=*&amp;authFullName_s=Claudia Gagnon">Claudia Gagnon</text:a><text:span>,</text:span><text:a xlink:type="simple" xlink:href="https://hal.science/search/index/?q=*&amp;authFullName_s=Sandrine Breithaupt">Sandrine Breithaupt</text:a></text:p>
              <text:p text:style-name="Normal"><text:span>Education &amp; Formation</text:span><text:span>, e-314, 2019</text:span></text:p>
              <text:p text:style-name="Normal"><text:span>N°spécial de revue/special issue</text:span></text:p>
              <text:p text:style-name="Normal"><text:a xlink:type="simple" xlink:href="https://hal.science/hal-04005786v1">hal-04005786v1</text:a></text:p>
            </table:table-cell>
          </table:table-row>
          <table:table-row>
            <table:table-cell office:value-type="string">
              <text:p text:style-name="Normal"><text:a xlink:type="simple" xlink:href="https://hal.science/hal-04005784v1">L’alternance dans l’enseignement supérieur : de nouvelles perspectives ?</text:a></text:p>
              <text:p text:style-name="Normal"><text:a xlink:type="simple" xlink:href="https://hal.science/search/index/?q=*&amp;authFullName_s=Mehdi Boudjaoui">Mehdi Boudjaoui</text:a><text:span>,</text:span><text:a xlink:type="simple" xlink:href="https://hal.science/search/index/?q=*&amp;authFullName_s=Elisabeth Mazalon">Elisabeth Mazalon</text:a></text:p>
              <text:p text:style-name="Normal"><text:span>TransFormations : Recherche en éducation et formation des adultes</text:span><text:span>, 6, 2011</text:span></text:p>
              <text:p text:style-name="Normal"><text:span>N°spécial de revue/special issue</text:span></text:p>
              <text:p text:style-name="Normal"><text:a xlink:type="simple" xlink:href="https://hal.science/hal-04005784v1">hal-04005784v1</text:a></text:p>
            </table:table-cell>
          </table:table-row>
          <table:table-row>
            <table:table-cell office:value-type="string">
              <text:p text:style-name="Normal"><text:a xlink:type="simple" xlink:href="https://hal.science/hal-04005774v1">Former, se former autrement.</text:a></text:p>
              <text:p text:style-name="Normal"><text:a xlink:type="simple" xlink:href="https://hal.science/search/index/?q=*&amp;authFullName_s=Martine Beauvais">Martine Beauvais</text:a><text:span>,</text:span><text:a xlink:type="simple" xlink:href="https://hal.science/search/index/?q=*&amp;authFullName_s=Mehdi Boudjaoui">Mehdi Boudjaoui</text:a></text:p>
              <text:p text:style-name="Normal"><text:span>Les Cahiers d'Etudes du CUEEP</text:span><text:span>, 49, 2003</text:span></text:p>
              <text:p text:style-name="Normal"><text:span>N°spécial de revue/special issue</text:span></text:p>
              <text:p text:style-name="Normal"><text:a xlink:type="simple" xlink:href="https://hal.science/hal-04005774v1">hal-04005774v1</text:a></text:p>
            </table:table-cell>
          </table:table-row>
        </table:table>
        <text:p text:style-name="P16"/>
        <text:p text:style-name="Heading2"><text:span text:style-name="T6">Ouvrages (1)</text:span></text:p>
        <text:p text:style-name="P18"/>
        <table:table table:name="9b6198" table:style-name="9b6198">
          <table:table-column table:style-name="9b6198.0"/>
          <table:table-row>
            <table:table-cell office:value-type="string">
              <text:p text:style-name="Normal"><text:a xlink:type="simple" xlink:href="https://hal.science/hal-04005780v1">Des recherches collaboratives en sciences humaines et sociales (SHS) : enjeux, modalités, limites.</text:a></text:p>
              <text:p text:style-name="Normal"><text:a xlink:type="simple" xlink:href="https://hal.science/search/index/?q=*&amp;authFullName_s=Bruno Bourassa">Bruno Bourassa</text:a><text:span>,</text:span><text:a xlink:type="simple" xlink:href="https://hal.science/search/index/?q=*&amp;authFullName_s=Mehdi Boudjaoui">Mehdi Boudjaoui</text:a></text:p>
              <text:p text:style-name="Normal"><text:span>Presses de l’Université Laval., 2012</text:span></text:p>
              <text:p text:style-name="Normal"><text:span>Ouvrages</text:span></text:p>
              <text:p text:style-name="Normal"><text:a xlink:type="simple" xlink:href="https://hal.science/hal-04005780v1">hal-04005780v1</text:a></text:p>
            </table:table-cell>
          </table:table-row>
        </table:table>
        <text:p text:style-name="P19"/>
        <text:p text:style-name="Heading2"><text:span text:style-name="T7">Chapitre d'ouvrage (11)</text:span></text:p>
        <text:p text:style-name="P21"/>
        <table:table table:name="2f9d6e" table:style-name="2f9d6e">
          <table:table-column table:style-name="2f9d6e.0"/>
          <table:table-row>
            <table:table-cell office:value-type="string">
              <text:p text:style-name="Normal"><text:a xlink:type="simple" xlink:href="https://hal.science/hal-04002644v1">L’alternance atypique d’une formation universitaire à l’entrepreneuriat.</text:a></text:p>
              <text:p text:style-name="Normal"><text:a xlink:type="simple" xlink:href="https://hal.science/search/index/?q=*&amp;authFullName_s=Mehdi Boudjaoui">Mehdi Boudjaoui</text:a><text:span>,</text:span><text:a xlink:type="simple" xlink:href="https://hal.science/search/index/?q=*&amp;authFullName_s=Jérôme Ibert">Jérôme Ibert</text:a></text:p>
              <text:p text:style-name="Normal"><text:span>Chaubet Philippe (dir.).<text:s/></text:span><text:span>Apprendre et enseigner en contexte d’alternance. Vers la définition d’un noyau conceptuel.</text:span><text:span>, Presses de l’Université du Québec, pp.101-122, 2018</text:span></text:p>
              <text:p text:style-name="Normal"><text:span>Chapitre d'ouvrage</text:span></text:p>
              <text:p text:style-name="Normal"><text:a xlink:type="simple" xlink:href="https://hal.science/hal-04002644v1">hal-04002644v1</text:a></text:p>
            </table:table-cell>
          </table:table-row>
          <table:table-row>
            <table:table-cell office:value-type="string">
              <text:p text:style-name="Normal"><text:a xlink:type="simple" xlink:href="https://hal.science/hal-04002537v1">Sens et significations de l'accompagnement : le cas du tutorat académique dans l'enseignement supérieur français professionnalisé</text:a></text:p>
              <text:p text:style-name="Normal"><text:a xlink:type="simple" xlink:href="https://hal.science/search/index/?q=*&amp;authFullName_s=Martine Beauvais">Martine Beauvais</text:a><text:span>,</text:span><text:a xlink:type="simple" xlink:href="https://hal.science/search/index/?q=*&amp;authFullName_s=Mehdi Boudjaoui">Mehdi Boudjaoui</text:a></text:p>
              <text:p text:style-name="Normal"><text:span>Landry Carol; Pilon Jean-Marc.<text:s/></text:span><text:span>La formation et l'accompagnement des adultes aux études supérieures : Quête de savoir(s), de compétences ou de sens.</text:span><text:span>, Presses de l’Université du Québec., 2015</text:span></text:p>
              <text:p text:style-name="Normal"><text:span>Chapitre d'ouvrage</text:span></text:p>
              <text:p text:style-name="Normal"><text:a xlink:type="simple" xlink:href="https://hal.science/hal-04002537v1">hal-04002537v1</text:a></text:p>
            </table:table-cell>
          </table:table-row>
          <table:table-row>
            <table:table-cell office:value-type="string">
              <text:p text:style-name="Normal"><text:a xlink:type="simple" xlink:href="https://hal.science/hal-04002636v1">La production de savoirs dans la recherche participative : entre processus délibérés et processus contingents</text:a></text:p>
              <text:p text:style-name="Normal"><text:a xlink:type="simple" xlink:href="https://hal.science/search/index/?q=*&amp;authFullName_s=Mehdi Boudjaoui">Mehdi Boudjaoui</text:a></text:p>
              <text:p text:style-name="Normal"><text:span>Bourassa Bruno; Boudjaoui Mehdi, (dir.).<text:s/></text:span><text:span>Des recherches collaboratives en Sciences Humaines et Sociales (SHS).</text:span><text:span>, Presses de l’Université Laval, pp.97-130, 2012</text:span></text:p>
              <text:p text:style-name="Normal"><text:span>Chapitre d'ouvrage</text:span></text:p>
              <text:p text:style-name="Normal"><text:a xlink:type="simple" xlink:href="https://hal.science/hal-04002636v1">hal-04002636v1</text:a></text:p>
            </table:table-cell>
          </table:table-row>
          <table:table-row>
            <table:table-cell office:value-type="string">
              <text:p text:style-name="Normal"><text:a xlink:type="simple" xlink:href="https://hal.science/hal-04002628v1">Introduction.</text:a></text:p>
              <text:p text:style-name="Normal"><text:a xlink:type="simple" xlink:href="https://hal.science/search/index/?q=*&amp;authFullName_s=Mehdi Boudjaoui">Mehdi Boudjaoui</text:a><text:span>,</text:span><text:a xlink:type="simple" xlink:href="https://hal.science/search/index/?q=*&amp;authFullName_s=Bruno Bourassa">Bruno Bourassa</text:a></text:p>
              <text:p text:style-name="Normal"><text:span>BOUDJAOUI Mehdi; BOURASSA Bruno.<text:s/></text:span><text:span>Des recherches collaboratives en Sciences Humaines et Sociales (SHS).</text:span><text:span>, Presses de l’Université Laval, pp.1-11, 2012</text:span></text:p>
              <text:p text:style-name="Normal"><text:span>Chapitre d'ouvrage</text:span></text:p>
              <text:p text:style-name="Normal"><text:a xlink:type="simple" xlink:href="https://hal.science/hal-04002628v1">hal-04002628v1</text:a></text:p>
            </table:table-cell>
          </table:table-row>
          <table:table-row>
            <table:table-cell office:value-type="string">
              <text:p text:style-name="Normal"><text:a xlink:type="simple" xlink:href="https://hal.science/hal-04002611v1">Du dispositif professionnalisé au dispositif professionnalisant : une autre lecture de la professionnalisation de l’enseignement supérieur.</text:a></text:p>
              <text:p text:style-name="Normal"><text:a xlink:type="simple" xlink:href="https://hal.science/search/index/?q=*&amp;authFullName_s=Mehdi Boudjaoui">Mehdi Boudjaoui</text:a></text:p>
              <text:p text:style-name="Normal"><text:span>Demazière Didier; Roquet Pascal; Wittorski Richard.<text:s/></text:span><text:span>La professionnalisation mise en objet.</text:span><text:span>, L’Harmattan, collection Savoirs en action, pp.93-213, 2011</text:span></text:p>
              <text:p text:style-name="Normal"><text:span>Chapitre d'ouvrage</text:span></text:p>
              <text:p text:style-name="Normal"><text:a xlink:type="simple" xlink:href="https://hal.science/hal-04002611v1">hal-04002611v1</text:a></text:p>
            </table:table-cell>
          </table:table-row>
          <table:table-row>
            <table:table-cell office:value-type="string">
              <text:p text:style-name="Normal"><text:a xlink:type="simple" xlink:href="https://hal.science/hal-04002599v1">Les enjeux d’une pédagogie de l’alternance dans la formation des enseignants : les apports d’expériences françaises de formations de formateurs d’adultes.</text:a></text:p>
              <text:p text:style-name="Normal"><text:a xlink:type="simple" xlink:href="https://hal.science/search/index/?q=*&amp;authFullName_s=Mehdi Boudjaoui">Mehdi Boudjaoui</text:a><text:span>,</text:span><text:a xlink:type="simple" xlink:href="https://hal.science/search/index/?q=*&amp;authFullName_s=Jean Clenet">Jean Clenet</text:a></text:p>
              <text:p text:style-name="Normal"><text:span>Clénet Jean; Maubant Philippe.<text:s/></text:span><text:span>Débats sur la professionnalisation des enseignants, les apports de la formation des adultes</text:span><text:span>, Presses de l’Université du Québec, pp.13-52, 2010</text:span></text:p>
              <text:p text:style-name="Normal"><text:span>Chapitre d'ouvrage</text:span></text:p>
              <text:p text:style-name="Normal"><text:a xlink:type="simple" xlink:href="https://hal.science/hal-04002599v1">hal-04002599v1</text:a></text:p>
            </table:table-cell>
          </table:table-row>
          <table:table-row>
            <table:table-cell office:value-type="string">
              <text:p text:style-name="Normal"><text:a xlink:type="simple" xlink:href="https://hal.science/hal-04755343v1">Direction de la formation permanente. Entre politique qualitative et principes de réalité</text:a></text:p>
              <text:p text:style-name="Normal"><text:a xlink:type="simple" xlink:href="https://hal.science/search/index/?q=*&amp;authFullName_s=Mehdi Boudjaoui">Mehdi Boudjaoui</text:a></text:p>
              <text:p text:style-name="Normal"><text:span>C2RP.<text:s/></text:span><text:span>Développer une alternance de qualité dans les territoires. Pilotages, partenariats et professionnalisation des acteurs de l'alternance</text:span><text:span>, C2RP, 2006</text:span></text:p>
              <text:p text:style-name="Normal"><text:span>Chapitre d'ouvrage</text:span></text:p>
              <text:p text:style-name="Normal"><text:a xlink:type="simple" xlink:href="https://hal.science/hal-04755343v1">hal-04755343v1</text:a></text:p>
            </table:table-cell>
          </table:table-row>
          <table:table-row>
            <table:table-cell office:value-type="string">
              <text:p text:style-name="Normal"><text:a xlink:type="simple" xlink:href="https://hal.science/hal-04002547v1">Modélisation d’une formation-accompagnement- recherche : le cas de l’Institut de Formation en Soins Infirmiers (IFSI) de Berck sur Mer.</text:a></text:p>
              <text:p text:style-name="Normal"><text:a xlink:type="simple" xlink:href="https://hal.science/search/index/?q=*&amp;authFullName_s=Mehdi Boudjaoui">Mehdi Boudjaoui</text:a><text:span>,</text:span><text:a xlink:type="simple" xlink:href="https://hal.science/search/index/?q=*&amp;authFullName_s=Jean Clenet">Jean Clenet</text:a></text:p>
              <text:p text:style-name="Normal"><text:span>Clénet Jean (Dir.).<text:s/></text:span><text:span>Des Formations accompagnements pour développer la qualité des formations en alternance</text:span><text:span>, C2RP, 2005</text:span></text:p>
              <text:p text:style-name="Normal"><text:span>Chapitre d'ouvrage</text:span></text:p>
              <text:p text:style-name="Normal"><text:a xlink:type="simple" xlink:href="https://hal.science/hal-04002547v1">hal-04002547v1</text:a></text:p>
            </table:table-cell>
          </table:table-row>
          <table:table-row>
            <table:table-cell office:value-type="string">
              <text:p text:style-name="Normal"><text:a xlink:type="simple" xlink:href="https://hal.science/hal-04755246v1">La formation en apprentissage d'ingénieurs en génie mécanique : le cas de l'ISIV</text:a></text:p>
              <text:p text:style-name="Normal"><text:a xlink:type="simple" xlink:href="https://hal.science/search/index/?q=*&amp;authFullName_s=Mehdi Boudjaoui">Mehdi Boudjaoui</text:a></text:p>
              <text:p text:style-name="Normal"><text:span>C2RP.<text:s/></text:span><text:span>Comprendre l'alternance et développer sa qualité</text:span><text:span>, pp.189-216, 1999</text:span></text:p>
              <text:p text:style-name="Normal"><text:span>Chapitre d'ouvrage</text:span></text:p>
              <text:p text:style-name="Normal"><text:a xlink:type="simple" xlink:href="https://hal.science/hal-04755246v1">hal-04755246v1</text:a></text:p>
            </table:table-cell>
          </table:table-row>
          <table:table-row>
            <table:table-cell office:value-type="string">
              <text:p text:style-name="Normal"><text:a xlink:type="simple" xlink:href="https://hal.science/hal-04755242v1">L'insertion par le chantier-école : Le cas du CEPA Bourbourg</text:a></text:p>
              <text:p text:style-name="Normal"><text:a xlink:type="simple" xlink:href="https://hal.science/search/index/?q=*&amp;authFullName_s=Jean Clenet">Jean Clenet</text:a><text:span>,</text:span><text:a xlink:type="simple" xlink:href="https://hal.science/search/index/?q=*&amp;authFullName_s=Mehdi Boudjaoui">Mehdi Boudjaoui</text:a></text:p>
              <text:p text:style-name="Normal"><text:span>C2RP.<text:s/></text:span><text:span>Comprendre l'alternance et développer sa qualité</text:span><text:span>, C2RP, pp.59-82, 1999</text:span></text:p>
              <text:p text:style-name="Normal"><text:span>Chapitre d'ouvrage</text:span></text:p>
              <text:p text:style-name="Normal"><text:a xlink:type="simple" xlink:href="https://hal.science/hal-04755242v1">hal-04755242v1</text:a></text:p>
            </table:table-cell>
          </table:table-row>
          <table:table-row>
            <table:table-cell office:value-type="string">
              <text:p text:style-name="Normal"><text:a xlink:type="simple" xlink:href="https://hal.science/hal-04755245v1">La formation d'apprentis chez les compagnons du devoir : le cas de la maison de Villeneuve d'Ascq</text:a></text:p>
              <text:p text:style-name="Normal"><text:a xlink:type="simple" xlink:href="https://hal.science/search/index/?q=*&amp;authFullName_s=Mehdi Boudjaoui">Mehdi Boudjaoui</text:a><text:span>,</text:span><text:a xlink:type="simple" xlink:href="https://hal.science/search/index/?q=*&amp;authFullName_s=Jean Clenet">Jean Clenet</text:a></text:p>
              <text:p text:style-name="Normal"><text:span>C2RP.<text:s/></text:span><text:span>Comprendre l'alternance et développer sa qualité</text:span><text:span>, C2RP, pp.83-107, 1999</text:span></text:p>
              <text:p text:style-name="Normal"><text:span>Chapitre d'ouvrage</text:span></text:p>
              <text:p text:style-name="Normal"><text:a xlink:type="simple" xlink:href="https://hal.science/hal-04755245v1">hal-0475524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hdi Boudjaoui</dc:title>
    <dc:subject/>
    <dc:description>CV</dc:description>
    <dc:creator/>
    <dc:date>2026-05-03T10:44:15.000</dc:date>
    <meta:generator>PHPWord</meta:generator>
    <meta:initial-creator>CCSD</meta:initial-creator>
    <meta:creation-date>2026-05-03T10:44:15.000</meta:creation-date>
    <meta:keyword/>
    <meta:user-defined meta:name="Category"/>
    <meta:user-defined meta:name="Company"/>
    <meta:user-defined meta:name="Manager"/>
  </office:meta>
</office:document-meta>
</file>