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99f" style:family="table">
      <style:table-properties style:rel-width="100" table:align="center"/>
    </style:style>
    <style:style style:name="3ac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He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ac99f" table:style-name="3ac99f">
          <table:table-column table:style-name="3ac99f.0"/>
          <table:table-row>
            <table:table-cell office:value-type="string">
              <text:p text:style-name="Normal"><text:a xlink:type="simple" xlink:href="https://hal.science/hal-05290475v1">A two-way ISPH-FVM coupling for two-phase flow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. Moureau">V. Moureau</text:a></text:p>
              <text:p text:style-name="Normal"><text:span>19th International SPHERIC Workshop</text:span><text:span>, Jun 2025, Barcelone, Spain</text:span></text:p>
              <text:p text:style-name="Normal"><text:span>Communication dans un congrès</text:span></text:p>
              <text:p text:style-name="Normal"><text:a xlink:type="simple" xlink:href="https://hal.science/hal-05290475v1">hal-052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54v1">Incompressible SPH - FVM coupling for two-phase flows in complex geometrie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incent Moureau">Vincent Moureau</text:a></text:p>
              <text:p text:style-name="Normal"><text:span>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290454v1">hal-052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19v1">Incompressible SPH - FVM coupling for two-phase flows</text:a></text:p>
              <text:p text:style-name="Normal"><text:a xlink:type="simple" xlink:href="https://hal.science/search/index/?q=*&amp;authFullName_s=Mehdi Helal">Mehdi Helal</text:a><text:span>,</text:span><text:a xlink:type="simple" xlink:href="https://hal.science/search/index/?q=*&amp;authFullName_s=Melody Cailler">Melody Cailler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Vincent Moureau">Vincent Moureau</text:a></text:p>
              <text:p text:style-name="Normal"><text:span>International Conference on Numerical Methods in Multiphase Flows – 5</text:span><text:span>, Jun 2024, Reykjavic, Iceland</text:span></text:p>
              <text:p text:style-name="Normal"><text:span>Communication dans un congrès</text:span></text:p>
              <text:p text:style-name="Normal"><text:a xlink:type="simple" xlink:href="https://hal.science/hal-05290519v1">hal-05290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Helal</dc:title>
    <dc:subject/>
    <dc:description>CV</dc:description>
    <dc:creator/>
    <dc:date>2026-04-01T04:52:49.000</dc:date>
    <meta:generator>PHPWord</meta:generator>
    <meta:initial-creator>CCSD</meta:initial-creator>
    <meta:creation-date>2026-04-01T04:52:49.000</meta:creation-date>
    <meta:keyword/>
    <meta:user-defined meta:name="Category"/>
    <meta:user-defined meta:name="Company"/>
    <meta:user-defined meta:name="Manager"/>
  </office:meta>
</office:document-meta>
</file>