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12e3" style:family="table">
      <style:table-properties style:rel-width="100" table:align="center"/>
    </style:style>
    <style:style style:name="4a12e3.0" style:family="table-column">
      <style:table-column-properties style:column-width="0.00cm"/>
    </style:style>
    <style:style style:name="7d4e5b" style:family="table">
      <style:table-properties style:rel-width="100" table:align="center"/>
    </style:style>
    <style:style style:name="7d4e5b.0" style:family="table-column">
      <style:table-column-properties style:column-width="0.00cm"/>
    </style:style>
    <style:style style:name="44eab1" style:family="table">
      <style:table-properties style:rel-width="100" table:align="center"/>
    </style:style>
    <style:style style:name="44ea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hdi Lhomm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hdi-lhommeau">mehdi-lhomm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72-282X">0000-0001-5772-282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1103786">08110378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4a12e3" table:style-name="4a12e3">
          <table:table-column table:style-name="4a12e3.0"/>
          <table:table-row>
            <table:table-cell office:value-type="string">
              <text:p text:style-name="Normal"><text:a xlink:type="simple" xlink:href="https://hal.science/hal-05044091v1">SMT-Based and Fixed-Point Approaches for State Estimation in Max-Plus Linear Systems</text:a></text:p>
              <text:p text:style-name="Normal"><text:a xlink:type="simple" xlink:href="https://hal.science/search/index/?q=*&amp;authFullName_s=Guilherme Espindola Winck">Guilherme Espindola Winck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Mehdi Lhommeau">Mehdi Lhommeau</text:a></text:p>
              <text:p text:style-name="Normal"><text:span>Discrete Event Dynamic Systems</text:span><text:span>, 2025,<text:s/></text:span><text:a xlink:type="simple" xlink:href="https://dx.doi.org/10.1007/s10626-025-00413-w">⟨10.1007/s10626-025-00413-w⟩</text:a></text:p>
              <text:p text:style-name="Normal"><text:span>Article dans une revue</text:span></text:p>
              <text:p text:style-name="Normal"><text:a xlink:type="simple" xlink:href="https://hal.science/hal-05044091v1">hal-0504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47v1">On the Set-Estimation of Uncertain Max-Plus Linear Systems</text:a></text:p>
              <text:p text:style-name="Normal"><text:a xlink:type="simple" xlink:href="https://hal.science/search/index/?q=*&amp;authFullName_s=Guilherme Espindola-Winck">Guilherme Espindola-Winck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Mehdi Lhommeau">Mehdi Lhommeau</text:a></text:p>
              <text:p text:style-name="Normal"><text:span>Automatica</text:span><text:span>, 2025, 171,<text:s/></text:span><text:a xlink:type="simple" xlink:href="https://dx.doi.org/10.1016/j.automatica.2024.111899">⟨10.1016/j.automatica.2024.111899⟩</text:a></text:p>
              <text:p text:style-name="Normal"><text:span>Article dans une revue</text:span></text:p>
              <text:p text:style-name="Normal"><text:a xlink:type="simple" xlink:href="https://hal.science/hal-04699947v1">hal-046999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07017v1">On the Existence of Simulations for Max-Plus Automata</text:a></text:p>
              <text:p text:style-name="Normal"><text:a xlink:type="simple" xlink:href="https://hal.science/search/index/?q=*&amp;authFullName_s=Bérangère Daviaud">Bérangère Daviaud</text:a><text:span>,</text:span><text:a xlink:type="simple" xlink:href="https://hal.science/search/index/?q=*&amp;authFullName_s=Sébastien Lahaye">Sébastien Lahaye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Jan Komenda">Jan Komenda</text:a></text:p>
              <text:p text:style-name="Normal"><text:span>IEEE Control Systems Letters</text:span><text:span>, 2024, 8, pp.694-699.<text:s/></text:span><text:a xlink:type="simple" xlink:href="https://dx.doi.org/10.1109/LCSYS.2024.3401415">⟨10.1109/LCSYS.2024.3401415⟩</text:a></text:p>
              <text:p text:style-name="Normal"><text:span>Article dans une revue</text:span></text:p>
              <text:p text:style-name="Normal"><text:a xlink:type="simple" xlink:href="https://univ-angers.hal.science/hal-04607017v1">hal-046070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82816v1">Stochastic Filtering Scheme of Implicit Forms of Uncertain Max-Plus Linear Systems</text:a></text:p>
              <text:p text:style-name="Normal"><text:a xlink:type="simple" xlink:href="https://hal.science/search/index/?q=*&amp;authFullName_s=Guilherme Espindola-Winck">Guilherme Espindola-Winck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Rafael Santos-Mendes">Rafael Santos-Mendes</text:a></text:p>
              <text:p text:style-name="Normal"><text:span>IEEE Transactions on Automatic Control</text:span><text:span>, 2022, 67 (8), pp.4370-4376.<text:s/></text:span><text:a xlink:type="simple" xlink:href="https://dx.doi.org/10.1109/TAC.2022.3176841">⟨10.1109/TAC.2022.3176841⟩</text:a></text:p>
              <text:p text:style-name="Normal"><text:span>Article dans une revue</text:span></text:p>
              <text:p text:style-name="Normal"><text:a xlink:type="simple" xlink:href="https://univ-angers.hal.science/hal-03782816v1">hal-037828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004v1">Stochastic Filtering of Max-plus Linear Systems with Bounded Disturbances</text:a></text:p>
              <text:p text:style-name="Normal"><text:a xlink:type="simple" xlink:href="https://hal.science/search/index/?q=*&amp;authFullName_s=Rafael Santos-Mendes">Rafael Santos-Mendes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Mehdi Lhommeau">Mehdi Lhommeau</text:a></text:p>
              <text:p text:style-name="Normal"><text:span>IEEE Transactions on Automatic Control</text:span><text:span>, 2019, 64 (9), pp.3706-3715.<text:s/></text:span><text:a xlink:type="simple" xlink:href="https://dx.doi.org/10.1109/TAC.2018.2887353">⟨10.1109/TAC.2018.2887353⟩</text:a></text:p>
              <text:p text:style-name="Normal"><text:span>Article dans une revue</text:span></text:p>
              <text:p text:style-name="Normal"><text:a xlink:type="simple" xlink:href="https://univ-angers.hal.science/hal-02528004v1">hal-0252800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7877v1">Conditional reachability of uncertain Max Plus Linear systems</text:a></text:p>
              <text:p text:style-name="Normal"><text:a xlink:type="simple" xlink:href="https://hal.science/search/index/?q=*&amp;authFullName_s=Renato Markele Ferreira Cândido">Renato Markele Ferreira Cândido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Rafael Santos-Mendes">Rafael Santos-Mendes</text:a></text:p>
              <text:p text:style-name="Normal"><text:span>Automatica</text:span><text:span>, 2018, 94, pp.426-435.<text:s/></text:span><text:a xlink:type="simple" xlink:href="https://dx.doi.org/10.1016/j.automatica.2017.11.030">⟨10.1016/j.automatica.2017.11.030⟩</text:a></text:p>
              <text:p text:style-name="Normal"><text:span>Article dans une revue</text:span></text:p>
              <text:p text:style-name="Normal"><text:a xlink:type="simple" xlink:href="https://univ-angers.hal.science/hal-02527877v1">hal-0252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626v1">An integrated control strategy to solve the disturbance decoupling problem for max-plus linear systems with applications to a high throughput screening system</text:a></text:p>
              <text:p text:style-name="Normal"><text:a xlink:type="simple" xlink:href="https://hal.science/search/index/?q=*&amp;authFullName_s=Ying Shang">Ying Shang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Carlos-Andrei Maia">Carlos-Andrei Maia</text:a></text:p>
              <text:p text:style-name="Normal"><text:span>Automatica</text:span><text:span>, 2016, 63, pp.338-348.<text:s/></text:span><text:a xlink:type="simple" xlink:href="https://dx.doi.org/10.1016/j.automatica.2015.10.030">⟨10.1016/j.automatica.2015.10.030⟩</text:a></text:p>
              <text:p text:style-name="Normal"><text:span>Article dans une revue</text:span></text:p>
              <text:p text:style-name="Normal"><text:a xlink:type="simple" xlink:href="https://hal.science/hal-01229626v1">hal-0122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082v1">Numerical enclosures of the optimal cost of the Kantorovitch’s mass transportation problem</text:a></text:p>
              <text:p text:style-name="Normal"><text:a xlink:type="simple" xlink:href="https://hal.science/search/index/?q=*&amp;authFullName_s=Nicolas Delanoue">Nicolas Delanoue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Philippe Lucidarme">Philippe Lucidarme</text:a></text:p>
              <text:p text:style-name="Normal"><text:span>Computational Optimization and Applications</text:span><text:span>, 2015, pp.1-19.<text:s/></text:span><text:a xlink:type="simple" xlink:href="https://dx.doi.org/10.1007/s10589-015-9794-9">⟨10.1007/s10589-015-9794-9⟩</text:a></text:p>
              <text:p text:style-name="Normal"><text:span>Article dans une revue</text:span></text:p>
              <text:p text:style-name="Normal"><text:a xlink:type="simple" xlink:href="https://hal.science/hal-01392082v1">hal-0139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043v1">Observer Design for (max,+) Linear Systems</text:a></text:p>
              <text:p text:style-name="Normal"><text:a xlink:type="simple" xlink:href="https://hal.science/search/index/?q=*&amp;authFullName_s=Laurent Hardouin">Laurent Hardouin</text:a><text:span>,</text:span><text:a xlink:type="simple" xlink:href="https://hal.science/search/index/?q=*&amp;authFullName_s=Carlos-Andrei Maia">Carlos-Andrei Maia</text:a><text:span>,</text:span><text:a xlink:type="simple" xlink:href="https://hal.science/search/index/?q=*&amp;authFullName_s=Bertrand Cottenceau">Bertrand Cottenceau</text:a><text:span>,</text:span><text:a xlink:type="simple" xlink:href="https://hal.science/search/index/?q=*&amp;authFullName_s=Mehdi Lhommeau">Mehdi Lhommeau</text:a></text:p>
              <text:p text:style-name="Normal"><text:span>IEEE Transactions on Automatic Control</text:span><text:span>, 2010, 55 (2), pp.538 - 543</text:span></text:p>
              <text:p text:style-name="Normal"><text:span>Article dans une revue</text:span></text:p>
              <text:p text:style-name="Normal"><text:a xlink:type="simple" xlink:href="https://hal.science/hal-01120043v1">hal-0112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61v1">Interval systems over idempotent semiring</text:a></text:p>
              <text:p text:style-name="Normal"><text:a xlink:type="simple" xlink:href="https://hal.science/search/index/?q=*&amp;authFullName_s=Laurent Hardouin">Laurent Hardouin</text:a><text:span>,</text:span><text:a xlink:type="simple" xlink:href="https://hal.science/search/index/?q=*&amp;authFullName_s=Bertrand Cottenceau">Bertrand Cottenceau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Euriell Le Corronc">Euriell Le Corronc</text:a></text:p>
              <text:p text:style-name="Normal"><text:span>Linear Algebra and its Applications</text:span><text:span>, 2009, 431 (5–7), pp.855 - 862.<text:s/></text:span><text:a xlink:type="simple" xlink:href="https://dx.doi.org/10.1016/j.laa.2009.03.039">⟨10.1016/j.laa.2009.03.039⟩</text:a></text:p>
              <text:p text:style-name="Normal"><text:span>Article dans une revue</text:span></text:p>
              <text:p text:style-name="Normal"><text:a xlink:type="simple" xlink:href="https://hal.science/hal-01113461v1">hal-0111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54v1">Interval analysis and dioid: application to robust controller design for timed event graphs</text:a></text:p>
              <text:p text:style-name="Normal"><text:a xlink:type="simple" xlink:href="https://hal.science/search/index/?q=*&amp;authFullName_s=Mehdi Lhommeau">Mehdi Lhommeau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Bertrand Cottenceau">Bertrand Cottenceau</text:a><text:span>,</text:span><text:a xlink:type="simple" xlink:href="https://hal.science/search/index/?q=*&amp;authFullName_s=Luc Jaulin">Luc Jaulin</text:a></text:p>
              <text:p text:style-name="Normal"><text:span>Automatica</text:span><text:span>, 2004, 40 (11), pp.1923-1930.<text:s/></text:span><text:a xlink:type="simple" xlink:href="https://dx.doi.org/10.1016/j.automatica.2004.05.013">⟨10.1016/j.automatica.2004.05.013⟩</text:a></text:p>
              <text:p text:style-name="Normal"><text:span>Article dans une revue</text:span></text:p>
              <text:p text:style-name="Normal"><text:a xlink:type="simple" xlink:href="https://hal.science/hal-01113454v1">hal-01113454v1</text:a></text:p>
            </table:table-cell>
          </table:table-row>
        </table:table>
        <text:p text:style-name="P18"/>
        <text:p text:style-name="Heading2"><text:span text:style-name="T8">Communication dans un congrès (15)</text:span></text:p>
        <text:p text:style-name="P20"/>
        <table:table table:name="7d4e5b" table:style-name="7d4e5b">
          <table:table-column table:style-name="7d4e5b.0"/>
          <table:table-row>
            <table:table-cell office:value-type="string">
              <text:p text:style-name="Normal"><text:a xlink:type="simple" xlink:href="https://hal.science/hal-05491591v1">Application de la déquantification de Maslov pour l'étude des systèmes à évènements discrets</text:a></text:p>
              <text:p text:style-name="Normal"><text:a xlink:type="simple" xlink:href="https://hal.science/search/index/?q=*&amp;authFullName_s=Guilherme Espindola-Winck">Guilherme Espindola-Winck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Benoît Trouillet">Benoît Trouillet</text:a></text:p>
              <text:p text:style-name="Normal"><text:span>Modélisation des Systèmes Réactifs (MSR'25)</text:span><text:span>, CReSTIC, LICIIS, Nov 2025, Reims, France</text:span></text:p>
              <text:p text:style-name="Normal"><text:span>Communication dans un congrès</text:span></text:p>
              <text:p text:style-name="Normal"><text:a xlink:type="simple" xlink:href="https://hal.science/hal-05491591v1">hal-0549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007v1">Application de la déquantification de Maslov pour l'étude des systèmes à événements discrets</text:a></text:p>
              <text:p text:style-name="Normal"><text:a xlink:type="simple" xlink:href="https://hal.science/search/index/?q=*&amp;authFullName_s=Guilherme Espindola-Winck">Guilherme Espindola-Winck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Benoit Trouillet">Benoit Trouillet</text:a></text:p>
              <text:p text:style-name="Normal"><text:span>Modélisation des systèmes réactifs</text:span><text:span>, Nov 2025, Reims, France</text:span></text:p>
              <text:p text:style-name="Normal"><text:span>Communication dans un congrès</text:span></text:p>
              <text:p text:style-name="Normal"><text:a xlink:type="simple" xlink:href="https://hal.science/hal-05390007v1">hal-0539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264v1">A Deep Learning Approach to Minimize Retrieval Time in Shuttle-Based Storage Systems</text:a></text:p>
              <text:p text:style-name="Normal"><text:a xlink:type="simple" xlink:href="https://hal.science/search/index/?q=*&amp;authFullName_s=Paul Courtin">Paul Court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Axel Grimault">Axel Grimault</text:a></text:p>
              <text:p text:style-name="Normal"><text:span>17th International Conference on Agents and Artificial Intelligence - ICAART 2025</text:span><text:span>, SCITEVENTS, Feb 2025, Porto, Portugal. pp.1040-1047</text:span></text:p>
              <text:p text:style-name="Normal"><text:span>Communication dans un congrès</text:span></text:p>
              <text:p text:style-name="Normal"><text:a xlink:type="simple" xlink:href="https://hal.science/hal-04931264v1">hal-0493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703v1">A Deep Learning Approach to Address the Storage Location Assignment Problem</text:a></text:p>
              <text:p text:style-name="Normal"><text:a xlink:type="simple" xlink:href="https://hal.science/search/index/?q=*&amp;authFullName_s=Paul Courtin">Paul Court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Axel Grimault">Axel Grimault</text:a><text:span>,</text:span><text:a xlink:type="simple" xlink:href="https://hal.science/search/index/?q=*&amp;authFullName_s=Mehdi Lhommeau">Mehdi Lhommeau</text:a></text:p>
              <text:p text:style-name="Normal"><text:span>16th International Conference on Agents and Artificial Intelligence - Doctoral Consortium - ICAART 2024</text:span><text:span>, SCITEVENTS, Feb 2024, Roma, Italy</text:span></text:p>
              <text:p text:style-name="Normal"><text:span>Communication dans un congrès</text:span></text:p>
              <text:p text:style-name="Normal"><text:a xlink:type="simple" xlink:href="https://hal.science/hal-04775703v1">hal-0477570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419106v1">Representation of Time Petri Nets using Interval Weighted Automata</text:a></text:p>
              <text:p text:style-name="Normal"><text:a xlink:type="simple" xlink:href="https://hal.science/search/index/?q=*&amp;authFullName_s=Bérangère Daviaud">Bérangère Daviaud</text:a><text:span>,</text:span><text:a xlink:type="simple" xlink:href="https://hal.science/search/index/?q=*&amp;authFullName_s=Sébastien Lahaye">Sébastien Lahaye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Jan Komenda">Jan Komenda</text:a></text:p>
              <text:p text:style-name="Normal"><text:span>2023 9th International Conference on Control, Decision and Information Technologies (CoDIT)</text:span><text:span>, Jul 2023, Rome, Italy. pp.99-104,<text:s/></text:span><text:a xlink:type="simple" xlink:href="https://dx.doi.org/10.1109/CoDIT58514.2023.10284333">⟨10.1109/CoDIT58514.2023.10284333⟩</text:a></text:p>
              <text:p text:style-name="Normal"><text:span>Communication dans un congrès</text:span></text:p>
              <text:p text:style-name="Normal"><text:a xlink:type="simple" xlink:href="https://univ-angers.hal.science/hal-04419106v1">hal-044191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36643v1">Set-membership State Estimation of Max-plus Linear Systems by Using Tropical Polyhedral</text:a></text:p>
              <text:p text:style-name="Normal"><text:a xlink:type="simple" xlink:href="https://hal.science/search/index/?q=*&amp;authFullName_s=Guilherme Espindola Winck">Guilherme Espindola Winck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Laurent Hardouin">Laurent Hardouin</text:a></text:p>
              <text:p text:style-name="Normal"><text:span>Virtual Talk Series on Discrete Event Systems throughout 2023</text:span><text:span>, Jun 2023, Virtual, Vietnam</text:span></text:p>
              <text:p text:style-name="Normal"><text:span>Communication dans un congrès</text:span></text:p>
              <text:p text:style-name="Normal"><text:a xlink:type="simple" xlink:href="https://univ-angers.hal.science/hal-04636643v1">hal-0463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143v1">Criteria stochastic filtering of max-plus discrete event systems with bounded random variables</text:a></text:p>
              <text:p text:style-name="Normal"><text:a xlink:type="simple" xlink:href="https://hal.science/search/index/?q=*&amp;authFullName_s=Guilherme Espindola-Winck">Guilherme Espindola-Winck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Rafael Santos-Mendes">Rafael Santos-Mendes</text:a></text:p>
              <text:p text:style-name="Normal"><text:span>1st IFAC Workshop on Control of Complex Systems, COSY 2022</text:span><text:span>, IFAC, Nov 2022, Bologne, Italy. pp.13-18,<text:s/></text:span><text:a xlink:type="simple" xlink:href="https://dx.doi.org/10.1016/j.ifacol.2023.01.041">⟨10.1016/j.ifacol.2023.01.041⟩</text:a></text:p>
              <text:p text:style-name="Normal"><text:span>Communication dans un congrès</text:span></text:p>
              <text:p text:style-name="Normal"><text:a xlink:type="simple" xlink:href="https://hal.science/hal-03994143v1">hal-0399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153v1">Efficient State-Estimation of Uncertain Max-Plus Linear Systems with High Observation Noise</text:a></text:p>
              <text:p text:style-name="Normal"><text:a xlink:type="simple" xlink:href="https://hal.science/search/index/?q=*&amp;authFullName_s=Guilherme Espindola-Winck">Guilherme Espindola-Winck</text:a><text:span>,</text:span><text:a xlink:type="simple" xlink:href="https://hal.science/search/index/?q=*&amp;authFullName_s=Renato Markele Ferreira Cândido">Renato Markele Ferreira Cândido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Mehdi Lhommeau">Mehdi Lhommeau</text:a></text:p>
              <text:p text:style-name="Normal"><text:span>16th IFAC Workshop on Discrete Event Systems WODES 2022</text:span><text:span>, Sep 2022, Prague (CZ), Czech Republic. pp.228-235,<text:s/></text:span><text:a xlink:type="simple" xlink:href="https://dx.doi.org/10.1016/j.ifacol.2022.10.347">⟨10.1016/j.ifacol.2022.10.347⟩</text:a></text:p>
              <text:p text:style-name="Normal"><text:span>Communication dans un congrès</text:span></text:p>
              <text:p text:style-name="Normal"><text:a xlink:type="simple" xlink:href="https://hal.science/hal-03840153v1">hal-0384015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82830v1">Sur l'estimation d'état des systèmes max-plus</text:a></text:p>
              <text:p text:style-name="Normal"><text:a xlink:type="simple" xlink:href="https://hal.science/search/index/?q=*&amp;authFullName_s=Guilherme Espindola-Winck">Guilherme Espindola-Winck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Mehdi Lhommeau">Mehdi Lhommeau</text:a></text:p>
              <text:p text:style-name="Normal"><text:span>Modélisation des Systèmes Réactifs (MSR'21)</text:span><text:span>, Nov 2021, Paris, France</text:span></text:p>
              <text:p text:style-name="Normal"><text:span>Communication dans un congrès</text:span></text:p>
              <text:p text:style-name="Normal"><text:a xlink:type="simple" xlink:href="https://univ-angers.hal.science/hal-03782830v1">hal-037828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7880v1">MinMaxGDJS : A WEB Toolbox to handle pseudo-periodic series in MinMax[[gamma,delta]]</text:a></text:p>
              <text:p text:style-name="Normal"><text:a xlink:type="simple" xlink:href="https://hal.science/search/index/?q=*&amp;authFullName_s=Renato Markele Ferreira Cândido">Renato Markele Ferreira Cândido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Rafael Santos-Mendes">Rafael Santos-Mendes</text:a></text:p>
              <text:p text:style-name="Normal"><text:span>IFAC 2017 World Congress</text:span><text:span>, 2017, Toulouse, France</text:span></text:p>
              <text:p text:style-name="Normal"><text:span>Communication dans un congrès</text:span></text:p>
              <text:p text:style-name="Normal"><text:a xlink:type="simple" xlink:href="https://univ-angers.hal.science/hal-02527880v1">hal-0252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157v1">Observer-Based Controller for Disturbance Decoupling of Max-plus Linear Systems with Applications to a High Throughput Screening System in Drug Discovery</text:a></text:p>
              <text:p text:style-name="Normal"><text:a xlink:type="simple" xlink:href="https://hal.science/search/index/?q=*&amp;authFullName_s=Adetola Oke">Adetola Oke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Ying Shang">Ying Shang</text:a></text:p>
              <text:p text:style-name="Normal"><text:span>56th IEEE Conference on Decision and Control</text:span><text:span>, 2017, Melbourne, Australia.<text:s/></text:span><text:a xlink:type="simple" xlink:href="https://dx.doi.org/10.1109/CDC.2017.8264284">⟨10.1109/CDC.2017.8264284⟩</text:a></text:p>
              <text:p text:style-name="Normal"><text:span>Communication dans un congrès</text:span></text:p>
              <text:p text:style-name="Normal"><text:a xlink:type="simple" xlink:href="https://hal.science/hal-01670157v1">hal-0167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676v1">Robust Controllers in Disturbance Decoupling of Uncertain Max-Plus Linear Systems: An Application to a High Throughput Screening System for Drug Discovery</text:a></text:p>
              <text:p text:style-name="Normal"><text:a xlink:type="simple" xlink:href="https://hal.science/search/index/?q=*&amp;authFullName_s=Ying Shang">Ying Shang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Carlos-Andrei Maia">Carlos-Andrei Maia</text:a></text:p>
              <text:p text:style-name="Normal"><text:span>2016 13th International Workshop on Discrete Event Systems (WODES)</text:span><text:span>, 2016, Xian, China</text:span></text:p>
              <text:p text:style-name="Normal"><text:span>Communication dans un congrès</text:span></text:p>
              <text:p text:style-name="Normal"><text:a xlink:type="simple" xlink:href="https://hal.science/hal-01356676v1">hal-0135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098v1">An Aggregation Plateform for IoT-Based Healthcare: Illustration for Bioimpedancemetry, Temperature and Fatigue Level Monitoring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Eva Cornet">Eva Cornet</text:a><text:span>,</text:span><text:a xlink:type="simple" xlink:href="https://hal.science/search/index/?q=*&amp;authFullName_s=Sophie Abadie-Lacourtoisie">Sophie Abadie-Lacourtoisie</text:a><text:span>et al.</text:span></text:p>
              <text:p text:style-name="Normal"><text:span>Third International Conference on Internet of Things (IoT) Technologies for HealthCare</text:span><text:span>, Oct 2016, Vasteras, Sweden. pp.125-130,<text:s/></text:span><text:a xlink:type="simple" xlink:href="https://dx.doi.org/10.1007/978-3-319-51234-1_20">⟨10.1007/978-3-319-51234-1_20⟩</text:a></text:p>
              <text:p text:style-name="Normal"><text:span>Communication dans un congrès</text:span></text:p>
              <text:p text:style-name="Normal"><text:a xlink:type="simple" xlink:href="https://hal.science/hal-02171098v1">hal-0217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55v1">An Integrated Control Strategy in Disturbance Decoupling of Max-Plus Linear Systems with Applications to a High Throughput Screening System in Drug Discovery</text:a></text:p>
              <text:p text:style-name="Normal"><text:a xlink:type="simple" xlink:href="https://hal.science/search/index/?q=*&amp;authFullName_s=Ying Shang">Ying Shang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Carlos-Andrei Maia">Carlos-Andrei Maia</text:a></text:p>
              <text:p text:style-name="Normal"><text:span>53rd IEEE Conference on Decision and Control</text:span><text:span>, 2014, Los Angeles, United States. pp.6</text:span></text:p>
              <text:p text:style-name="Normal"><text:span>Communication dans un congrès</text:span></text:p>
              <text:p text:style-name="Normal"><text:a xlink:type="simple" xlink:href="https://hal.science/hal-01113455v1">hal-0111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50v1">Open Loop Controllers to Solve the Disturbance Decoupling Problem for Max-Plus Linear Systems</text:a></text:p>
              <text:p text:style-name="Normal"><text:a xlink:type="simple" xlink:href="https://hal.science/search/index/?q=*&amp;authFullName_s=Ying Shang">Ying Shang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Carlos-Andrei Maia">Carlos-Andrei Maia</text:a></text:p>
              <text:p text:style-name="Normal"><text:span>European Control Conference, ECC 2013</text:span><text:span>, 2013, Zurich, Switzerland</text:span></text:p>
              <text:p text:style-name="Normal"><text:span>Communication dans un congrès</text:span></text:p>
              <text:p text:style-name="Normal"><text:a xlink:type="simple" xlink:href="https://hal.science/hal-01113450v1">hal-01113450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44eab1" table:style-name="44eab1">
          <table:table-column table:style-name="44eab1.0"/>
          <table:table-row>
            <table:table-cell office:value-type="string">
              <text:p text:style-name="Normal"><text:a xlink:type="simple" xlink:href="https://univ-angers.hal.science/hal-04948883v1">Where do you store your product today ? Let’s try AI, to make tomorrow’s picking faster.</text:a></text:p>
              <text:p text:style-name="Normal"><text:a xlink:type="simple" xlink:href="https://hal.science/search/index/?q=*&amp;authFullName_s=Paul Courtin">Paul Court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Axel Grimault">Axel Grimault</text:a></text:p>
              <text:p text:style-name="Normal"><text:span>17th International Conference on Agents and Artificial Intelligence - ICAART 2025</text:span><text:span>, Feb 2025, Porto, Portugal.<text:s/></text:span></text:p>
              <text:p text:style-name="Normal"><text:span>Poster de conférence</text:span></text:p>
              <text:p text:style-name="Normal"><text:a xlink:type="simple" xlink:href="https://univ-angers.hal.science/hal-04948883v1">hal-049488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011413v1">LiveCode+</text:a></text:p>
              <text:p text:style-name="Normal"><text:a xlink:type="simple" xlink:href="https://hal.science/search/index/?q=*&amp;authFullName_s=Bérangère Daviaud">Bérangère Daviaud</text:a><text:span>,</text:span><text:a xlink:type="simple" xlink:href="https://hal.science/search/index/?q=*&amp;authFullName_s=Sébastien Lahaye">Sébastien Lahaye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Mathieu Delalle">Mathieu Delalle</text:a></text:p>
              <text:p text:style-name="Normal"><text:span>Modélisation des Systèmes Réactifs (MSR'21)</text:span><text:span>, Nov 2021, Paris, France</text:span></text:p>
              <text:p text:style-name="Normal"><text:span>Poster de conférence</text:span></text:p>
              <text:p text:style-name="Normal"><text:a xlink:type="simple" xlink:href="https://univ-angers.hal.science/hal-04011413v1">hal-0401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97v1">Analyse d'atteignabilité des systèmes (max,+)-linéaires à l'aide des polyèdres tropicaux</text:a></text:p>
              <text:p text:style-name="Normal"><text:a xlink:type="simple" xlink:href="https://hal.science/search/index/?q=*&amp;authFullName_s=Guilherme Espindola Winck">Guilherme Espindola Winck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Laurent Hardouin">Laurent Hardouin</text:a></text:p>
              <text:p text:style-name="Normal"><text:span>Modélisation des Systèmes Réactifs (MSR 19)</text:span><text:span>, Nov 2019, Angers, France</text:span></text:p>
              <text:p text:style-name="Normal"><text:span>Poster de conférence</text:span></text:p>
              <text:p text:style-name="Normal"><text:a xlink:type="simple" xlink:href="https://hal.science/hal-02373597v1">hal-0237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57v1">Set-Membership Method for Discrete Optimal Control</text:a></text:p>
              <text:p text:style-name="Normal"><text:a xlink:type="simple" xlink:href="https://hal.science/search/index/?q=*&amp;authFullName_s=Rémy Guyonneau">Rémy Guyonneau</text:a><text:span>,</text:span><text:a xlink:type="simple" xlink:href="https://hal.science/search/index/?q=*&amp;authFullName_s=Sébastien Lagrange">Sébastien Lagrange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Mehdi Lhommeau">Mehdi Lhommeau</text:a></text:p>
              <text:p text:style-name="Normal"><text:span>10th International Conference on Informatics in Control, Automation and Robotics, ICINCO</text:span><text:span>, 2013, Reykjavik, Iceland. 2013,<text:s/></text:span><text:a xlink:type="simple" xlink:href="https://dx.doi.org/10.5220/0004458001930200">⟨10.5220/0004458001930200⟩</text:a></text:p>
              <text:p text:style-name="Normal"><text:span>Poster de conférence</text:span></text:p>
              <text:p text:style-name="Normal"><text:a xlink:type="simple" xlink:href="https://hal.science/hal-01113457v1">hal-01113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di Lhommeau</dc:title>
    <dc:subject/>
    <dc:description>CV</dc:description>
    <dc:creator/>
    <dc:date>2026-05-26T15:23:27.000</dc:date>
    <meta:generator>PHPWord</meta:generator>
    <meta:initial-creator>CCSD</meta:initial-creator>
    <meta:creation-date>2026-05-26T15:23:27.000</meta:creation-date>
    <meta:keyword/>
    <meta:user-defined meta:name="Category"/>
    <meta:user-defined meta:name="Company"/>
    <meta:user-defined meta:name="Manager"/>
  </office:meta>
</office:document-meta>
</file>