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bd80" style:family="table">
      <style:table-properties style:rel-width="100" table:align="center"/>
    </style:style>
    <style:style style:name="2dbd80.0" style:family="table-column">
      <style:table-column-properties style:column-width="0.00cm"/>
    </style:style>
    <style:style style:name="cbe879" style:family="table">
      <style:table-properties style:rel-width="100" table:align="center"/>
    </style:style>
    <style:style style:name="cbe879.0" style:family="table-column">
      <style:table-column-properties style:column-width="0.00cm"/>
    </style:style>
    <style:style style:name="c416a6" style:family="table">
      <style:table-properties style:rel-width="100" table:align="center"/>
    </style:style>
    <style:style style:name="c416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Senouc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hdi Senouci est Maître de Conférences à CentraleSupélec et membre du Laboratoire Génie Industriel (LGI) depuis septembre 2015. Il enseigne l'économie aux élèves-ingénieurs de CentraleSupélec en 2ème et 3ème année, sur le campus de Châtenay-Malabry.</text:span></text:p>
        <text:p text:style-name="P8"><text:span text:style-name="T4">Ses recherches portent essentiellement sur la croissance économique.</text:span></text:p>
        <text:p text:style-name="P10"><text:span text:style-name="T5">Expérience passée :</text:span></text:p>
        <text:p text:style-name="P12"><text:span text:style-name="T6">2013-2015 : ATER en économie, CentraleSupélec (LGI)</text:span></text:p>
        <text:p text:style-name="P14"><text:span text:style-name="T7">2012-2013 : ATER en économie, ENS Lyon (département d'économie)</text:span></text:p>
        <text:p text:style-name="P16"><text:span text:style-name="T8">2009-2012 : Doctorant contractuel, Paris School of Economics</text:span></text:p>
        <text:p text:style-name="P18"><text:span text:style-name="T9">2007-2008 : Analyste (conseil international), Lazard Frères, Paris</text:span></text:p>
        <text:p text:style-name="P20"><text:span text:style-name="T10">Etudes :</text:span></text:p>
        <text:p text:style-name="P22"><text:span text:style-name="T11">2014 : Doctorat en économie (EHESS)</text:span></text:p>
        <text:p text:style-name="P24"><text:span text:style-name="T12">2008 : Master en économie (EHESS)</text:span></text:p>
        <text:p text:style-name="P26"><text:span text:style-name="T13">2005 : Licence en économie (Université Lyon 2)</text:span></text:p>
        <text:p text:style-name="P28"><text:span text:style-name="T14">2004-2009 : Elève-normalien, ENS Lyon, département de mathématiques</text:span></text:p>
        <text:p text:style-name="P30"><text:span text:style-name="T15">2002-2004 : Classes préparatoires MPSI (ENCPB, Paris) et MP* (Lycée Saint-Louis, Paris)</text:span></text:p>
        <text:p text:style-name="P32"/>
        <text:p text:style-name="Heading2"><text:span text:style-name="T16">Publications</text:span></text:p>
        <text:p text:style-name="P34"/>
        <text:p text:style-name="P35"/>
        <text:p text:style-name="Heading2"><text:span text:style-name="T17">Article dans une revue (1)</text:span></text:p>
        <text:p text:style-name="P37"/>
        <table:table table:name="2dbd80" table:style-name="2dbd80">
          <table:table-column table:style-name="2dbd80.0"/>
          <table:table-row>
            <table:table-cell office:value-type="string">
              <text:p text:style-name="Normal"><text:a xlink:type="simple" xlink:href="https://hal.science/hal-01383290v1">A note on 2-input neoclassical production functions</text:a></text:p>
              <text:p text:style-name="Normal"><text:a xlink:type="simple" xlink:href="https://hal.science/search/index/?q=*&amp;authFullName_s=Gwenaël Moysan">Gwenaël Moysan</text:a><text:span>,</text:span><text:a xlink:type="simple" xlink:href="https://hal.science/search/index/?q=*&amp;authFullName_s=Mehdi Senouci">Mehdi Senouci</text:a></text:p>
              <text:p text:style-name="Normal"><text:span>Journal of Mathematical Economics</text:span><text:span>, 2016, 67, pp.80-86.<text:s/></text:span><text:a xlink:type="simple" xlink:href="https://dx.doi.org/10.1016/j.jmateco.2016.09.011">⟨10.1016/j.jmateco.2016.09.011⟩</text:a></text:p>
              <text:p text:style-name="Normal"><text:span>Article dans une revue</text:span></text:p>
              <text:p text:style-name="Normal"><text:a xlink:type="simple" xlink:href="https://hal.science/hal-01383290v1">hal-01383290v1</text:a></text:p>
            </table:table-cell>
          </table:table-row>
        </table:table>
        <text:p text:style-name="P38"/>
        <text:p text:style-name="Heading2"><text:span text:style-name="T18">Communication dans un congrès (1)</text:span></text:p>
        <text:p text:style-name="P40"/>
        <table:table table:name="cbe879" table:style-name="cbe879">
          <table:table-column table:style-name="cbe879.0"/>
          <table:table-row>
            <table:table-cell office:value-type="string">
              <text:p text:style-name="Normal"><text:a xlink:type="simple" xlink:href="https://hal.science/hal-01709599v1">Walking on two legs: Growth accounting with labor-saving and capital-saving technical change</text:a></text:p>
              <text:p text:style-name="Normal"><text:a xlink:type="simple" xlink:href="https://hal.science/search/index/?q=*&amp;authFullName_s=Pierre Barral">Pierre Barral</text:a><text:span>,</text:span><text:a xlink:type="simple" xlink:href="https://hal.science/search/index/?q=*&amp;authFullName_s=Mehdi Senouci">Mehdi Senouci</text:a></text:p>
              <text:p text:style-name="Normal"><text:span>71st European Meeting of the Econometric Society</text:span><text:span>, Econometric Society, Aug 2018, Cologne, Germany</text:span></text:p>
              <text:p text:style-name="Normal"><text:span>Communication dans un congrès</text:span></text:p>
              <text:p text:style-name="Normal"><text:a xlink:type="simple" xlink:href="https://hal.science/hal-01709599v1">hal-01709599v1</text:a></text:p>
            </table:table-cell>
          </table:table-row>
        </table:table>
        <text:p text:style-name="P41"/>
        <text:p text:style-name="Heading2"><text:span text:style-name="T19">Pré-publication, Document de travail (8)</text:span></text:p>
        <text:p text:style-name="P43"/>
        <table:table table:name="c416a6" table:style-name="c416a6">
          <table:table-column table:style-name="c416a6.0"/>
          <table:table-row>
            <table:table-cell office:value-type="string">
              <text:p text:style-name="Normal"><text:a xlink:type="simple" xlink:href="https://shs.hal.science/halshs-04627529v1">The Solow model under localized technical change</text:a></text:p>
              <text:p text:style-name="Normal"><text:a xlink:type="simple" xlink:href="https://hal.science/search/index/?q=*&amp;authFullName_s=Mehdi Senouci">Mehdi Senouc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627529v1">halshs-0462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60v1">A new model of technical change and an application to the Solow model</text:a></text:p>
              <text:p text:style-name="Normal"><text:a xlink:type="simple" xlink:href="https://hal.science/search/index/?q=*&amp;authFullName_s=Mehdi Senouci">Mehdi Senouci</text:a><text:span>,</text:span><text:a xlink:type="simple" xlink:href="https://hal.science/search/index/?q=*&amp;authFullName_s=Hugo Mauron">Hugo Maur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9860v1">hal-0291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75v1">Deriving multiple-input production and utility functions from elasticities of substitution functions *</text:a></text:p>
              <text:p text:style-name="Normal"><text:a xlink:type="simple" xlink:href="https://hal.science/search/index/?q=*&amp;authFullName_s=Saad Labyad">Saad Labyad</text:a><text:span>,</text:span><text:a xlink:type="simple" xlink:href="https://hal.science/search/index/?q=*&amp;authFullName_s=Mehdi Senouci">Mehdi Senouc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66275v1">hal-0186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032v1">The Habakkuk hypothesis in a neoclassical framework</text:a></text:p>
              <text:p text:style-name="Normal"><text:a xlink:type="simple" xlink:href="https://hal.science/search/index/?q=*&amp;authFullName_s=Mehdi Senouci">Mehdi Senouc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206032v1">hal-0120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029v1">The endogenous direction of technological change in a discrete-time Ramsey model</text:a></text:p>
              <text:p text:style-name="Normal"><text:a xlink:type="simple" xlink:href="https://hal.science/search/index/?q=*&amp;authFullName_s=Mehdi Senouci">Mehdi Senouc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206029v1">hal-0120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021v1">Direction of technical change, endogenous fertility, and patterns of growth</text:a></text:p>
              <text:p text:style-name="Normal"><text:a xlink:type="simple" xlink:href="https://hal.science/search/index/?q=*&amp;authFullName_s=Mehdi Senouci">Mehdi Senouc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206021v1">hal-01206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9627v2">Technical change in a neoclassical two-sector model of optimal growth</text:a></text:p>
              <text:p text:style-name="Normal"><text:a xlink:type="simple" xlink:href="https://hal.science/search/index/?q=*&amp;authFullName_s=Mehdi Senouci">Mehdi Senouc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589627v2">halshs-0058962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510v1">Optimal growth and the golden rule in a two-sector model of capital accumulation</text:a></text:p>
              <text:p text:style-name="Normal"><text:a xlink:type="simple" xlink:href="https://hal.science/search/index/?q=*&amp;authFullName_s=Mehdi Senouci">Mehdi Senouc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72510v1">halshs-00572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Senouci</dc:title>
    <dc:subject/>
    <dc:description>CV</dc:description>
    <dc:creator/>
    <dc:date>2026-05-20T16:51:25.000</dc:date>
    <meta:generator>PHPWord</meta:generator>
    <meta:initial-creator>CCSD</meta:initial-creator>
    <meta:creation-date>2026-05-20T16:51:25.000</meta:creation-date>
    <meta:keyword/>
    <meta:user-defined meta:name="Category"/>
    <meta:user-defined meta:name="Company"/>
    <meta:user-defined meta:name="Manager"/>
  </office:meta>
</office:document-meta>
</file>