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a4b" style:family="table">
      <style:table-properties style:rel-width="100" table:align="center"/>
    </style:style>
    <style:style style:name="b8ca4b.0" style:family="table-column">
      <style:table-column-properties style:column-width="0.00cm"/>
    </style:style>
    <style:style style:name="11bd3f" style:family="table">
      <style:table-properties style:rel-width="100" table:align="center"/>
    </style:style>
    <style:style style:name="11bd3f.0" style:family="table-column">
      <style:table-column-properties style:column-width="0.00cm"/>
    </style:style>
    <style:style style:name="cb7737" style:family="table">
      <style:table-properties style:rel-width="100" table:align="center"/>
    </style:style>
    <style:style style:name="cb7737.0" style:family="table-column">
      <style:table-column-properties style:column-width="0.00cm"/>
    </style:style>
    <style:style style:name="78d18f" style:family="table">
      <style:table-properties style:rel-width="100" table:align="center"/>
    </style:style>
    <style:style style:name="78d18f.0" style:family="table-column">
      <style:table-column-properties style:column-width="0.00cm"/>
    </style:style>
    <style:style style:name="1ee689" style:family="table">
      <style:table-properties style:rel-width="100" table:align="center"/>
    </style:style>
    <style:style style:name="1ee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Sera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8ca4b" table:style-name="b8ca4b">
          <table:table-column table:style-name="b8ca4b.0"/>
          <table:table-row>
            <table:table-cell office:value-type="string">
              <text:p text:style-name="Normal"><text:a xlink:type="simple" xlink:href="https://hal.science/hal-04422482v1">GRASP‐ILS and set cover hybrid heuristic for the synchronized team orienteering problem with time windows</text:a></text:p>
              <text:p text:style-name="Normal"><text:a xlink:type="simple" xlink:href="https://hal.science/search/index/?q=*&amp;authFullName_s=Ala‐eddine Yahiaoui">Ala‐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International Transactions in Operational Research</text:span><text:span>, 2023, 30 (2), pp.946-969.<text:s/></text:span><text:a xlink:type="simple" xlink:href="https://dx.doi.org/10.1111/itor.13111">⟨10.1111/itor.13111⟩</text:a></text:p>
              <text:p text:style-name="Normal"><text:span>Article dans une revue</text:span></text:p>
              <text:p text:style-name="Normal"><text:a xlink:type="simple" xlink:href="https://hal.science/hal-04422482v1">hal-044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63v1">Exact method for the two-machine flow-shop problem with time delays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Annals of Operations Research</text:span><text:span>, 2021, 298, pp.375-406.<text:s/></text:span><text:a xlink:type="simple" xlink:href="https://dx.doi.org/10.1007/s10479-018-3082-x">⟨10.1007/s10479-018-3082-x⟩</text:a></text:p>
              <text:p text:style-name="Normal"><text:span>Article dans une revue</text:span></text:p>
              <text:p text:style-name="Normal"><text:a xlink:type="simple" xlink:href="https://hal.science/hal-01897163v1">hal-0189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02v1">A PSO based algorithm with an efficient optimal split procedure for the multiperiod vehicle routing problem with profit</text:a></text:p>
              <text:p text:style-name="Normal"><text:a xlink:type="simple" xlink:href="https://hal.science/search/index/?q=*&amp;authFullName_s=Racha El-Hajj">Racha El-Hajj</text:a><text:span>,</text:span><text:a xlink:type="simple" xlink:href="https://hal.science/search/index/?q=*&amp;authFullName_s=Rym Nesrine Guibadj">Rym Nesrine Guibadj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Annals of Operations Research</text:span><text:span>, 2020, 291 (1-2), pp.281-316.<text:s/></text:span><text:a xlink:type="simple" xlink:href="https://dx.doi.org/10.1007/s10479-020-03540-9">⟨10.1007/s10479-020-03540-9⟩</text:a></text:p>
              <text:p text:style-name="Normal"><text:span>Article dans une revue</text:span></text:p>
              <text:p text:style-name="Normal"><text:a xlink:type="simple" xlink:href="https://hal.science/hal-02495002v1">hal-024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37v1">The clustered team orienteering problem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Computers and Operations Research</text:span><text:span>, 2019, 111, pp.386-399.<text:s/></text:span><text:a xlink:type="simple" xlink:href="https://dx.doi.org/10.1016/j.cor.2019.07.008">⟨10.1016/j.cor.2019.07.008⟩</text:a></text:p>
              <text:p text:style-name="Normal"><text:span>Article dans une revue</text:span></text:p>
              <text:p text:style-name="Normal"><text:a xlink:type="simple" xlink:href="https://hal.science/hal-02418537v1">hal-024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04v1">A theoretical and experimental study of fast lower bounds for the two-dimensional bin packing problem</text:a></text:p>
              <text:p text:style-name="Normal"><text:a xlink:type="simple" xlink:href="https://hal.science/search/index/?q=*&amp;authFullName_s=Mehdi Serairi">Mehdi Serairi</text:a><text:span>,</text:span><text:a xlink:type="simple" xlink:href="https://hal.science/search/index/?q=*&amp;authFullName_s=Mohamed Haouari">Mohamed Haouari</text:a></text:p>
              <text:p text:style-name="Normal"><text:span>RAIRO - Operations Research</text:span><text:span>, 2018, 52 (2), pp.391-414.<text:s/></text:span><text:a xlink:type="simple" xlink:href="https://dx.doi.org/10.1051/ro/2017019">⟨10.1051/ro/2017019⟩</text:a></text:p>
              <text:p text:style-name="Normal"><text:span>Article dans une revue</text:span></text:p>
              <text:p text:style-name="Normal"><text:a xlink:type="simple" xlink:href="https://hal.science/hal-01926104v1">hal-019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3v1">A mixed integer programming approach for the single machine problem with unequal release dates</text:a></text:p>
              <text:p text:style-name="Normal"><text:a xlink:type="simple" xlink:href="https://hal.science/search/index/?q=*&amp;authFullName_s=Anis Kooli">Anis Kooli</text:a><text:span>,</text:span><text:a xlink:type="simple" xlink:href="https://hal.science/search/index/?q=*&amp;authFullName_s=Mehdi Serairi">Mehdi Serairi</text:a></text:p>
              <text:p text:style-name="Normal"><text:span>Computers and Operations Research</text:span><text:span>, 2014, 51, pp.323-330.<text:s/></text:span><text:a xlink:type="simple" xlink:href="https://dx.doi.org/10.1016/j.cor.2014.06.013">⟨10.1016/j.cor.2014.06.013⟩</text:a></text:p>
              <text:p text:style-name="Normal"><text:span>Article dans une revue</text:span></text:p>
              <text:p text:style-name="Normal"><text:a xlink:type="simple" xlink:href="https://api.istex.fr/ark:/67375/6H6-MGB6WP83-K/fulltext.pdf?sid=hal">istex</text:a></text:p>
              <text:p text:style-name="Normal"><text:a xlink:type="simple" xlink:href="https://hal.science/hal-01061623v1">hal-010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809v1">A branch and bound algorithm for the two-machine flowshop problem with unit-time operations and time delays</text:a></text:p>
              <text:p text:style-name="Normal"><text:a xlink:type="simple" xlink:href="https://hal.science/search/index/?q=*&amp;authFullName_s=Aziz Moukrim">Aziz Moukrim</text:a><text:span>,</text:span><text:a xlink:type="simple" xlink:href="https://hal.science/search/index/?q=*&amp;authFullName_s=Djamal Rebaine">Djamal Rebaine</text:a><text:span>,</text:span><text:a xlink:type="simple" xlink:href="https://hal.science/search/index/?q=*&amp;authFullName_s=Mehdi Serairi">Mehdi Serairi</text:a></text:p>
              <text:p text:style-name="Normal"><text:span>RAIRO - Operations Research</text:span><text:span>, 2014, 48 (02), pp.235-254.<text:s/></text:span><text:a xlink:type="simple" xlink:href="https://dx.doi.org/10.1051/ro/2014004">⟨10.1051/ro/2014004⟩</text:a></text:p>
              <text:p text:style-name="Normal"><text:span>Article dans une revue</text:span></text:p>
              <text:p text:style-name="Normal"><text:a xlink:type="simple" xlink:href="https://hal.science/hal-01062809v1">hal-010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88v1">Scheduling the two-machine open shop problem under resource constraints for setting the jobs</text:a></text:p>
              <text:p text:style-name="Normal"><text:a xlink:type="simple" xlink:href="https://hal.science/search/index/?q=*&amp;authFullName_s=Ammar Oulamara">Ammar Oulamara</text:a><text:span>,</text:span><text:a xlink:type="simple" xlink:href="https://hal.science/search/index/?q=*&amp;authFullName_s=Djamal Rebaine">Djamal Rebaine</text:a><text:span>,</text:span><text:a xlink:type="simple" xlink:href="https://hal.science/search/index/?q=*&amp;authFullName_s=Mehdi Serairi">Mehdi Serairi</text:a></text:p>
              <text:p text:style-name="Normal"><text:span>Annals of Operations Research</text:span><text:span>, 2013, 211 (1), pp.333-356.<text:s/></text:span><text:a xlink:type="simple" xlink:href="https://dx.doi.org/10.1007/s10479-013-1446-9">⟨10.1007/s10479-013-1446-9⟩</text:a></text:p>
              <text:p text:style-name="Normal"><text:span>Article dans une revue</text:span></text:p>
              <text:p text:style-name="Normal"><text:a xlink:type="simple" xlink:href="https://api.istex.fr/ark:/67375/VQC-ZNBKGHSJ-F/fulltext.pdf?sid=hal">istex</text:a></text:p>
              <text:p text:style-name="Normal"><text:a xlink:type="simple" xlink:href="https://hal.science/hal-00920988v1">hal-0092098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1bd3f" table:style-name="11bd3f">
          <table:table-column table:style-name="11bd3f.0"/>
          <table:table-row>
            <table:table-cell office:value-type="string">
              <text:p text:style-name="Normal"><text:a xlink:type="simple" xlink:href="https://utc.hal.science/hal-04047936v1">Valid inequalities for the dynamic asset protection problem</text:a></text:p>
              <text:p text:style-name="Normal"><text:a xlink:type="simple" xlink:href="https://hal.science/search/index/?q=*&amp;authFullName_s=Quentin Peña">Quentin Peña</text:a><text:span>,</text:span><text:a xlink:type="simple" xlink:href="https://hal.science/search/index/?q=*&amp;authFullName_s=Mehdi Serairi">Mehdi Serairi</text:a><text:span>,</text:span><text:a xlink:type="simple" xlink:href="https://hal.science/search/index/?q=*&amp;authFullName_s=Aziz Moukrim">Aziz Moukrim</text:a></text:p>
              <text:p text:style-name="Normal"><text:span>18th International Workshop on Project Management and Scheduling (PMS 2022)</text:span><text:span>, European Working Group on Project Management and Scheduling, Apr 2022, Ghent, Belgium</text:span></text:p>
              <text:p text:style-name="Normal"><text:span>Communication dans un congrès</text:span></text:p>
              <text:p text:style-name="Normal"><text:a xlink:type="simple" xlink:href="https://utc.hal.science/hal-04047936v1">hal-040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50v1">Valid inequalities for dynamic asset protection during escaped wildfires</text:a></text:p>
              <text:p text:style-name="Normal"><text:a xlink:type="simple" xlink:href="https://hal.science/search/index/?q=*&amp;authFullName_s=Quentin Peña">Quentin Peña</text:a><text:span>,</text:span><text:a xlink:type="simple" xlink:href="https://hal.science/search/index/?q=*&amp;authFullName_s=Mehdi Serairi">Mehdi Serairi</text:a><text:span>,</text:span><text:a xlink:type="simple" xlink:href="https://hal.science/search/index/?q=*&amp;authFullName_s=Aziz Moukrim">Aziz Moukrim</text:a></text:p>
              <text:p text:style-name="Normal"><text:span>23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50v1">hal-0359545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047964v1">An elitist non-dominated heuristic resolution for the dynamic asset protection problem</text:a></text:p>
              <text:p text:style-name="Normal"><text:a xlink:type="simple" xlink:href="https://hal.science/search/index/?q=*&amp;authFullName_s=Quentin Peña">Quentin Peña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15th International Conference on Artificial Evolution (EA 2022)</text:span><text:span>, Oct 2022, Exeter (England), United Kingdom. pp.201-214,<text:s/></text:span><text:a xlink:type="simple" xlink:href="https://dx.doi.org/10.1007/978-3-031-42616-2_15">⟨10.1007/978-3-031-42616-2_15⟩</text:a></text:p>
              <text:p text:style-name="Normal"><text:span>Communication dans un congrès</text:span></text:p>
              <text:p text:style-name="Normal"><text:a xlink:type="simple" xlink:href="https://utc.hal.science/hal-04047964v1">hal-040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03v1">Heuristique efficace pour la protection des biens contre l'avancée des feux de forêts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text:span>,</text:span><text:a xlink:type="simple" xlink:href="https://hal.science/search/index/?q=*&amp;authFullName_s=Marc Demange">Marc Demange</text:a></text:p>
              <text:p text:style-name="Normal"><text:span>21e congrès annuel de la Société Française de Recherche Opérationnelle et d'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103303v1">hal-0310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0v1">A Hybrid Heuristic for the Synchronized Team Orienteering Problem with Time Windows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text:span>,</text:span><text:a xlink:type="simple" xlink:href="https://hal.science/search/index/?q=*&amp;authFullName_s=Marc Demange">Marc Demange</text:a></text:p>
              <text:p text:style-name="Normal"><text:span>International Workshop on Stochastic Local Search Algorithms (SLS2019)</text:span><text:span>, Sep 2019, Lille, France</text:span></text:p>
              <text:p text:style-name="Normal"><text:span>Communication dans un congrès</text:span></text:p>
              <text:p text:style-name="Normal"><text:a xlink:type="simple" xlink:href="https://hal.science/hal-02418540v1">hal-024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2v1">Problème de tournées de véhicules sélectives avec contraintes de clusters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19e congrès annuel de la Société Française de Recherche Opérationnelle et d'Aide à la Décision (ROADEF 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418542v1">hal-024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55v1">An exact method for solving the two-machine flow-shop problem with time delays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3th Workshop on Models and Algorithms for Planning and Scheduling Problems (MAPSP 2017)</text:span><text:span>, Jun 2017, Seeon-Seebruck, Germany. pp.175-176</text:span></text:p>
              <text:p text:style-name="Normal"><text:span>Communication dans un congrès</text:span></text:p>
              <text:p text:style-name="Normal"><text:a xlink:type="simple" xlink:href="https://hal.science/hal-01544655v1">hal-015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56v1">A branch-and-bound algorithm for the two-machine flow-shop problem with time delays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4th International Conference on Control, Decision and Information Technologies (CoDIT 2017)</text:span><text:span>, Apr 2017, Barcelone, Spain. pp.690-695,<text:s/></text:span><text:a xlink:type="simple" xlink:href="https://dx.doi.org/10.1109/CoDIT.2017.8102675">⟨10.1109/CoDIT.2017.8102675⟩</text:a></text:p>
              <text:p text:style-name="Normal"><text:span>Communication dans un congrès</text:span></text:p>
              <text:p text:style-name="Normal"><text:a xlink:type="simple" xlink:href="https://hal.science/hal-01551056v1">hal-015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4v1">Split Methods for the Clustered Team Orienteering Problem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Annual International Conference of the German Operations Research Society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2418544v1">hal-024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96v1">Lower bounds for the two-machine flow shop problem with time delays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Annual International Conference of the German Operations Research Society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1467896v1">hal-014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821v1">Le problème flow-shop à deux machines avec temps de transport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Roadef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61821v1">hal-0126182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b7737" table:style-name="cb7737">
          <table:table-column table:style-name="cb7737.0"/>
          <table:table-row>
            <table:table-cell office:value-type="string">
              <text:p text:style-name="Normal"><text:a xlink:type="simple" xlink:href="https://hal.science/hal-03110595v3">GRASP-ILS and set cover hybrid heuristic for the synchronized team orienteering problem with time windows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0595v3">hal-03110595v3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8d18f" table:style-name="78d18f">
          <table:table-column table:style-name="78d18f.0"/>
          <table:table-row>
            <table:table-cell office:value-type="string">
              <text:p text:style-name="Normal"><text:a xlink:type="simple" xlink:href="https://hal.science/hal-01551051v1">Lower Bounds for the Two-Machine Flow Shop Problem with Time Delays</text:a></text:p>
              <text:p text:style-name="Normal"><text:a xlink:type="simple" xlink:href="https://hal.science/search/index/?q=*&amp;authFullName_s=Mohamed Amine Mkadem">Mohamed Amine Mkadem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Andreas Fink ; Armin Fügenschuh ; Martin Josef Geiger<text:s/></text:span><text:span>Operations Research Proceedings 2016</text:span><text:span>,<text:s/></text:span><text:a xlink:type="simple" xlink:href="http://www.springer.com/gp/book/9783319557014"> Springer International Publishing</text:a><text:span>, pp.527-533, 2017, 978-3-319-55702-1.<text:s/></text:span><text:a xlink:type="simple" xlink:href="https://dx.doi.org/10.1007/978-3-319-55702-1_70">⟨10.1007/978-3-319-55702-1_70⟩</text:a></text:p>
              <text:p text:style-name="Normal"><text:span>Chapitre d'ouvrage</text:span></text:p>
              <text:p text:style-name="Normal"><text:a xlink:type="simple" xlink:href="https://hal.science/hal-01551051v1">hal-0155105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1ee689" table:style-name="1ee689">
          <table:table-column table:style-name="1ee689.0"/>
          <table:table-row>
            <table:table-cell office:value-type="string">
              <text:p text:style-name="Normal"><text:a xlink:type="simple" xlink:href="https://hal.science/hal-01686288v1">Hybrid Heuristic for the Clustered Orienteering Problem</text:a></text:p>
              <text:p text:style-name="Normal"><text:a xlink:type="simple" xlink:href="https://hal.science/search/index/?q=*&amp;authFullName_s=Ala-Eddine Yahiaoui">Ala-Eddine Yahiaoui</text:a><text:span>,</text:span><text:a xlink:type="simple" xlink:href="https://hal.science/search/index/?q=*&amp;authFullName_s=Aziz Moukrim">Aziz Moukrim</text:a><text:span>,</text:span><text:a xlink:type="simple" xlink:href="https://hal.science/search/index/?q=*&amp;authFullName_s=Mehdi Serairi">Mehdi Serairi</text:a></text:p>
              <text:p text:style-name="Normal"><text:span>8th International Conference on Computational Logistics (ICCL)</text:span><text:span>, Oct 2017, Southampton, United Kingdom. 10572, pp.19-33, 2017, Lecture Notes in Computer Science</text:span></text:p>
              <text:p text:style-name="Normal"><text:span>Proceedings/Recueil des communications</text:span></text:p>
              <text:p text:style-name="Normal"><text:a xlink:type="simple" xlink:href="https://hal.science/hal-01686288v1">hal-0168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Serairi</dc:title>
    <dc:subject/>
    <dc:description>CV</dc:description>
    <dc:creator/>
    <dc:date>2026-05-14T04:16:25.000</dc:date>
    <meta:generator>PHPWord</meta:generator>
    <meta:initial-creator>CCSD</meta:initial-creator>
    <meta:creation-date>2026-05-14T04:16:25.000</meta:creation-date>
    <meta:keyword/>
    <meta:user-defined meta:name="Category"/>
    <meta:user-defined meta:name="Company"/>
    <meta:user-defined meta:name="Manager"/>
  </office:meta>
</office:document-meta>
</file>