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7dd5" style:family="table">
      <style:table-properties style:rel-width="100" table:align="center"/>
    </style:style>
    <style:style style:name="267dd5.0" style:family="table-column">
      <style:table-column-properties style:column-width="0.00cm"/>
    </style:style>
    <style:style style:name="7ca228" style:family="table">
      <style:table-properties style:rel-width="100" table:align="center"/>
    </style:style>
    <style:style style:name="7ca228.0" style:family="table-column">
      <style:table-column-properties style:column-width="0.00cm"/>
    </style:style>
    <style:style style:name="3e64a8" style:family="table">
      <style:table-properties style:rel-width="100" table:align="center"/>
    </style:style>
    <style:style style:name="3e6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TAHERZAD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267dd5" table:style-name="267dd5">
          <table:table-column table:style-name="267dd5.0"/>
          <table:table-row>
            <table:table-cell office:value-type="string">
              <text:p text:style-name="Normal"><text:a xlink:type="simple" xlink:href="https://hal.science/hal-05313074v1">Modélisation et études expérimentales de défauts mécaniques dans des roulements implantés dans des machines électriques : analyse des vibrations</text:a></text:p>
              <text:p text:style-name="Normal"><text:a xlink:type="simple" xlink:href="https://hal.science/search/index/?q=*&amp;authFullName_s=Bruno Vacossin">Bruno Vacossin</text:a><text:span>,</text:span><text:a xlink:type="simple" xlink:href="https://hal.science/search/index/?q=*&amp;authFullName_s=Hassan Gaditto Mahamad">Hassan Gaditto Mahamad</text:a><text:span>,</text:span><text:a xlink:type="simple" xlink:href="https://hal.science/search/index/?q=*&amp;authFullName_s=Mehdi Taherzadeh">Mehdi Taherzadeh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74v1">hal-053130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17841v1">Six-Phase Induction Machines: State of the Art on Design, Modeling, Control and Diagnosis</text:a></text:p>
              <text:p text:style-name="Normal"><text:a xlink:type="simple" xlink:href="https://hal.science/search/index/?q=*&amp;authFullName_s=Mehdi Taherzadeh">Mehdi Taherzadeh</text:a><text:span>,</text:span><text:a xlink:type="simple" xlink:href="https://hal.science/search/index/?q=*&amp;authFullName_s=Humberto Hénao">Humberto Hénao</text:a><text:span>,</text:span><text:a xlink:type="simple" xlink:href="https://hal.science/search/index/?q=*&amp;authFullName_s=Gérard-André Capolino">Gérard-André Capolino</text:a></text:p>
              <text:p text:style-name="Normal"><text:span>2024 International Conference on Electrical Machines (ICEM)</text:span><text:span>, Sep 2024, Torino, Italy. pp.1-7,<text:s/></text:span><text:a xlink:type="simple" xlink:href="https://dx.doi.org/10.1109/icem60801.2024.10700372">⟨10.1109/icem60801.2024.10700372⟩</text:a></text:p>
              <text:p text:style-name="Normal"><text:span>Communication dans un congrès</text:span></text:p>
              <text:p text:style-name="Normal"><text:a xlink:type="simple" xlink:href="https://u-picardie.hal.science/hal-05017841v1">hal-050178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0281v1">Open Rotor Phase Fault Detection in Wound-Rotor Induction Machines Using Signal Texture and Shallow Neural Networks</text:a></text:p>
              <text:p text:style-name="Normal"><text:a xlink:type="simple" xlink:href="https://hal.science/search/index/?q=*&amp;authFullName_s=Rahul Kumar">Rahul Kumar</text:a><text:span>,</text:span><text:a xlink:type="simple" xlink:href="https://hal.science/search/index/?q=*&amp;authFullName_s=Giansalvo Cirrincione">Giansalvo Cirrincione</text:a><text:span>,</text:span><text:a xlink:type="simple" xlink:href="https://hal.science/search/index/?q=*&amp;authFullName_s=Mehdi Taherzadeh">Mehdi Taherzadeh</text:a><text:span>,</text:span><text:a xlink:type="simple" xlink:href="https://hal.science/search/index/?q=*&amp;authFullName_s=Humberto Hénao">Humberto Hénao</text:a></text:p>
              <text:p text:style-name="Normal"><text:span>2023 IEEE International Conference on Advanced Systems and Emergent Technologies (IC_ASET)</text:span><text:span>, Apr 2023, Hammamet, Tunisia. pp.1-6,<text:s/></text:span><text:a xlink:type="simple" xlink:href="https://dx.doi.org/10.1109/IC_ASET58101.2023.10151214">⟨10.1109/IC_ASET58101.2023.10151214⟩</text:a></text:p>
              <text:p text:style-name="Normal"><text:span>Communication dans un congrès</text:span></text:p>
              <text:p text:style-name="Normal"><text:a xlink:type="simple" xlink:href="https://u-picardie.hal.science/hal-04520281v1">hal-045202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1793v1">Contrast Feature-Based Approach for Fault Detection in Wound-Rotor Induction Machines</text:a></text:p>
              <text:p text:style-name="Normal"><text:a xlink:type="simple" xlink:href="https://hal.science/search/index/?q=*&amp;authFullName_s=Edna Ferrucho-Alvarez">Edna Ferrucho-Alvarez</text:a><text:span>,</text:span><text:a xlink:type="simple" xlink:href="https://hal.science/search/index/?q=*&amp;authFullName_s=Mehdi Taherzadeh">Mehdi Taherzadeh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text:span>,</text:span><text:a xlink:type="simple" xlink:href="https://hal.science/search/index/?q=*&amp;authFullName_s=Eduardo Cabal-Yepez">Eduardo Cabal-Yepez</text:a></text:p>
              <text:p text:style-name="Normal"><text:span>2022 International Conference on Electrical Machines (ICEM)</text:span><text:span>, Sep 2022, Valencia, Spain. pp.670-676,<text:s/></text:span><text:a xlink:type="simple" xlink:href="https://dx.doi.org/10.1109/ICEM51905.2022.9910754">⟨10.1109/ICEM51905.2022.9910754⟩</text:a></text:p>
              <text:p text:style-name="Normal"><text:span>Communication dans un congrès</text:span></text:p>
              <text:p text:style-name="Normal"><text:a xlink:type="simple" xlink:href="https://u-picardie.hal.science/hal-04011793v1">hal-040117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86v1">State of the art of torque observers for condition monitoring of AC drives</text:a></text:p>
              <text:p text:style-name="Normal"><text:a xlink:type="simple" xlink:href="https://hal.science/search/index/?q=*&amp;authFullName_s=Mehdi Taherzadeh">Mehdi Taherzadeh</text:a><text:span>,</text:span><text:a xlink:type="simple" xlink:href="https://hal.science/search/index/?q=*&amp;authFullName_s=Humberto Henao">Humberto Henao</text:a><text:span>,</text:span><text:a xlink:type="simple" xlink:href="https://hal.science/search/index/?q=*&amp;authFullName_s=Gerard-Andre Capolino">Gerard-Andre Capolino</text:a></text:p>
              <text:p text:style-name="Normal"><text:span>2021 IEEE WORKSHOP ON ELECTRICAL MACHINES DESIGN, CONTROL AND DIAGNOSIS (WEMDCD)</text:span><text:span>, Apr 2021, Modène, Italy. pp.289-296,<text:s/></text:span><text:a xlink:type="simple" xlink:href="https://dx.doi.org/10.1109/WEMDCD51469.2021.9425660">⟨10.1109/WEMDCD51469.2021.9425660⟩</text:a></text:p>
              <text:p text:style-name="Normal"><text:span>Communication dans un congrès</text:span></text:p>
              <text:p text:style-name="Normal"><text:a xlink:type="simple" xlink:href="https://u-picardie.hal.science/hal-03629886v1">hal-0362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179v1">A New Approach on Stator Flux Estimation of IPMSMs Considering Magnetic and Cross-Section Saturations</text:a></text:p>
              <text:p text:style-name="Normal"><text:a xlink:type="simple" xlink:href="https://hal.science/search/index/?q=*&amp;authFullName_s=Taherzadeh Mehdi">Taherzadeh Mehdi</text:a><text:span>,</text:span><text:a xlink:type="simple" xlink:href="https://hal.science/search/index/?q=*&amp;authFullName_s=Mohamed Assaad Hamida">Mohamed Assaad Hamida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Mohamad Koteich">Mohamad Koteich</text:a></text:p>
              <text:p text:style-name="Normal"><text:span>IFAC World Congress</text:span><text:span>, Aug 2020, Berlin, Germany</text:span></text:p>
              <text:p text:style-name="Normal"><text:span>Communication dans un congrès</text:span></text:p>
              <text:p text:style-name="Normal"><text:a xlink:type="simple" xlink:href="https://hal.science/hal-02558179v1">hal-025581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07v1">Robust Control of a Six-Phase Induction Generator under Open-Phase Fault Conditions</text:a></text:p>
              <text:p text:style-name="Normal"><text:a xlink:type="simple" xlink:href="https://hal.science/search/index/?q=*&amp;authFullName_s=S. Carrière">S. Carrière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. A. Capolino">G. A. Capolino</text:a><text:span>,</text:span><text:a xlink:type="simple" xlink:href="https://hal.science/search/index/?q=*&amp;authFullName_s=M. Taherzadeh">M. Taherzadeh</text:a><text:span>,</text:span><text:a xlink:type="simple" xlink:href="https://hal.science/search/index/?q=*&amp;authFullName_s=M. Joorabian">M. Joorabian</text:a><text:span>et al.</text:span></text:p>
              <text:p text:style-name="Normal"><text:span>PROCEEDINGS 2016 IEEE 25TH INTERNATIONAL SYMPOSIUM ON INDUSTRIAL ELECTRONICS (ISIE)</text:span><text:span>, Jun 2016, Santa-Clara, Canada. pp.186-191</text:span></text:p>
              <text:p text:style-name="Normal"><text:span>Communication dans un congrès</text:span></text:p>
              <text:p text:style-name="Normal"><text:a xlink:type="simple" xlink:href="https://u-picardie.hal.science/hal-03629907v1">hal-036299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3461v1">On-line observer modification of a six-phase induction generator in faulted mode</text:a></text:p>
              <text:p text:style-name="Normal"><text:a xlink:type="simple" xlink:href="https://hal.science/search/index/?q=*&amp;authFullName_s=M. Taherzadeh">M. Taherzadeh</text:a><text:span>,</text:span><text:a xlink:type="simple" xlink:href="https://hal.science/search/index/?q=*&amp;authFullName_s=Sébastien Carriere">Sébastien Carriere</text:a><text:span>,</text:span><text:a xlink:type="simple" xlink:href="https://hal.science/search/index/?q=*&amp;authFullName_s=M. Joorabian">M. Joorabian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R. Kianinezhad">R. Kianinezhad</text:a><text:span>et al.</text:span></text:p>
              <text:p text:style-name="Normal"><text:span>IECON 2015 - 41st Annual Conference of the IEEE Industrial Electronics Society</text:span><text:span>, Nov 2015, Yokohama, Japan. pp.001477-001482,<text:s/></text:span><text:a xlink:type="simple" xlink:href="https://dx.doi.org/10.1109/IECON.2015.7392309">⟨10.1109/IECON.2015.7392309⟩</text:a></text:p>
              <text:p text:style-name="Normal"><text:span>Communication dans un congrès</text:span></text:p>
              <text:p text:style-name="Normal"><text:a xlink:type="simple" xlink:href="https://u-picardie.hal.science/hal-03843461v1">hal-03843461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7ca228" table:style-name="7ca228">
          <table:table-column table:style-name="7ca228.0"/>
          <table:table-row>
            <table:table-cell office:value-type="string">
              <text:p text:style-name="Normal"><text:a xlink:type="simple" xlink:href="https://hal.science/hal-03792409v1">Précédé d’estimation du couple électromagnétique d’une machine électrique synchrone</text:a></text:p>
              <text:p text:style-name="Normal"><text:a xlink:type="simple" xlink:href="https://hal.science/search/index/?q=*&amp;authFullName_s=Malek Ghanes">Malek Ghanes</text:a><text:span>,</text:span><text:a xlink:type="simple" xlink:href="https://hal.science/search/index/?q=*&amp;authFullName_s=Mohamed Assaad Hamida">Mohamed Assaad Hamida</text:a><text:span>,</text:span><text:a xlink:type="simple" xlink:href="https://hal.science/search/index/?q=*&amp;authFullName_s=Taherzadeh Mehdi">Taherzadeh Mehdi</text:a><text:span>,</text:span><text:a xlink:type="simple" xlink:href="https://hal.science/search/index/?q=*&amp;authFullName_s=Abdelmalek Maloum">Abdelmalek Maloum</text:a></text:p>
              <text:p text:style-name="Normal"><text:span>France, N° de brevet: FR3106894A1. 2021</text:span></text:p>
              <text:p text:style-name="Normal"><text:span>Brevet</text:span></text:p>
              <text:p text:style-name="Normal"><text:a xlink:type="simple" xlink:href="https://hal.science/hal-03792409v1">hal-03792409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3e64a8" table:style-name="3e64a8">
          <table:table-column table:style-name="3e64a8.0"/>
          <table:table-row>
            <table:table-cell office:value-type="string">
              <text:p text:style-name="Normal"><text:a xlink:type="simple" xlink:href="https://hal.science/hal-03643920v1">Torque estimation of permanent magnet synchronous machine using improved voltage model flux estimator</text:a></text:p>
              <text:p text:style-name="Normal"><text:a xlink:type="simple" xlink:href="https://hal.science/search/index/?q=*&amp;authFullName_s=M. Taherzadeh">M. Taherzadeh</text:a><text:span>,</text:span><text:a xlink:type="simple" xlink:href="https://hal.science/search/index/?q=*&amp;authFullName_s=Mohamed Assaad Hamida">Mohamed Assaad Hamida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A. Maloum">A. Maloum</text:a></text:p>
              <text:p text:style-name="Normal"><text:span>IET Electric Power Applications</text:span><text:span>, 2021, 15 (6), pp.742-753.<text:s/></text:span><text:a xlink:type="simple" xlink:href="https://dx.doi.org/10.1049/elp2.12071">⟨10.1049/elp2.12071⟩</text:a></text:p>
              <text:p text:style-name="Normal"><text:span>Article dans une revue</text:span></text:p>
              <text:p text:style-name="Normal"><text:a xlink:type="simple" xlink:href="https://hal.science/hal-03643920v1">hal-0364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079v1">A New Torque Observation Technique for a PMSM Considering Unknown Magnetic Conditions</text:a></text:p>
              <text:p text:style-name="Normal"><text:a xlink:type="simple" xlink:href="https://hal.science/search/index/?q=*&amp;authFullName_s=Mehdi Taherzadeh">Mehdi Taherzadeh</text:a><text:span>,</text:span><text:a xlink:type="simple" xlink:href="https://hal.science/search/index/?q=*&amp;authFullName_s=Mohamed Assaad Hamida">Mohamed Assaad Hamida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Mohamad Koteich">Mohamad Koteich</text:a></text:p>
              <text:p text:style-name="Normal"><text:span>IEEE Transactions on Industrial Electronics</text:span><text:span>, 2021, 68 (3), pp.1961-1971.<text:s/></text:span><text:a xlink:type="simple" xlink:href="https://dx.doi.org/10.1109/TIE.2020.2972429">⟨10.1109/TIE.2020.2972429⟩</text:a></text:p>
              <text:p text:style-name="Normal"><text:span>Article dans une revue</text:span></text:p>
              <text:p text:style-name="Normal"><text:a xlink:type="simple" xlink:href="https://hal.science/hal-03654079v1">hal-0365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947v1">A New Approach on Stator Flux Estimation of IPMSMs Considering Magnetic and Cross-Coupling Saturations</text:a></text:p>
              <text:p text:style-name="Normal"><text:a xlink:type="simple" xlink:href="https://hal.science/search/index/?q=*&amp;authFullName_s=Mohamed Assaad Hamida">Mohamed Assaad Hamida</text:a><text:span>,</text:span><text:a xlink:type="simple" xlink:href="https://hal.science/search/index/?q=*&amp;authFullName_s=M. Taherzadeh">M. Taherzadeh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M. Koteich">M. Koteich</text:a></text:p>
              <text:p text:style-name="Normal"><text:span>IFAC-PapersOnLine</text:span><text:span>, 2020, 53 (2), pp.13763-13768.<text:s/></text:span><text:a xlink:type="simple" xlink:href="https://dx.doi.org/10.1016/j.ifacol.2020.12.883">⟨10.1016/j.ifacol.2020.12.883⟩</text:a></text:p>
              <text:p text:style-name="Normal"><text:span>Article dans une revue</text:span></text:p>
              <text:p text:style-name="Normal"><text:a xlink:type="simple" xlink:href="https://hal.science/hal-03643947v1">hal-036439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897v1">On-line switched control of a six-phase induction generator in faulted mode</text:a></text:p>
              <text:p text:style-name="Normal"><text:a xlink:type="simple" xlink:href="https://hal.science/search/index/?q=*&amp;authFullName_s=M. Taherzadeh">M. Taherzadeh</text:a><text:span>,</text:span><text:a xlink:type="simple" xlink:href="https://hal.science/search/index/?q=*&amp;authFullName_s=S. Carrière">S. Carrière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M. Joorabian">M. Joorabian</text:a><text:span>,</text:span><text:a xlink:type="simple" xlink:href="https://hal.science/search/index/?q=*&amp;authFullName_s=R. Kianinezhad">R. Kianinezhad</text:a><text:span>et al.</text:span></text:p>
              <text:p text:style-name="Normal"><text:span>International Journal of Electrical Power &amp; Energy Systems</text:span><text:span>, 2017, 88, pp.75-86.<text:s/></text:span><text:a xlink:type="simple" xlink:href="https://dx.doi.org/10.1016/j.ijepes.2016.12.004">⟨10.1016/j.ijepes.2016.12.004⟩</text:a></text:p>
              <text:p text:style-name="Normal"><text:span>Article dans une revue</text:span></text:p>
              <text:p text:style-name="Normal"><text:a xlink:type="simple" xlink:href="https://u-picardie.hal.science/hal-03629897v1">hal-036298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13v1">Six-Phase Induction Machine Model for Electrical Fault Simulation Using the Circuit-Oriented Method</text:a></text:p>
              <text:p text:style-name="Normal"><text:a xlink:type="simple" xlink:href="https://hal.science/search/index/?q=*&amp;authFullName_s=Alin Pantea">Alin Pantea</text:a><text:span>,</text:span><text:a xlink:type="simple" xlink:href="https://hal.science/search/index/?q=*&amp;authFullName_s=Amine Yazidi">Amine Yazid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Mehdi Taherzadeh">Mehdi Taherzadeh</text:a><text:span>,</text:span><text:a xlink:type="simple" xlink:href="https://hal.science/search/index/?q=*&amp;authFullName_s=Sébastien Carrière">Sébastien Carrière</text:a><text:span>et al.</text:span></text:p>
              <text:p text:style-name="Normal"><text:span>IEEE Transactions on Industrial Electronics</text:span><text:span>, 2016, 63 (1), pp.494-503.<text:s/></text:span><text:a xlink:type="simple" xlink:href="https://dx.doi.org/10.1109/TIE.2015.2493727">⟨10.1109/TIE.2015.2493727⟩</text:a></text:p>
              <text:p text:style-name="Normal"><text:span>Article dans une revue</text:span></text:p>
              <text:p text:style-name="Normal"><text:a xlink:type="simple" xlink:href="https://u-picardie.hal.science/hal-03629913v1">hal-036299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9914v1">A Novel Strategy for Sensorless Control Modification of a Six-phase Induction Generator in Faulted Mode</text:a></text:p>
              <text:p text:style-name="Normal"><text:a xlink:type="simple" xlink:href="https://hal.science/search/index/?q=*&amp;authFullName_s=Mehdi Taherzadeh">Mehdi Taherzadeh</text:a><text:span>,</text:span><text:a xlink:type="simple" xlink:href="https://hal.science/search/index/?q=*&amp;authFullName_s=Sébastien Carrière">Sébastien Carrière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Mahmood Joorabian">Mahmood Joorabian</text:a><text:span>,</text:span><text:a xlink:type="simple" xlink:href="https://hal.science/search/index/?q=*&amp;authFullName_s=Reza Kianinezhad">Reza Kianinezhad</text:a><text:span>et al.</text:span></text:p>
              <text:p text:style-name="Normal"><text:span>Electric Power Components and Systems</text:span><text:span>, 2016, 44 (8), pp.941-953.<text:s/></text:span><text:a xlink:type="simple" xlink:href="https://dx.doi.org/10.1080/15325008.2016.1139017">⟨10.1080/15325008.2016.1139017⟩</text:a></text:p>
              <text:p text:style-name="Normal"><text:span>Article dans une revue</text:span></text:p>
              <text:p text:style-name="Normal"><text:a xlink:type="simple" xlink:href="https://u-picardie.hal.science/hal-03629914v1">hal-03629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TAHERZADEH</dc:title>
    <dc:subject/>
    <dc:description>CV</dc:description>
    <dc:creator/>
    <dc:date>2026-05-24T03:50:52.000</dc:date>
    <meta:generator>PHPWord</meta:generator>
    <meta:initial-creator>CCSD</meta:initial-creator>
    <meta:creation-date>2026-05-24T03:50:52.000</meta:creation-date>
    <meta:keyword/>
    <meta:user-defined meta:name="Category"/>
    <meta:user-defined meta:name="Company"/>
    <meta:user-defined meta:name="Manager"/>
  </office:meta>
</office:document-meta>
</file>