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c72bf" style:family="table">
      <style:table-properties style:rel-width="100" table:align="center"/>
    </style:style>
    <style:style style:name="5c72bf.0" style:family="table-column">
      <style:table-column-properties style:column-width="0.00cm"/>
    </style:style>
    <style:style style:name="e85ed5" style:family="table">
      <style:table-properties style:rel-width="100" table:align="center"/>
    </style:style>
    <style:style style:name="e85ed5.0" style:family="table-column">
      <style:table-column-properties style:column-width="0.00cm"/>
    </style:style>
    <style:style style:name="4a37ca" style:family="table">
      <style:table-properties style:rel-width="100" table:align="center"/>
    </style:style>
    <style:style style:name="4a37ca.0" style:family="table-column">
      <style:table-column-properties style:column-width="0.00cm"/>
    </style:style>
    <style:style style:name="4d7eca" style:family="table">
      <style:table-properties style:rel-width="100" table:align="center"/>
    </style:style>
    <style:style style:name="4d7ec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suku Masuk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5c72bf" table:style-name="5c72bf">
          <table:table-column table:style-name="5c72bf.0"/>
          <table:table-row>
            <table:table-cell office:value-type="string">
              <text:p text:style-name="Normal"><text:a xlink:type="simple" xlink:href="https://hal.science/hal-05596279v1">Missing Gukurahundi archives: fragmented, denied and delayed remembrances</text:a></text:p>
              <text:p text:style-name="Normal"><text:a xlink:type="simple" xlink:href="https://hal.science/search/index/?q=*&amp;authFullName_s=Mehluli Masuku">Mehluli Masuku</text:a></text:p>
              <text:p text:style-name="Normal"><text:span>Dynamics of asymmetric conflict</text:span><text:span>, 2026, pp.1-21.<text:s/></text:span><text:a xlink:type="simple" xlink:href="https://dx.doi.org/10.1080/17467586.2026.2636738">⟨10.1080/17467586.2026.2636738⟩</text:a></text:p>
              <text:p text:style-name="Normal"><text:span>Article dans une revue</text:span></text:p>
              <text:p text:style-name="Normal"><text:a xlink:type="simple" xlink:href="https://hal.science/hal-05596279v1">hal-05596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2675v1">Patient held medical records in public hospitals in Bulawayo</text:a></text:p>
              <text:p text:style-name="Normal"><text:a xlink:type="simple" xlink:href="https://hal.science/search/index/?q=*&amp;authFullName_s=Prince Kudakwashe Madziwa">Prince Kudakwashe Madziwa</text:a><text:span>,</text:span><text:a xlink:type="simple" xlink:href="https://hal.science/search/index/?q=*&amp;authFullName_s=Mehluli Masuku">Mehluli Masuku</text:a></text:p>
              <text:p text:style-name="Normal"><text:span>Information Development</text:span><text:span>, 2024,<text:s/></text:span><text:a xlink:type="simple" xlink:href="https://dx.doi.org/10.1177/02666669241262310">⟨10.1177/02666669241262310⟩</text:a></text:p>
              <text:p text:style-name="Normal"><text:span>Article dans une revue</text:span></text:p>
              <text:p text:style-name="Normal"><text:a xlink:type="simple" xlink:href="https://hal.science/hal-04902675v1">hal-04902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2088v1">Library and information science and the positivist paradigm: Some critical reflections</text:a></text:p>
              <text:p text:style-name="Normal"><text:a xlink:type="simple" xlink:href="https://hal.science/search/index/?q=*&amp;authFullName_s=Mehluli Masuku">Mehluli Masuku</text:a></text:p>
              <text:p text:style-name="Normal"><text:span>Journal of Librarianship and Information Science</text:span><text:span>, 2023, 56 (3), pp.698-711.<text:s/></text:span><text:a xlink:type="simple" xlink:href="https://dx.doi.org/10.1177/09610006231161324">⟨10.1177/09610006231161324⟩</text:a></text:p>
              <text:p text:style-name="Normal"><text:span>Article dans une revue</text:span></text:p>
              <text:p text:style-name="Normal"><text:a xlink:type="simple" xlink:href="https://hal.science/hal-04082088v1">hal-04082088v1</text:a></text:p>
            </table:table-cell>
          </table:table-row>
        </table:table>
        <text:p text:style-name="P10"/>
        <text:p text:style-name="Heading2"><text:span text:style-name="T4">Proceedings/Recueil des communications (2)</text:span></text:p>
        <text:p text:style-name="P12"/>
        <table:table table:name="e85ed5" table:style-name="e85ed5">
          <table:table-column table:style-name="e85ed5.0"/>
          <table:table-row>
            <table:table-cell office:value-type="string">
              <text:p text:style-name="Normal"><text:a xlink:type="simple" xlink:href="https://hal.science/hal-05483738v1">Electronic Health Records and the Archival Question: Shared Responsibility as a Panacea</text:a></text:p>
              <text:p text:style-name="Normal"><text:a xlink:type="simple" xlink:href="https://hal.science/search/index/?q=*&amp;authFullName_s=Mehluli Masuku">Mehluli Masuku</text:a></text:p>
              <text:p text:style-name="Normal"><text:span>HEALTHINFO 2025: The Tenth International Conference on Informatics and Assistive Technologies for Health-Care, Medical Support and Wellbeing</text:span><text:span>, Oct 2025, Barcelona, Spain. pp.63-67, 2025</text:span></text:p>
              <text:p text:style-name="Normal"><text:span>Proceedings/Recueil des communications</text:span></text:p>
              <text:p text:style-name="Normal"><text:a xlink:type="simple" xlink:href="https://hal.science/hal-05483738v1">hal-05483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4131v1">State of Open Data in Government Ministries: The Case of The United Arab Emirates</text:a></text:p>
              <text:p text:style-name="Normal"><text:a xlink:type="simple" xlink:href="https://hal.science/search/index/?q=*&amp;authFullName_s=Martin Critelli">Martin Critelli</text:a><text:span>,</text:span><text:a xlink:type="simple" xlink:href="https://hal.science/search/index/?q=*&amp;authFullName_s=Mehluli Masuku">Mehluli Masuku</text:a><text:span>,</text:span><text:a xlink:type="simple" xlink:href="https://hal.science/search/index/?q=*&amp;authFullName_s=Samson Mutsagondo">Samson Mutsagondo</text:a></text:p>
              <text:p text:style-name="Normal"><text:span>Archiving Conference</text:span><text:span>, Jun 2025, Granada, Spain. 22 (1), pp.145-149, 2025,<text:s/></text:span><text:a xlink:type="simple" xlink:href="https://dx.doi.org/10.2352/issn.2168-3204.2025.22.1.27">⟨10.2352/issn.2168-3204.2025.22.1.27⟩</text:a></text:p>
              <text:p text:style-name="Normal"><text:span>Proceedings/Recueil des communications</text:span></text:p>
              <text:p text:style-name="Normal"><text:a xlink:type="simple" xlink:href="https://hal.science/hal-05294131v1">hal-05294131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4a37ca" table:style-name="4a37ca">
          <table:table-column table:style-name="4a37ca.0"/>
          <table:table-row>
            <table:table-cell office:value-type="string">
              <text:p text:style-name="Normal"><text:a xlink:type="simple" xlink:href="https://hal.sorbonne-universite.fr/hal-03955360v1">Records management and archiving in UAE: a beginner's handbook</text:a></text:p>
              <text:p text:style-name="Normal"><text:a xlink:type="simple" xlink:href="https://hal.science/search/index/?q=*&amp;authFullName_s=Forget Chaterera-Zambuko">Forget Chaterera-Zambuko</text:a><text:span>,</text:span><text:a xlink:type="simple" xlink:href="https://hal.science/search/index/?q=*&amp;authFullName_s=Victor Kabata">Victor Kabata</text:a><text:span>,</text:span><text:a xlink:type="simple" xlink:href="https://hal.science/search/index/?q=*&amp;authFullName_s=Mehluli Masuku">Mehluli Masuku</text:a></text:p>
              <text:p text:style-name="Normal"><text:span>UAE National Library &amp; Archives, 2022</text:span></text:p>
              <text:p text:style-name="Normal"><text:span>Ouvrages</text:span></text:p>
              <text:p text:style-name="Normal"><text:a xlink:type="simple" xlink:href="https://hal.sorbonne-universite.fr/hal-03955360v1">hal-03955360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4d7eca" table:style-name="4d7eca">
          <table:table-column table:style-name="4d7eca.0"/>
          <table:table-row>
            <table:table-cell office:value-type="string">
              <text:p text:style-name="Normal"><text:a xlink:type="simple" xlink:href="https://hal.sorbonne-universite.fr/hal-03955356v1">Digital records infrastructure in Botswana, Kenya, South Africa, and Zimbabwe</text:a></text:p>
              <text:p text:style-name="Normal"><text:a xlink:type="simple" xlink:href="https://hal.science/search/index/?q=*&amp;authFullName_s=Forget Chaterera-Zambuko">Forget Chaterera-Zambuko</text:a><text:span>,</text:span><text:a xlink:type="simple" xlink:href="https://hal.science/search/index/?q=*&amp;authFullName_s=Mehluli Masuku">Mehluli Masuku</text:a><text:span>,</text:span><text:a xlink:type="simple" xlink:href="https://hal.science/search/index/?q=*&amp;authFullName_s=Sindiso Bhebhe">Sindiso Bhebhe</text:a></text:p>
              <text:p text:style-name="Normal"><text:span>Managing Digital Records in Africa</text:span><text:span>, Routledge, 22 p., 2022, 9781003203155.<text:s/></text:span><text:a xlink:type="simple" xlink:href="https://dx.doi.org/10.4324/9781003203155-3">⟨10.4324/9781003203155-3⟩</text:a></text:p>
              <text:p text:style-name="Normal"><text:span>Chapitre d'ouvrage</text:span></text:p>
              <text:p text:style-name="Normal"><text:a xlink:type="simple" xlink:href="https://hal.sorbonne-universite.fr/hal-03955356v1">hal-0395535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suku Masuku</dc:title>
    <dc:subject/>
    <dc:description>CV</dc:description>
    <dc:creator/>
    <dc:date>2026-05-14T10:51:33.000</dc:date>
    <meta:generator>PHPWord</meta:generator>
    <meta:initial-creator>CCSD</meta:initial-creator>
    <meta:creation-date>2026-05-14T10:51:33.000</meta:creation-date>
    <meta:keyword/>
    <meta:user-defined meta:name="Category"/>
    <meta:user-defined meta:name="Company"/>
    <meta:user-defined meta:name="Manager"/>
  </office:meta>
</office:document-meta>
</file>