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641c" style:family="table">
      <style:table-properties style:rel-width="100" table:align="center"/>
    </style:style>
    <style:style style:name="19641c.0" style:family="table-column">
      <style:table-column-properties style:column-width="0.00cm"/>
    </style:style>
    <style:style style:name="ea2b87" style:family="table">
      <style:table-properties style:rel-width="100" table:align="center"/>
    </style:style>
    <style:style style:name="ea2b87.0" style:family="table-column">
      <style:table-column-properties style:column-width="0.00cm"/>
    </style:style>
    <style:style style:name="241c29" style:family="table">
      <style:table-properties style:rel-width="100" table:align="center"/>
    </style:style>
    <style:style style:name="241c29.0" style:family="table-column">
      <style:table-column-properties style:column-width="0.00cm"/>
    </style:style>
    <style:style style:name="84e95c" style:family="table">
      <style:table-properties style:rel-width="100" table:align="center"/>
    </style:style>
    <style:style style:name="84e95c.0" style:family="table-column">
      <style:table-column-properties style:column-width="0.00cm"/>
    </style:style>
    <style:style style:name="729246" style:family="table">
      <style:table-properties style:rel-width="100" table:align="center"/>
    </style:style>
    <style:style style:name="729246.0" style:family="table-column">
      <style:table-column-properties style:column-width="0.00cm"/>
    </style:style>
    <style:style style:name="8728f2" style:family="table">
      <style:table-properties style:rel-width="100" table:align="center"/>
    </style:style>
    <style:style style:name="8728f2.0" style:family="table-column">
      <style:table-column-properties style:column-width="0.00cm"/>
    </style:style>
    <style:style style:name="530cae" style:family="table">
      <style:table-properties style:rel-width="100" table:align="center"/>
    </style:style>
    <style:style style:name="530cae.0" style:family="table-column">
      <style:table-column-properties style:column-width="0.00cm"/>
    </style:style>
    <style:style style:name="04e99e" style:family="table">
      <style:table-properties style:rel-width="100" table:align="center"/>
    </style:style>
    <style:style style:name="04e9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met Ersoy<text:s/></text:span><text:span text:style-name="T2">Profess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hmet-ersoy">mehmet-ers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251-7629">0000-0002-7251-76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0156952">15015695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4)</text:span></text:p>
        <text:p text:style-name="P20"/>
        <table:table table:name="19641c" table:style-name="19641c">
          <table:table-column table:style-name="19641c.0"/>
          <table:table-row>
            <table:table-cell office:value-type="string">
              <text:p text:style-name="Normal"><text:a xlink:type="simple" xlink:href="https://hal.science/hal-04676186v1">WETTING AND DRYING TREATMENTS WITH MESH ADAPTATION FOR SHALLOW WATER EQUATIONS USING A RUNGE-KUTTA DISCONTINUOUS GALERKIN METHOD</text:a></text:p>
              <text:p text:style-name="Normal"><text:a xlink:type="simple" xlink:href="https://hal.science/search/index/?q=*&amp;authFullName_s=Camille Poussel">Camille Poussel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édéric Golay">Frédéric Golay</text:a></text:p>
              <text:p text:style-name="Normal"><text:span>International Journal for Numerical Methods in Fluids</text:span><text:span>, 2025, pp.692-712.<text:s/></text:span><text:a xlink:type="simple" xlink:href="https://dx.doi.org/10.1002/fld.5365">⟨10.1002/fld.5365⟩</text:a></text:p>
              <text:p text:style-name="Normal"><text:span>Article dans une revue</text:span></text:p>
              <text:p text:style-name="Normal"><text:a xlink:type="simple" xlink:href="https://hal.science/hal-04676186v1">hal-0467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30v1">ON THE DERIVATION OF A NEW ONE-DIMENSIONAL MODEL FOR BLOOD FLOWS AND ITS NUMERICAL APPROXIMATION</text:a></text:p>
              <text:p text:style-name="Normal"><text:a xlink:type="simple" xlink:href="https://hal.science/search/index/?q=*&amp;authFullName_s=Yolhan Mannes">Yolhan Mannes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Ömer Faruk Eker">Ömer Faruk Eker</text:a><text:span>,</text:span><text:a xlink:type="simple" xlink:href="https://hal.science/search/index/?q=*&amp;authFullName_s=Aimed Ajroud">Aimed Ajroud</text:a></text:p>
              <text:p text:style-name="Normal"><text:span>Journal of Applied Mathematics and Physics</text:span><text:span>, 2025, pp.3479-3514.<text:s/></text:span><text:a xlink:type="simple" xlink:href="https://dx.doi.org/10.4236/jamp.2025.1310198">⟨10.4236/jamp.2025.1310198⟩</text:a></text:p>
              <text:p text:style-name="Normal"><text:span>Article dans une revue</text:span></text:p>
              <text:p text:style-name="Normal"><text:a xlink:type="simple" xlink:href="https://hal.science/hal-04676130v1">hal-0467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29v1">Derivation of the non-linear shallow water equations over unsaturated porous media: a discontinuous galerkin method for coarse-grained beaches</text:a></text:p>
              <text:p text:style-name="Normal"><text:a xlink:type="simple" xlink:href="https://hal.science/search/index/?q=*&amp;authFullName_s=Camille Poussel">Camille Poussel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Damien Sous">Damien Sous</text:a></text:p>
              <text:p text:style-name="Normal"><text:span>Asymptotic Analysis</text:span><text:span>, 2025,<text:s/></text:span><text:a xlink:type="simple" xlink:href="https://dx.doi.org/10.1177/09217134251332094">⟨10.1177/09217134251332094⟩</text:a></text:p>
              <text:p text:style-name="Normal"><text:span>Article dans une revue</text:span></text:p>
              <text:p text:style-name="Normal"><text:a xlink:type="simple" xlink:href="https://hal.science/hal-04713029v1">hal-0471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61v1">A NEW TWO-DIMENSIONAL BLOOD FLOW MODEL AND ITS RKDG APPROXIMATION</text:a></text:p>
              <text:p text:style-name="Normal"><text:a xlink:type="simple" xlink:href="https://hal.science/search/index/?q=*&amp;authFullName_s=Yolhan Mannes">Yolhan Mannes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Ömer Faruk Eker">Ömer Faruk Eker</text:a><text:span>,</text:span><text:a xlink:type="simple" xlink:href="https://hal.science/search/index/?q=*&amp;authFullName_s=Aimed Ajroud">Aimed Ajroud</text:a></text:p>
              <text:p text:style-name="Normal"><text:span>Journal of Applied Mathematics and Physics</text:span><text:span>, 2025, pp.3930-3967.<text:s/></text:span><text:a xlink:type="simple" xlink:href="https://dx.doi.org/10.4236/jamp.2025.1311220">⟨10.4236/jamp.2025.1311220⟩</text:a></text:p>
              <text:p text:style-name="Normal"><text:span>Article dans une revue</text:span></text:p>
              <text:p text:style-name="Normal"><text:a xlink:type="simple" xlink:href="https://hal.science/hal-04700161v1">hal-0470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870v1">Estimation of optimal penalization parameters and convergence of the non-linear solver for a Richards' equation-based model for variably-saturated groundwater flows based on an IIPG Discontinuous Galerkin method</text:a></text:p>
              <text:p text:style-name="Normal"><text:a xlink:type="simple" xlink:href="https://hal.science/search/index/?q=*&amp;authFullName_s=Camille Poussel">Camille Poussel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Yolhan Mannes">Yolhan Mannes</text:a><text:span>,</text:span><text:a xlink:type="simple" xlink:href="https://hal.science/search/index/?q=*&amp;authFullName_s=Aimed Ajroud">Aimed Ajroud</text:a><text:span>,</text:span><text:a xlink:type="simple" xlink:href="https://hal.science/search/index/?q=*&amp;authFullName_s=Frédéric Golay">Frédéric Golay</text:a></text:p>
              <text:p text:style-name="Normal"><text:span>Journal of Applied Mathematics and Physics</text:span><text:span>, 2024, pp.4083-4127.<text:s/></text:span><text:a xlink:type="simple" xlink:href="https://dx.doi.org/10.4236/jamp.2025.1311227">⟨10.4236/jamp.2025.1311227⟩</text:a></text:p>
              <text:p text:style-name="Normal"><text:span>Article dans une revue</text:span></text:p>
              <text:p text:style-name="Normal"><text:a xlink:type="simple" xlink:href="https://hal.science/hal-04704870v1">hal-0470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02v1">A Richards' equation-based model for wave-resolving simulation of variably-saturated beach groundwater flow dynamics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Frédéric Golay">Frédéric Golay</text:a><text:span>,</text:span><text:a xlink:type="simple" xlink:href="https://hal.science/search/index/?q=*&amp;authFullName_s=Mehmet Ersoy">Mehmet Ersoy</text:a></text:p>
              <text:p text:style-name="Normal"><text:span>Journal of Hydrology</text:span><text:span>, 2023, 619, pp.129344.<text:s/></text:span><text:a xlink:type="simple" xlink:href="https://dx.doi.org/10.1016/j.jhydrol.2023.129344">⟨10.1016/j.jhydrol.2023.129344⟩</text:a></text:p>
              <text:p text:style-name="Normal"><text:span>Article dans une revue</text:span></text:p>
              <text:p text:style-name="Normal"><text:a xlink:type="simple" xlink:href="https://hal.science/hal-04009402v1">hal-0400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13v2">An adaptive strategy for discontinuous Galerkin simulations of Richards’ equation: application to multi-materials dam wetting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Damien Sous">Damien Sous</text:a></text:p>
              <text:p text:style-name="Normal"><text:span>Advances in Water Resources</text:span><text:span>, 2021, 151, pp.103897.<text:s/></text:span><text:a xlink:type="simple" xlink:href="https://dx.doi.org/10.1016/j.advwatres.2021.103897">⟨10.1016/j.advwatres.2021.103897⟩</text:a></text:p>
              <text:p text:style-name="Normal"><text:span>Article dans une revue</text:span></text:p>
              <text:p text:style-name="Normal"><text:a xlink:type="simple" xlink:href="https://hal.science/hal-03132113v2">hal-03132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355v1">Generalised Serre-Green-Naghdi equations for open channel and for natural river hydraulics</text:a></text:p>
              <text:p text:style-name="Normal"><text:a xlink:type="simple" xlink:href="https://hal.science/search/index/?q=*&amp;authFullName_s=Mohamed Ali Debyaoui">Mohamed Ali Debyaoui</text:a><text:span>,</text:span><text:a xlink:type="simple" xlink:href="https://hal.science/search/index/?q=*&amp;authFullName_s=Mehmet Ersoy">Mehmet Ersoy</text:a></text:p>
              <text:p text:style-name="Normal"><text:span>Asymptotic Analysis</text:span><text:span>, In press,<text:s/></text:span><text:a xlink:type="simple" xlink:href="https://dx.doi.org/10.3233/ASY-201647">⟨10.3233/ASY-201647⟩</text:a></text:p>
              <text:p text:style-name="Normal"><text:span>Article dans une revue</text:span></text:p>
              <text:p text:style-name="Normal"><text:a xlink:type="simple" xlink:href="https://hal.science/hal-02444355v1">hal-024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163v1">A Saint-Venant Model for Overland Flows with Precipitation and Recharge</text:a></text:p>
              <text:p text:style-name="Normal"><text:a xlink:type="simple" xlink:href="https://hal.science/search/index/?q=*&amp;authFullName_s=Mehmet Ersoy">Mehmet Ersoy</text:a><text:span>,</text:span><text:a xlink:type="simple" xlink:href="https://hal.science/search/index/?q=*&amp;authFullName_s=Omar Lakkis">Omar Lakkis</text:a><text:span>,</text:span><text:a xlink:type="simple" xlink:href="https://hal.science/search/index/?q=*&amp;authFullName_s=Philip Townsend">Philip Townsend</text:a></text:p>
              <text:p text:style-name="Normal"><text:span>Mathematical and computational applications</text:span><text:span>, 2020,<text:s/></text:span><text:a xlink:type="simple" xlink:href="https://dx.doi.org/10.3390/mca26010001">⟨10.3390/mca26010001⟩</text:a></text:p>
              <text:p text:style-name="Normal"><text:span>Article dans une revue</text:span></text:p>
              <text:p text:style-name="Normal"><text:a xlink:type="simple" xlink:href="https://hal.science/hal-01347163v1">hal-0134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99v1">Wave-driven Groundwater Flows in Sandy Beaches: A Richards Equation-based Model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/text:p>
              <text:p text:style-name="Normal"><text:span>Journal of Coastal Research</text:span><text:span>, 2020, Proceedings from the 16th International Coastal Symposium, Special issue 95, pp.1047-1051.<text:s/></text:span><text:a xlink:type="simple" xlink:href="https://dx.doi.org/10.2112/SI95-204.1">⟨10.2112/SI95-204.1⟩</text:a></text:p>
              <text:p text:style-name="Normal"><text:span>Article dans une revue</text:span></text:p>
              <text:p text:style-name="Normal"><text:a xlink:type="simple" xlink:href="https://hal.science/hal-02899299v1">hal-0289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54v1">Numerical investigation of BB-AMR scheme using entropy production as refinement criterion</text:a></text:p>
              <text:p text:style-name="Normal"><text:a xlink:type="simple" xlink:href="https://hal.science/search/index/?q=*&amp;authFullName_s=Thomas Altazin">Thomas Altazin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Lyudmyla Yushchenko">Lyudmyla Yushchenko</text:a></text:p>
              <text:p text:style-name="Normal"><text:span>International Journal of Computational Fluid Dynamics</text:span><text:span>, 2016,<text:s/></text:span><text:a xlink:type="simple" xlink:href="https://dx.doi.org/10.1080/10618562.2016.1194977">⟨10.1080/10618562.2016.1194977⟩</text:a></text:p>
              <text:p text:style-name="Normal"><text:span>Article dans une revue</text:span></text:p>
              <text:p text:style-name="Normal"><text:a xlink:type="simple" xlink:href="https://hal.science/hal-01330654v1">hal-0133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965v2">Dimension reduction for compressible pipe flows including friction</text:a></text:p>
              <text:p text:style-name="Normal"><text:a xlink:type="simple" xlink:href="https://hal.science/search/index/?q=*&amp;authFullName_s=Mehmet Ersoy">Mehmet Ersoy</text:a></text:p>
              <text:p text:style-name="Normal"><text:span>Asymptotic Analysis</text:span><text:span>, 2016, 98 (3), pp.237-255.<text:s/></text:span><text:a xlink:type="simple" xlink:href="https://dx.doi.org/10.3233/ASY-161367">⟨10.3233/ASY-161367⟩</text:a></text:p>
              <text:p text:style-name="Normal"><text:span>Article dans une revue</text:span></text:p>
              <text:p text:style-name="Normal"><text:a xlink:type="simple" xlink:href="https://hal.science/hal-00908965v2">hal-009089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63v2">Block-based adaptive mesh refinement scheme using numerical density of entropy production for three-dimensional two-fluid flows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Lyudmyla Yushchenko">Lyudmyla Yushchenko</text:a><text:span>,</text:span><text:a xlink:type="simple" xlink:href="https://hal.science/search/index/?q=*&amp;authFullName_s=Damien Sous">Damien Sous</text:a></text:p>
              <text:p text:style-name="Normal"><text:span>International Journal of Computational Fluid Dynamics</text:span><text:span>, 2015,<text:s/></text:span><text:a xlink:type="simple" xlink:href="https://dx.doi.org/10.1080/10618562.2015.1012161">⟨10.1080/10618562.2015.1012161⟩</text:a></text:p>
              <text:p text:style-name="Normal"><text:span>Article dans une revue</text:span></text:p>
              <text:p text:style-name="Normal"><text:a xlink:type="simple" xlink:href="https://hal.science/hal-01226163v2">hal-012261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350v1">Entropy production and mesh refinement – Application to wave breaking</text:a></text:p>
              <text:p text:style-name="Normal"><text:a xlink:type="simple" xlink:href="https://hal.science/search/index/?q=*&amp;authFullName_s=Lyudmyla Yushchenko">Lyudmyla Yushchenko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/text:p>
              <text:p text:style-name="Normal"><text:span>Mechanics &amp; Industry</text:span><text:span>, 2015, 16 (3), pp.5.<text:s/></text:span><text:a xlink:type="simple" xlink:href="https://dx.doi.org/10.1051/meca/2015003">⟨10.1051/meca/2015003⟩</text:a></text:p>
              <text:p text:style-name="Normal"><text:span>Article dans une revue</text:span></text:p>
              <text:p text:style-name="Normal"><text:a xlink:type="simple" xlink:href="https://inria.hal.science/hal-01280350v1">hal-0128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676v2">Unsteady mixed flows in non uniform closed water pipes: a Full Kinetic Appraoch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Stéphane Gerbi">Stéphane Gerbi</text:a></text:p>
              <text:p text:style-name="Normal"><text:span>Numerische Mathematik</text:span><text:span>, 2014, 128 (2), pp.217-263.<text:s/></text:span><text:a xlink:type="simple" xlink:href="https://dx.doi.org/10.1007/s00211-014-0611-7">⟨10.1007/s00211-014-0611-7⟩</text:a></text:p>
              <text:p text:style-name="Normal"><text:span>Article dans une revue</text:span></text:p>
              <text:p text:style-name="Normal"><text:a xlink:type="simple" xlink:href="https://hal.science/hal-00606676v2">hal-006066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402v2">Air entrainment in transient flows in closed water pipes: a two-layer approach.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Stéphane Gerbi">Stéphane Gerbi</text:a></text:p>
              <text:p text:style-name="Normal"><text:span>ESAIM: Mathematical Modelling and Numerical Analysis</text:span><text:span>, 2013, 47 (2), pp.507-538.<text:s/></text:span><text:a xlink:type="simple" xlink:href="https://dx.doi.org/10.1051/m2an/2012036">⟨10.1051/m2an/2012036⟩</text:a></text:p>
              <text:p text:style-name="Normal"><text:span>Article dans une revue</text:span></text:p>
              <text:p text:style-name="Normal"><text:a xlink:type="simple" xlink:href="https://hal.science/hal-00421402v2">hal-004214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176v1">Adaptive multi scale scheme based on numerical density of entropy production for conservation laws</text:a></text:p>
              <text:p text:style-name="Normal"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Lyudmyla Yushchenko">Lyudmyla Yushchenko</text:a></text:p>
              <text:p text:style-name="Normal"><text:span>Central European Journal of Mathematics</text:span><text:span>, 2013, 11 (8), pp.1392-1415.<text:s/></text:span><text:a xlink:type="simple" xlink:href="https://dx.doi.org/10.2478/s11533-013-0252-6">⟨10.2478/s11533-013-0252-6⟩</text:a></text:p>
              <text:p text:style-name="Normal"><text:span>Article dans une revue</text:span></text:p>
              <text:p text:style-name="Normal"><text:a xlink:type="simple" xlink:href="https://hal.science/hal-01338176v1">hal-0133817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292865v1">Sensitivity analysis of 1-d steady forced scalar conservation laws</text:a></text:p>
              <text:p text:style-name="Normal"><text:a xlink:type="simple" xlink:href="https://hal.science/search/index/?q=*&amp;authFullName_s=Mehmet Ersoy">Mehmet Ersoy</text:a><text:span>,</text:span><text:a xlink:type="simple" xlink:href="https://hal.science/search/index/?q=*&amp;authFullName_s=Eduard Feireisl">Eduard Feireisl</text:a><text:span>,</text:span><text:a xlink:type="simple" xlink:href="https://hal.science/search/index/?q=*&amp;authFullName_s=Enrique Zuazua">Enrique Zuazua</text:a></text:p>
              <text:p text:style-name="Normal"><text:span>Journal of Differential Equations</text:span><text:span>, 2013, 254 (9), pp.3817-3834.<text:s/></text:span><text:a xlink:type="simple" xlink:href="https://dx.doi.org/10.1016/j.jde.2013.01.041">⟨10.1016/j.jde.2013.01.041⟩</text:a></text:p>
              <text:p text:style-name="Normal"><text:span>Article dans une revue</text:span></text:p>
              <text:p text:style-name="Normal"><text:a xlink:type="simple" xlink:href="https://univ-tln.hal.science/hal-01292865v1">hal-0129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70v1">Existence of a global weak solution to one model of Compressible Primitive Equations</text:a></text:p>
              <text:p text:style-name="Normal"><text:a xlink:type="simple" xlink:href="https://hal.science/search/index/?q=*&amp;authFullName_s=Mehmet Ersoy">Mehmet Ersoy</text:a><text:span>,</text:span><text:a xlink:type="simple" xlink:href="https://hal.science/search/index/?q=*&amp;authFullName_s=Timack Ngom">Timack Ngom</text:a></text:p>
              <text:p text:style-name="Normal"><text:span>Comptes Rendus. Mathématique</text:span><text:span>, 2012, 350 (1), pp.379-382.<text:s/></text:span><text:a xlink:type="simple" xlink:href="https://dx.doi.org/10.1016/j.crma.2012.04.013">⟨10.1016/j.crma.2012.04.013⟩</text:a></text:p>
              <text:p text:style-name="Normal"><text:span>Article dans une revue</text:span></text:p>
              <text:p text:style-name="Normal"><text:a xlink:type="simple" xlink:href="https://hal.science/hal-00487370v1">hal-0048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56v1">A mathematical model for unsteady mixed flows in closed water pipes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Stéphane Gerbi">Stéphane Gerbi</text:a></text:p>
              <text:p text:style-name="Normal"><text:span>Science China Mathematics</text:span><text:span>, 2012, 55 (2), pp.221-244.<text:s/></text:span><text:a xlink:type="simple" xlink:href="https://dx.doi.org/10.1007/s11425-011-4353-z">⟨10.1007/s11425-011-4353-z⟩</text:a></text:p>
              <text:p text:style-name="Normal"><text:span>Article dans une revue</text:span></text:p>
              <text:p text:style-name="Normal"><text:a xlink:type="simple" xlink:href="https://hal.science/hal-00599656v1">hal-0059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21v2">A kinetic scheme for transient mixed flows in non uniform closed pipes: a global manner to upwind all the source terms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Stéphane Gerbi">Stéphane Gerbi</text:a><text:span>,</text:span><text:a xlink:type="simple" xlink:href="https://hal.science/search/index/?q=*&amp;authFullName_s=Mehmet Ersoy">Mehmet Ersoy</text:a></text:p>
              <text:p text:style-name="Normal"><text:span>Journal of Scientific Computing</text:span><text:span>, 2011, 48 (1-3), pp. 89-104.<text:s/></text:span><text:a xlink:type="simple" xlink:href="https://dx.doi.org/10.1007/s10915-010-9456-0">⟨10.1007/s10915-010-9456-0⟩</text:a></text:p>
              <text:p text:style-name="Normal"><text:span>Article dans une revue</text:span></text:p>
              <text:p text:style-name="Normal"><text:a xlink:type="simple" xlink:href="https://hal.science/hal-00434321v2">hal-00434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98v1">Compressible primitive equation: formal derivation and stability of weak solutions</text:a></text:p>
              <text:p text:style-name="Normal"><text:a xlink:type="simple" xlink:href="https://hal.science/search/index/?q=*&amp;authFullName_s=Mehmet Ersoy">Mehmet Ersoy</text:a><text:span>,</text:span><text:a xlink:type="simple" xlink:href="https://hal.science/search/index/?q=*&amp;authFullName_s=Timack Ngom">Timack Ngom</text:a><text:span>,</text:span><text:a xlink:type="simple" xlink:href="https://hal.science/search/index/?q=*&amp;authFullName_s=Mamadou Sy">Mamadou Sy</text:a></text:p>
              <text:p text:style-name="Normal"><text:span>Nonlinearity</text:span><text:span>, 2011, 24 (1),<text:s/></text:span><text:a xlink:type="simple" xlink:href="https://dx.doi.org/10.1088/0951-7715/24/1/004">⟨10.1088/0951-7715/24/1/004⟩</text:a></text:p>
              <text:p text:style-name="Normal"><text:span>Article dans une revue</text:span></text:p>
              <text:p text:style-name="Normal"><text:a xlink:type="simple" xlink:href="https://hal.science/hal-00488398v1">hal-0048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745v3">A model for unsteady mixed flows in non uniform closed water pipes and a well-balanced finite volume scheme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Stéphane Gerbi">Stéphane Gerbi</text:a></text:p>
              <text:p text:style-name="Normal"><text:span>International Journal on Finite Volumes</text:span><text:span>, 2009, 6 (2), pp.1-47</text:span></text:p>
              <text:p text:style-name="Normal"><text:span>Article dans une revue</text:span></text:p>
              <text:p text:style-name="Normal"><text:a xlink:type="simple" xlink:href="https://hal.science/hal-00342745v3">hal-003427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021v2">A kinetic scheme for pressurized flows in non uniform pipes</text:a></text:p>
              <text:p text:style-name="Normal"><text:a xlink:type="simple" xlink:href="https://hal.science/search/index/?q=*&amp;authFullName_s=Christian Bourdarias">Christian Bourdarias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Stéphane Gerbi">Stéphane Gerbi</text:a></text:p>
              <text:p text:style-name="Normal"><text:span>Monografias de la Real Academia de Ciencias de Zaragoza</text:span><text:span>, 2009, 31, pp.1-20</text:span></text:p>
              <text:p text:style-name="Normal"><text:span>Article dans une revue</text:span></text:p>
              <text:p text:style-name="Normal"><text:a xlink:type="simple" xlink:href="https://hal.science/hal-00343021v2">hal-00343021v2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ea2b87" table:style-name="ea2b87">
          <table:table-column table:style-name="ea2b87.0"/>
          <table:table-row>
            <table:table-cell office:value-type="string">
              <text:p text:style-name="Normal"><text:a xlink:type="simple" xlink:href="https://hal.science/hal-04355984v1">Runge-Kutta Discontinuous Galerkin Method Applied to Shallow Water Equations</text:a></text:p>
              <text:p text:style-name="Normal"><text:a xlink:type="simple" xlink:href="https://hal.science/search/index/?q=*&amp;authFullName_s=Camille Poussel">Camille Poussel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Yolhan Mannes">Yolhan Mannes</text:a></text:p>
              <text:p text:style-name="Normal"><text:span>Topical Problems of Fluid Mechanics 2023</text:span><text:span>, Feb 2023, Prague (République Tchèque), Czech Republic. pp.152-159,<text:s/></text:span><text:a xlink:type="simple" xlink:href="https://dx.doi.org/10.14311/TPFM.2023.021">⟨10.14311/TPFM.2023.021⟩</text:a></text:p>
              <text:p text:style-name="Normal"><text:span>Communication dans un congrès</text:span></text:p>
              <text:p text:style-name="Normal"><text:a xlink:type="simple" xlink:href="https://hal.science/hal-04355984v1">hal-0435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26v1">Adaptive Discontinuous Galerkin Method for Richards Equation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Damien Sous">Damien Sous</text:a></text:p>
              <text:p text:style-name="Normal"><text:span>Topical Problems of Fluid Mechanics 2020</text:span><text:span>, Feb 2020, Prague, Czech Republic. pp.27-34,<text:s/></text:span><text:a xlink:type="simple" xlink:href="https://dx.doi.org/10.14311/TPFM.2020.004">⟨10.14311/TPFM.2020.004⟩</text:a></text:p>
              <text:p text:style-name="Normal"><text:span>Communication dans un congrès</text:span></text:p>
              <text:p text:style-name="Normal"><text:a xlink:type="simple" xlink:href="https://hal.science/hal-02507326v1">hal-0250732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075109v1">Discontinuous Galerkin Method for Steady-State Richards Equation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Damien Sous">Damien Sous</text:a></text:p>
              <text:p text:style-name="Normal"><text:span>Topical Problems of Fluid Mechanics 2019</text:span><text:span>, Feb 2019, Prague, Czech Republic. pp.53-62,<text:s/></text:span><text:a xlink:type="simple" xlink:href="https://dx.doi.org/10.14311/TPFM.2019.008">⟨10.14311/TPFM.2019.008⟩</text:a></text:p>
              <text:p text:style-name="Normal"><text:span>Communication dans un congrès</text:span></text:p>
              <text:p text:style-name="Normal"><text:a xlink:type="simple" xlink:href="https://univ-tln.hal.science/hal-02075109v1">hal-0207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961v2">Dimension reduction for incompressible pipe and open channel flow including friction</text:a></text:p>
              <text:p text:style-name="Normal"><text:a xlink:type="simple" xlink:href="https://hal.science/search/index/?q=*&amp;authFullName_s=Mehmet Ersoy">Mehmet Ersoy</text:a></text:p>
              <text:p text:style-name="Normal"><text:span>Conference Applications of Mathematics 2015, in honor of the 90th birthday of Ivo Babuška and 85th birthday of Milan Práger and Emil Vitásek<text:s/></text:span><text:span>, J. Brandts and S. Korotov and M. Křížek and K. Segeth and J. Ŝístek and T. Vejchodský, Nov 2015, Institute of Mathematics CAS, Prague, France. pp.17-33</text:span></text:p>
              <text:p text:style-name="Normal"><text:span>Communication dans un congrès</text:span></text:p>
              <text:p text:style-name="Normal"><text:a xlink:type="simple" xlink:href="https://hal.science/hal-00908961v2">hal-009089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1002v1">Entropy production and mesh refinement – application to wave breaking</text:a></text:p>
              <text:p text:style-name="Normal"><text:a xlink:type="simple" xlink:href="https://hal.science/search/index/?q=*&amp;authFullName_s=Lyudmyla Yushchenko">Lyudmyla Yushchenko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/text:p>
              <text:p text:style-name="Normal"><text:span>21ème Congrès Français de Mécanique</text:span><text:span>, Aug 2013, Bordeaux, France.<text:s/></text:span><text:a xlink:type="simple" xlink:href="https://dx.doi.org/10.1051/meca/2015003">⟨10.1051/meca/2015003⟩</text:a></text:p>
              <text:p text:style-name="Normal"><text:span>Communication dans un congrès</text:span></text:p>
              <text:p text:style-name="Normal"><text:a xlink:type="simple" xlink:href="https://inria.hal.science/hal-01281002v1">hal-01281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1006v1">Entropy production as a mesh refinement criterion: application to wave breaking</text:a></text:p>
              <text:p text:style-name="Normal"><text:a xlink:type="simple" xlink:href="https://hal.science/search/index/?q=*&amp;authFullName_s=Frederic Golay">Frederic Golay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Lyudmyla Yushchenko">Lyudmyla Yushchenko</text:a></text:p>
              <text:p text:style-name="Normal"><text:span>Topical Problems of Fluid Mechanics</text:span><text:span>, Feb 2013, Prague, Czech Republic</text:span></text:p>
              <text:p text:style-name="Normal"><text:span>Communication dans un congrès</text:span></text:p>
              <text:p text:style-name="Normal"><text:a xlink:type="simple" xlink:href="https://inria.hal.science/hal-01281006v1">hal-01281006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241c29" table:style-name="241c29">
          <table:table-column table:style-name="241c29.0"/>
          <table:table-row>
            <table:table-cell office:value-type="string">
              <text:p text:style-name="Normal"><text:a xlink:type="simple" xlink:href="https://hal.science/hal-03935976v1">Numerical simulation of flows in unsaturated porous media by an adaptive discontinuous Galerkin method: application to La Verne dam</text:a></text:p>
              <text:p text:style-name="Normal"><text:a xlink:type="simple" xlink:href="https://hal.science/search/index/?q=*&amp;authFullName_s=Jean-Baptiste Clément">Jean-Baptiste Clément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Damien Sous">Damien Sous</text:a><text:span>,</text:span><text:a xlink:type="simple" xlink:href="https://hal.science/search/index/?q=*&amp;authFullName_s=Mehmet Ersoy">Mehmet Ersoy</text:a></text:p>
              <text:p text:style-name="Normal"><text:span>Topical Problems of Fluid Mechanics 2022</text:span><text:span>, Feb 2022, Prague, Czech Republic. 2022</text:span></text:p>
              <text:p text:style-name="Normal"><text:span>Poster de conférence</text:span></text:p>
              <text:p text:style-name="Normal"><text:a xlink:type="simple" xlink:href="https://hal.science/hal-03935976v1">hal-03935976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84e95c" table:style-name="84e95c">
          <table:table-column table:style-name="84e95c.0"/>
          <table:table-row>
            <table:table-cell office:value-type="string">
              <text:p text:style-name="Normal"><text:a xlink:type="simple" xlink:href="https://hal.science/hal-02548837v2">A Generalised Serre-Green-Naghdi equations for variable rectangular open channel hydraulics and its finite volume approximation</text:a></text:p>
              <text:p text:style-name="Normal"><text:a xlink:type="simple" xlink:href="https://hal.science/search/index/?q=*&amp;authFullName_s=Mohamed Ali Debyaoui">Mohamed Ali Debyaoui</text:a><text:span>,</text:span><text:a xlink:type="simple" xlink:href="https://hal.science/search/index/?q=*&amp;authFullName_s=Mehmet Ersoy">Mehmet Ersoy</text:a></text:p>
              <text:p text:style-name="Normal"><text:span>Muñoz-Ruiz M.L., Parés C., Russo G. (eds) Recent Advances in Numerical Methods for Hyperbolic PDE Systems. SEMA SIMAI Springer Series, vol 28. Springer</text:span><text:span>, 2021, 978-3-030-72850-2.<text:s/></text:span><text:a xlink:type="simple" xlink:href="https://dx.doi.org/10.1007/978-3-030-72850-2_11">⟨10.1007/978-3-030-72850-2_11⟩</text:a></text:p>
              <text:p text:style-name="Normal"><text:span>Chapitre d'ouvrage</text:span></text:p>
              <text:p text:style-name="Normal"><text:a xlink:type="simple" xlink:href="https://hal.science/hal-02548837v2">hal-02548837v2</text:a></text:p>
            </table:table-cell>
          </table:table-row>
        </table:table>
        <text:p text:style-name="P30"/>
        <text:p text:style-name="Heading2"><text:span text:style-name="T13">Pré-publication, Document de travail (7)</text:span></text:p>
        <text:p text:style-name="P32"/>
        <table:table table:name="729246" table:style-name="729246">
          <table:table-column table:style-name="729246.0"/>
          <table:table-row>
            <table:table-cell office:value-type="string">
              <text:p text:style-name="Normal"><text:a xlink:type="simple" xlink:href="https://hal.science/hal-05623976v1">A kinetic heritage for hp-adaptive high-order discontinuous Galerkin schemes for the Saint-Venant system</text:a></text:p>
              <text:p text:style-name="Normal"><text:a xlink:type="simple" xlink:href="https://hal.science/search/index/?q=*&amp;authFullName_s=Mehmet Ersoy">Mehmet Ersoy</text:a><text:span>,</text:span><text:a xlink:type="simple" xlink:href="https://hal.science/search/index/?q=*&amp;authFullName_s=Yolhan Mannes">Yolhan Mannes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623976v1">hal-0562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60v1">A Hydrostatic-Reconstruction-Free Well-Balanced DG Scheme for the Shallow Water Equations</text:a></text:p>
              <text:p text:style-name="Normal"><text:a xlink:type="simple" xlink:href="https://hal.science/search/index/?q=*&amp;authFullName_s=Mehmet Ersoy">Mehmet Ersoy</text:a><text:span>,</text:span><text:a xlink:type="simple" xlink:href="https://hal.science/search/index/?q=*&amp;authFullName_s=Yolhan Mannes">Yolhan Manne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8860v1">hal-0548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67v1">Local existence and uniqueness of strong solutions to the three-dimensional compressible primitive equations</text:a></text:p>
              <text:p text:style-name="Normal"><text:a xlink:type="simple" xlink:href="https://hal.science/search/index/?q=*&amp;authFullName_s=Mamadou Korca Ba">Mamadou Korca Ba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Timack Ngom">Timack Ngom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17867v1">hal-0551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574v1">Existence, Uniqueness, and Numerical Simulation of the Richards Equation</text:a></text:p>
              <text:p text:style-name="Normal"><text:a xlink:type="simple" xlink:href="https://hal.science/search/index/?q=*&amp;authFullName_s=Alioune Ba">Alioune Ba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Yacouba Zongo">Yacouba Zong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2574v1">hal-0548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94v1">Adaptive mesh refinement methods with automatic thresholding: theory, algorithm and application to tsunami propagation</text:a></text:p>
              <text:p text:style-name="Normal"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Kévin Pons">Kévin Pons</text:a><text:span>,</text:span><text:a xlink:type="simple" xlink:href="https://hal.science/search/index/?q=*&amp;authFullName_s=Richard Marcer">Richard Marc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9994v1">hal-0548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906v1">A Coupled Saint-Venant-Exner Model with Threshold Erosion Law : Mathematical Formulation and Numerical Approximation</text:a></text:p>
              <text:p text:style-name="Normal"><text:a xlink:type="simple" xlink:href="https://hal.science/search/index/?q=*&amp;authFullName_s=Alioune Ba">Alioune Ba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Timack Ngom">Timack Ngom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41906v1">hal-0554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693v1">Perthame-Simeoni kinetic traces and nonconservative interface laws for DG approximations of the Saint-Venant system</text:a></text:p>
              <text:p text:style-name="Normal"><text:a xlink:type="simple" xlink:href="https://hal.science/search/index/?q=*&amp;authFullName_s=Mehmet Ersoy">Mehmet Ersoy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618693v1">hal-05618693v1</text:a></text:p>
            </table:table-cell>
          </table:table-row>
        </table:table>
        <text:p text:style-name="P33"/>
        <text:p text:style-name="Heading2"><text:span text:style-name="T14">Rapport (5)</text:span></text:p>
        <text:p text:style-name="P35"/>
        <table:table table:name="8728f2" table:style-name="8728f2">
          <table:table-column table:style-name="8728f2.0"/>
          <table:table-row>
            <table:table-cell office:value-type="string">
              <text:p text:style-name="Normal"><text:a xlink:type="simple" xlink:href="https://hal.science/hal-01330680v3">Adaptive mesh refinement method. Part 2: Application to tsunamis propagation</text:a></text:p>
              <text:p text:style-name="Normal"><text:a xlink:type="simple" xlink:href="https://hal.science/search/index/?q=*&amp;authFullName_s=Kévin Pons">Kévin Pons</text:a><text:span>,</text:span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Richard Marcer">Richard Marcer</text:a></text:p>
              <text:p text:style-name="Normal"><text:span>Université de Toulon (UTLN), FRA.; IMATH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1330680v3">hal-013306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79v2">Adaptive mesh refinement method. Part 1: Automatic thresholding based on a distribution function</text:a></text:p>
              <text:p text:style-name="Normal"><text:a xlink:type="simple" xlink:href="https://hal.science/search/index/?q=*&amp;authFullName_s=Kévin Pons">Kévin Pons</text:a><text:span>,</text:span><text:a xlink:type="simple" xlink:href="https://hal.science/search/index/?q=*&amp;authFullName_s=Mehmet Ersoy">Mehmet Ersoy</text:a></text:p>
              <text:p text:style-name="Normal"><text:span>Université de Toulon (UTLN), FRA.; IMATH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1330679v2">hal-013306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74v1">Consistency of the kinetic scheme with reflections</text:a></text:p>
              <text:p text:style-name="Normal"><text:a xlink:type="simple" xlink:href="https://hal.science/search/index/?q=*&amp;authFullName_s=Mehmet Ersoy">Mehmet Ersoy</text:a><text:span>,</text:span><text:a xlink:type="simple" xlink:href="https://hal.science/search/index/?q=*&amp;authFullName_s=Chiara Simeoni">Chiara Simeoni</text:a></text:p>
              <text:p text:style-name="Normal"><text:span>[Research Report] IMATH; Université de Toulon (UTLN), FRA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918774v1">hal-0091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773v1">Adaptive scheme based on entropy production: robustness through severe test cases for hyperbolic conservation laws</text:a></text:p>
              <text:p text:style-name="Normal"><text:a xlink:type="simple" xlink:href="https://hal.science/search/index/?q=*&amp;authFullName_s=Mehmet Ersoy">Mehmet Ersoy</text:a><text:span>,</text:span><text:a xlink:type="simple" xlink:href="https://hal.science/search/index/?q=*&amp;authFullName_s=Frederic Golay">Frederic Golay</text:a><text:span>,</text:span><text:a xlink:type="simple" xlink:href="https://hal.science/search/index/?q=*&amp;authFullName_s=Lyudmyla Yushchenko">Lyudmyla Yushchenko</text:a></text:p>
              <text:p text:style-name="Normal"><text:span>[Research Report] Imath; Université de Toulon (UTLN), FRA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918773v1">hal-0091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457v2">A Construction of Biorthogonal Wavelets With a Compact Operator</text:a></text:p>
              <text:p text:style-name="Normal"><text:a xlink:type="simple" xlink:href="https://hal.science/search/index/?q=*&amp;authFullName_s=Mehmet Ersoy">Mehmet Ersoy</text:a></text:p>
              <text:p text:style-name="Normal"><text:span>[Research Report] Université de Savoi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0342457v2">hal-00342457v2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530cae" table:style-name="530cae">
          <table:table-column table:style-name="530cae.0"/>
          <table:table-row>
            <table:table-cell office:value-type="string">
              <text:p text:style-name="Normal"><text:a xlink:type="simple" xlink:href="https://theses.hal.science/tel-00529392v1">Modélisation, analyse mathématique et numérique de divers écoulements compressibles ou incompressibles en couche mince.</text:a></text:p>
              <text:p text:style-name="Normal"><text:a xlink:type="simple" xlink:href="https://hal.science/search/index/?q=*&amp;authFullName_s=Mehmet Ersoy">Mehmet Ersoy</text:a></text:p>
              <text:p text:style-name="Normal"><text:span>Mathématiques [math]. Université de Savoi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9392v1">tel-00529392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04e99e" table:style-name="04e99e">
          <table:table-column table:style-name="04e99e.0"/>
          <table:table-row>
            <table:table-cell office:value-type="string">
              <text:p text:style-name="Normal"><text:a xlink:type="simple" xlink:href="https://hal.science/tel-03048696v1">From hydrostatic to non-hydrostatic models in fluid mechanics: modeling, mathematical and numerical analysis, and computational fluid dynamics</text:a></text:p>
              <text:p text:style-name="Normal"><text:a xlink:type="simple" xlink:href="https://hal.science/search/index/?q=*&amp;authFullName_s=Mehmet Ersoy">Mehmet Ersoy</text:a></text:p>
              <text:p text:style-name="Normal"><text:span>Numerical Analysis [math.NA]. Université De Toulon, 2020</text:span></text:p>
              <text:p text:style-name="Normal"><text:span>HDR</text:span></text:p>
              <text:p text:style-name="Normal"><text:a xlink:type="simple" xlink:href="https://hal.science/tel-03048696v1">tel-03048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met Ersoy</dc:title>
    <dc:subject/>
    <dc:description>CV</dc:description>
    <dc:creator/>
    <dc:date>2026-05-22T20:07:21.000</dc:date>
    <meta:generator>PHPWord</meta:generator>
    <meta:initial-creator>CCSD</meta:initial-creator>
    <meta:creation-date>2026-05-22T20:07:21.000</meta:creation-date>
    <meta:keyword/>
    <meta:user-defined meta:name="Category"/>
    <meta:user-defined meta:name="Company"/>
    <meta:user-defined meta:name="Manager"/>
  </office:meta>
</office:document-meta>
</file>