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a43dd1" style:family="table">
      <style:table-properties style:rel-width="100" table:align="center"/>
    </style:style>
    <style:style style:name="a43dd1.0" style:family="table-column">
      <style:table-column-properties style:column-width="0.00cm"/>
    </style:style>
    <style:style style:name="c5f7ec" style:family="table">
      <style:table-properties style:rel-width="100" table:align="center"/>
    </style:style>
    <style:style style:name="c5f7ec.0" style:family="table-column">
      <style:table-column-properties style:column-width="0.00cm"/>
    </style:style>
    <style:style style:name="2518cc" style:family="table">
      <style:table-properties style:rel-width="100" table:align="center"/>
    </style:style>
    <style:style style:name="2518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hmet Kutl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a43dd1" table:style-name="a43dd1">
          <table:table-column table:style-name="a43dd1.0"/>
          <table:table-row>
            <table:table-cell office:value-type="string">
              <text:p text:style-name="Normal"><text:a xlink:type="simple" xlink:href="https://hal.science/hal-05487316v1">К ИЗУЧЕНИЮ ЖЕЛЕЗОПЛАВИЛЬНОГО ПРОИЗВОДСТВА У САКОВ КАЗАХСКОГО АЛТАЯ (ПО МАТЕРИАЛАМ ПОСЕЛЕНЧЕСКОГО КОМПЛЕКСА АКБАУЫР)</text:a></text:p>
              <text:p text:style-name="Normal"><text:a xlink:type="simple" xlink:href="https://hal.science/search/index/?q=*&amp;authFullName_s=Zainolla Samashev">Zainolla Samashev</text:a><text:span>,</text:span><text:a xlink:type="simple" xlink:href="https://hal.science/search/index/?q=*&amp;authFullName_s=Mehmet Kutlu">Mehmet Kutlu</text:a><text:span>,</text:span><text:a xlink:type="simple" xlink:href="https://hal.science/search/index/?q=*&amp;authFullName_s=Leila Kutlu">Leila Kutlu</text:a></text:p>
              <text:p text:style-name="Normal"><text:span>Povolzhskaya Arkheologiya Journal</text:span><text:span>, 2025, 4 (54), pp.161-182.<text:s/></text:span><text:a xlink:type="simple" xlink:href="https://dx.doi.org/10.24852/pa2025.4.54.161.182">⟨10.24852/pa2025.4.54.161.182⟩</text:a></text:p>
              <text:p text:style-name="Normal"><text:span>Article dans une revue</text:span></text:p>
              <text:p text:style-name="Normal"><text:a xlink:type="simple" xlink:href="https://hal.science/hal-05487316v1">hal-05487316v1</text:a></text:p>
            </table:table-cell>
          </table:table-row>
          <table:table-row>
            <table:table-cell office:value-type="string">
              <text:p text:style-name="Normal"><text:a xlink:type="simple" xlink:href="https://hal.science/hal-05487326v1">Güneybatı Altaylarda Demir Çağı Madencilik Merkezi Akbauır Yerleşimi</text:a></text:p>
              <text:p text:style-name="Normal"><text:a xlink:type="simple" xlink:href="https://hal.science/search/index/?q=*&amp;authFullName_s=Mehmet Kutlu">Mehmet Kutlu</text:a><text:span>,</text:span><text:a xlink:type="simple" xlink:href="https://hal.science/search/index/?q=*&amp;authFullName_s=Leila Kutlu">Leila Kutlu</text:a></text:p>
              <text:p text:style-name="Normal"><text:span>Türkiyat Mecmuası / Journal of Turkology</text:span><text:span>, 2024, 34 (2), pp.659-684.<text:s/></text:span><text:a xlink:type="simple" xlink:href="https://dx.doi.org/10.26650/iuturkiyat.1520753">⟨10.26650/iuturkiyat.1520753⟩</text:a></text:p>
              <text:p text:style-name="Normal"><text:span>Article dans une revue</text:span></text:p>
              <text:p text:style-name="Normal"><text:a xlink:type="simple" xlink:href="https://hal.science/hal-05487326v1">hal-05487326v1</text:a></text:p>
            </table:table-cell>
          </table:table-row>
          <table:table-row>
            <table:table-cell office:value-type="string">
              <text:p text:style-name="Normal"><text:a xlink:type="simple" xlink:href="https://hal.science/hal-05487433v1">Pazırık Kültüründe Ölü Gömme Gelenekleri ve Kurgan Mimarisine Yansımaları (The Funeral Customs in Pazyryk Culture and Their Reflections on Kurgan Architecture)</text:a></text:p>
              <text:p text:style-name="Normal"><text:a xlink:type="simple" xlink:href="https://hal.science/search/index/?q=*&amp;authFullName_s=Mehmet Kutlu">Mehmet Kutlu</text:a><text:span>,</text:span><text:a xlink:type="simple" xlink:href="https://hal.science/search/index/?q=*&amp;authFullName_s=Leila Kutlu">Leila Kutlu</text:a></text:p>
              <text:p text:style-name="Normal"><text:span>Sanat Tarihi Dergisi</text:span><text:span>, 2022, 31 (1), pp.321-353.<text:s/></text:span><text:a xlink:type="simple" xlink:href="https://dx.doi.org/10.29135/std.984979">⟨10.29135/std.984979⟩</text:a></text:p>
              <text:p text:style-name="Normal"><text:span>Article dans une revue</text:span></text:p>
              <text:p text:style-name="Normal"><text:a xlink:type="simple" xlink:href="https://hal.science/hal-05487433v1">hal-05487433v1</text:a></text:p>
            </table:table-cell>
          </table:table-row>
          <table:table-row>
            <table:table-cell office:value-type="string">
              <text:p text:style-name="Normal"><text:a xlink:type="simple" xlink:href="https://hal.science/hal-05487419v1">Ölü Gömme Gelenekleri Bağlamında Berel Kurganları (Berel Kurgans within the Context of Funeral Rites)</text:a></text:p>
              <text:p text:style-name="Normal"><text:a xlink:type="simple" xlink:href="https://hal.science/search/index/?q=*&amp;authFullName_s=Mehmet Kutlu">Mehmet Kutlu</text:a><text:span>,</text:span><text:a xlink:type="simple" xlink:href="https://hal.science/search/index/?q=*&amp;authFullName_s=Leila Kutlu">Leila Kutlu</text:a></text:p>
              <text:p text:style-name="Normal"><text:span>Uluslararasi Kibris Universitesi Fen-Edebiyat Fakultesi</text:span><text:span>, 2021, 27 (3) (107), pp.772-798.<text:s/></text:span><text:a xlink:type="simple" xlink:href="https://dx.doi.org/10.22559/folklor.1602">⟨10.22559/folklor.1602⟩</text:a></text:p>
              <text:p text:style-name="Normal"><text:span>Article dans une revue</text:span></text:p>
              <text:p text:style-name="Normal"><text:a xlink:type="simple" xlink:href="https://hal.science/hal-05487419v1">hal-05487419v1</text:a></text:p>
            </table:table-cell>
          </table:table-row>
          <table:table-row>
            <table:table-cell office:value-type="string">
              <text:p text:style-name="Normal"><text:a xlink:type="simple" xlink:href="https://hal.science/hal-05487218v1">ELEKE SAZI'NDA GEÇ TUNÇ ÇAĞI'NA AİT BİR İSKİT KURGANI / A Scythian Kurgan of the Late Bronze Age in Eleke Sazy</text:a></text:p>
              <text:p text:style-name="Normal"><text:a xlink:type="simple" xlink:href="https://hal.science/search/index/?q=*&amp;authFullName_s=Mehmet Kutlu">Mehmet Kutlu</text:a></text:p>
              <text:p text:style-name="Normal"><text:span>Kültür Araştırmaları Dergisi (The Journal of Cultural Studies)</text:span><text:span>, 2020, 2 (4), pp.144-156.<text:s/></text:span><text:a xlink:type="simple" xlink:href="https://dx.doi.org/10.5281/zenodo.10959552">⟨10.5281/zenodo.10959552⟩</text:a></text:p>
              <text:p text:style-name="Normal"><text:span>Article dans une revue</text:span></text:p>
              <text:p text:style-name="Normal"><text:a xlink:type="simple" xlink:href="https://hal.science/hal-05487218v1">hal-05487218v1</text:a></text:p>
            </table:table-cell>
          </table:table-row>
          <table:table-row>
            <table:table-cell office:value-type="string">
              <text:p text:style-name="Normal"><text:a xlink:type="simple" xlink:href="https://hal.science/hal-05487414v1">Berel’deki 11. Kurgan ve Pazırık Kültürü (Kurgan 11 at Berel and Pazyryk Culture)</text:a></text:p>
              <text:p text:style-name="Normal"><text:a xlink:type="simple" xlink:href="https://hal.science/search/index/?q=*&amp;authFullName_s=Mehmet Kutlu">Mehmet Kutlu</text:a><text:span>,</text:span><text:a xlink:type="simple" xlink:href="https://hal.science/search/index/?q=*&amp;authFullName_s=Leila Kutlu">Leila Kutlu</text:a></text:p>
              <text:p text:style-name="Normal"><text:span>Sanat Tarihi Dergisi</text:span><text:span>, 2020, 29 (1), pp.173-207.<text:s/></text:span><text:a xlink:type="simple" xlink:href="https://dx.doi.org/10.29135/std.653826">⟨10.29135/std.653826⟩</text:a></text:p>
              <text:p text:style-name="Normal"><text:span>Article dans une revue</text:span></text:p>
              <text:p text:style-name="Normal"><text:a xlink:type="simple" xlink:href="https://hal.science/hal-05487414v1">hal-05487414v1</text:a></text:p>
            </table:table-cell>
          </table:table-row>
          <table:table-row>
            <table:table-cell office:value-type="string">
              <text:p text:style-name="Normal"><text:a xlink:type="simple" xlink:href="https://hal.science/hal-05487395v1">KAYALIK: BİR KARLUK YABGU DEVLETİ BAŞKENTİ (KAYALIK: A CAPITAL OF THE KARLUK YABGHU STATE</text:a></text:p>
              <text:p text:style-name="Normal"><text:a xlink:type="simple" xlink:href="https://hal.science/search/index/?q=*&amp;authFullName_s=Mehmet Kutlu">Mehmet Kutlu</text:a></text:p>
              <text:p text:style-name="Normal"><text:span>Anasay</text:span><text:span>, 2020, 4 (11), pp.105-128.<text:s/></text:span><text:a xlink:type="simple" xlink:href="https://dx.doi.org/10.33404/anasay.680323">⟨10.33404/anasay.680323⟩</text:a></text:p>
              <text:p text:style-name="Normal"><text:span>Article dans une revue</text:span></text:p>
              <text:p text:style-name="Normal"><text:a xlink:type="simple" xlink:href="https://hal.science/hal-05487395v1">hal-05487395v1</text:a></text:p>
            </table:table-cell>
          </table:table-row>
          <table:table-row>
            <table:table-cell office:value-type="string">
              <text:p text:style-name="Normal"><text:a xlink:type="simple" xlink:href="https://hal.science/hal-05487409v1">Orta Asya da Tütekli (Kırlangıç) Örtünün Kökeni ve Tarihî Gelişim Aşamaları Üzerine bir Değerlendirme (An Assessment on the Origin of the Lantern Roof and Its Historical Development Stages in Central Asia)</text:a></text:p>
              <text:p text:style-name="Normal"><text:a xlink:type="simple" xlink:href="https://hal.science/search/index/?q=*&amp;authFullName_s=Mehmet Kutlu">Mehmet Kutlu</text:a></text:p>
              <text:p text:style-name="Normal"><text:span>History Studies International Journal of History</text:span><text:span>, 2020, 12 (5), pp.2455-2486.<text:s/></text:span><text:a xlink:type="simple" xlink:href="https://dx.doi.org/10.9737/hist.2020.928">⟨10.9737/hist.2020.928⟩</text:a></text:p>
              <text:p text:style-name="Normal"><text:span>Article dans une revue</text:span></text:p>
              <text:p text:style-name="Normal"><text:a xlink:type="simple" xlink:href="https://hal.science/hal-05487409v1">hal-05487409v1</text:a></text:p>
            </table:table-cell>
          </table:table-row>
          <table:table-row>
            <table:table-cell office:value-type="string">
              <text:p text:style-name="Normal"><text:a xlink:type="simple" xlink:href="https://hal.science/hal-05487404v1">BEREL’DEKİ 4. KURGAN (Kurgan 4 at Berel)</text:a></text:p>
              <text:p text:style-name="Normal"><text:a xlink:type="simple" xlink:href="https://hal.science/search/index/?q=*&amp;authFullName_s=Mehmet Kutlu">Mehmet Kutlu</text:a></text:p>
              <text:p text:style-name="Normal"><text:span>Asya Studies</text:span><text:span>, 2020, 4 (11), pp.58-70.<text:s/></text:span><text:a xlink:type="simple" xlink:href="https://dx.doi.org/10.31455/asya.686522">⟨10.31455/asya.686522⟩</text:a></text:p>
              <text:p text:style-name="Normal"><text:span>Article dans une revue</text:span></text:p>
              <text:p text:style-name="Normal"><text:a xlink:type="simple" xlink:href="https://hal.science/hal-05487404v1">hal-05487404v1</text:a></text:p>
            </table:table-cell>
          </table:table-row>
          <table:table-row>
            <table:table-cell office:value-type="string">
              <text:p text:style-name="Normal"><text:a xlink:type="simple" xlink:href="https://hal.science/hal-05487226v1">TAMGALI’DA GÖKTÜRK DÖNEMİ VE ORTAÇAĞ PETROGLİFLERİ</text:a></text:p>
              <text:p text:style-name="Normal"><text:a xlink:type="simple" xlink:href="https://hal.science/search/index/?q=*&amp;authFullName_s=Mehmet Kutlu">Mehmet Kutlu</text:a></text:p>
              <text:p text:style-name="Normal"><text:span>Stratejik ve Sosyal Araştırmalar Dergisi</text:span><text:span>, 2020, 4 (3), pp.503-527.<text:s/></text:span><text:a xlink:type="simple" xlink:href="https://dx.doi.org/10.30692/sisad.695661">⟨10.30692/sisad.695661⟩</text:a></text:p>
              <text:p text:style-name="Normal"><text:span>Article dans une revue</text:span></text:p>
              <text:p text:style-name="Normal"><text:a xlink:type="simple" xlink:href="https://hal.science/hal-05487226v1">hal-05487226v1</text:a></text:p>
            </table:table-cell>
          </table:table-row>
          <table:table-row>
            <table:table-cell office:value-type="string">
              <text:p text:style-name="Normal"><text:a xlink:type="simple" xlink:href="https://hal.science/hal-05487528v1">Hilal Ay-yıldız Motifi Sembol ve ideolojik kullanım (Crescent Moon and Star Motif: Its Symbolic and Ideological Use)</text:a></text:p>
              <text:p text:style-name="Normal"><text:a xlink:type="simple" xlink:href="https://hal.science/search/index/?q=*&amp;authFullName_s=Mehmet Kutlu">Mehmet Kutlu</text:a><text:span>,</text:span><text:a xlink:type="simple" xlink:href="https://hal.science/search/index/?q=*&amp;authFullName_s=Nejdet Gök">Nejdet Gök</text:a></text:p>
              <text:p text:style-name="Normal"><text:span>Doğu Batı</text:span><text:span>, 2005, 8 (31), pp.257-286.<text:s/></text:span><text:a xlink:type="simple" xlink:href="https://dx.doi.org/10.5281/zenodo.10959629">⟨10.5281/zenodo.10959629⟩</text:a></text:p>
              <text:p text:style-name="Normal"><text:span>Article dans une revue</text:span></text:p>
              <text:p text:style-name="Normal"><text:a xlink:type="simple" xlink:href="https://hal.science/hal-05487528v1">hal-05487528v1</text:a></text:p>
            </table:table-cell>
          </table:table-row>
        </table:table>
        <text:p text:style-name="P10"/>
        <text:p text:style-name="Heading2"><text:span text:style-name="T4">Chapitre d'ouvrage (20)</text:span></text:p>
        <text:p text:style-name="P12"/>
        <table:table table:name="c5f7ec" table:style-name="c5f7ec">
          <table:table-column table:style-name="c5f7ec.0"/>
          <table:table-row>
            <table:table-cell office:value-type="string">
              <text:p text:style-name="Normal"><text:a xlink:type="simple" xlink:href="https://hal.science/hal-05487309v1">Mimari Yapılar Işığında Keder (Kuyruktöbe) Şehri Üzerine Bir Değerlendirme</text:a></text:p>
              <text:p text:style-name="Normal"><text:a xlink:type="simple" xlink:href="https://hal.science/search/index/?q=*&amp;authFullName_s=Mehmet Kutlu">Mehmet Kutlu</text:a></text:p>
              <text:p text:style-name="Normal"><text:span>Sosyal, Beşerî ve İdari Bilimler Alanında Uluslararası Akademik Araştırma ve Çalışmalar</text:span><text:span>, Zenodo, pp.171-198, 2025, 978-625-5737-57-1.<text:s/></text:span><text:a xlink:type="simple" xlink:href="https://dx.doi.org/10.5281/zenodo.18436565">⟨10.5281/zenodo.18436565⟩</text:a></text:p>
              <text:p text:style-name="Normal"><text:span>Chapitre d'ouvrage</text:span></text:p>
              <text:p text:style-name="Normal"><text:a xlink:type="simple" xlink:href="https://hal.science/hal-05487309v1">hal-05487309v1</text:a></text:p>
            </table:table-cell>
          </table:table-row>
          <table:table-row>
            <table:table-cell office:value-type="string">
              <text:p text:style-name="Normal"><text:a xlink:type="simple" xlink:href="https://hal.science/hal-05487336v1">Tokat Gökmedrese'nin Kuzeyindeki Eski Yapı Kalıntısı Üzerine Bir Değerlendirme (An Evaluation on the Ancient Building Remains at the North of Tokat Gökmedrese (Blue Madrasa)</text:a></text:p>
              <text:p text:style-name="Normal"><text:a xlink:type="simple" xlink:href="https://hal.science/search/index/?q=*&amp;authFullName_s=Mehmet Kutlu">Mehmet Kutlu</text:a></text:p>
              <text:p text:style-name="Normal"><text:span>Sosyal ve Beşerî Bilimlerde Uluslararası Çalışma ve Değerlendirmeler</text:span><text:span>, Serüven yayınevi, pp.299-317, 2024, 978-625-6172-05-0.<text:s/></text:span><text:a xlink:type="simple" xlink:href="https://dx.doi.org/10.5281/zenodo.14680343">⟨10.5281/zenodo.14680343⟩</text:a></text:p>
              <text:p text:style-name="Normal"><text:span>Chapitre d'ouvrage</text:span></text:p>
              <text:p text:style-name="Normal"><text:a xlink:type="simple" xlink:href="https://hal.science/hal-05487336v1">hal-05487336v1</text:a></text:p>
            </table:table-cell>
          </table:table-row>
          <table:table-row>
            <table:table-cell office:value-type="string">
              <text:p text:style-name="Normal"><text:a xlink:type="simple" xlink:href="https://hal.science/hal-05487363v1">Mimari Bağlamda Divriği Darüşşifası</text:a></text:p>
              <text:p text:style-name="Normal"><text:a xlink:type="simple" xlink:href="https://hal.science/search/index/?q=*&amp;authFullName_s=Mehmet Kutlu">Mehmet Kutlu</text:a></text:p>
              <text:p text:style-name="Normal"><text:span>Sanat Tarihinde Güncel Çalışmalar</text:span><text:span>, Livre de Lyon, pp.37-64, 2024, 978-2-38236-784-1.<text:s/></text:span><text:a xlink:type="simple" xlink:href="https://dx.doi.org/10.5281/zenodo.14680277">⟨10.5281/zenodo.14680277⟩</text:a></text:p>
              <text:p text:style-name="Normal"><text:span>Chapitre d'ouvrage</text:span></text:p>
              <text:p text:style-name="Normal"><text:a xlink:type="simple" xlink:href="https://hal.science/hal-05487363v1">hal-05487363v1</text:a></text:p>
            </table:table-cell>
          </table:table-row>
          <table:table-row>
            <table:table-cell office:value-type="string">
              <text:p text:style-name="Normal"><text:a xlink:type="simple" xlink:href="https://hal.science/hal-05487329v1">The Architectural and Historical Contextualization of the Aminu d-Din' Complex at Mardin</text:a></text:p>
              <text:p text:style-name="Normal"><text:a xlink:type="simple" xlink:href="https://hal.science/search/index/?q=*&amp;authFullName_s=Mehmet Kutlu">Mehmet Kutlu</text:a></text:p>
              <text:p text:style-name="Normal"><text:span>RECENT RESEARCHES SOCIAL AND HUMANITIES-2024</text:span><text:span>, Livre de Lyon, pp.55-81, 2024, 978-2-38236-770-4.<text:s/></text:span><text:a xlink:type="simple" xlink:href="https://dx.doi.org/10.5281/zenodo.14680525">⟨10.5281/zenodo.14680525⟩</text:a></text:p>
              <text:p text:style-name="Normal"><text:span>Chapitre d'ouvrage</text:span></text:p>
              <text:p text:style-name="Normal"><text:a xlink:type="simple" xlink:href="https://hal.science/hal-05487329v1">hal-05487329v1</text:a></text:p>
            </table:table-cell>
          </table:table-row>
          <table:table-row>
            <table:table-cell office:value-type="string">
              <text:p text:style-name="Normal"><text:a xlink:type="simple" xlink:href="https://hal.science/hal-05487378v1">THE HISTORICAL CONTEXTUALIZATION OF THE GREAT MOSQUE AT BEYŞEHİR</text:a></text:p>
              <text:p text:style-name="Normal"><text:a xlink:type="simple" xlink:href="https://hal.science/search/index/?q=*&amp;authFullName_s=Mehmet Kutlu">Mehmet Kutlu</text:a></text:p>
              <text:p text:style-name="Normal"><text:span>International Research and Reviews in in Social, Human and Administrative Sciences</text:span><text:span>, Serüven yayınevi, pp.239-255, 2023, 978-625-6760-92-9.<text:s/></text:span><text:a xlink:type="simple" xlink:href="https://dx.doi.org/10.5281/zenodo.10964214">⟨10.5281/zenodo.10964214⟩</text:a></text:p>
              <text:p text:style-name="Normal"><text:span>Chapitre d'ouvrage</text:span></text:p>
              <text:p text:style-name="Normal"><text:a xlink:type="simple" xlink:href="https://hal.science/hal-05487378v1">hal-05487378v1</text:a></text:p>
            </table:table-cell>
          </table:table-row>
          <table:table-row>
            <table:table-cell office:value-type="string">
              <text:p text:style-name="Normal"><text:a xlink:type="simple" xlink:href="https://hal.science/hal-05487301v1">Keder (Kuyruktöbe) Şehrindeki Göktürk Dönemi Sarayı</text:a></text:p>
              <text:p text:style-name="Normal"><text:a xlink:type="simple" xlink:href="https://hal.science/search/index/?q=*&amp;authFullName_s=Mehmet Kutlu">Mehmet Kutlu</text:a></text:p>
              <text:p text:style-name="Normal"><text:span>Prof. Dr. Bozkurt Ersoy Armağanı</text:span><text:span>, Zenodo; Ege Üniversitesi Yayınları; Zenodo, pp.321-335, 2023, 978-605-338-432-8.<text:s/></text:span><text:a xlink:type="simple" xlink:href="https://dx.doi.org/10.5281/zenodo.18436747">⟨10.5281/zenodo.18436747⟩</text:a></text:p>
              <text:p text:style-name="Normal"><text:span>Chapitre d'ouvrage</text:span></text:p>
              <text:p text:style-name="Normal"><text:a xlink:type="simple" xlink:href="https://hal.science/hal-05487301v1">hal-05487301v1</text:a></text:p>
            </table:table-cell>
          </table:table-row>
          <table:table-row>
            <table:table-cell office:value-type="string">
              <text:p text:style-name="Normal"><text:a xlink:type="simple" xlink:href="https://hal.science/hal-05487372v1">Berel'deki Hun Dönemi Kurganları üzerine bir değerlendirme (An evaluation of the Xiongnu-era burial mounds in Berel- East Kazakhstan)</text:a></text:p>
              <text:p text:style-name="Normal"><text:a xlink:type="simple" xlink:href="https://hal.science/search/index/?q=*&amp;authFullName_s=Mehmet Kutlu">Mehmet Kutlu</text:a></text:p>
              <text:p text:style-name="Normal"><text:span>DİSİPLİNLERARASI HUN ARAŞTIRMALARI INTERDISCIPLINARY HUN STUDIES</text:span><text:span>, Paradigma Akademi, pp.181-202, 2023, 978-625-6579-77-4.<text:s/></text:span><text:a xlink:type="simple" xlink:href="https://dx.doi.org/10.5281/zenodo.12788531">⟨10.5281/zenodo.12788531⟩</text:a></text:p>
              <text:p text:style-name="Normal"><text:span>Chapitre d'ouvrage</text:span></text:p>
              <text:p text:style-name="Normal"><text:a xlink:type="simple" xlink:href="https://hal.science/hal-05487372v1">hal-05487372v1</text:a></text:p>
            </table:table-cell>
          </table:table-row>
          <table:table-row>
            <table:table-cell office:value-type="string">
              <text:p text:style-name="Normal"><text:a xlink:type="simple" xlink:href="https://hal.science/hal-05487483v1">Selçuklu Çağında Sivas'ta Abidevî bir Tıp Kurumu: Keykavus Darüssıhhası (A Monumental Medical Institution at Sivas during the Seljuk Era: Keykavus Darüssıhası)</text:a></text:p>
              <text:p text:style-name="Normal"><text:a xlink:type="simple" xlink:href="https://hal.science/search/index/?q=*&amp;authFullName_s=Mehmet Kutlu">Mehmet Kutlu</text:a></text:p>
              <text:p text:style-name="Normal"><text:span>Geçmişten Geleceğe Küçük Asya-Anadolu</text:span><text:span>, Paradigma Akademi, pp.281-304, 2022, 978-625-8069-82-2.<text:s/></text:span><text:a xlink:type="simple" xlink:href="https://dx.doi.org/10.5281/zenodo.10960375">⟨10.5281/zenodo.10960375⟩</text:a></text:p>
              <text:p text:style-name="Normal"><text:span>Chapitre d'ouvrage</text:span></text:p>
              <text:p text:style-name="Normal"><text:a xlink:type="simple" xlink:href="https://hal.science/hal-05487483v1">hal-05487483v1</text:a></text:p>
            </table:table-cell>
          </table:table-row>
          <table:table-row>
            <table:table-cell office:value-type="string">
              <text:p text:style-name="Normal"><text:a xlink:type="simple" xlink:href="https://hal.science/hal-05487470v1">İldüzmiş Hatun Baniliğindeki Amasya Darüşşifası Üzerine Yeni Tespitler (New Findings on the Amasya Hospital Founded by Ildüzmiş Khatun</text:a></text:p>
              <text:p text:style-name="Normal"><text:a xlink:type="simple" xlink:href="https://hal.science/search/index/?q=*&amp;authFullName_s=Mehmet Kutlu">Mehmet Kutlu</text:a></text:p>
              <text:p text:style-name="Normal"><text:span>MİMARİ – KÜLTÜR - BELLEK</text:span><text:span>, Zenodo; Paradigma Akademi, pp.1-23, 2022, 978-625-8069-88-4.<text:s/></text:span><text:a xlink:type="simple" xlink:href="https://dx.doi.org/10.5281/zenodo.10960627">⟨10.5281/zenodo.10960627⟩</text:a></text:p>
              <text:p text:style-name="Normal"><text:span>Chapitre d'ouvrage</text:span></text:p>
              <text:p text:style-name="Normal"><text:a xlink:type="simple" xlink:href="https://hal.science/hal-05487470v1">hal-05487470v1</text:a></text:p>
            </table:table-cell>
          </table:table-row>
          <table:table-row>
            <table:table-cell office:value-type="string">
              <text:p text:style-name="Normal"><text:a xlink:type="simple" xlink:href="https://hal.science/hal-05487497v1">Yozgat Hanları (The Caravanserais of Yozgat)</text:a></text:p>
              <text:p text:style-name="Normal"><text:a xlink:type="simple" xlink:href="https://hal.science/search/index/?q=*&amp;authFullName_s=Mehmet Kutlu">Mehmet Kutlu</text:a></text:p>
              <text:p text:style-name="Normal"><text:span>Yozgat Tarihi ve Kültürü. Vol. I (Yozgat Arkeoloji ve Sanat Tarihi)</text:span><text:span>, Akçağ Yayıncılık, pp.319-337, 2022, 978-605-342-756-8.<text:s/></text:span><text:a xlink:type="simple" xlink:href="https://dx.doi.org/10.5281/zenodo.10960324">⟨10.5281/zenodo.10960324⟩</text:a></text:p>
              <text:p text:style-name="Normal"><text:span>Chapitre d'ouvrage</text:span></text:p>
              <text:p text:style-name="Normal"><text:a xlink:type="simple" xlink:href="https://hal.science/hal-05487497v1">hal-05487497v1</text:a></text:p>
            </table:table-cell>
          </table:table-row>
          <table:table-row>
            <table:table-cell office:value-type="string">
              <text:p text:style-name="Normal"><text:a xlink:type="simple" xlink:href="https://hal.science/hal-05487503v1">Yozgat Hamamları (The Baths of Yozgat)</text:a></text:p>
              <text:p text:style-name="Normal"><text:a xlink:type="simple" xlink:href="https://hal.science/search/index/?q=*&amp;authFullName_s=Mehmet Kutlu">Mehmet Kutlu</text:a></text:p>
              <text:p text:style-name="Normal"><text:span>Yozgat Tarihi ve Kültürü, Vol. I (Yozgat Arkeoloji ve Sanat Tarihi)</text:span><text:span>, Akçağ Yayıncılık, pp.339-359, 2022, 978-605-338-432-8.<text:s/></text:span><text:a xlink:type="simple" xlink:href="https://dx.doi.org/10.5281/zenodo.10960274">⟨10.5281/zenodo.10960274⟩</text:a></text:p>
              <text:p text:style-name="Normal"><text:span>Chapitre d'ouvrage</text:span></text:p>
              <text:p text:style-name="Normal"><text:a xlink:type="simple" xlink:href="https://hal.science/hal-05487503v1">hal-05487503v1</text:a></text:p>
            </table:table-cell>
          </table:table-row>
          <table:table-row>
            <table:table-cell office:value-type="string">
              <text:p text:style-name="Normal"><text:a xlink:type="simple" xlink:href="https://hal.science/hal-05487464v1">İpek Yolu Şehri Kayalık'ta Karluk Yabgu Sarayı (Karluk Yabgu Palace of Kayalık city on the Silk Road)</text:a></text:p>
              <text:p text:style-name="Normal"><text:a xlink:type="simple" xlink:href="https://hal.science/search/index/?q=*&amp;authFullName_s=Mehmet Kutlu">Mehmet Kutlu</text:a></text:p>
              <text:p text:style-name="Normal"><text:span>Dr. Nevzat Gündağ’a VEFA</text:span><text:span>, Çizgi Kitabevi, pp.397-414, 2021, 78-605-196-686-1.<text:s/></text:span><text:a xlink:type="simple" xlink:href="https://dx.doi.org/10.5281/zenodo.10960704">⟨10.5281/zenodo.10960704⟩</text:a></text:p>
              <text:p text:style-name="Normal"><text:span>Chapitre d'ouvrage</text:span></text:p>
              <text:p text:style-name="Normal"><text:a xlink:type="simple" xlink:href="https://hal.science/hal-05487464v1">hal-05487464v1</text:a></text:p>
            </table:table-cell>
          </table:table-row>
          <table:table-row>
            <table:table-cell office:value-type="string">
              <text:p text:style-name="Normal"><text:a xlink:type="simple" xlink:href="https://hal.science/hal-05487438v1">Eleke Sazı'ndaki 4. Kurgan ve &amp;quot;Altın Adam&amp;quot; buluntuları üzerine bir değerlendirme (An evaluation of the 4th burial mound and the &amp;quot;Golden Man&amp;quot; finds in Eleke Sazy (East Kazakhstan)</text:a></text:p>
              <text:p text:style-name="Normal"><text:a xlink:type="simple" xlink:href="https://hal.science/search/index/?q=*&amp;authFullName_s=Mehmet Kutlu">Mehmet Kutlu</text:a></text:p>
              <text:p text:style-name="Normal"><text:span>GEÇMİŞTEN GELECEĞE AVRASYA</text:span><text:span>, Zenodo; Paradigma Akademi, pp.57-75, 2021, 978-625-7431-15-6.<text:s/></text:span><text:a xlink:type="simple" xlink:href="https://dx.doi.org/10.5281/zenodo.10960846">⟨10.5281/zenodo.10960846⟩</text:a></text:p>
              <text:p text:style-name="Normal"><text:span>Chapitre d'ouvrage</text:span></text:p>
              <text:p text:style-name="Normal"><text:a xlink:type="simple" xlink:href="https://hal.science/hal-05487438v1">hal-05487438v1</text:a></text:p>
            </table:table-cell>
          </table:table-row>
          <table:table-row>
            <table:table-cell office:value-type="string">
              <text:p text:style-name="Normal"><text:a xlink:type="simple" xlink:href="https://hal.science/hal-05487436v1">Orta Çağ'a ait bir Ahşap Direkli Camiyi Okumak Kayalık Ulu Camisi (Reading a Medieval Wooden-Pillar Mosque: The Great Mosque of Kayalık)</text:a></text:p>
              <text:p text:style-name="Normal"><text:a xlink:type="simple" xlink:href="https://hal.science/search/index/?q=*&amp;authFullName_s=Mehmet Kutlu">Mehmet Kutlu</text:a></text:p>
              <text:p text:style-name="Normal"><text:span>Orta Çağ’dan Postmodernizme SANAT TARİHİ OKUMALARI</text:span><text:span>, Hiper, pp.78-106, 2021, 978-625-7339-67-4.<text:s/></text:span><text:a xlink:type="simple" xlink:href="https://dx.doi.org/10.5281/zenodo.10960988">⟨10.5281/zenodo.10960988⟩</text:a></text:p>
              <text:p text:style-name="Normal"><text:span>Chapitre d'ouvrage</text:span></text:p>
              <text:p text:style-name="Normal"><text:a xlink:type="simple" xlink:href="https://hal.science/hal-05487436v1">hal-05487436v1</text:a></text:p>
            </table:table-cell>
          </table:table-row>
          <table:table-row>
            <table:table-cell office:value-type="string">
              <text:p text:style-name="Normal"><text:a xlink:type="simple" xlink:href="https://hal.science/hal-05487535v1">Preliminary Evaluation on the Kurgans of Turkic Period at Eleke Sazy Valley</text:a></text:p>
              <text:p text:style-name="Normal"><text:a xlink:type="simple" xlink:href="https://hal.science/search/index/?q=*&amp;authFullName_s=Mehmet Kutlu">Mehmet Kutlu</text:a></text:p>
              <text:p text:style-name="Normal"><text:span>Social and Humanities Science: Research, Theory</text:span><text:span>, Livre de Lyon, pp.107-118, 2021, 978-2-38236-226-6.<text:s/></text:span><text:a xlink:type="simple" xlink:href="https://dx.doi.org/10.5281/zenodo.10959080">⟨10.5281/zenodo.10959080⟩</text:a></text:p>
              <text:p text:style-name="Normal"><text:span>Chapitre d'ouvrage</text:span></text:p>
              <text:p text:style-name="Normal"><text:a xlink:type="simple" xlink:href="https://hal.science/hal-05487535v1">hal-05487535v1</text:a></text:p>
            </table:table-cell>
          </table:table-row>
          <table:table-row>
            <table:table-cell office:value-type="string">
              <text:p text:style-name="Normal"><text:a xlink:type="simple" xlink:href="https://hal.science/hal-05487458v1">Selçuklu ve Beylikler Döneminde Konya Darüşşifa Vakıfları / THE WAQFS OF DAR'AL-SHIFAS AT KONYA DURING THE PERIOD OF SELJUKS AND TURKMEN EMIRATES</text:a></text:p>
              <text:p text:style-name="Normal"><text:a xlink:type="simple" xlink:href="https://hal.science/search/index/?q=*&amp;authFullName_s=Mehmet Kutlu">Mehmet Kutlu</text:a></text:p>
              <text:p text:style-name="Normal"><text:span>KONYA KİTABI XVIII: Konya Vakıfları</text:span><text:span>, Konya Ticaret Odası, pp.301-311, 2021, 978-605-137-864-0.<text:s/></text:span><text:a xlink:type="simple" xlink:href="https://dx.doi.org/10.5281/zenodo.10960738">⟨10.5281/zenodo.10960738⟩</text:a></text:p>
              <text:p text:style-name="Normal"><text:span>Chapitre d'ouvrage</text:span></text:p>
              <text:p text:style-name="Normal"><text:a xlink:type="simple" xlink:href="https://hal.science/hal-05487458v1">hal-05487458v1</text:a></text:p>
            </table:table-cell>
          </table:table-row>
          <table:table-row>
            <table:table-cell office:value-type="string">
              <text:p text:style-name="Normal"><text:a xlink:type="simple" xlink:href="https://hal.science/hal-05487190v1">THE ALTERNATING BRICK AND STONE MASONRY IN EARLY OTTOMAN MOSQUES (THE 14th CENTURY)</text:a></text:p>
              <text:p text:style-name="Normal"><text:a xlink:type="simple" xlink:href="https://hal.science/search/index/?q=*&amp;authFullName_s=Mehmet Kutlu">Mehmet Kutlu</text:a></text:p>
              <text:p text:style-name="Normal"><text:span>Current Human and Social Sciences Research</text:span><text:span>, Zenodo; Livre de Lyon, pp.89-104, 2021, 978-2-38236-089-7.<text:s/></text:span><text:a xlink:type="simple" xlink:href="https://dx.doi.org/10.5281/zenodo.10960940">⟨10.5281/zenodo.10960940⟩</text:a></text:p>
              <text:p text:style-name="Normal"><text:span>Chapitre d'ouvrage</text:span></text:p>
              <text:p text:style-name="Normal"><text:a xlink:type="simple" xlink:href="https://hal.science/hal-05487190v1">hal-05487190v1</text:a></text:p>
            </table:table-cell>
          </table:table-row>
          <table:table-row>
            <table:table-cell office:value-type="string">
              <text:p text:style-name="Normal"><text:a xlink:type="simple" xlink:href="https://hal.science/hal-05487444v1">İpek Yolunda Bir Orta Çağ Yapısı: &amp;quot;Kayalık Hamamı&amp;quot; Üzerine Bir Değerlendirme (A Medieval Structure on the Silk Road: An Evaluation of the &amp;quot;Kayalık Bath&amp;quot;)</text:a></text:p>
              <text:p text:style-name="Normal"><text:a xlink:type="simple" xlink:href="https://hal.science/search/index/?q=*&amp;authFullName_s=Mehmet Kutlu">Mehmet Kutlu</text:a></text:p>
              <text:p text:style-name="Normal"><text:span>Pandemi Sürecinde Ekonomi ve Sosyal Bilimlerde Yeni Eğilimler</text:span><text:span>, Gazi Kitabevi, pp.319-337, 2021, 978-625-8494-04-4.<text:s/></text:span><text:a xlink:type="simple" xlink:href="https://dx.doi.org/10.5281/zenodo.10960810">⟨10.5281/zenodo.10960810⟩</text:a></text:p>
              <text:p text:style-name="Normal"><text:span>Chapitre d'ouvrage</text:span></text:p>
              <text:p text:style-name="Normal"><text:a xlink:type="simple" xlink:href="https://hal.science/hal-05487444v1">hal-05487444v1</text:a></text:p>
            </table:table-cell>
          </table:table-row>
          <table:table-row>
            <table:table-cell office:value-type="string">
              <text:p text:style-name="Normal"><text:a xlink:type="simple" xlink:href="https://hal.science/hal-05487489v1">Doğu Kazakistan'da Eleke Sazı Göktürk Mezar Külliyesi (The Memorial Cult Complex of Turkic Khaganate at Eleke Sazy, East Kazakhstan)</text:a></text:p>
              <text:p text:style-name="Normal"><text:a xlink:type="simple" xlink:href="https://hal.science/search/index/?q=*&amp;authFullName_s=Mehmet Kutlu">Mehmet Kutlu</text:a></text:p>
              <text:p text:style-name="Normal"><text:span>Yekta Demiralp Anısına Sanat Tarihi Yazıları</text:span><text:span>, Zero Books Ege Yayınları, pp.263-270, 2020, 978-605-7673-46-6.<text:s/></text:span><text:a xlink:type="simple" xlink:href="https://dx.doi.org/10.5281/zenodo.10960343">⟨10.5281/zenodo.10960343⟩</text:a></text:p>
              <text:p text:style-name="Normal"><text:span>Chapitre d'ouvrage</text:span></text:p>
              <text:p text:style-name="Normal"><text:a xlink:type="simple" xlink:href="https://hal.science/hal-05487489v1">hal-05487489v1</text:a></text:p>
            </table:table-cell>
          </table:table-row>
          <table:table-row>
            <table:table-cell office:value-type="string">
              <text:p text:style-name="Normal"><text:a xlink:type="simple" xlink:href="https://hal.science/hal-05487507v1">AKŞEHİR ULU CAMİİ'DE TUĞLA MALZEME KULLANIMI ÜZERİNE BİR DEĞERLENDİRME (AN ASSESSMENT ON THE USE OF BRICK MATERIAL AT THE GREAT MOSQUE OF AKŞEHİR)</text:a></text:p>
              <text:p text:style-name="Normal"><text:a xlink:type="simple" xlink:href="https://hal.science/search/index/?q=*&amp;authFullName_s=Mehmet Kutlu">Mehmet Kutlu</text:a></text:p>
              <text:p text:style-name="Normal"><text:span>SELÇUKLU TARİHİ VE TARİHÇİLİĞİNİN TEMEL MESELELERİ</text:span><text:span>, Türk Tarih Kurumu, pp.363-386, 2019,<text:s/></text:span><text:a xlink:type="simple" xlink:href="https://dx.doi.org/10.5281/zenodo.10960210">⟨10.5281/zenodo.10960210⟩</text:a></text:p>
              <text:p text:style-name="Normal"><text:span>Chapitre d'ouvrage</text:span></text:p>
              <text:p text:style-name="Normal"><text:a xlink:type="simple" xlink:href="https://hal.science/hal-05487507v1">hal-05487507v1</text:a></text:p>
            </table:table-cell>
          </table:table-row>
        </table:table>
        <text:p text:style-name="P13"/>
        <text:p text:style-name="Heading2"><text:span text:style-name="T5">Proceedings/Recueil des communications (6)</text:span></text:p>
        <text:p text:style-name="P15"/>
        <table:table table:name="2518cc" table:style-name="2518cc">
          <table:table-column table:style-name="2518cc.0"/>
          <table:table-row>
            <table:table-cell office:value-type="string">
              <text:p text:style-name="Normal"><text:a xlink:type="simple" xlink:href="https://hal.science/hal-05487538v1">MİMARİ BAĞLAMDA ELEKE SAZI GÖKTÜRK MEZAR KÜLLİYESİ ÜZERİNE BİR DEĞERLENDİRME / AN ARCHITECTURAL ASSESSMENT OF THE TURKIC MEMORIAL COMPLEX AT ELEKE SAZY</text:a></text:p>
              <text:p text:style-name="Normal"><text:a xlink:type="simple" xlink:href="https://hal.science/search/index/?q=*&amp;authFullName_s=Mehmet Kutlu">Mehmet Kutlu</text:a></text:p>
              <text:p text:style-name="Normal"><text:span>GEÇMİŞTEN GELECEĞE TÜRK DÜNYASI</text:span><text:span>, Oct 2022, Erzincan, Turkey. Kültür ve Turizm Bakanlığı Yayınları, pp.976-989, 2022, 976-989.<text:s/></text:span><text:a xlink:type="simple" xlink:href="https://dx.doi.org/10.5281/zenodo.10959706">⟨10.5281/zenodo.10959706⟩</text:a></text:p>
              <text:p text:style-name="Normal"><text:span>Proceedings/Recueil des communications</text:span></text:p>
              <text:p text:style-name="Normal"><text:a xlink:type="simple" xlink:href="https://hal.science/hal-05487538v1">hal-05487538v1</text:a></text:p>
            </table:table-cell>
          </table:table-row>
          <table:table-row>
            <table:table-cell office:value-type="string">
              <text:p text:style-name="Normal"><text:a xlink:type="simple" xlink:href="https://hal.science/hal-05487545v1">İPEK YOLU ŞEHRİ KAYALIK'TAKİ YESEVİ HANKAHI VE TÜRBELERİ (THE YASAWİ KHANKAH AND TOMBS IN KAYALIK, A CITY ON THE SILK ROAD)</text:a></text:p>
              <text:p text:style-name="Normal"><text:a xlink:type="simple" xlink:href="https://hal.science/search/index/?q=*&amp;authFullName_s=Mehmet Kutlu">Mehmet Kutlu</text:a></text:p>
              <text:p text:style-name="Normal"><text:span>Orta Asya’dan Anadolu’ya İlimin Yolculuğu</text:span><text:span>, Jun 2021, Karabük, Turkey. Karabük University, pp.588-608, 2021, 978-605-9554-60-2.<text:s/></text:span><text:a xlink:type="simple" xlink:href="https://dx.doi.org/10.5281/zenodo.10959826">⟨10.5281/zenodo.10959826⟩</text:a></text:p>
              <text:p text:style-name="Normal"><text:span>Proceedings/Recueil des communications</text:span></text:p>
              <text:p text:style-name="Normal"><text:a xlink:type="simple" xlink:href="https://hal.science/hal-05487545v1">hal-05487545v1</text:a></text:p>
            </table:table-cell>
          </table:table-row>
          <table:table-row>
            <table:table-cell office:value-type="string">
              <text:p text:style-name="Normal"><text:a xlink:type="simple" xlink:href="https://hal.science/hal-05487524v1">SELÇUKLU ÇAĞINDA ANADOLU TIP KURUMLARININ MİMARİ PLAN GELİŞİMİ (THE ARCHITECTURAL PLAN DEVELOPMENT OF ANATOLIAN MEDICAL INSTITUTIONS DURING SELJUK ERA)</text:a></text:p>
              <text:p text:style-name="Normal"><text:a xlink:type="simple" xlink:href="https://hal.science/search/index/?q=*&amp;authFullName_s=Mehmet Kutlu">Mehmet Kutlu</text:a></text:p>
              <text:p text:style-name="Normal"><text:span>U L U S L A R A R A S I T Ü R K K Ü L T Ü R VE S A N A T I S E M P O Z Y U M U</text:span><text:span>, Oct 2020, Ankara, France. Zenodo, pp.167*201, 2020, 978-9944-0677-8-2.<text:s/></text:span><text:a xlink:type="simple" xlink:href="https://dx.doi.org/10.5281/zenodo.10959949">⟨10.5281/zenodo.10959949⟩</text:a></text:p>
              <text:p text:style-name="Normal"><text:span>Proceedings/Recueil des communications</text:span></text:p>
              <text:p text:style-name="Normal"><text:a xlink:type="simple" xlink:href="https://hal.science/hal-05487524v1">hal-05487524v1</text:a></text:p>
            </table:table-cell>
          </table:table-row>
          <table:table-row>
            <table:table-cell office:value-type="string">
              <text:p text:style-name="Normal"><text:a xlink:type="simple" xlink:href="https://hal.science/hal-05487521v1">MİMARİ BAĞLAMDA KONYA KARATAY MEDRESESİ ÜZERİNE BİR DEĞERLENDİRME (THE ARCHITECTURAL CONTEXTUALIZATION OF KARATAY MADRASA AT KONYA)</text:a></text:p>
              <text:p text:style-name="Normal"><text:a xlink:type="simple" xlink:href="https://hal.science/search/index/?q=*&amp;authFullName_s=Mehmet Kutlu">Mehmet Kutlu</text:a></text:p>
              <text:p text:style-name="Normal"><text:span>BUHARA’DAN KONYA’YA İRFAN MİRASI ve XIII. YY. MEDENİYET MERKEZİ KONYA</text:span><text:span>, Nov 2018, Konya, Turkey. Konya Büyükşehir Belediyesi, pp.515-544, 2019, 978-605-389-344-8.<text:s/></text:span><text:a xlink:type="simple" xlink:href="https://dx.doi.org/10.5281/zenodo.10959989">⟨10.5281/zenodo.10959989⟩</text:a></text:p>
              <text:p text:style-name="Normal"><text:span>Proceedings/Recueil des communications</text:span></text:p>
              <text:p text:style-name="Normal"><text:a xlink:type="simple" xlink:href="https://hal.science/hal-05487521v1">hal-05487521v1</text:a></text:p>
            </table:table-cell>
          </table:table-row>
          <table:table-row>
            <table:table-cell office:value-type="string">
              <text:p text:style-name="Normal"><text:a xlink:type="simple" xlink:href="https://hal.science/hal-05487515v1">DİVRİĞİ YAKINLARINDAKİ &amp;quot;BURMAHAN&amp;quot; ÜZERİNE BİR DEĞERLENDİRME (An Assessment on &amp;quot;Burmahan&amp;quot; Caravanserai In The Vicinity Of Divriği)</text:a></text:p>
              <text:p text:style-name="Normal"><text:a xlink:type="simple" xlink:href="https://hal.science/search/index/?q=*&amp;authFullName_s=Mehmet Kutlu">Mehmet Kutlu</text:a></text:p>
              <text:p text:style-name="Normal"><text:span>Sivas Kongresi'nin 100. Yılında Her Yönüyle Sivas Uluslararası Sempozyumu Vol. 3</text:span><text:span>, Apr 2019, Sivas, Turkey. Sivas Cumhuriyet Universitesi, pp.341-371, 2019, 978-605-7902-19-1.<text:s/></text:span><text:a xlink:type="simple" xlink:href="https://dx.doi.org/10.5281/zenodo.10960157">⟨10.5281/zenodo.10960157⟩</text:a></text:p>
              <text:p text:style-name="Normal"><text:span>Proceedings/Recueil des communications</text:span></text:p>
              <text:p text:style-name="Normal"><text:a xlink:type="simple" xlink:href="https://hal.science/hal-05487515v1">hal-05487515v1</text:a></text:p>
            </table:table-cell>
          </table:table-row>
          <table:table-row>
            <table:table-cell office:value-type="string">
              <text:p text:style-name="Normal"><text:a xlink:type="simple" xlink:href="https://hal.science/hal-05487546v1">Mimari ve Tarihi Bağlamda Akhan Kervansarayı Üzerine Bir Değerlendirme (THE HISTORICAL AND ARCHITECTURAL CONTEXTUALIZATION OF AKHAN CARAVANSERAI)</text:a></text:p>
              <text:p text:style-name="Normal"><text:a xlink:type="simple" xlink:href="https://hal.science/search/index/?q=*&amp;authFullName_s=Mehmet Kutlu">Mehmet Kutlu</text:a></text:p>
              <text:p text:style-name="Normal"><text:span>YEDİTEPE ÜNİVERSİTESİ TARİH BÖLÜMÜ I. ULUSLARARASI TÜRK KÜLTÜRÜ VE TARİHİ SEMPOZYUMU 19-20-21 NİSAN 2018 BİLDİRİ KİTABI</text:span><text:span>, Apr 2018, İstanbul, Turkey. Zenodo, pp.772-799, 2018, 978-605-68880-0-7.<text:s/></text:span><text:a xlink:type="simple" xlink:href="https://dx.doi.org/10.5281/zenodo.10959916">⟨10.5281/zenodo.10959916⟩</text:a></text:p>
              <text:p text:style-name="Normal"><text:span>Proceedings/Recueil des communications</text:span></text:p>
              <text:p text:style-name="Normal"><text:a xlink:type="simple" xlink:href="https://hal.science/hal-05487546v1">hal-054875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met Kutlu</dc:title>
    <dc:subject/>
    <dc:description>CV</dc:description>
    <dc:creator/>
    <dc:date>2026-03-16T07:40:38.000</dc:date>
    <meta:generator>PHPWord</meta:generator>
    <meta:initial-creator>CCSD</meta:initial-creator>
    <meta:creation-date>2026-03-16T07:40:38.000</meta:creation-date>
    <meta:keyword/>
    <meta:user-defined meta:name="Category"/>
    <meta:user-defined meta:name="Company"/>
    <meta:user-defined meta:name="Manager"/>
  </office:meta>
</office:document-meta>
</file>