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1b65" style:family="table">
      <style:table-properties style:rel-width="100" table:align="center"/>
    </style:style>
    <style:style style:name="fd1b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KKI KLA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d1b65" table:style-name="fd1b65">
          <table:table-column table:style-name="fd1b65.0"/>
          <table:table-row>
            <table:table-cell office:value-type="string">
              <text:p text:style-name="Normal"><text:a xlink:type="simple" xlink:href="https://hal.science/hal-04925512v1">The Status of Neigbhourliness in the Quran and Sunnah</text:a></text:p>
              <text:p text:style-name="Normal"><text:a xlink:type="simple" xlink:href="https://hal.science/search/index/?q=*&amp;authFullName_s=Mekki Klaina">Mekki Klaina</text:a></text:p>
              <text:p text:style-name="Normal"><text:span>International Journal of Education, Culture, and Society</text:span><text:span>, 2025, 3 (1), pp.219-245.<text:s/></text:span><text:a xlink:type="simple" xlink:href="https://dx.doi.org/10.58578/IJECS.v3i1.4820">⟨10.58578/IJECS.v3i1.4820⟩</text:a></text:p>
              <text:p text:style-name="Normal"><text:span>Article dans une revue</text:span></text:p>
              <text:p text:style-name="Normal"><text:a xlink:type="simple" xlink:href="https://hal.science/hal-04925512v1">hal-049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87v1">إشكالية مصطلح &amp;quot;الأشخاص ذوي الاحتياجات الخاصة&amp;quot;، والأهلية القانونية، والدمج من خلال اضطراب طيف التوحد بتطوان</text:a></text:p>
              <text:p text:style-name="Normal"><text:a xlink:type="simple" xlink:href="https://hal.science/search/index/?q=*&amp;authFullName_s=Mekki Klaina">Mekki Klaina</text:a></text:p>
              <text:p text:style-name="Normal"><text:span>International Journal of Education, Culture, and Society</text:span><text:span>, 2025, 3 (1), pp.278 - 307.<text:s/></text:span><text:a xlink:type="simple" xlink:href="https://dx.doi.org/10.58578/ijecs.v3i1.5002">⟨10.58578/ijecs.v3i1.5002⟩</text:a></text:p>
              <text:p text:style-name="Normal"><text:span>Article dans une revue</text:span></text:p>
              <text:p text:style-name="Normal"><text:a xlink:type="simple" xlink:href="https://hal.science/hal-05195087v1">hal-0519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094v1">The Dialogue between Islam and the West: Challenges and Strategies for Coexistence</text:a></text:p>
              <text:p text:style-name="Normal"><text:a xlink:type="simple" xlink:href="https://hal.science/search/index/?q=*&amp;authFullName_s=Mekki Klaina">Mekki Klaina</text:a></text:p>
              <text:p text:style-name="Normal"><text:span>International Journal Of Humanities Education And Social Sciences</text:span><text:span>, 2025, 3 (1), pp.198 - 226.<text:s/></text:span><text:a xlink:type="simple" xlink:href="https://dx.doi.org/10.58578/ijhess.v3i1.4732">⟨10.58578/ijhess.v3i1.4732⟩</text:a></text:p>
              <text:p text:style-name="Normal"><text:span>Article dans une revue</text:span></text:p>
              <text:p text:style-name="Normal"><text:a xlink:type="simple" xlink:href="https://hal.science/hal-04944094v1">hal-0494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7843v1">Facilitation and Understanding in Hadith Studies</text:a></text:p>
              <text:p text:style-name="Normal"><text:a xlink:type="simple" xlink:href="https://hal.science/search/index/?q=*&amp;authFullName_s=Mekki Klaina">Mekki Klaina</text:a></text:p>
              <text:p text:style-name="Normal"><text:span>AL-IKHSAN: Interdisciplinary Journal of Islamic Studies</text:span><text:span>, 2024, 2 (2), pp.120 - 143.<text:s/></text:span><text:a xlink:type="simple" xlink:href="https://dx.doi.org/10.61166/ikhsan.v2i2.85">⟨10.61166/ikhsan.v2i2.85⟩</text:a></text:p>
              <text:p text:style-name="Normal"><text:span>Article dans une revue</text:span></text:p>
              <text:p text:style-name="Normal"><text:a xlink:type="simple" xlink:href="https://hal.science/hal-05197843v1">hal-051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210v1">AL-TASĀMUH OR TOLERANCE IN THE QURAN AND SUNNAH? And Claims of The Deniers</text:a></text:p>
              <text:p text:style-name="Normal"><text:a xlink:type="simple" xlink:href="https://hal.science/search/index/?q=*&amp;authFullName_s=Mekki Klaina">Mekki Klaina</text:a><text:span>,</text:span><text:a xlink:type="simple" xlink:href="https://hal.science/search/index/?q=*&amp;authFullName_s=Ansusa Putra">Ansusa Putra</text:a></text:p>
              <text:p text:style-name="Normal"><text:span>Living Islam: Journal of Islamic Discourses</text:span><text:span>, 2024, 7 (1), pp.1-22.<text:s/></text:span><text:a xlink:type="simple" xlink:href="https://dx.doi.org/10.14421/lijid.v7i1.5367">⟨10.14421/lijid.v7i1.5367⟩</text:a></text:p>
              <text:p text:style-name="Normal"><text:span>Article dans une revue</text:span></text:p>
              <text:p text:style-name="Normal"><text:a xlink:type="simple" xlink:href="https://hal.science/hal-04949210v1">hal-04949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KKI KLAINA</dc:title>
    <dc:subject/>
    <dc:description>CV</dc:description>
    <dc:creator/>
    <dc:date>2026-05-23T12:08:32.000</dc:date>
    <meta:generator>PHPWord</meta:generator>
    <meta:initial-creator>CCSD</meta:initial-creator>
    <meta:creation-date>2026-05-23T12:08:32.000</meta:creation-date>
    <meta:keyword/>
    <meta:user-defined meta:name="Category"/>
    <meta:user-defined meta:name="Company"/>
    <meta:user-defined meta:name="Manager"/>
  </office:meta>
</office:document-meta>
</file>