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35e7f" style:family="table">
      <style:table-properties style:rel-width="100" table:align="center"/>
    </style:style>
    <style:style style:name="435e7f.0" style:family="table-column">
      <style:table-column-properties style:column-width="0.00cm"/>
    </style:style>
    <style:style style:name="4f3944" style:family="table">
      <style:table-properties style:rel-width="100" table:align="center"/>
    </style:style>
    <style:style style:name="4f3944.0" style:family="table-column">
      <style:table-column-properties style:column-width="0.00cm"/>
    </style:style>
    <style:style style:name="a6e20a" style:family="table">
      <style:table-properties style:rel-width="100" table:align="center"/>
    </style:style>
    <style:style style:name="a6e20a.0" style:family="table-column">
      <style:table-column-properties style:column-width="0.00cm"/>
    </style:style>
    <style:style style:name="aa304e" style:family="table">
      <style:table-properties style:rel-width="100" table:align="center"/>
    </style:style>
    <style:style style:name="aa304e.0" style:family="table-column">
      <style:table-column-properties style:column-width="0.00cm"/>
    </style:style>
    <style:style style:name="479053" style:family="table">
      <style:table-properties style:rel-width="100" table:align="center"/>
    </style:style>
    <style:style style:name="479053.0" style:family="table-column">
      <style:table-column-properties style:column-width="0.00cm"/>
    </style:style>
    <style:style style:name="e67065" style:family="table">
      <style:table-properties style:rel-width="100" table:align="center"/>
    </style:style>
    <style:style style:name="e67065.0" style:family="table-column">
      <style:table-column-properties style:column-width="0.00cm"/>
    </style:style>
    <style:style style:name="c43747" style:family="table">
      <style:table-properties style:rel-width="100" table:align="center"/>
    </style:style>
    <style:style style:name="c4374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elaine CERVERA<text:s/></text:span><text:span text:style-name="T2">Maître de conférences en sociologie,<text:s text:c="2"/>Université de Lorraine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><text:span text:style-name="T4">Recherche sur l'économie sociale et solidaire, les communs et les politiques sociales, médico-sociales et d'accompagnement.</text:span></text:p>
        <text:p text:style-name="P9"/>
        <text:p text:style-name="Heading2"><text:span text:style-name="T5">Publications</text:span></text:p>
        <text:p text:style-name="P11"/>
        <text:p text:style-name="P12"/>
        <text:p text:style-name="Heading2"><text:span text:style-name="T6">Article dans une revue (12)</text:span></text:p>
        <text:p text:style-name="P14"/>
        <table:table table:name="435e7f" table:style-name="435e7f">
          <table:table-column table:style-name="435e7f.0"/>
          <table:table-row>
            <table:table-cell office:value-type="string">
              <text:p text:style-name="Normal"><text:a xlink:type="simple" xlink:href="https://hal.science/hal-04802972v1">Échos du RIUESS 2024 de Metz : quelle politique de l’ESS ?</text:a></text:p>
              <text:p text:style-name="Normal"><text:a xlink:type="simple" xlink:href="https://hal.science/search/index/?q=*&amp;authFullName_s=Melaine Cervera">Melaine Cervera</text:a><text:span>,</text:span><text:a xlink:type="simple" xlink:href="https://hal.science/search/index/?q=*&amp;authFullName_s=Vincent Lhuillier">Vincent Lhuillier</text:a></text:p>
              <text:p text:style-name="Normal"><text:span>Revue Internationale de l'Economie Sociale</text:span><text:span>, 2024, 372-373, pp.13-15.<text:s/></text:span><text:a xlink:type="simple" xlink:href="https://dx.doi.org/10.3917/recma.372.0017">⟨10.3917/recma.372.0017⟩</text:a></text:p>
              <text:p text:style-name="Normal"><text:span>Article dans une revue</text:span></text:p>
              <text:p text:style-name="Normal"><text:a xlink:type="simple" xlink:href="https://hal.science/hal-04802972v1">hal-048029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9181v1">L’ESS dans la petite enfance et le grand âge à l’âge néolibéral</text:a></text:p>
              <text:p text:style-name="Normal"><text:a xlink:type="simple" xlink:href="https://hal.science/search/index/?q=*&amp;authFullName_s=Melaine Cervera">Melaine Cervera</text:a><text:span>,</text:span><text:a xlink:type="simple" xlink:href="https://hal.science/search/index/?q=*&amp;authFullName_s=Hervé Defalvard">Hervé Defalvard</text:a><text:span>,</text:span><text:a xlink:type="simple" xlink:href="https://hal.science/search/index/?q=*&amp;authFullName_s=Ingrid Fasshauer">Ingrid Fasshauer</text:a><text:span>,</text:span><text:a xlink:type="simple" xlink:href="https://hal.science/search/index/?q=*&amp;authFullName_s=Hervé Hubedine">Hervé Hubedine</text:a><text:span>,</text:span><text:a xlink:type="simple" xlink:href="https://hal.science/search/index/?q=*&amp;authFullName_s=Laëtitia Lethielleux">Laëtitia Lethielleux</text:a><text:span>et al.</text:span></text:p>
              <text:p text:style-name="Normal"><text:span>Revue Internationale de l'Economie Sociale</text:span><text:span>, 2023, 2 (368), pp.104-119.<text:s/></text:span><text:a xlink:type="simple" xlink:href="https://dx.doi.org/10.3917/recma.368.0108">⟨10.3917/recma.368.0108⟩</text:a></text:p>
              <text:p text:style-name="Normal"><text:span>Article dans une revue</text:span></text:p>
              <text:p text:style-name="Normal"><text:a xlink:type="simple" xlink:href="https://hal.science/hal-04319181v1">hal-043191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4795v1">Les situations sociales des familles des jeunes accompagnés en institut thérapeutique éducatif et pédagogique (ITEP)</text:a></text:p>
              <text:p text:style-name="Normal"><text:a xlink:type="simple" xlink:href="https://hal.science/search/index/?q=*&amp;authFullName_s=Melaine Cervera">Melaine Cervera</text:a><text:span>,</text:span><text:a xlink:type="simple" xlink:href="https://hal.science/search/index/?q=*&amp;authFullName_s=Audrey Parron">Audrey Parron</text:a></text:p>
              <text:p text:style-name="Normal"><text:span>Empan</text:span><text:span>, 2020, 1 (117), pp.123-129.<text:s/></text:span><text:a xlink:type="simple" xlink:href="https://dx.doi.org/10.3917/empa.117.0123">⟨10.3917/empa.117.0123⟩</text:a></text:p>
              <text:p text:style-name="Normal"><text:span>Article dans une revue</text:span></text:p>
              <text:p text:style-name="Normal"><text:a xlink:type="simple" xlink:href="https://hal.science/hal-02944795v1">hal-029447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4818v1">Les modalités d’inclusion scolaire et professionnelle des jeunes sortant des Instituts Thérapeutiques Éducatifs et Pédagogiques</text:a></text:p>
              <text:p text:style-name="Normal"><text:a xlink:type="simple" xlink:href="https://hal.science/search/index/?q=*&amp;authFullName_s=Melaine Cervera">Melaine Cervera</text:a><text:span>,</text:span><text:a xlink:type="simple" xlink:href="https://hal.science/search/index/?q=*&amp;authFullName_s=Audrey Parron">Audrey Parron</text:a></text:p>
              <text:p text:style-name="Normal"><text:span>Pensée plurielle - Parole, pratiques et réflexions du social</text:span><text:span>, 2019, L'inclusion : entre injonction et participation, 2019/1 (49), pp.37-47.<text:s/></text:span><text:a xlink:type="simple" xlink:href="https://dx.doi.org/10.3917/pp.049.0037">⟨10.3917/pp.049.0037⟩</text:a></text:p>
              <text:p text:style-name="Normal"><text:span>Article dans une revue</text:span></text:p>
              <text:p text:style-name="Normal"><text:a xlink:type="simple" xlink:href="https://hal.science/hal-02944818v1">hal-029448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7546v1">Mesurer les effets de l’accompagnement social ? Les principaux enseignements d’une revue de littérature</text:a></text:p>
              <text:p text:style-name="Normal"><text:a xlink:type="simple" xlink:href="https://hal.science/search/index/?q=*&amp;authFullName_s=Melaine Cervera">Melaine Cervera</text:a><text:span>,</text:span><text:a xlink:type="simple" xlink:href="https://hal.science/search/index/?q=*&amp;authFullName_s=Céline Emond">Céline Emond</text:a><text:span>,</text:span><text:a xlink:type="simple" xlink:href="https://hal.science/search/index/?q=*&amp;authFullName_s=Renaud Hourcade">Renaud Hourcade</text:a><text:span>,</text:span><text:a xlink:type="simple" xlink:href="https://hal.science/search/index/?q=*&amp;authFullName_s=Céline Jung">Céline Jung</text:a><text:span>,</text:span><text:a xlink:type="simple" xlink:href="https://hal.science/search/index/?q=*&amp;authFullName_s=Rémi Le Gall">Rémi Le Gall</text:a></text:p>
              <text:p text:style-name="Normal"><text:span>Revue des politiques sociales et familiales</text:span><text:span>, 2018, 126, pp.83-90.<text:s/></text:span><text:a xlink:type="simple" xlink:href="https://dx.doi.org/10.3406/caf.2018.3268">⟨10.3406/caf.2018.3268⟩</text:a></text:p>
              <text:p text:style-name="Normal"><text:span>Article dans une revue</text:span></text:p>
              <text:p text:style-name="Normal"><text:a xlink:type="simple" xlink:href="https://hal.science/hal-01827546v1">hal-018275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3401v1">Parcours de vie, loisirs et handicaps : une recherche-action</text:a></text:p>
              <text:p text:style-name="Normal"><text:a xlink:type="simple" xlink:href="https://hal.science/search/index/?q=*&amp;authFullName_s=Melaine Cervera">Melaine Cervera</text:a></text:p>
              <text:p text:style-name="Normal"><text:span>Les cahiers des PEP</text:span><text:span>, 2018, Parcours de vie et accompagnement, 2 (3), pp.79-89</text:span></text:p>
              <text:p text:style-name="Normal"><text:span>Article dans une revue</text:span></text:p>
              <text:p text:style-name="Normal"><text:a xlink:type="simple" xlink:href="https://hal.science/hal-02953401v1">hal-029534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3768v1">Trajectoire et vie sociale des retraités autonomes en résidence-autonomie et habitat regroupé</text:a></text:p>
              <text:p text:style-name="Normal"><text:a xlink:type="simple" xlink:href="https://hal.science/search/index/?q=*&amp;authFullName_s=Melaine Cervera">Melaine Cervera</text:a><text:span>,</text:span><text:a xlink:type="simple" xlink:href="https://hal.science/search/index/?q=*&amp;authFullName_s=Céline Emond">Céline Emond</text:a><text:span>,</text:span><text:a xlink:type="simple" xlink:href="https://hal.science/search/index/?q=*&amp;authFullName_s=Céline Jung">Céline Jung</text:a><text:span>,</text:span><text:a xlink:type="simple" xlink:href="https://hal.science/search/index/?q=*&amp;authFullName_s=David Mahut">David Mahut</text:a><text:span>,</text:span><text:a xlink:type="simple" xlink:href="https://hal.science/search/index/?q=*&amp;authFullName_s=Cecile Vermot">Cecile Vermot</text:a></text:p>
              <text:p text:style-name="Normal"><text:span>Retraite et société</text:span><text:span>, 2017, Varia, 78 (3), pp.119-136.<text:s/></text:span><text:a xlink:type="simple" xlink:href="https://dx.doi.org/10.3917/rs1.078.0119">⟨10.3917/rs1.078.0119⟩</text:a></text:p>
              <text:p text:style-name="Normal"><text:span>Article dans une revue</text:span></text:p>
              <text:p text:style-name="Normal"><text:a xlink:type="simple" xlink:href="https://hal.science/hal-02023768v1">hal-020237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0434v1">Note de lecture &amp;quot;Ni fou, ni gogol !&amp;quot; Orientation et vie en ITEP, H. Dupont, Presses Universitaires de Grenoble</text:a></text:p>
              <text:p text:style-name="Normal"><text:a xlink:type="simple" xlink:href="https://hal.science/search/index/?q=*&amp;authFullName_s=Melaine Cervera">Melaine Cervera</text:a></text:p>
              <text:p text:style-name="Normal"><text:span>Alter: European Journal of Disability Research / Revue européenne de recherche sur le handicap</text:span><text:span>, 2016, 10 (4), pp.361-365.<text:s/></text:span><text:a xlink:type="simple" xlink:href="https://dx.doi.org/10.1016/j.alter.2016.09.004">⟨10.1016/j.alter.2016.09.004⟩</text:a></text:p>
              <text:p text:style-name="Normal"><text:span>Article dans une revue</text:span></text:p>
              <text:p text:style-name="Normal"><text:a xlink:type="simple" xlink:href="https://hal.science/hal-02970434v1">hal-029704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0427v1">Les publics du secteur médico-social au prisme du genre. Le cas des jeunes en Institut Thérapeutique Éducatif et Pédagogique</text:a></text:p>
              <text:p text:style-name="Normal"><text:a xlink:type="simple" xlink:href="https://hal.science/search/index/?q=*&amp;authFullName_s=Marion Blatgé">Marion Blatgé</text:a><text:span>,</text:span><text:a xlink:type="simple" xlink:href="https://hal.science/search/index/?q=*&amp;authFullName_s=Melaine Cervera">Melaine Cervera</text:a><text:span>,</text:span><text:a xlink:type="simple" xlink:href="https://hal.science/search/index/?q=*&amp;authFullName_s=Audrey Parron">Audrey Parron</text:a></text:p>
              <text:p text:style-name="Normal"><text:span>Sciences et actions sociales</text:span><text:span>, 2016, n°4</text:span></text:p>
              <text:p text:style-name="Normal"><text:span>Article dans une revue</text:span></text:p>
              <text:p text:style-name="Normal"><text:a xlink:type="simple" xlink:href="https://hal.science/hal-02970427v1">hal-029704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1423v1">Effets du diagnostic d’infection au VIH sur la participation sociale : enjeux de l’application du Processus de Production du Handicap à une maladie chronique</text:a></text:p>
              <text:p text:style-name="Normal"><text:a xlink:type="simple" xlink:href="https://hal.science/search/index/?q=*&amp;authFullName_s=Sylvain Ferez">Sylvain Ferez</text:a><text:span>,</text:span><text:a xlink:type="simple" xlink:href="https://hal.science/search/index/?q=*&amp;authFullName_s=Isabelle Wallach">Isabelle Wallach</text:a><text:span>,</text:span><text:a xlink:type="simple" xlink:href="https://hal.science/search/index/?q=*&amp;authFullName_s=Charles Gaucher">Charles Gaucher</text:a><text:span>,</text:span><text:a xlink:type="simple" xlink:href="https://hal.science/search/index/?q=*&amp;authFullName_s=Stéphane Héas">Stéphane Héas</text:a><text:span>,</text:span><text:a xlink:type="simple" xlink:href="https://hal.science/search/index/?q=*&amp;authFullName_s=Sébastien Ruffié">Sébastien Ruffié</text:a><text:span>et al.</text:span></text:p>
              <text:p text:style-name="Normal"><text:span>Développement humain, handicap et changement social/Journal of Human Development, Disability and Social Change<text:s/></text:span><text:span>, 2015, Sexualité, Handicap et droits humains, 21 (2), pp.75-88.<text:s/></text:span><text:a xlink:type="simple" xlink:href="https://dx.doi.org/10.7202/1086470ar">⟨10.7202/1086470ar⟩</text:a></text:p>
              <text:p text:style-name="Normal"><text:span>Article dans une revue</text:span></text:p>
              <text:p text:style-name="Normal"><text:a xlink:type="simple" xlink:href="https://hal.science/hal-01681423v1">hal-016814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2949v1">L'épiderme et l'épidémie. Sur l'enjeu de visibilité dans la construction de deux catégories minoritaires</text:a></text:p>
              <text:p text:style-name="Normal"><text:a xlink:type="simple" xlink:href="https://hal.science/search/index/?q=*&amp;authFullName_s=Mélaine Cervera">Mélaine Cervera</text:a><text:span>,</text:span><text:a xlink:type="simple" xlink:href="https://hal.science/search/index/?q=*&amp;authFullName_s=Renaud Hourcade">Renaud Hourcade</text:a></text:p>
              <text:p text:style-name="Normal"><text:span>Émulations : Revue de sciences sociales</text:span><text:span>, 2010, 8, pp.87-102</text:span></text:p>
              <text:p text:style-name="Normal"><text:span>Article dans une revue</text:span></text:p>
              <text:p text:style-name="Normal"><text:a xlink:type="simple" xlink:href="https://hal.science/hal-00742949v1">hal-007429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0548v1">Accompagnement dans et vers l'emploi : profits et pertes dans les structures d'insertion par l'activité économique</text:a></text:p>
              <text:p text:style-name="Normal"><text:a xlink:type="simple" xlink:href="https://hal.science/search/index/?q=*&amp;authFullName_s=Mélaine Cervera">Mélaine Cervera</text:a><text:span>,</text:span><text:a xlink:type="simple" xlink:href="https://hal.science/search/index/?q=*&amp;authFullName_s=Hervé Defalvard">Hervé Defalvard</text:a></text:p>
              <text:p text:style-name="Normal"><text:span>Travail et Emploi</text:span><text:span>, 2009, n° 119, pp. 51-62.<text:s/></text:span><text:a xlink:type="simple" xlink:href="https://dx.doi.org/10.4000/travailemploi.3482">⟨10.4000/travailemploi.3482⟩</text:a></text:p>
              <text:p text:style-name="Normal"><text:span>Article dans une revue</text:span></text:p>
              <text:p text:style-name="Normal"><text:a xlink:type="simple" xlink:href="https://hal.science/hal-00740548v1">hal-00740548v1</text:a></text:p>
            </table:table-cell>
          </table:table-row>
        </table:table>
        <text:p text:style-name="P15"/>
        <text:p text:style-name="Heading2"><text:span text:style-name="T7">Ouvrages (4)</text:span></text:p>
        <text:p text:style-name="P17"/>
        <table:table table:name="4f3944" table:style-name="4f3944">
          <table:table-column table:style-name="4f3944.0"/>
          <table:table-row>
            <table:table-cell office:value-type="string">
              <text:p text:style-name="Normal"><text:a xlink:type="simple" xlink:href="https://hal.science/hal-05614344v1">Le défi politique de l'économie sociale et solidaire. Controverses théoriques et radicalités pratiques</text:a></text:p>
              <text:p text:style-name="Normal"><text:a xlink:type="simple" xlink:href="https://hal.science/search/index/?q=*&amp;authFullName_s=Melaine Cervera">Melaine Cervera</text:a><text:span>,</text:span><text:a xlink:type="simple" xlink:href="https://hal.science/search/index/?q=*&amp;authFullName_s=Vincent Lhuillier">Vincent Lhuillier</text:a></text:p>
              <text:p text:style-name="Normal"><text:span>col" Sociologie économique", Erès. 2026</text:span></text:p>
              <text:p text:style-name="Normal"><text:span>Ouvrages</text:span></text:p>
              <text:p text:style-name="Normal"><text:a xlink:type="simple" xlink:href="https://hal.science/hal-05614344v1">hal-056143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5477v1">Revisiter les modèles socioéconomiques associatifs - Historicité, Réciprocité, Territorialité, Activité</text:a></text:p>
              <text:p text:style-name="Normal"><text:a xlink:type="simple" xlink:href="https://hal.science/search/index/?q=*&amp;authFullName_s=Mariagrazia Crocco">Mariagrazia Crocco</text:a><text:span>,</text:span><text:a xlink:type="simple" xlink:href="https://hal.science/search/index/?q=*&amp;authFullName_s=Melaine Cervera">Melaine Cervera</text:a><text:span>,</text:span><text:a xlink:type="simple" xlink:href="https://hal.science/search/index/?q=*&amp;authFullName_s=Cyrille Ferraton">Cyrille Ferraton</text:a><text:span>,</text:span><text:a xlink:type="simple" xlink:href="https://hal.science/search/index/?q=*&amp;authFullName_s=Anne Fretel">Anne Fretel</text:a><text:span>,</text:span><text:a xlink:type="simple" xlink:href="https://hal.science/search/index/?q=*&amp;authFullName_s=Laurent Gardin">Laurent Gardin</text:a><text:span>et al.</text:span></text:p>
              <text:p text:style-name="Normal"><text:span>Collectif RIUESS-MSE. Le Bord De l'Eau, 2025</text:span></text:p>
              <text:p text:style-name="Normal"><text:span>Ouvrages</text:span></text:p>
              <text:p text:style-name="Normal"><text:a xlink:type="simple" xlink:href="https://hal.science/hal-05395477v1">hal-053954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3907v1">L’économie solidaire face au tournant entrepreneurial</text:a></text:p>
              <text:p text:style-name="Normal"><text:a xlink:type="simple" xlink:href="https://hal.science/search/index/?q=*&amp;authFullName_s=Melaine Cervera">Melaine Cervera</text:a><text:span>,</text:span><text:a xlink:type="simple" xlink:href="https://hal.science/search/index/?q=*&amp;authFullName_s=Vincent Lhuillier">Vincent Lhuillier</text:a></text:p>
              <text:p text:style-name="Normal"><text:span>Editions et presses universitaires de Reims. PU de Reims, pp.184, 2025, 9782374962344</text:span></text:p>
              <text:p text:style-name="Normal"><text:span>Ouvrages</text:span></text:p>
              <text:p text:style-name="Normal"><text:a xlink:type="simple" xlink:href="https://hal.science/hal-04803907v1">hal-048039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5927v1">Les acteurs territoriaux au défi de l'insertion</text:a></text:p>
              <text:p text:style-name="Normal"><text:a xlink:type="simple" xlink:href="https://hal.science/search/index/?q=*&amp;authFullName_s=Bernard Balzani">Bernard Balzani</text:a><text:span>,</text:span><text:a xlink:type="simple" xlink:href="https://hal.science/search/index/?q=*&amp;authFullName_s=Melaine Cervera">Melaine Cervera</text:a><text:span>,</text:span><text:a xlink:type="simple" xlink:href="https://hal.science/search/index/?q=*&amp;authFullName_s=Khoudia Gueye">Khoudia Gueye</text:a><text:span>,</text:span><text:a xlink:type="simple" xlink:href="https://hal.science/search/index/?q=*&amp;authFullName_s=Isabelle Houot">Isabelle Houot</text:a><text:span>,</text:span><text:a xlink:type="simple" xlink:href="https://hal.science/search/index/?q=*&amp;authFullName_s=Elise Marcandella">Elise Marcandella</text:a><text:span>et al.</text:span></text:p>
              <text:p text:style-name="Normal"><text:a xlink:type="simple" xlink:href="https://www.univ-reims.fr/epure/catalogue/collections/ressor/ressor,24836,41037.html">ÉPURE</text:a><text:span>, pp.268, 2022, RESSOR, 978-2-37496-164-4</text:span></text:p>
              <text:p text:style-name="Normal"><text:span>Ouvrages</text:span></text:p>
              <text:p text:style-name="Normal"><text:a xlink:type="simple" xlink:href="https://hal.science/hal-03835927v1">hal-03835927v1</text:a></text:p>
            </table:table-cell>
          </table:table-row>
        </table:table>
        <text:p text:style-name="P18"/>
        <text:p text:style-name="Heading2"><text:span text:style-name="T8">Chapitre d'ouvrage (17)</text:span></text:p>
        <text:p text:style-name="P20"/>
        <table:table table:name="a6e20a" table:style-name="a6e20a">
          <table:table-column table:style-name="a6e20a.0"/>
          <table:table-row>
            <table:table-cell office:value-type="string">
              <text:p text:style-name="Normal"><text:a xlink:type="simple" xlink:href="https://hal.science/hal-05381478v1">L'accès à une alimentation satisfaisante sur le territoire de Montreuil en Seine-Saint-Denis</text:a></text:p>
              <text:p text:style-name="Normal"><text:a xlink:type="simple" xlink:href="https://hal.science/search/index/?q=*&amp;authFullName_s=Melaine Cervera">Melaine Cervera</text:a><text:span>,</text:span><text:a xlink:type="simple" xlink:href="https://hal.science/search/index/?q=*&amp;authFullName_s=Hajar El Karmouni">Hajar El Karmouni</text:a><text:span>,</text:span><text:a xlink:type="simple" xlink:href="https://hal.science/search/index/?q=*&amp;authFullName_s=Marion Maignan">Marion Maignan</text:a></text:p>
              <text:p text:style-name="Normal"><text:span>Organiser la démocratie alimentaire</text:span><text:span>, EPURE Col. "RESSOR" n°11, pp.185-208, 2026, 978-2-37496-243-6</text:span></text:p>
              <text:p text:style-name="Normal"><text:span>Chapitre d'ouvrage</text:span></text:p>
              <text:p text:style-name="Normal"><text:a xlink:type="simple" xlink:href="https://hal.science/hal-05381478v1">hal-053814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01017v1">L'éclatement des frontières institutionnelles des Instituts thérapeutiques éducatifs et pédagogiques</text:a></text:p>
              <text:p text:style-name="Normal"><text:a xlink:type="simple" xlink:href="https://hal.science/search/index/?q=*&amp;authFullName_s=Melaine Cervera">Melaine Cervera</text:a><text:span>,</text:span><text:a xlink:type="simple" xlink:href="https://hal.science/search/index/?q=*&amp;authFullName_s=Audrey Parron">Audrey Parron</text:a></text:p>
              <text:p text:style-name="Normal"><text:span>Anne Wuilleumier; Lise Demailly; Denis Laforgue.<text:s/></text:span><text:span>Tensions aux frontières des institutions</text:span><text:span>, L'Harmattan, pp.221-250, 2025, 9782336506913</text:span></text:p>
              <text:p text:style-name="Normal"><text:span>Chapitre d'ouvrage</text:span></text:p>
              <text:p text:style-name="Normal"><text:a xlink:type="simple" xlink:href="https://hal.science/hal-05101017v1">hal-051010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9937v1">L’accès aux EHPAD et aux crèches : l’inclusion et la mixité sociale résistent mieux dans les services publics et les associations</text:a></text:p>
              <text:p text:style-name="Normal"><text:a xlink:type="simple" xlink:href="https://hal.science/search/index/?q=*&amp;authFullName_s=Melaine Cervera">Melaine Cervera</text:a><text:span>,</text:span><text:a xlink:type="simple" xlink:href="https://hal.science/search/index/?q=*&amp;authFullName_s=Vincent Lhuillier">Vincent Lhuillier</text:a></text:p>
              <text:p text:style-name="Normal"><text:span>Josiane Stoessel-Ritz; Maurice Blanc.<text:s/></text:span><text:span>Bien vivre et santé globale : quels enjeux pour l’économie sociale et solidaire ?</text:span><text:span>, 10, ÉPURE - Éditions et presses universitaires de Reims,, pp.121-134, 2025, RESSOR, 978-2-37496-247-4</text:span></text:p>
              <text:p text:style-name="Normal"><text:span>Chapitre d'ouvrage</text:span></text:p>
              <text:p text:style-name="Normal"><text:a xlink:type="simple" xlink:href="https://hal.science/hal-05249937v1">hal-052499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1784v1">Partie III. Les modèles socioéconomiques des tiers-lieux associatifs</text:a></text:p>
              <text:p text:style-name="Normal"><text:a xlink:type="simple" xlink:href="https://hal.science/search/index/?q=*&amp;authFullName_s=Melaine Cervera">Melaine Cervera</text:a><text:span>,</text:span><text:a xlink:type="simple" xlink:href="https://hal.science/search/index/?q=*&amp;authFullName_s=Laurent Gardin">Laurent Gardin</text:a><text:span>,</text:span><text:a xlink:type="simple" xlink:href="https://hal.science/search/index/?q=*&amp;authFullName_s=Vincent Lhuillier">Vincent Lhuillier</text:a><text:span>,</text:span><text:a xlink:type="simple" xlink:href="https://hal.science/search/index/?q=*&amp;authFullName_s=Pierre Robert">Pierre Robert</text:a></text:p>
              <text:p text:style-name="Normal"><text:span>Collectif RIUESS-MSE.<text:s/></text:span><text:span>Revisiter les modèles socioéconomiques associatifs</text:span><text:span>, Le Bord De l'Eau, pp.109-167, 2025, 9782385191245</text:span></text:p>
              <text:p text:style-name="Normal"><text:span>Chapitre d'ouvrage</text:span></text:p>
              <text:p text:style-name="Normal"><text:a xlink:type="simple" xlink:href="https://hal.science/hal-05091784v1">hal-050917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5137v1">Les modèles socioéconomiques des tiers-lieux associatifs</text:a></text:p>
              <text:p text:style-name="Normal"><text:a xlink:type="simple" xlink:href="https://hal.science/search/index/?q=*&amp;authFullName_s=Melaine Cervera">Melaine Cervera</text:a><text:span>,</text:span><text:a xlink:type="simple" xlink:href="https://hal.science/search/index/?q=*&amp;authFullName_s=Laurent Gardin">Laurent Gardin</text:a><text:span>,</text:span><text:a xlink:type="simple" xlink:href="https://hal.science/search/index/?q=*&amp;authFullName_s=Vincent Lhuillier">Vincent Lhuillier</text:a><text:span>,</text:span><text:a xlink:type="simple" xlink:href="https://hal.science/search/index/?q=*&amp;authFullName_s=Pierre Robert">Pierre Robert</text:a></text:p>
              <text:p text:style-name="Normal"><text:span>Patrick Gianfaldoni, Nadine Richez-Battesti, Laurent Fraisse,.<text:s/></text:span><text:span>Quand l'économie sociale et solidaire fait territoire</text:span><text:span>, Éditions universitaires d'Avignon, pp.181-194, 2024, 235768173X</text:span></text:p>
              <text:p text:style-name="Normal"><text:span>Chapitre d'ouvrage</text:span></text:p>
              <text:p text:style-name="Normal"><text:a xlink:type="simple" xlink:href="https://hal.science/hal-04765137v1">hal-047651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8136v1">L’économie sociale et solidaire au Luxembourg : les initiatives solidaires de transition face à l’axe entrepreneurial</text:a></text:p>
              <text:p text:style-name="Normal"><text:a xlink:type="simple" xlink:href="https://hal.science/search/index/?q=*&amp;authFullName_s=Melaine Cervera">Melaine Cervera</text:a><text:span>,</text:span><text:a xlink:type="simple" xlink:href="https://hal.science/search/index/?q=*&amp;authFullName_s=Vincent Lhuillier">Vincent Lhuillier</text:a></text:p>
              <text:p text:style-name="Normal"><text:span>Timothée Duverger; Abdourahmane Ndiaye; Vincent Lhuillier.<text:s/></text:span><text:span>L'ESS en transition(s)</text:span><text:span>,<text:s/></text:span><text:a xlink:type="simple" xlink:href="https://www.editionsbdl.com/produit/less-en-transitions/">Le bord de l'eau</text:a><text:span>, pp.321-333, 2024, Territoires de l'ESS, 9782356870385</text:span></text:p>
              <text:p text:style-name="Normal"><text:span>Chapitre d'ouvrage</text:span></text:p>
              <text:p text:style-name="Normal"><text:a xlink:type="simple" xlink:href="https://hal.science/hal-04568136v1">hal-045681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8132v1">Associationnisme et recherche-action : quelques enseignements de la recherche-action « Territoire d’insertion et d’inclusion »</text:a></text:p>
              <text:p text:style-name="Normal"><text:a xlink:type="simple" xlink:href="https://hal.science/search/index/?q=*&amp;authFullName_s=Bernard Balzani">Bernard Balzani</text:a><text:span>,</text:span><text:a xlink:type="simple" xlink:href="https://hal.science/search/index/?q=*&amp;authFullName_s=Melaine Cervera">Melaine Cervera</text:a><text:span>,</text:span><text:a xlink:type="simple" xlink:href="https://hal.science/search/index/?q=*&amp;authFullName_s=Elise Marcandella">Elise Marcandella</text:a><text:span>,</text:span><text:a xlink:type="simple" xlink:href="https://hal.science/search/index/?q=*&amp;authFullName_s=Sylvain Starck">Sylvain Starck</text:a></text:p>
              <text:p text:style-name="Normal"><text:span>Timothée Duverger; Abdourahmane Ndiaye; Vincent Lhuillier.<text:s/></text:span><text:span>L'ESS en transition(s)</text:span><text:span>,<text:s/></text:span><text:a xlink:type="simple" xlink:href="https://www.editionsbdl.com/produit/less-en-transitions/">Le bord de l'eau</text:a><text:span>, pp.201-212, 2024, Territoires de l'ESS, 9782356870385</text:span></text:p>
              <text:p text:style-name="Normal"><text:span>Chapitre d'ouvrage</text:span></text:p>
              <text:p text:style-name="Normal"><text:a xlink:type="simple" xlink:href="https://hal.science/hal-04568132v1">hal-045681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9219v1">Pourquoi et comment enseigner l’ESS ? Et dans quelle université ?</text:a></text:p>
              <text:p text:style-name="Normal"><text:a xlink:type="simple" xlink:href="https://hal.science/search/index/?q=*&amp;authFullName_s=Melaine Cervera">Melaine Cervera</text:a><text:span>,</text:span><text:a xlink:type="simple" xlink:href="https://hal.science/search/index/?q=*&amp;authFullName_s=Vincent Lhuillier">Vincent Lhuillier</text:a></text:p>
              <text:p text:style-name="Normal"><text:span>Camille Dorival; Timothée Duverger; Hugues Sibille.<text:s/></text:span><text:span>Regards d’économistes sur l’économie sociale et solidaire</text:span><text:span>, Le Bord de l'eau, pp.124-131, 2023, Territoires de l'ESS, 9782356879653</text:span></text:p>
              <text:p text:style-name="Normal"><text:span>Chapitre d'ouvrage</text:span></text:p>
              <text:p text:style-name="Normal"><text:a xlink:type="simple" xlink:href="https://hal.science/hal-04319219v1">hal-043192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8285v1">Vers le territoire capacitant : quelles innovations sociales pour quitter le monde de l’insertion ?</text:a></text:p>
              <text:p text:style-name="Normal"><text:a xlink:type="simple" xlink:href="https://hal.science/search/index/?q=*&amp;authFullName_s=Bernard Balzani">Bernard Balzani</text:a><text:span>,</text:span><text:a xlink:type="simple" xlink:href="https://hal.science/search/index/?q=*&amp;authFullName_s=Melaine Cervera">Melaine Cervera</text:a><text:span>,</text:span><text:a xlink:type="simple" xlink:href="https://hal.science/search/index/?q=*&amp;authFullName_s=Khoudia Guèye">Khoudia Guèye</text:a><text:span>,</text:span><text:a xlink:type="simple" xlink:href="https://hal.science/search/index/?q=*&amp;authFullName_s=Elise Marcandella">Elise Marcandella</text:a><text:span>,</text:span><text:a xlink:type="simple" xlink:href="https://hal.science/search/index/?q=*&amp;authFullName_s=Delphine Wannenmacher">Delphine Wannenmacher</text:a></text:p>
              <text:p text:style-name="Normal"><text:span>Anne Carbonnel; Raphaël Didier; Delphine Wannenmacher.<text:s/></text:span><text:span>Innovations sociales : Leviers pour une transition sociale, économique et environnementale</text:span><text:span>,<text:s/></text:span><text:a xlink:type="simple" xlink:href="https://www.univ-reims.fr/epure/catalogue/collections/ressor/ressor,24836,41037.html">Editions EPURE</text:a><text:span>, 2023, RESSOR, 2374962083</text:span></text:p>
              <text:p text:style-name="Normal"><text:span>Chapitre d'ouvrage</text:span></text:p>
              <text:p text:style-name="Normal"><text:a xlink:type="simple" xlink:href="https://hal.science/hal-04268285v1">hal-042682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01046v1">Retour sur les impensés de l’insertion : vulnérabilité, contrat d’engagement et participation</text:a></text:p>
              <text:p text:style-name="Normal"><text:a xlink:type="simple" xlink:href="https://hal.science/search/index/?q=*&amp;authFullName_s=Bernard Balzani">Bernard Balzani</text:a><text:span>,</text:span><text:a xlink:type="simple" xlink:href="https://hal.science/search/index/?q=*&amp;authFullName_s=Melaine Cervera">Melaine Cervera</text:a></text:p>
              <text:p text:style-name="Normal"><text:span>Collectif PICOTE.<text:s/></text:span><text:span>Les acteurs territoriaux aux défis de l'insertion. Vers le territoire capacitant ?</text:span><text:span>, n°6, EPURE, col "Ressor" n°6, p.69-91, 2022</text:span></text:p>
              <text:p text:style-name="Normal"><text:span>Chapitre d'ouvrage</text:span></text:p>
              <text:p text:style-name="Normal"><text:a xlink:type="simple" xlink:href="https://hal.science/hal-05101046v1">hal-051010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01056v1">Une histoire politique de l’insertion</text:a></text:p>
              <text:p text:style-name="Normal"><text:a xlink:type="simple" xlink:href="https://hal.science/search/index/?q=*&amp;authFullName_s=Bernard Balzani">Bernard Balzani</text:a><text:span>,</text:span><text:a xlink:type="simple" xlink:href="https://hal.science/search/index/?q=*&amp;authFullName_s=Melaine Cervera">Melaine Cervera</text:a></text:p>
              <text:p text:style-name="Normal"><text:span>Collectif PICOTE.<text:s/></text:span><text:span>Les acteurs territoriaux au défi de l'insertion. Vers le territoire capacitant ?</text:span><text:span>, EPURE, col "Ressor" n°6, p.41-68, 2022</text:span></text:p>
              <text:p text:style-name="Normal"><text:span>Chapitre d'ouvrage</text:span></text:p>
              <text:p text:style-name="Normal"><text:a xlink:type="simple" xlink:href="https://hal.science/hal-05101056v1">hal-051010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5939v1">Temps extractiviste et temps génératif dans la recherche</text:a></text:p>
              <text:p text:style-name="Normal"><text:a xlink:type="simple" xlink:href="https://hal.science/search/index/?q=*&amp;authFullName_s=Melaine Cervera">Melaine Cervera</text:a></text:p>
              <text:p text:style-name="Normal"><text:span>Antigone Mouchtouris.<text:s/></text:span><text:span>La métamorphose de l'existant - Lecture sociologique de la transformation</text:span><text:span>,<text:s/></text:span><text:a xlink:type="simple" xlink:href="https://lemanuscrit.fr/livres/la-metamorphose-de-lexistant/">Le Manuscrit</text:a><text:span>, pp.159-176, 2022, Collection Topos, 978-2-304-05309-8</text:span></text:p>
              <text:p text:style-name="Normal"><text:span>Chapitre d'ouvrage</text:span></text:p>
              <text:p text:style-name="Normal"><text:a xlink:type="simple" xlink:href="https://hal.science/hal-03835939v1">hal-038359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2943v1">Les liens qui nous font</text:a></text:p>
              <text:p text:style-name="Normal"><text:a xlink:type="simple" xlink:href="https://hal.science/search/index/?q=*&amp;authFullName_s=Melaine Cervera">Melaine Cervera</text:a></text:p>
              <text:p text:style-name="Normal"><text:span>Elisabetta Bucolo; Geneviève Fontaine; Hervé Defalvard.<text:s/></text:span><text:span>Bucolo E., Fontaine G et Defalvard H. (ed), Territoires solidaires en commun. Les anti-actes d’un colloque inédit.</text:span><text:span>, Les éditions de l'Atelier, pp.145-153, 2020, Colloque de Cerisy</text:span></text:p>
              <text:p text:style-name="Normal"><text:span>Chapitre d'ouvrage</text:span></text:p>
              <text:p text:style-name="Normal"><text:a xlink:type="simple" xlink:href="https://hal.science/hal-02952943v1">hal-029529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2949v1">La culture comme lieu de vie en commun : une approche par l’économie solidaire</text:a></text:p>
              <text:p text:style-name="Normal"><text:a xlink:type="simple" xlink:href="https://hal.science/search/index/?q=*&amp;authFullName_s=Melaine Cervera">Melaine Cervera</text:a></text:p>
              <text:p text:style-name="Normal"><text:span>Hervé Defalvard.<text:s/></text:span><text:span>Culture et économie sociale et solidaire</text:span><text:span>, PUG, pp.107-116, 2019, 978-2-7061-4325-0</text:span></text:p>
              <text:p text:style-name="Normal"><text:span>Chapitre d'ouvrage</text:span></text:p>
              <text:p text:style-name="Normal"><text:a xlink:type="simple" xlink:href="https://hal.science/hal-02952949v1">hal-029529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1021v1">Association et action publique : le cas des parcours d'accès à l'emploi des personnes vivant avec le VIH</text:a></text:p>
              <text:p text:style-name="Normal"><text:a xlink:type="simple" xlink:href="https://hal.science/search/index/?q=*&amp;authFullName_s=Melaine Cervera">Melaine Cervera</text:a></text:p>
              <text:p text:style-name="Normal"><text:span>H. Defalvard, Y. L'Horty, F. Legendre, M. Narcy (dir.).<text:s/></text:span><text:span>Les nouvelles frontières de l'économie sociale et solidaire</text:span><text:span>, Presses universitaires de Louvain, pp. 329-346, 2013, 33ème journées de l'AES</text:span></text:p>
              <text:p text:style-name="Normal"><text:span>Chapitre d'ouvrage</text:span></text:p>
              <text:p text:style-name="Normal"><text:a xlink:type="simple" xlink:href="https://hal.science/hal-02971021v1">hal-029710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1014v1">VIH et accès à l'emploi : quel modèle socioéconomique à partir d'une expérience locale?</text:a></text:p>
              <text:p text:style-name="Normal"><text:a xlink:type="simple" xlink:href="https://hal.science/search/index/?q=*&amp;authFullName_s=Melaine Cervera">Melaine Cervera</text:a></text:p>
              <text:p text:style-name="Normal"><text:span>N. Richez-Battesti, F. Petrella, P. Gianfaldoni.<text:s/></text:span><text:span>Travail, organisations et politiques publiques : quelle soutenabilité à l'heure de la mondialisation ? Cahiers du CIRTES, hors-série, n° 2</text:span><text:span>, Presses universitaires de Louvain, pp. 457-472, 2012, 32ème journées de l'AES</text:span></text:p>
              <text:p text:style-name="Normal"><text:span>Chapitre d'ouvrage</text:span></text:p>
              <text:p text:style-name="Normal"><text:a xlink:type="simple" xlink:href="https://hal.science/hal-02971014v1">hal-029710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2014v1">L'engagement en tension : associations et accès à l'emploi des personnes vivant avec le VIH</text:a></text:p>
              <text:p text:style-name="Normal"><text:a xlink:type="simple" xlink:href="https://hal.science/search/index/?q=*&amp;authFullName_s=Mélaine Cervera">Mélaine Cervera</text:a></text:p>
              <text:p text:style-name="Normal"><text:span>Bureau Marie-Christine, Sainsaulieu Ivan (ed.).<text:s/></text:span><text:span>Reconfigurations de l'État social en pratique</text:span><text:span>, Presses universitaires du Septentrion, pp. 313-325, 2011</text:span></text:p>
              <text:p text:style-name="Normal"><text:span>Chapitre d'ouvrage</text:span></text:p>
              <text:p text:style-name="Normal"><text:a xlink:type="simple" xlink:href="https://hal.science/hal-00752014v1">hal-00752014v1</text:a></text:p>
            </table:table-cell>
          </table:table-row>
        </table:table>
        <text:p text:style-name="P21"/>
        <text:p text:style-name="Heading2"><text:span text:style-name="T9">Rapport (21)</text:span></text:p>
        <text:p text:style-name="P23"/>
        <table:table table:name="aa304e" table:style-name="aa304e">
          <table:table-column table:style-name="aa304e.0"/>
          <table:table-row>
            <table:table-cell office:value-type="string">
              <text:p text:style-name="Normal"><text:a xlink:type="simple" xlink:href="https://hal.science/hal-05134525v1">De la performance sociale à l’utilité sociale - Mesure des effets des activités de l’association AMLI en termes d’accès et de maintien au logement sur les territoires</text:a></text:p>
              <text:p text:style-name="Normal"><text:a xlink:type="simple" xlink:href="https://hal.science/search/index/?q=*&amp;authFullName_s=Melaine Cervera">Melaine Cervera</text:a><text:span>,</text:span><text:a xlink:type="simple" xlink:href="https://hal.science/search/index/?q=*&amp;authFullName_s=Rémi Le Gall">Rémi Le Gall</text:a><text:span>,</text:span><text:a xlink:type="simple" xlink:href="https://hal.science/search/index/?q=*&amp;authFullName_s=Chahida Boulaar">Chahida Boulaar</text:a><text:span>,</text:span><text:a xlink:type="simple" xlink:href="https://hal.science/search/index/?q=*&amp;authFullName_s=Sarah Louërat">Sarah Louërat</text:a></text:p>
              <text:p text:style-name="Normal"><text:span>Université de Lorraine; Association pour l’Accompagnement, le Mieux-être et le Logement des Isolés. 2025, pp.88</text:span></text:p>
              <text:p text:style-name="Normal"><text:span>Rapport</text:span><text:span><text:s/>(rapport de recherche)</text:span></text:p>
              <text:p text:style-name="Normal"><text:a xlink:type="simple" xlink:href="https://hal.science/hal-05134525v1">hal-051345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9216v1">Les modèles socio-économiques des tiers-lieux associatifs, p.76-142 in Gianfaldoni P., Gardin L., Jany-Catrice F. (coord.) Modèles socio-économiques versus Social Business Models, Rapport pour l’IFMA, convention RIUESS-IFMA, 227 p.</text:a></text:p>
              <text:p text:style-name="Normal"><text:a xlink:type="simple" xlink:href="https://hal.science/search/index/?q=*&amp;authFullName_s=Melaine Cervera">Melaine Cervera</text:a><text:span>,</text:span><text:a xlink:type="simple" xlink:href="https://hal.science/search/index/?q=*&amp;authFullName_s=Laurent Gardin">Laurent Gardin</text:a><text:span>,</text:span><text:a xlink:type="simple" xlink:href="https://hal.science/search/index/?q=*&amp;authFullName_s=Vincent Lhuillier">Vincent Lhuillier</text:a><text:span>,</text:span><text:a xlink:type="simple" xlink:href="https://hal.science/search/index/?q=*&amp;authFullName_s=Pierre Robert">Pierre Robert</text:a></text:p>
              <text:p text:style-name="Normal"><text:span>Groupe MSE RIUESS. 2023, pp.76-142</text:span></text:p>
              <text:p text:style-name="Normal"><text:span>Rapport</text:span></text:p>
              <text:p text:style-name="Normal"><text:a xlink:type="simple" xlink:href="https://hal.science/hal-04319216v1">hal-043192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1292v1">L'ESS dans la petite enfance et le grand âge à l'heure néolibérale</text:a></text:p>
              <text:p text:style-name="Normal"><text:a xlink:type="simple" xlink:href="https://hal.science/search/index/?q=*&amp;authFullName_s=Melaine Cervera">Melaine Cervera</text:a><text:span>,</text:span><text:a xlink:type="simple" xlink:href="https://hal.science/search/index/?q=*&amp;authFullName_s=Hervé Defalvard">Hervé Defalvard</text:a><text:span>,</text:span><text:a xlink:type="simple" xlink:href="https://hal.science/search/index/?q=*&amp;authFullName_s=Ingrid Fasshauer">Ingrid Fasshauer</text:a><text:span>,</text:span><text:a xlink:type="simple" xlink:href="https://hal.science/search/index/?q=*&amp;authFullName_s=Hervé Hudebine">Hervé Hudebine</text:a><text:span>,</text:span><text:a xlink:type="simple" xlink:href="https://hal.science/search/index/?q=*&amp;authFullName_s=Laëtitia Lethielleux">Laëtitia Lethielleux</text:a><text:span>et al.</text:span></text:p>
              <text:p text:style-name="Normal"><text:span>[Rapport de recherche] Chaire d'économie sociale et solidaire Université Gustave Eiffel. 2022, pp.90</text:span></text:p>
              <text:p text:style-name="Normal"><text:span>Rapport</text:span><text:span><text:s/>(rapport de recherche)</text:span></text:p>
              <text:p text:style-name="Normal"><text:a xlink:type="simple" xlink:href="https://hal.science/hal-03551292v1">hal-035512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7869v1">Construire un projet alimentaire citoyen sur un territoire urbain : initiatives pour une alimentation durable et accessible à Montreuil</text:a></text:p>
              <text:p text:style-name="Normal"><text:a xlink:type="simple" xlink:href="https://hal.science/search/index/?q=*&amp;authFullName_s=Hajar El Karmouni">Hajar El Karmouni</text:a><text:span>,</text:span><text:a xlink:type="simple" xlink:href="https://hal.science/search/index/?q=*&amp;authFullName_s=Marion Maignan">Marion Maignan</text:a><text:span>,</text:span><text:a xlink:type="simple" xlink:href="https://hal.science/search/index/?q=*&amp;authFullName_s=Melaine Cervera">Melaine Cervera</text:a></text:p>
              <text:p text:style-name="Normal"><text:span>COPALIM - CO3 - ADEME. 2022</text:span></text:p>
              <text:p text:style-name="Normal"><text:span>Rapport</text:span></text:p>
              <text:p text:style-name="Normal"><text:a xlink:type="simple" xlink:href="https://hal.science/hal-04297869v1">hal-042978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8284v1">COPALIM - Construire un projet alimentaire citoyen sur un territoire urbain : initiatives pour une alimentation durable et accessible à Montreuil</text:a></text:p>
              <text:p text:style-name="Normal"><text:a xlink:type="simple" xlink:href="https://hal.science/search/index/?q=*&amp;authFullName_s=Hajar El Karmouni">Hajar El Karmouni</text:a><text:span>,</text:span><text:a xlink:type="simple" xlink:href="https://hal.science/search/index/?q=*&amp;authFullName_s=Marion Maignan">Marion Maignan</text:a><text:span>,</text:span><text:a xlink:type="simple" xlink:href="https://hal.science/search/index/?q=*&amp;authFullName_s=Melaine Cervera">Melaine Cervera</text:a></text:p>
              <text:p text:style-name="Normal"><text:span>Institut de recherche en gestion - Université Paris Val-de-Marne; Université Picardie Jules Verne-Laboratoire Criise; ADEME. 2022</text:span></text:p>
              <text:p text:style-name="Normal"><text:span>Rapport</text:span></text:p>
              <text:p text:style-name="Normal"><text:a xlink:type="simple" xlink:href="https://hal.science/hal-04498284v1">hal-044982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9216v1">Caractériser les dynamiques d’Économie sociale et solidaire au Luxembourg : Discours, pratiques et perspectives</text:a></text:p>
              <text:p text:style-name="Normal"><text:a xlink:type="simple" xlink:href="https://hal.science/search/index/?q=*&amp;authFullName_s=Melaine Cervera">Melaine Cervera</text:a><text:span>,</text:span><text:a xlink:type="simple" xlink:href="https://hal.science/search/index/?q=*&amp;authFullName_s=Vincent Lhuillier">Vincent Lhuillier</text:a></text:p>
              <text:p text:style-name="Normal"><text:span>[Rapport de recherche] Association de promotion des expérimentations sociales (APEX). 2022, 77 p</text:span></text:p>
              <text:p text:style-name="Normal"><text:span>Rapport</text:span></text:p>
              <text:p text:style-name="Normal"><text:a xlink:type="simple" xlink:href="https://hal.science/hal-03559216v1">hal-035592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9213v1">De la difficulté de tenir la recherche TARNAC à l’université</text:a></text:p>
              <text:p text:style-name="Normal"><text:a xlink:type="simple" xlink:href="https://hal.science/search/index/?q=*&amp;authFullName_s=Hervé Defalvard">Hervé Defalvard</text:a><text:span>,</text:span><text:a xlink:type="simple" xlink:href="https://hal.science/search/index/?q=*&amp;authFullName_s=Melaine Cervera">Melaine Cervera</text:a><text:span>,</text:span><text:a xlink:type="simple" xlink:href="https://hal.science/search/index/?q=*&amp;authFullName_s=Geneviève Fontaine">Geneviève Fontaine</text:a><text:span>,</text:span><text:a xlink:type="simple" xlink:href="https://hal.science/search/index/?q=*&amp;authFullName_s=Arnaud Assié">Arnaud Assié</text:a><text:span>,</text:span><text:a xlink:type="simple" xlink:href="https://hal.science/search/index/?q=*&amp;authFullName_s=Benedetta Celati">Benedetta Celati</text:a></text:p>
              <text:p text:style-name="Normal"><text:span>[Rapport de recherche] n°spécial 2021, Chaire ESS de l'Université Gustave Eiffel. 2021, pp.4-11</text:span></text:p>
              <text:p text:style-name="Normal"><text:span>Rapport</text:span><text:span><text:s/>(rapport de recherche)</text:span></text:p>
              <text:p text:style-name="Normal"><text:a xlink:type="simple" xlink:href="https://hal.science/hal-03559213v1">hal-035592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9203v1">Analyser les effets de l'accompagnement social des Caf sur les publics : une approche par les capabilités et le bien-être</text:a></text:p>
              <text:p text:style-name="Normal"><text:a xlink:type="simple" xlink:href="https://hal.science/search/index/?q=*&amp;authFullName_s=Melaine Cervera">Melaine Cervera</text:a><text:span>,</text:span><text:a xlink:type="simple" xlink:href="https://hal.science/search/index/?q=*&amp;authFullName_s=Céline Emond">Céline Emond</text:a><text:span>,</text:span><text:a xlink:type="simple" xlink:href="https://hal.science/search/index/?q=*&amp;authFullName_s=Renaud Hourcade">Renaud Hourcade</text:a><text:span>,</text:span><text:a xlink:type="simple" xlink:href="https://hal.science/search/index/?q=*&amp;authFullName_s=Céline Jung Loriente">Céline Jung Loriente</text:a><text:span>,</text:span><text:a xlink:type="simple" xlink:href="https://hal.science/search/index/?q=*&amp;authFullName_s=Rémi Le Gall">Rémi Le Gall</text:a></text:p>
              <text:p text:style-name="Normal"><text:span>[Rapport de recherche] 224, Dossier d'Etude, CNAF. 2021, 201 p</text:span></text:p>
              <text:p text:style-name="Normal"><text:span>Rapport</text:span><text:span><text:s/>(rapport de recherche)</text:span></text:p>
              <text:p text:style-name="Normal"><text:a xlink:type="simple" xlink:href="https://hal.science/hal-03559203v1">hal-035592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0222v1">Les lieux de vie et d'accueil (LVA). Interroger les marges de l'accueil en protection de l'enfance</text:a></text:p>
              <text:p text:style-name="Normal"><text:a xlink:type="simple" xlink:href="https://hal.science/search/index/?q=*&amp;authFullName_s=Céline Jung">Céline Jung</text:a><text:span>,</text:span><text:a xlink:type="simple" xlink:href="https://hal.science/search/index/?q=*&amp;authFullName_s=Melaine Cervera">Melaine Cervera</text:a><text:span>,</text:span><text:a xlink:type="simple" xlink:href="https://hal.science/search/index/?q=*&amp;authFullName_s=Yana Zdravkova">Yana Zdravkova</text:a><text:span>,</text:span><text:a xlink:type="simple" xlink:href="https://hal.science/search/index/?q=*&amp;authFullName_s=David Mahut">David Mahut</text:a><text:span>,</text:span><text:a xlink:type="simple" xlink:href="https://hal.science/search/index/?q=*&amp;authFullName_s=Florence Tardif-Bourgoin">Florence Tardif-Bourgoin</text:a></text:p>
              <text:p text:style-name="Normal"><text:span>[Rapport de recherche] APEX. 2020, pp.186</text:span></text:p>
              <text:p text:style-name="Normal"><text:span>Rapport</text:span><text:span><text:s/>(rapport de recherche)</text:span></text:p>
              <text:p text:style-name="Normal"><text:a xlink:type="simple" xlink:href="https://hal.science/hal-02970222v1">hal-029702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0220v1">Territoire d'Insertion et d'Inclusion</text:a></text:p>
              <text:p text:style-name="Normal"><text:a xlink:type="simple" xlink:href="https://hal.science/search/index/?q=*&amp;authFullName_s=Bernard Balzani">Bernard Balzani</text:a><text:span>,</text:span><text:a xlink:type="simple" xlink:href="https://hal.science/search/index/?q=*&amp;authFullName_s=Melaine Cervera">Melaine Cervera</text:a><text:span>,</text:span><text:a xlink:type="simple" xlink:href="https://hal.science/search/index/?q=*&amp;authFullName_s=Isabelle Houot">Isabelle Houot</text:a><text:span>,</text:span><text:a xlink:type="simple" xlink:href="https://hal.science/search/index/?q=*&amp;authFullName_s=Elise Marcandella">Elise Marcandella</text:a><text:span>,</text:span><text:a xlink:type="simple" xlink:href="https://hal.science/search/index/?q=*&amp;authFullName_s=Sylvain Starck">Sylvain Starck</text:a><text:span>et al.</text:span></text:p>
              <text:p text:style-name="Normal"><text:span>[Rapport de recherche] PICOTE CEREFIGE-2L2S-LISEC. 2020, pp.50</text:span></text:p>
              <text:p text:style-name="Normal"><text:span>Rapport</text:span><text:span><text:s/>(rapport de recherche)</text:span></text:p>
              <text:p text:style-name="Normal"><text:a xlink:type="simple" xlink:href="https://hal.science/hal-02970220v1">hal-029702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0223v2">Loisirs, handicaps, services et établissements des PEP 57 et inclusion : pratiques et usages des familles. Une recherche-action</text:a></text:p>
              <text:p text:style-name="Normal"><text:a xlink:type="simple" xlink:href="https://hal.science/search/index/?q=*&amp;authFullName_s=Melaine Cervera">Melaine Cervera</text:a></text:p>
              <text:p text:style-name="Normal"><text:span>[Rapport de recherche] 2L2S PEP 57. 2019, pp.51</text:span></text:p>
              <text:p text:style-name="Normal"><text:span>Rapport</text:span><text:span><text:s/>(rapport de recherche)</text:span></text:p>
              <text:p text:style-name="Normal"><text:a xlink:type="simple" xlink:href="https://hal.science/hal-02970223v2">hal-0297022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3374v1">Lieux de vie collectifs : qui y vit ? Ce que nous apprennent les résidents en lieux de vie collectifs</text:a></text:p>
              <text:p text:style-name="Normal"><text:a xlink:type="simple" xlink:href="https://hal.science/search/index/?q=*&amp;authFullName_s=Melaine Cervera">Melaine Cervera</text:a><text:span>,</text:span><text:a xlink:type="simple" xlink:href="https://hal.science/search/index/?q=*&amp;authFullName_s=David Mahut">David Mahut</text:a></text:p>
              <text:p text:style-name="Normal"><text:span>[Rapport de recherche] [Collection Action Sociale CNAV]. 2018, pp.138</text:span></text:p>
              <text:p text:style-name="Normal"><text:span>Rapport</text:span><text:span><text:s/>(rapport de recherche)</text:span></text:p>
              <text:p text:style-name="Normal"><text:a xlink:type="simple" xlink:href="https://hal.science/hal-02953374v1">hal-029533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0224v1">Suicide, situation de handicap et perte d'autonomie : revue de littérature critique</text:a></text:p>
              <text:p text:style-name="Normal"><text:a xlink:type="simple" xlink:href="https://hal.science/search/index/?q=*&amp;authFullName_s=Céline Jung">Céline Jung</text:a><text:span>,</text:span><text:a xlink:type="simple" xlink:href="https://hal.science/search/index/?q=*&amp;authFullName_s=Melaine Cervera">Melaine Cervera</text:a><text:span>,</text:span><text:a xlink:type="simple" xlink:href="https://hal.science/search/index/?q=*&amp;authFullName_s=Wissam El-Hage">Wissam El-Hage</text:a><text:span>,</text:span><text:a xlink:type="simple" xlink:href="https://hal.science/search/index/?q=*&amp;authFullName_s=David Mahut">David Mahut</text:a><text:span>,</text:span><text:a xlink:type="simple" xlink:href="https://hal.science/search/index/?q=*&amp;authFullName_s=Ecaterina Sandu">Ecaterina Sandu</text:a></text:p>
              <text:p text:style-name="Normal"><text:span>[Rapport de recherche] APEX. 2018, pp.162</text:span></text:p>
              <text:p text:style-name="Normal"><text:span>Rapport</text:span><text:span><text:s/>(rapport de recherche)</text:span></text:p>
              <text:p text:style-name="Normal"><text:a xlink:type="simple" xlink:href="https://hal.science/hal-02970224v1">hal-029702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3386v1">Revue de littérature critique. L'accompagnement social et ses effets sur les bénéficiaires</text:a></text:p>
              <text:p text:style-name="Normal"><text:a xlink:type="simple" xlink:href="https://hal.science/search/index/?q=*&amp;authFullName_s=Melaine Cervera">Melaine Cervera</text:a><text:span>,</text:span><text:a xlink:type="simple" xlink:href="https://hal.science/search/index/?q=*&amp;authFullName_s=Céline Émond">Céline Émond</text:a><text:span>,</text:span><text:a xlink:type="simple" xlink:href="https://hal.science/search/index/?q=*&amp;authFullName_s=Renaud Hourcade">Renaud Hourcade</text:a><text:span>,</text:span><text:a xlink:type="simple" xlink:href="https://hal.science/search/index/?q=*&amp;authFullName_s=Céline Jung-Loriente">Céline Jung-Loriente</text:a><text:span>,</text:span><text:a xlink:type="simple" xlink:href="https://hal.science/search/index/?q=*&amp;authFullName_s=Rémi Le Gall">Rémi Le Gall</text:a></text:p>
              <text:p text:style-name="Normal"><text:span>[Rapport de recherche] 195, Dossier d'étude CNAF. 2017, pp.216</text:span></text:p>
              <text:p text:style-name="Normal"><text:span>Rapport</text:span><text:span><text:s/>(rapport de recherche)</text:span></text:p>
              <text:p text:style-name="Normal"><text:a xlink:type="simple" xlink:href="https://hal.science/hal-02953386v1">hal-029533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1125v1">Revue de littérature problématisée : les spécificités de l'accueil des 0-6 ans en protection de l'enfance</text:a></text:p>
              <text:p text:style-name="Normal"><text:a xlink:type="simple" xlink:href="https://hal.science/search/index/?q=*&amp;authFullName_s=Melaine Cervera">Melaine Cervera</text:a><text:span>,</text:span><text:a xlink:type="simple" xlink:href="https://hal.science/search/index/?q=*&amp;authFullName_s=Céline Jung">Céline Jung</text:a></text:p>
              <text:p text:style-name="Normal"><text:span>[Rapport de recherche] Observatoire national de la protection de l'enfance (ONPE); Association de promotion des expérimentations sociales (APEX). 2016, 150 p</text:span></text:p>
              <text:p text:style-name="Normal"><text:span>Rapport</text:span><text:span><text:s/>(rapport de recherche)</text:span></text:p>
              <text:p text:style-name="Normal"><text:a xlink:type="simple" xlink:href="https://hal.science/hal-02971125v1">hal-029711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1158v1">Parcours institutionnels des publics accompagnés par des Instituts Thérapeutiques Educatifs et Pédagogiques</text:a></text:p>
              <text:p text:style-name="Normal"><text:a xlink:type="simple" xlink:href="https://hal.science/search/index/?q=*&amp;authFullName_s=Melaine Cervera">Melaine Cervera</text:a><text:span>,</text:span><text:a xlink:type="simple" xlink:href="https://hal.science/search/index/?q=*&amp;authFullName_s=Audrey Parron">Audrey Parron</text:a><text:span>,</text:span><text:a xlink:type="simple" xlink:href="https://hal.science/search/index/?q=*&amp;authFullName_s=Isabelle Ville">Isabelle Ville</text:a></text:p>
              <text:p text:style-name="Normal"><text:span>[Rapport de recherche] PHS-EHESS, Aire, CNSA. 2016, 298 p</text:span></text:p>
              <text:p text:style-name="Normal"><text:span>Rapport</text:span><text:span><text:s/>(rapport de recherche)</text:span></text:p>
              <text:p text:style-name="Normal"><text:a xlink:type="simple" xlink:href="https://hal.science/hal-02971158v1">hal-029711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0977v1">Évaluation d'une plateforme de mobilité routière destinée à des jeunes en difficulté d'insertion : l'expérimentation Mobil Emploi Service</text:a></text:p>
              <text:p text:style-name="Normal"><text:a xlink:type="simple" xlink:href="https://hal.science/search/index/?q=*&amp;authFullName_s=Melaine Cervera">Melaine Cervera</text:a><text:span>,</text:span><text:a xlink:type="simple" xlink:href="https://hal.science/search/index/?q=*&amp;authFullName_s=Yannick L'Horty">Yannick L'Horty</text:a></text:p>
              <text:p text:style-name="Normal"><text:span>[Rapport de recherche] APDOM3-N°14, TEPP-CNRS. 2016, 87 p</text:span></text:p>
              <text:p text:style-name="Normal"><text:span>Rapport</text:span><text:span><text:s/>(rapport de recherche)</text:span></text:p>
              <text:p text:style-name="Normal"><text:a xlink:type="simple" xlink:href="https://hal.science/hal-02970977v1">hal-029709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1116v1">L'accompagnement des jeunes à la mobilité pour l'accès à l'emploi et à la formation</text:a></text:p>
              <text:p text:style-name="Normal"><text:a xlink:type="simple" xlink:href="https://hal.science/search/index/?q=*&amp;authFullName_s=Nasiha Aboubeker">Nasiha Aboubeker</text:a><text:span>,</text:span><text:a xlink:type="simple" xlink:href="https://hal.science/search/index/?q=*&amp;authFullName_s=Anthony Billaud">Anthony Billaud</text:a><text:span>,</text:span><text:a xlink:type="simple" xlink:href="https://hal.science/search/index/?q=*&amp;authFullName_s=Melaine Cervera">Melaine Cervera</text:a><text:span>,</text:span><text:a xlink:type="simple" xlink:href="https://hal.science/search/index/?q=*&amp;authFullName_s=Karen Jeuland">Karen Jeuland</text:a><text:span>,</text:span><text:a xlink:type="simple" xlink:href="https://hal.science/search/index/?q=*&amp;authFullName_s=Renaud Hourcade">Renaud Hourcade</text:a></text:p>
              <text:p text:style-name="Normal"><text:span>[Rapport de recherche] APEX Rapport pour TEPP-CNRS-FEJ. 2016, 202 p</text:span></text:p>
              <text:p text:style-name="Normal"><text:span>Rapport</text:span><text:span><text:s/>(rapport de recherche)</text:span></text:p>
              <text:p text:style-name="Normal"><text:a xlink:type="simple" xlink:href="https://hal.science/hal-02971116v1">hal-029711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1093v1">Les personnes recevant l'allocation RSA face aux politiques départementales d'insertion : compte-rendu et analyse de 11 focus group</text:a></text:p>
              <text:p text:style-name="Normal"><text:a xlink:type="simple" xlink:href="https://hal.science/search/index/?q=*&amp;authFullName_s=Melaine Cervera">Melaine Cervera</text:a></text:p>
              <text:p text:style-name="Normal"><text:span>[Rapport de recherche] Rapport pour TEPP-CNRS, TEPP-CNRS. 2015, 57 p</text:span></text:p>
              <text:p text:style-name="Normal"><text:span>Rapport</text:span><text:span><text:s/>(rapport de recherche)</text:span></text:p>
              <text:p text:style-name="Normal"><text:a xlink:type="simple" xlink:href="https://hal.science/hal-02971093v1">hal-029710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1107v1">L'accompagnement vers l'emploi et la sortie du Complément de Libre Choix d'Activité</text:a></text:p>
              <text:p text:style-name="Normal"><text:a xlink:type="simple" xlink:href="https://hal.science/search/index/?q=*&amp;authFullName_s=Melaine Cervera">Melaine Cervera</text:a></text:p>
              <text:p text:style-name="Normal"><text:span>[Rapport de recherche] APEX Rapport pour la CNAF. 2015, 41 p</text:span></text:p>
              <text:p text:style-name="Normal"><text:span>Rapport</text:span><text:span><text:s/>(rapport de recherche)</text:span></text:p>
              <text:p text:style-name="Normal"><text:a xlink:type="simple" xlink:href="https://hal.science/hal-02971107v1">hal-029711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1101v1">La construction institutionnelle de l'invisibilité sociale. Compte-rendu et analyse de 14 entretiens avec des décideurs politiques</text:a></text:p>
              <text:p text:style-name="Normal"><text:a xlink:type="simple" xlink:href="https://hal.science/search/index/?q=*&amp;authFullName_s=Melaine Cervera">Melaine Cervera</text:a><text:span>,</text:span><text:a xlink:type="simple" xlink:href="https://hal.science/search/index/?q=*&amp;authFullName_s=Renaud Hourcade">Renaud Hourcade</text:a></text:p>
              <text:p text:style-name="Normal"><text:span>[Rapport de recherche] APEX-Rapport pour l'ONPES. 2015, 67 p</text:span></text:p>
              <text:p text:style-name="Normal"><text:span>Rapport</text:span><text:span><text:s/>(rapport de recherche)</text:span></text:p>
              <text:p text:style-name="Normal"><text:a xlink:type="simple" xlink:href="https://hal.science/hal-02971101v1">hal-02971101v1</text:a></text:p>
            </table:table-cell>
          </table:table-row>
        </table:table>
        <text:p text:style-name="P24"/>
        <text:p text:style-name="Heading2"><text:span text:style-name="T10">Autre publication scientifique (4)</text:span></text:p>
        <text:p text:style-name="P26"/>
        <table:table table:name="479053" table:style-name="479053">
          <table:table-column table:style-name="479053.0"/>
          <table:table-row>
            <table:table-cell office:value-type="string">
              <text:p text:style-name="Normal"><text:a xlink:type="simple" xlink:href="https://hal.science/hal-04504565v1">L’implication durable des personnes</text:a></text:p>
              <text:p text:style-name="Normal"><text:a xlink:type="simple" xlink:href="https://hal.science/search/index/?q=*&amp;authFullName_s=Melaine Cervera">Melaine Cervera</text:a></text:p>
              <text:p text:style-name="Normal"><text:span>2024, pp.161</text:span></text:p>
              <text:p text:style-name="Normal"><text:span>Autre publication scientifique</text:span></text:p>
              <text:p text:style-name="Normal"><text:a xlink:type="simple" xlink:href="https://hal.science/hal-04504565v1">hal-045045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9207v1">Pratiques et effets de l’accompagnement social des Caf sur leurs publics : mesurer les évolutions des « capabilités » et du bien-être</text:a></text:p>
              <text:p text:style-name="Normal"><text:a xlink:type="simple" xlink:href="https://hal.science/search/index/?q=*&amp;authFullName_s=Melaine Cervera">Melaine Cervera</text:a><text:span>,</text:span><text:a xlink:type="simple" xlink:href="https://hal.science/search/index/?q=*&amp;authFullName_s=Renaud Hourcade">Renaud Hourcade</text:a><text:span>,</text:span><text:a xlink:type="simple" xlink:href="https://hal.science/search/index/?q=*&amp;authFullName_s=Céline Jung Loriente">Céline Jung Loriente</text:a><text:span>,</text:span><text:a xlink:type="simple" xlink:href="https://hal.science/search/index/?q=*&amp;authFullName_s=Rémi Le Gall">Rémi Le Gall</text:a></text:p>
              <text:p text:style-name="Normal"><text:span>E-ssentiel CNAF Collection Etudes et Recherche</text:span><text:span>, 2021, pp.4</text:span></text:p>
              <text:p text:style-name="Normal"><text:span>Autre publication scientifique</text:span></text:p>
              <text:p text:style-name="Normal"><text:a xlink:type="simple" xlink:href="https://hal.science/hal-03559207v1">hal-035592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4507v1">Lieux de vie et d’accueil : une bifurcation dans les trajectoires des enfants comme de ceux qui les accueillent</text:a></text:p>
              <text:p text:style-name="Normal"><text:a xlink:type="simple" xlink:href="https://hal.science/search/index/?q=*&amp;authFullName_s=Céline Jung">Céline Jung</text:a><text:span>,</text:span><text:a xlink:type="simple" xlink:href="https://hal.science/search/index/?q=*&amp;authFullName_s=Melaine Cervera">Melaine Cervera</text:a><text:span>,</text:span><text:a xlink:type="simple" xlink:href="https://hal.science/search/index/?q=*&amp;authFullName_s=Florence Tardif-Bourgoin">Florence Tardif-Bourgoin</text:a><text:span>,</text:span><text:a xlink:type="simple" xlink:href="https://hal.science/search/index/?q=*&amp;authFullName_s=David Mahut">David Mahut</text:a><text:span>,</text:span><text:a xlink:type="simple" xlink:href="https://hal.science/search/index/?q=*&amp;authFullName_s=Yana Zdravkova">Yana Zdravkova</text:a></text:p>
              <text:p text:style-name="Normal"><text:span>ONPE Synthèses. Échos de la recherche en protection de l'enfance</text:span><text:span>, 2021</text:span></text:p>
              <text:p text:style-name="Normal"><text:span>Autre publication scientifique</text:span></text:p>
              <text:p text:style-name="Normal"><text:a xlink:type="simple" xlink:href="https://hal.science/hal-03254507v1">hal-032545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1143v1">L'invisibilité sociale au prisme de la représentation des élus</text:a></text:p>
              <text:p text:style-name="Normal"><text:a xlink:type="simple" xlink:href="https://hal.science/search/index/?q=*&amp;authFullName_s=Melaine Cervera">Melaine Cervera</text:a><text:span>,</text:span><text:a xlink:type="simple" xlink:href="https://hal.science/search/index/?q=*&amp;authFullName_s=Renaud Hourcade">Renaud Hourcade</text:a></text:p>
              <text:p text:style-name="Normal"><text:span>2015, 5 p</text:span></text:p>
              <text:p text:style-name="Normal"><text:span>Autre publication scientifique</text:span></text:p>
              <text:p text:style-name="Normal"><text:a xlink:type="simple" xlink:href="https://hal.science/hal-02971143v1">hal-02971143v1</text:a></text:p>
            </table:table-cell>
          </table:table-row>
        </table:table>
        <text:p text:style-name="P27"/>
        <text:p text:style-name="Heading2"><text:span text:style-name="T11">Thèse (1)</text:span></text:p>
        <text:p text:style-name="P29"/>
        <table:table table:name="e67065" table:style-name="e67065">
          <table:table-column table:style-name="e67065.0"/>
          <table:table-row>
            <table:table-cell office:value-type="string">
              <text:p text:style-name="Normal"><text:a xlink:type="simple" xlink:href="https://theses.hal.science/tel-00985189v1">L'accompagnement associatif vers l'emploi : le cas des Personnes vivant avec le VIH</text:a></text:p>
              <text:p text:style-name="Normal"><text:a xlink:type="simple" xlink:href="https://hal.science/search/index/?q=*&amp;authFullName_s=Melaine Cervera">Melaine Cervera</text:a></text:p>
              <text:p text:style-name="Normal"><text:span>Economies et finances. Université Paris-Est, 2013. Français.<text:s/></text:span><text:a xlink:type="simple" xlink:href="https://www.theses.fr/2013PEST0071">⟨NNT : 2013PEST0071⟩</text:a></text:p>
              <text:p text:style-name="Normal"><text:span>Thèse</text:span></text:p>
              <text:p text:style-name="Normal"><text:a xlink:type="simple" xlink:href="https://theses.hal.science/tel-00985189v1">tel-00985189v1</text:a></text:p>
            </table:table-cell>
          </table:table-row>
        </table:table>
        <text:p text:style-name="P30"/>
        <text:p text:style-name="Heading2"><text:span text:style-name="T12">Communication dans un congrès (57)</text:span></text:p>
        <text:p text:style-name="P32"/>
        <table:table table:name="c43747" table:style-name="c43747">
          <table:table-column table:style-name="c43747.0"/>
          <table:table-row>
            <table:table-cell office:value-type="string">
              <text:p text:style-name="Normal"><text:a xlink:type="simple" xlink:href="https://hal.science/hal-05461473v1">Présentation du livre : l’économie solidaire face au tournant entrepreneurial</text:a></text:p>
              <text:p text:style-name="Normal"><text:a xlink:type="simple" xlink:href="https://hal.science/search/index/?q=*&amp;authFullName_s=Melaine Cervera">Melaine Cervera</text:a><text:span>,</text:span><text:a xlink:type="simple" xlink:href="https://hal.science/search/index/?q=*&amp;authFullName_s=Vincent Lhuillier">Vincent Lhuillier</text:a></text:p>
              <text:p text:style-name="Normal"><text:span>Forum mondial de l’économie sociale et solidaire 2025 - GESF</text:span><text:span>, Ville de Bordeaux - Science Po Bordeaux, Oct 2025, Bordeaux, France</text:span></text:p>
              <text:p text:style-name="Normal"><text:span>Communication dans un congrès</text:span></text:p>
              <text:p text:style-name="Normal"><text:a xlink:type="simple" xlink:href="https://hal.science/hal-05461473v1">hal-054614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1456v1">Accompagnement associatif au logement et capabilités</text:a></text:p>
              <text:p text:style-name="Normal"><text:a xlink:type="simple" xlink:href="https://hal.science/search/index/?q=*&amp;authFullName_s=Melaine Cervera">Melaine Cervera</text:a><text:span>,</text:span><text:a xlink:type="simple" xlink:href="https://hal.science/search/index/?q=*&amp;authFullName_s=Rémi Le Gall">Rémi Le Gall</text:a></text:p>
              <text:p text:style-name="Normal"><text:span>Séminaire TRAME</text:span><text:span>, Laboratoire TETRAS, Oct 2025, Nancy, France</text:span></text:p>
              <text:p text:style-name="Normal"><text:span>Communication dans un congrès</text:span></text:p>
              <text:p text:style-name="Normal"><text:a xlink:type="simple" xlink:href="https://hal.science/hal-05461456v1">hal-054614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1432v1">Institutionnalisation de l'économie sociale et solidaire et défis écologiques : l'économie solidaire face au tournant entrepreneurial</text:a></text:p>
              <text:p text:style-name="Normal"><text:a xlink:type="simple" xlink:href="https://hal.science/search/index/?q=*&amp;authFullName_s=Melaine Cervera">Melaine Cervera</text:a><text:span>,</text:span><text:a xlink:type="simple" xlink:href="https://hal.science/search/index/?q=*&amp;authFullName_s=Vincent Lhuillier">Vincent Lhuillier</text:a></text:p>
              <text:p text:style-name="Normal"><text:span>Programme INTERREG IntegraVert</text:span><text:span>, CIGL d'Esch-sur-Alzette, Jun 2025, Esch-sur-Alzette (Luxembourg), France</text:span></text:p>
              <text:p text:style-name="Normal"><text:span>Communication dans un congrès</text:span></text:p>
              <text:p text:style-name="Normal"><text:a xlink:type="simple" xlink:href="https://hal.science/hal-05461432v1">hal-054614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1464v1">Aborder l’économie sociale et solidaire sous l’angle du « vivant » : apports réciproques</text:a></text:p>
              <text:p text:style-name="Normal"><text:a xlink:type="simple" xlink:href="https://hal.science/search/index/?q=*&amp;authFullName_s=Melaine Cervera">Melaine Cervera</text:a><text:span>,</text:span><text:a xlink:type="simple" xlink:href="https://hal.science/search/index/?q=*&amp;authFullName_s=Vincent Lhuillier">Vincent Lhuillier</text:a></text:p>
              <text:p text:style-name="Normal"><text:span>CIRIEC international 2025</text:span><text:span>, Science Po Bordeaux, Oct 2025, Bordeaux, France</text:span></text:p>
              <text:p text:style-name="Normal"><text:span>Communication dans un congrès</text:span></text:p>
              <text:p text:style-name="Normal"><text:a xlink:type="simple" xlink:href="https://hal.science/hal-05461464v1">hal-054614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1418v1">Territoire capacitant, économie sociale et solidaire, communs et futurs désirables</text:a></text:p>
              <text:p text:style-name="Normal"><text:a xlink:type="simple" xlink:href="https://hal.science/search/index/?q=*&amp;authFullName_s=Melaine Cervera">Melaine Cervera</text:a></text:p>
              <text:p text:style-name="Normal"><text:span>Conseil de développement durable</text:span><text:span>, Grand Nancy Métropole, Jun 2025, Vandoeuvre-lès-Nancy, France</text:span></text:p>
              <text:p text:style-name="Normal"><text:span>Communication dans un congrès</text:span></text:p>
              <text:p text:style-name="Normal"><text:a xlink:type="simple" xlink:href="https://hal.science/hal-05461418v1">hal-054614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1406v1">L’économie sociale et solidaire : entre socio-économie politique des émergences et tournant entrepreneurial</text:a></text:p>
              <text:p text:style-name="Normal"><text:a xlink:type="simple" xlink:href="https://hal.science/search/index/?q=*&amp;authFullName_s=Melaine Cervera">Melaine Cervera</text:a><text:span>,</text:span><text:a xlink:type="simple" xlink:href="https://hal.science/search/index/?q=*&amp;authFullName_s=Vincent Lhuillier">Vincent Lhuillier</text:a></text:p>
              <text:p text:style-name="Normal"><text:span>Colloque international Économie sociale et solidaire : innovation - formation – recherche - De nouvelles synergies par un dialogue Sud-Nord global</text:span><text:span>, Chaire économie solidaire CNAM, Jun 2025, Paris, France</text:span></text:p>
              <text:p text:style-name="Normal"><text:span>Communication dans un congrès</text:span></text:p>
              <text:p text:style-name="Normal"><text:a xlink:type="simple" xlink:href="https://hal.science/hal-05461406v1">hal-054614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1445v1">L’accompagnement social dans et vers le logement : quel environnement institutionnel « capacitant »</text:a></text:p>
              <text:p text:style-name="Normal"><text:a xlink:type="simple" xlink:href="https://hal.science/search/index/?q=*&amp;authFullName_s=Melaine Cervera">Melaine Cervera</text:a></text:p>
              <text:p text:style-name="Normal"><text:span>11e Congrès de l’Association française de sociologie</text:span><text:span>, Université Jean Jaurès Toulouse, Jul 2025, Toulouse, France</text:span></text:p>
              <text:p text:style-name="Normal"><text:span>Communication dans un congrès</text:span></text:p>
              <text:p text:style-name="Normal"><text:a xlink:type="simple" xlink:href="https://hal.science/hal-05461445v1">hal-054614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1482v1">Quelle politique de l’économie sociale et solidaire</text:a></text:p>
              <text:p text:style-name="Normal"><text:a xlink:type="simple" xlink:href="https://hal.science/search/index/?q=*&amp;authFullName_s=Melaine Cervera">Melaine Cervera</text:a><text:span>,</text:span><text:a xlink:type="simple" xlink:href="https://hal.science/search/index/?q=*&amp;authFullName_s=Vincent Lhuillier">Vincent Lhuillier</text:a></text:p>
              <text:p text:style-name="Normal"><text:span>8èmes rencontres régionales du Réseau de recherche et de formation en ESS du Grand-Est (RESSOR GE),</text:span><text:span>, Université de Haute-Alsace, Nov 2025, Strasbourg, France</text:span></text:p>
              <text:p text:style-name="Normal"><text:span>Communication dans un congrès</text:span></text:p>
              <text:p text:style-name="Normal"><text:a xlink:type="simple" xlink:href="https://hal.science/hal-05461482v1">hal-054614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1396v1">Économie sociale et solidaire et coopérations territoriales dans les secteurs du grand-âge et de la petite enfance</text:a></text:p>
              <text:p text:style-name="Normal"><text:a xlink:type="simple" xlink:href="https://hal.science/search/index/?q=*&amp;authFullName_s=Melaine Cervera">Melaine Cervera</text:a><text:span>,</text:span><text:a xlink:type="simple" xlink:href="https://hal.science/search/index/?q=*&amp;authFullName_s=Hervé Defalvard">Hervé Defalvard</text:a><text:span>,</text:span><text:a xlink:type="simple" xlink:href="https://hal.science/search/index/?q=*&amp;authFullName_s=Ingrid Fasshauer">Ingrid Fasshauer</text:a><text:span>,</text:span><text:a xlink:type="simple" xlink:href="https://hal.science/search/index/?q=*&amp;authFullName_s=Laëtitia Lethielleux">Laëtitia Lethielleux</text:a><text:span>,</text:span><text:a xlink:type="simple" xlink:href="https://hal.science/search/index/?q=*&amp;authFullName_s=Vincent Lhuillier">Vincent Lhuillier</text:a><text:span>et al.</text:span></text:p>
              <text:p text:style-name="Normal"><text:span>XXIVème rencontre du RIUESS</text:span><text:span>, Université Lyon 2, May 2025, Lyon, France</text:span></text:p>
              <text:p text:style-name="Normal"><text:span>Communication dans un congrès</text:span></text:p>
              <text:p text:style-name="Normal"><text:a xlink:type="simple" xlink:href="https://hal.science/hal-05461396v1">hal-054613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1450v1">Accès au logement versus appropriation de l’habitat</text:a></text:p>
              <text:p text:style-name="Normal"><text:a xlink:type="simple" xlink:href="https://hal.science/search/index/?q=*&amp;authFullName_s=Melaine Cervera">Melaine Cervera</text:a></text:p>
              <text:p text:style-name="Normal"><text:span>Rencontre Chercheur-acteur, « Le rôle du logement dans l’insertion socioprofessionnelle »</text:span><text:span>, IRUP, Oct 2025, Saint-Etienne, France</text:span></text:p>
              <text:p text:style-name="Normal"><text:span>Communication dans un congrès</text:span></text:p>
              <text:p text:style-name="Normal"><text:a xlink:type="simple" xlink:href="https://hal.science/hal-05461450v1">hal-054614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0854v1">Travail social et insertion : quels imaginaires et quels récits face aux politiques d’insertion</text:a></text:p>
              <text:p text:style-name="Normal"><text:a xlink:type="simple" xlink:href="https://hal.science/search/index/?q=*&amp;authFullName_s=Bernard Balzani">Bernard Balzani</text:a><text:span>,</text:span><text:a xlink:type="simple" xlink:href="https://hal.science/search/index/?q=*&amp;authFullName_s=Melaine Cervera">Melaine Cervera</text:a></text:p>
              <text:p text:style-name="Normal"><text:span>Journée d’étude du conseil départemental de Moselle en direction des professionnels : « Politiques de solidarité : quels enjeux pour le travail social ? »</text:span><text:span>, Conseil Départemental de Moselle, Oct 2024, Le Ban Saint-Martin, France</text:span></text:p>
              <text:p text:style-name="Normal"><text:span>Communication dans un congrès</text:span></text:p>
              <text:p text:style-name="Normal"><text:a xlink:type="simple" xlink:href="https://hal.science/hal-05060854v1">hal-050608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0851v1">Qu’apportent les « approches par le vivant » à la réflexion sur les pratiques d’ESS et réciproquement ?</text:a></text:p>
              <text:p text:style-name="Normal"><text:a xlink:type="simple" xlink:href="https://hal.science/search/index/?q=*&amp;authFullName_s=Melaine Cervera">Melaine Cervera</text:a><text:span>,</text:span><text:a xlink:type="simple" xlink:href="https://hal.science/search/index/?q=*&amp;authFullName_s=Vincent Lhuillier">Vincent Lhuillier</text:a></text:p>
              <text:p text:style-name="Normal"><text:span>XXIIe Congrès international de l’association des sociologues de langue française, « Sciences, savoirs et sociétés », CR27 " Des limites de la science classique à l’émergence de nouveaux rapports entre science et action"</text:span><text:span>, Université d'Ottawa, Jul 2024, Ottawa (Canada), France</text:span></text:p>
              <text:p text:style-name="Normal"><text:span>Communication dans un congrès</text:span></text:p>
              <text:p text:style-name="Normal"><text:a xlink:type="simple" xlink:href="https://hal.science/hal-05060851v1">hal-050608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0846v1">La mesure des effets des activités de l’association AMLI en termes d’accès et de maintien au logement sur les territoires</text:a></text:p>
              <text:p text:style-name="Normal"><text:a xlink:type="simple" xlink:href="https://hal.science/search/index/?q=*&amp;authFullName_s=Melaine Cervera">Melaine Cervera</text:a><text:span>,</text:span><text:a xlink:type="simple" xlink:href="https://hal.science/search/index/?q=*&amp;authFullName_s=Rémi Le Gall">Rémi Le Gall</text:a></text:p>
              <text:p text:style-name="Normal"><text:span>XXIIIème rencontre du RIUESS "L'ESS hors-la-loi"</text:span><text:span>, Université de Lorraine, May 2024, Metz, France</text:span></text:p>
              <text:p text:style-name="Normal"><text:span>Communication dans un congrès</text:span></text:p>
              <text:p text:style-name="Normal"><text:a xlink:type="simple" xlink:href="https://hal.science/hal-05060846v1">hal-050608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0862v1">Histoire de l’IAE et relations partenariales avec les entreprises classiques</text:a></text:p>
              <text:p text:style-name="Normal"><text:a xlink:type="simple" xlink:href="https://hal.science/search/index/?q=*&amp;authFullName_s=Melaine Cervera">Melaine Cervera</text:a></text:p>
              <text:p text:style-name="Normal"><text:span>Afterwork, Direction départementale de l’emploi, du travail et des solidarités de Moselle</text:span><text:span>, DDETS 57, Dec 2024, Metz, ACI Metz Pôle Service, France</text:span></text:p>
              <text:p text:style-name="Normal"><text:span>Communication dans un congrès</text:span></text:p>
              <text:p text:style-name="Normal"><text:a xlink:type="simple" xlink:href="https://hal.science/hal-05060862v1">hal-050608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0857v1">Petit enfance : capitalisme ou coopération ?</text:a></text:p>
              <text:p text:style-name="Normal"><text:a xlink:type="simple" xlink:href="https://hal.science/search/index/?q=*&amp;authFullName_s=Melaine Cervera">Melaine Cervera</text:a><text:span>,</text:span><text:a xlink:type="simple" xlink:href="https://hal.science/search/index/?q=*&amp;authFullName_s=Vincent Lhuillier">Vincent Lhuillier</text:a></text:p>
              <text:p text:style-name="Normal"><text:span>7èmes rencontres régionales du Réseau de recherche et de formation en ESS du Grand-Est (RESSOR GE)</text:span><text:span>, RESSOR, Nov 2024, Nancy, France</text:span></text:p>
              <text:p text:style-name="Normal"><text:span>Communication dans un congrès</text:span></text:p>
              <text:p text:style-name="Normal"><text:a xlink:type="simple" xlink:href="https://hal.science/hal-05060857v1">hal-050608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0849v1">La mesure des effets des activités de l’association AMLI en termes d’accès et de maintien au logement sur les territoires</text:a></text:p>
              <text:p text:style-name="Normal"><text:a xlink:type="simple" xlink:href="https://hal.science/search/index/?q=*&amp;authFullName_s=Melaine Cervera">Melaine Cervera</text:a><text:span>,</text:span><text:a xlink:type="simple" xlink:href="https://hal.science/search/index/?q=*&amp;authFullName_s=Rémi Le Gall">Rémi Le Gall</text:a></text:p>
              <text:p text:style-name="Normal"><text:span>XIIIe Congrès de l'Association Française d'Économie Politique, " Face aux crises, des planifications sont-elles possibles ? "</text:span><text:span>, ART-DEV, Université de Montpellier, Jul 2024, Montpellier, France</text:span></text:p>
              <text:p text:style-name="Normal"><text:span>Communication dans un congrès</text:span></text:p>
              <text:p text:style-name="Normal"><text:a xlink:type="simple" xlink:href="https://hal.science/hal-05060849v1">hal-050608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0844v1">Qu’apportent les « approches par le vivant » à la réflexion sur les pratiques d’ESS et réciproquement ?</text:a></text:p>
              <text:p text:style-name="Normal"><text:a xlink:type="simple" xlink:href="https://hal.science/search/index/?q=*&amp;authFullName_s=Melaine Cervera">Melaine Cervera</text:a><text:span>,</text:span><text:a xlink:type="simple" xlink:href="https://hal.science/search/index/?q=*&amp;authFullName_s=Vincent Lhuillier">Vincent Lhuillier</text:a></text:p>
              <text:p text:style-name="Normal"><text:span>XXIIIème rencontre du RIUESS, "L'ESS hors-la-loi"</text:span><text:span>, Université de Lorraine, May 2024, Metz, France</text:span></text:p>
              <text:p text:style-name="Normal"><text:span>Communication dans un congrès</text:span></text:p>
              <text:p text:style-name="Normal"><text:a xlink:type="simple" xlink:href="https://hal.science/hal-05060844v1">hal-050608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9184v1">Le territoire capacitant comme futur désirable : préfiguration d’une recherche-action durable avec le Ptce « Le Levier »</text:a></text:p>
              <text:p text:style-name="Normal"><text:a xlink:type="simple" xlink:href="https://hal.science/search/index/?q=*&amp;authFullName_s=Bernard Balzani">Bernard Balzani</text:a><text:span>,</text:span><text:a xlink:type="simple" xlink:href="https://hal.science/search/index/?q=*&amp;authFullName_s=Melaine Cervera">Melaine Cervera</text:a><text:span>,</text:span><text:a xlink:type="simple" xlink:href="https://hal.science/search/index/?q=*&amp;authFullName_s=Elise Marcandella">Elise Marcandella</text:a></text:p>
              <text:p text:style-name="Normal"><text:span>XXIIème rencontre du RIUESS</text:span><text:span>, RIUESS, Université d'Avignon, May 2023, Avignon-Arles, France</text:span></text:p>
              <text:p text:style-name="Normal"><text:span>Communication dans un congrès</text:span></text:p>
              <text:p text:style-name="Normal"><text:a xlink:type="simple" xlink:href="https://hal.science/hal-04319184v1">hal-043191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9186v1">Les modèles socio-économiques des tiers-lieux associatifs</text:a></text:p>
              <text:p text:style-name="Normal"><text:a xlink:type="simple" xlink:href="https://hal.science/search/index/?q=*&amp;authFullName_s=Melaine Cervera">Melaine Cervera</text:a><text:span>,</text:span><text:a xlink:type="simple" xlink:href="https://hal.science/search/index/?q=*&amp;authFullName_s=Laurent Gardin">Laurent Gardin</text:a><text:span>,</text:span><text:a xlink:type="simple" xlink:href="https://hal.science/search/index/?q=*&amp;authFullName_s=Vincent Lhuillier">Vincent Lhuillier</text:a><text:span>,</text:span><text:a xlink:type="simple" xlink:href="https://hal.science/search/index/?q=*&amp;authFullName_s=Pierre Robert">Pierre Robert</text:a></text:p>
              <text:p text:style-name="Normal"><text:span>XXIIème rencontre du RIUESS</text:span><text:span>, RIUESS; Université d'Avignon, May 2023, Avignon-Arles, France</text:span></text:p>
              <text:p text:style-name="Normal"><text:span>Communication dans un congrès</text:span></text:p>
              <text:p text:style-name="Normal"><text:a xlink:type="simple" xlink:href="https://hal.science/hal-04319186v1">hal-043191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9192v1">Qu’apportent les « approches par le vivant » à la réflexion sur les pratiques d’ESS et réciproquement ?</text:a></text:p>
              <text:p text:style-name="Normal"><text:a xlink:type="simple" xlink:href="https://hal.science/search/index/?q=*&amp;authFullName_s=Melaine Cervera">Melaine Cervera</text:a><text:span>,</text:span><text:a xlink:type="simple" xlink:href="https://hal.science/search/index/?q=*&amp;authFullName_s=Vincent Lhuillier">Vincent Lhuillier</text:a></text:p>
              <text:p text:style-name="Normal"><text:span>6èmes rencontres régionales du Réseau de recherche et de formation en ESS du Grand-Est (RESSOR GE)</text:span><text:span>, Ressor, Chaire ESS URCA, Nov 2023, Reims, France</text:span></text:p>
              <text:p text:style-name="Normal"><text:span>Communication dans un congrès</text:span></text:p>
              <text:p text:style-name="Normal"><text:a xlink:type="simple" xlink:href="https://hal.science/hal-04319192v1">hal-043191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4515v1">La construction institutionnelle des Tiers-Lieux (associatifs) sous l’angle des expertises et des transitions</text:a></text:p>
              <text:p text:style-name="Normal"><text:a xlink:type="simple" xlink:href="https://hal.science/search/index/?q=*&amp;authFullName_s=Melaine Cervera">Melaine Cervera</text:a></text:p>
              <text:p text:style-name="Normal"><text:span>Séminaire Expertises et Transitions 2022-2023</text:span><text:span>, 2L2S-Metz, May 2023, Metz, France</text:span></text:p>
              <text:p text:style-name="Normal"><text:span>Communication dans un congrès</text:span></text:p>
              <text:p text:style-name="Normal"><text:a xlink:type="simple" xlink:href="https://hal.science/hal-04504515v1">hal-045045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9190v1">Synthèse conclusive : L’entièreté des personnes</text:a></text:p>
              <text:p text:style-name="Normal"><text:a xlink:type="simple" xlink:href="https://hal.science/search/index/?q=*&amp;authFullName_s=Melaine Cervera">Melaine Cervera</text:a></text:p>
              <text:p text:style-name="Normal"><text:span>2ème colloque du CNAHES Grand-Est "Les pauvretés d’hier, d’aujourd’hui.. et demain ?"</text:span><text:span>, CNAHES Grand-Est, Nov 2023, Nancy, France</text:span></text:p>
              <text:p text:style-name="Normal"><text:span>Communication dans un congrès</text:span></text:p>
              <text:p text:style-name="Normal"><text:a xlink:type="simple" xlink:href="https://hal.science/hal-04319190v1">hal-04319190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094008v1">La construction institutionnelle des Tiers Lieux</text:a></text:p>
              <text:p text:style-name="Normal"><text:a xlink:type="simple" xlink:href="https://hal.science/search/index/?q=*&amp;authFullName_s=Melaine Cervera">Melaine Cervera</text:a><text:span>,</text:span><text:a xlink:type="simple" xlink:href="https://hal.science/search/index/?q=*&amp;authFullName_s=Laurent Gardin">Laurent Gardin</text:a><text:span>,</text:span><text:a xlink:type="simple" xlink:href="https://hal.science/search/index/?q=*&amp;authFullName_s=Vincent Lhuillier">Vincent Lhuillier</text:a><text:span>,</text:span><text:a xlink:type="simple" xlink:href="https://hal.science/search/index/?q=*&amp;authFullName_s=Pierre Robert">Pierre Robert</text:a></text:p>
              <text:p text:style-name="Normal"><text:span>RIUESS</text:span><text:span>, May 2023, Avignon, France</text:span></text:p>
              <text:p text:style-name="Normal"><text:span>Communication dans un congrès</text:span></text:p>
              <text:p text:style-name="Normal"><text:a xlink:type="simple" xlink:href="https://lilloa.hal.science/hal-04094008v1">hal-040940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5967v1">Construire un projet citoyen pour une alimentation durable et accessible : acteurs, pratiques et perspectives</text:a></text:p>
              <text:p text:style-name="Normal"><text:a xlink:type="simple" xlink:href="https://hal.science/search/index/?q=*&amp;authFullName_s=Melaine Cervera">Melaine Cervera</text:a><text:span>,</text:span><text:a xlink:type="simple" xlink:href="https://hal.science/search/index/?q=*&amp;authFullName_s=Hajar El Karmouni">Hajar El Karmouni</text:a><text:span>,</text:span><text:a xlink:type="simple" xlink:href="https://hal.science/search/index/?q=*&amp;authFullName_s=Marion Maignan">Marion Maignan</text:a></text:p>
              <text:p text:style-name="Normal"><text:span>Organiser la démocratie alimentaire</text:span><text:span>, Consortium EUCOR, Sep 2022, Mulhouse, France</text:span></text:p>
              <text:p text:style-name="Normal"><text:span>Communication dans un congrès</text:span></text:p>
              <text:p text:style-name="Normal"><text:a xlink:type="simple" xlink:href="https://hal.science/hal-03835967v1">hal-038359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5945v1">Analyse d’une recherche-action dans le secteur de l’insertion à partir de son modèle politique a priori et effectif</text:a></text:p>
              <text:p text:style-name="Normal"><text:a xlink:type="simple" xlink:href="https://hal.science/search/index/?q=*&amp;authFullName_s=Bernard Balzani">Bernard Balzani</text:a><text:span>,</text:span><text:a xlink:type="simple" xlink:href="https://hal.science/search/index/?q=*&amp;authFullName_s=Melaine Cervera">Melaine Cervera</text:a><text:span>,</text:span><text:a xlink:type="simple" xlink:href="https://hal.science/search/index/?q=*&amp;authFullName_s=Elise Marcandella">Elise Marcandella</text:a><text:span>,</text:span><text:a xlink:type="simple" xlink:href="https://hal.science/search/index/?q=*&amp;authFullName_s=Sylvain Starck">Sylvain Starck</text:a><text:span>,</text:span><text:a xlink:type="simple" xlink:href="https://hal.science/search/index/?q=*&amp;authFullName_s=Delphine Wannenmacher">Delphine Wannenmacher</text:a><text:span>et al.</text:span></text:p>
              <text:p text:style-name="Normal"><text:span>L'ESS, actrice des transitions ? XXIe Rencontres du RIUESS</text:span><text:span>, Chaire ESS Sciences Po Bordeaux, Jun 2022, Bordeaux, France</text:span></text:p>
              <text:p text:style-name="Normal"><text:span>Communication dans un congrès</text:span></text:p>
              <text:p text:style-name="Normal"><text:a xlink:type="simple" xlink:href="https://hal.science/hal-03835945v1">hal-038359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5953v1">L’économie sociale et solidaire au Luxembourg : les perspectives des initiatives solidaires de transition</text:a></text:p>
              <text:p text:style-name="Normal"><text:a xlink:type="simple" xlink:href="https://hal.science/search/index/?q=*&amp;authFullName_s=Melaine Cervera">Melaine Cervera</text:a><text:span>,</text:span><text:a xlink:type="simple" xlink:href="https://hal.science/search/index/?q=*&amp;authFullName_s=Vincent Lhuillier">Vincent Lhuillier</text:a></text:p>
              <text:p text:style-name="Normal"><text:span>L'ESS Actrice des transitions ?, XXIe Rencontres du RIUESS</text:span><text:span>, Chaire ESS Sciences Po Bordeaux, Jun 2022, Bordeaux, France</text:span></text:p>
              <text:p text:style-name="Normal"><text:span>Communication dans un congrès</text:span></text:p>
              <text:p text:style-name="Normal"><text:a xlink:type="simple" xlink:href="https://hal.science/hal-03835953v1">hal-038359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5950v1">L'ESS dans la petite enfance et le grand-âge à l'heure néolibérale - Premiers résultats d'une étude exploratoire comparative</text:a></text:p>
              <text:p text:style-name="Normal"><text:a xlink:type="simple" xlink:href="https://hal.science/search/index/?q=*&amp;authFullName_s=Collectif Pegase">Collectif Pegase</text:a><text:span>,</text:span><text:a xlink:type="simple" xlink:href="https://hal.science/search/index/?q=*&amp;authFullName_s=Melaine Cervera">Melaine Cervera</text:a><text:span>,</text:span><text:a xlink:type="simple" xlink:href="https://hal.science/search/index/?q=*&amp;authFullName_s=Hervé Defalvard">Hervé Defalvard</text:a><text:span>,</text:span><text:a xlink:type="simple" xlink:href="https://hal.science/search/index/?q=*&amp;authFullName_s=Ingrid Fasshauer">Ingrid Fasshauer</text:a><text:span>,</text:span><text:a xlink:type="simple" xlink:href="https://hal.science/search/index/?q=*&amp;authFullName_s=Laëtitia Lethielleux">Laëtitia Lethielleux</text:a><text:span>et al.</text:span></text:p>
              <text:p text:style-name="Normal"><text:span>L'ESS, actrices des transisions ? XXIe Rencontres du RIUESS</text:span><text:span>, Chaire ESS Sciences Po Bordeaux, Jun 2022, Bordeaux, France</text:span></text:p>
              <text:p text:style-name="Normal"><text:span>Communication dans un congrès</text:span></text:p>
              <text:p text:style-name="Normal"><text:a xlink:type="simple" xlink:href="https://hal.science/hal-03835950v1">hal-038359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9762v1">Les modèles socio-économiques des tiers-lieux associatifs et leur encastrement socio-politique : études de cas en région Hauts-de-France et Grand-Est</text:a></text:p>
              <text:p text:style-name="Normal"><text:a xlink:type="simple" xlink:href="https://hal.science/search/index/?q=*&amp;authFullName_s=Melaine Cervera">Melaine Cervera</text:a><text:span>,</text:span><text:a xlink:type="simple" xlink:href="https://hal.science/search/index/?q=*&amp;authFullName_s=Ameline Bunle">Ameline Bunle</text:a><text:span>,</text:span><text:a xlink:type="simple" xlink:href="https://hal.science/search/index/?q=*&amp;authFullName_s=Vincent Lhuillier">Vincent Lhuillier</text:a></text:p>
              <text:p text:style-name="Normal"><text:span>Premières rencontres nationales de l'institut français du monde associatif</text:span><text:span>, IFMA, Dec 2022, Paris, France</text:span></text:p>
              <text:p text:style-name="Normal"><text:span>Communication dans un congrès</text:span></text:p>
              <text:p text:style-name="Normal"><text:a xlink:type="simple" xlink:href="https://hal.science/hal-04319762v1">hal-043197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5961v1">L'éclatement des frontières institutionnelles des ITEP</text:a></text:p>
              <text:p text:style-name="Normal"><text:a xlink:type="simple" xlink:href="https://hal.science/search/index/?q=*&amp;authFullName_s=Melaine Cervera">Melaine Cervera</text:a></text:p>
              <text:p text:style-name="Normal"><text:span>Journées d'études "Comprendre la mise en dispositif institutionnel dans le médico-social"</text:span><text:span>, Parron A., Rodts H., Brumaud F. (coord.), Jun 2022, Lyon, France</text:span></text:p>
              <text:p text:style-name="Normal"><text:span>Communication dans un congrès</text:span></text:p>
              <text:p text:style-name="Normal"><text:a xlink:type="simple" xlink:href="https://hal.science/hal-03835961v1">hal-038359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9219v1">Résultat de la recherche partenariale sur la caractérisation des dynamiques d'ESS au Luxembourg : discours, pratiques, perspectives</text:a></text:p>
              <text:p text:style-name="Normal"><text:a xlink:type="simple" xlink:href="https://hal.science/search/index/?q=*&amp;authFullName_s=Melaine Cervera">Melaine Cervera</text:a><text:span>,</text:span><text:a xlink:type="simple" xlink:href="https://hal.science/search/index/?q=*&amp;authFullName_s=Vincent Lhuillier">Vincent Lhuillier</text:a></text:p>
              <text:p text:style-name="Normal"><text:span>4e Rencontre du Reseau de formation et de recherche en ESS du Grand-Est (RESSOR GE)</text:span><text:span>, Nov 2021, Mulhouse, France</text:span></text:p>
              <text:p text:style-name="Normal"><text:span>Communication dans un congrès</text:span></text:p>
              <text:p text:style-name="Normal"><text:a xlink:type="simple" xlink:href="https://hal.science/hal-03559219v1">hal-035592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4795v1">Vers des innovations sociales au service du « bien vivre » sur les territoires - Peut-on concilier besoins individuels et contraintes institutionnelles ?</text:a></text:p>
              <text:p text:style-name="Normal"><text:a xlink:type="simple" xlink:href="https://hal.science/search/index/?q=*&amp;authFullName_s=Elise Marcandella">Elise Marcandella</text:a><text:span>,</text:span><text:a xlink:type="simple" xlink:href="https://hal.science/search/index/?q=*&amp;authFullName_s=Melaine Cervera">Melaine Cervera</text:a><text:span>,</text:span><text:a xlink:type="simple" xlink:href="https://hal.science/search/index/?q=*&amp;authFullName_s=Bernard Balzani">Bernard Balzani</text:a><text:span>,</text:span><text:a xlink:type="simple" xlink:href="https://hal.science/search/index/?q=*&amp;authFullName_s=Isabelle Houot">Isabelle Houot</text:a><text:span>,</text:span><text:a xlink:type="simple" xlink:href="https://hal.science/search/index/?q=*&amp;authFullName_s=Khoudia Guèye">Khoudia Guèye</text:a><text:span>et al.</text:span></text:p>
              <text:p text:style-name="Normal"><text:span>Rencontres du RESSOR GE</text:span><text:span>, Nov 2021, Mulhouse, France</text:span></text:p>
              <text:p text:style-name="Normal"><text:span>Communication dans un congrès</text:span></text:p>
              <text:p text:style-name="Normal"><text:a xlink:type="simple" xlink:href="https://hal.science/hal-03544795v1">hal-035447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4246v1">De la difficulté de tenir la position TARNAC à l'université</text:a></text:p>
              <text:p text:style-name="Normal"><text:a xlink:type="simple" xlink:href="https://hal.science/search/index/?q=*&amp;authFullName_s=Melaine Cervera">Melaine Cervera</text:a></text:p>
              <text:p text:style-name="Normal"><text:span>10ème Congrès de l'Association Française d'Économie Politique</text:span><text:span>, AFEP, Jun 2021, Toulouse, France</text:span></text:p>
              <text:p text:style-name="Normal"><text:span>Communication dans un congrès</text:span></text:p>
              <text:p text:style-name="Normal"><text:a xlink:type="simple" xlink:href="https://hal.science/hal-03244246v1">hal-032442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4276v1">Que changent les politiques sociales ? Enjeux théoriques et défis méthodologiques de la mesure des effets de l’accompagnement social des CAF</text:a></text:p>
              <text:p text:style-name="Normal"><text:a xlink:type="simple" xlink:href="https://hal.science/search/index/?q=*&amp;authFullName_s=Melaine Cervera">Melaine Cervera</text:a><text:span>,</text:span><text:a xlink:type="simple" xlink:href="https://hal.science/search/index/?q=*&amp;authFullName_s=Renaud Hourcade">Renaud Hourcade</text:a><text:span>,</text:span><text:a xlink:type="simple" xlink:href="https://hal.science/search/index/?q=*&amp;authFullName_s=Céline Jung">Céline Jung</text:a><text:span>,</text:span><text:a xlink:type="simple" xlink:href="https://hal.science/search/index/?q=*&amp;authFullName_s=Rémi Le Gall">Rémi Le Gall</text:a></text:p>
              <text:p text:style-name="Normal"><text:span>"Changer?". 9ème Congrès de l'Association Française de Sociologie</text:span><text:span>, AFS, Jul 2021, Lille, France</text:span></text:p>
              <text:p text:style-name="Normal"><text:span>Communication dans un congrès</text:span></text:p>
              <text:p text:style-name="Normal"><text:a xlink:type="simple" xlink:href="https://hal.science/hal-03244276v1">hal-032442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4343v1">Les trajectoires institutionnelles des jeunes accueillis en Institut Thérapeutique Éducatif et Pédagogique</text:a></text:p>
              <text:p text:style-name="Normal"><text:a xlink:type="simple" xlink:href="https://hal.science/search/index/?q=*&amp;authFullName_s=Melaine Cervera">Melaine Cervera</text:a><text:span>,</text:span><text:a xlink:type="simple" xlink:href="https://hal.science/search/index/?q=*&amp;authFullName_s=Rémi Le Gall">Rémi Le Gall</text:a><text:span>,</text:span><text:a xlink:type="simple" xlink:href="https://hal.science/search/index/?q=*&amp;authFullName_s=Audrey Parron">Audrey Parron</text:a></text:p>
              <text:p text:style-name="Normal"><text:span>XXIe Congrès des sociologues de langue française : La société morale</text:span><text:span>, AISLF, Jul 2021, Tunis, Tunisie</text:span></text:p>
              <text:p text:style-name="Normal"><text:span>Communication dans un congrès</text:span></text:p>
              <text:p text:style-name="Normal"><text:a xlink:type="simple" xlink:href="https://hal.science/hal-03244343v1">hal-032443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4505v1">Économie solidaire, communs et justice sociale : les défis des transitions</text:a></text:p>
              <text:p text:style-name="Normal"><text:a xlink:type="simple" xlink:href="https://hal.science/search/index/?q=*&amp;authFullName_s=Melaine Cervera">Melaine Cervera</text:a></text:p>
              <text:p text:style-name="Normal"><text:span>Séminaire Expertises et Transitions 2020-2021</text:span><text:span>, 2L2S-Metz, Feb 2021, Metz, France</text:span></text:p>
              <text:p text:style-name="Normal"><text:span>Communication dans un congrès</text:span></text:p>
              <text:p text:style-name="Normal"><text:a xlink:type="simple" xlink:href="https://hal.science/hal-04504505v1">hal-045045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9235v1">Retour sur les impensés de l’insertion : vulnérabilité, contrat d’insertion et participation</text:a></text:p>
              <text:p text:style-name="Normal"><text:a xlink:type="simple" xlink:href="https://hal.science/search/index/?q=*&amp;authFullName_s=Melaine Cervera">Melaine Cervera</text:a></text:p>
              <text:p text:style-name="Normal"><text:span>Symposium international « La participation : une voie vers l’inclusion », chaire travail social et intervention sociale</text:span><text:span>, CNAM/ERIS/EURODIL/GIS-REACTIFS, Sep 2021, Paris, France</text:span></text:p>
              <text:p text:style-name="Normal"><text:span>Communication dans un congrès</text:span></text:p>
              <text:p text:style-name="Normal"><text:a xlink:type="simple" xlink:href="https://hal.science/hal-03559235v1">hal-035592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9227v1">Accueil en lieu de vie et d’accueil et troubles psychiques : conditions de stabilisation ?</text:a></text:p>
              <text:p text:style-name="Normal"><text:a xlink:type="simple" xlink:href="https://hal.science/search/index/?q=*&amp;authFullName_s=Melaine Cervera">Melaine Cervera</text:a><text:span>,</text:span><text:a xlink:type="simple" xlink:href="https://hal.science/search/index/?q=*&amp;authFullName_s=Céline Jung Loriente">Céline Jung Loriente</text:a></text:p>
              <text:p text:style-name="Normal"><text:span>5ème séance du séminaire ONPE sur les dispositifs d'accompagnement des enfants présentant des difficultés psychologiques ou des troubles psychiatriques</text:span><text:span>, Nov 2021, Paris, France</text:span></text:p>
              <text:p text:style-name="Normal"><text:span>Communication dans un congrès</text:span></text:p>
              <text:p text:style-name="Normal"><text:a xlink:type="simple" xlink:href="https://hal.science/hal-03559227v1">hal-035592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9222v1">La sélection des publics en Établissement d'Accueil des Jeunes Enfants (Eaje) et en Établissement d'Hébergement pour Personnes Âgées Dépendantes (Ehpad) : un accès conditionné</text:a></text:p>
              <text:p text:style-name="Normal"><text:a xlink:type="simple" xlink:href="https://hal.science/search/index/?q=*&amp;authFullName_s=Melaine Cervera">Melaine Cervera</text:a><text:span>,</text:span><text:a xlink:type="simple" xlink:href="https://hal.science/search/index/?q=*&amp;authFullName_s=Vincent Lhuillier">Vincent Lhuillier</text:a></text:p>
              <text:p text:style-name="Normal"><text:span>4e Rencontre du Reseau de formation et de recherche en ESS du Grand-Est (RESSOR GE)</text:span><text:span>, Nov 2021, Mulhouse, France</text:span></text:p>
              <text:p text:style-name="Normal"><text:span>Communication dans un congrès</text:span></text:p>
              <text:p text:style-name="Normal"><text:a xlink:type="simple" xlink:href="https://hal.science/hal-03559222v1">hal-035592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4314v1">La transition au Luxembourg : émergence et alliances</text:a></text:p>
              <text:p text:style-name="Normal"><text:a xlink:type="simple" xlink:href="https://hal.science/search/index/?q=*&amp;authFullName_s=Melaine Cervera">Melaine Cervera</text:a><text:span>,</text:span><text:a xlink:type="simple" xlink:href="https://hal.science/search/index/?q=*&amp;authFullName_s=Vincent Lhuillier">Vincent Lhuillier</text:a></text:p>
              <text:p text:style-name="Normal"><text:span>XXIe Congrès international des sociologues de langue française, "La société morale"</text:span><text:span>, AISLF, Jul 2021, Tunis, Tunisie</text:span></text:p>
              <text:p text:style-name="Normal"><text:span>Communication dans un congrès</text:span></text:p>
              <text:p text:style-name="Normal"><text:a xlink:type="simple" xlink:href="https://hal.science/hal-03244314v1">hal-032443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0226v1">Inclusion et parcours de vie au grand âge : participation aux animations et services et évolution des structures relationnelles des retraités autonomes résidant en lieux de vie collectif</text:a></text:p>
              <text:p text:style-name="Normal"><text:a xlink:type="simple" xlink:href="https://hal.science/search/index/?q=*&amp;authFullName_s=Melaine Cervera">Melaine Cervera</text:a></text:p>
              <text:p text:style-name="Normal"><text:span>Société inclusive et avancée en âge</text:span><text:span>, 6ème colloque international du REIACTIS, Feb 2020, Metz, France</text:span></text:p>
              <text:p text:style-name="Normal"><text:span>Communication dans un congrès</text:span></text:p>
              <text:p text:style-name="Normal"><text:a xlink:type="simple" xlink:href="https://hal.science/hal-02970226v1">hal-029702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2965v1">Comment repenser les parcours d’insertion des jeunes ?</text:a></text:p>
              <text:p text:style-name="Normal"><text:a xlink:type="simple" xlink:href="https://hal.science/search/index/?q=*&amp;authFullName_s=Melaine Cervera">Melaine Cervera</text:a></text:p>
              <text:p text:style-name="Normal"><text:span>Reconnaître et valoriser les compétences : une réponse au chômage des jeunes ?</text:span><text:span>, Réseau des Ecoles de la 2ème Chance, Sep 2019, Châlons-en-Champagne, France</text:span></text:p>
              <text:p text:style-name="Normal"><text:span>Communication dans un congrès</text:span></text:p>
              <text:p text:style-name="Normal"><text:a xlink:type="simple" xlink:href="https://hal.science/hal-02952965v1">hal-029529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6927v1">ESS et transition : regards croisés sur deux territoires, Ungercheim (France) et Esch sur Alzette (Luxembourg)</text:a></text:p>
              <text:p text:style-name="Normal"><text:a xlink:type="simple" xlink:href="https://hal.science/search/index/?q=*&amp;authFullName_s=Melaine Cervera">Melaine Cervera</text:a><text:span>,</text:span><text:a xlink:type="simple" xlink:href="https://hal.science/search/index/?q=*&amp;authFullName_s=Vincent Lhuillier">Vincent Lhuillier</text:a><text:span>,</text:span><text:a xlink:type="simple" xlink:href="https://hal.science/search/index/?q=*&amp;authFullName_s=Josiane Stoessel-Ritz">Josiane Stoessel-Ritz</text:a></text:p>
              <text:p text:style-name="Normal"><text:span>2ème journées du RESSOR Grand-Est</text:span><text:span>, Chaire ESS-URCA, Nov 2020, Reims, France</text:span></text:p>
              <text:p text:style-name="Normal"><text:span>Communication dans un congrès</text:span></text:p>
              <text:p text:style-name="Normal"><text:a xlink:type="simple" xlink:href="https://hal.science/hal-02976927v1">hal-029769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0231v1">Mesurer la participation des publics sur un territoire : une hypothèse complexe, un défi social</text:a></text:p>
              <text:p text:style-name="Normal"><text:a xlink:type="simple" xlink:href="https://hal.science/search/index/?q=*&amp;authFullName_s=Melaine Cervera">Melaine Cervera</text:a></text:p>
              <text:p text:style-name="Normal"><text:span>EngagementS méthodologiqueS - journée scientifique de l'ILVV</text:span><text:span>, [PACTE], [ILVV], Oct 2019, Grenoble, France</text:span></text:p>
              <text:p text:style-name="Normal"><text:span>Communication dans un congrès</text:span></text:p>
              <text:p text:style-name="Normal"><text:a xlink:type="simple" xlink:href="https://hal.science/hal-02970231v1">hal-029702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0228v1">L'accès aux loisirs des enfants en situation de handicap</text:a></text:p>
              <text:p text:style-name="Normal"><text:a xlink:type="simple" xlink:href="https://hal.science/search/index/?q=*&amp;authFullName_s=Melaine Cervera">Melaine Cervera</text:a></text:p>
              <text:p text:style-name="Normal"><text:span>Premières Rencontres du Réseau de Formation et de Recherche du Grand-Est</text:span><text:span>, RESSOR GE, Nov 2019, Strasbourg, France</text:span></text:p>
              <text:p text:style-name="Normal"><text:span>Communication dans un congrès</text:span></text:p>
              <text:p text:style-name="Normal"><text:a xlink:type="simple" xlink:href="https://hal.science/hal-02970228v1">hal-029702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0240v1">Stratégies individuelles de contournement et d'appropriation des classements institutionnels : le cas des parcours de vie des jeunes accompagnés en Instituts Thérapeutiques Éducatifs et Pédagogiques</text:a></text:p>
              <text:p text:style-name="Normal"><text:a xlink:type="simple" xlink:href="https://hal.science/search/index/?q=*&amp;authFullName_s=Mélaine Cervera">Mélaine Cervera</text:a><text:span>,</text:span><text:a xlink:type="simple" xlink:href="https://hal.science/search/index/?q=*&amp;authFullName_s=Audrey Parron">Audrey Parron</text:a></text:p>
              <text:p text:style-name="Normal"><text:span>8ème congrès de l'association française de sociologie, Classer, déclasser, reclasser</text:span><text:span>, AFS, Aug 2019, Aix-en-Provence, France</text:span></text:p>
              <text:p text:style-name="Normal"><text:span>Communication dans un congrès</text:span></text:p>
              <text:p text:style-name="Normal"><text:a xlink:type="simple" xlink:href="https://hal.science/hal-02970240v1">hal-029702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0227v1">Les habitats alternatifs comme modalités de résistance à l'ère néolibéral</text:a></text:p>
              <text:p text:style-name="Normal"><text:a xlink:type="simple" xlink:href="https://hal.science/search/index/?q=*&amp;authFullName_s=Melaine Cervera">Melaine Cervera</text:a></text:p>
              <text:p text:style-name="Normal"><text:span>Premières Rencontres du Réseau de formation et de recherche en ESS du Grand-Est</text:span><text:span>, [RESSOR GE], Nov 2019, Strasbourg, France</text:span></text:p>
              <text:p text:style-name="Normal"><text:span>Communication dans un congrès</text:span></text:p>
              <text:p text:style-name="Normal"><text:a xlink:type="simple" xlink:href="https://hal.science/hal-02970227v1">hal-029702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0235v1">Loisirs et handicaps : les multiples dimensions des freins à l'inclusion</text:a></text:p>
              <text:p text:style-name="Normal"><text:a xlink:type="simple" xlink:href="https://hal.science/search/index/?q=*&amp;authFullName_s=Melaine Cervera">Melaine Cervera</text:a></text:p>
              <text:p text:style-name="Normal"><text:span>Festival Internation de Sociologie</text:span><text:span>, 2L2S; Société d'Emulation des Vosges, Oct 2019, Epinal, France</text:span></text:p>
              <text:p text:style-name="Normal"><text:span>Communication dans un congrès</text:span></text:p>
              <text:p text:style-name="Normal"><text:a xlink:type="simple" xlink:href="https://hal.science/hal-02970235v1">hal-029702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0242v1">Émancipation et commun</text:a></text:p>
              <text:p text:style-name="Normal"><text:a xlink:type="simple" xlink:href="https://hal.science/search/index/?q=*&amp;authFullName_s=Melaine Cervera">Melaine Cervera</text:a></text:p>
              <text:p text:style-name="Normal"><text:span>Colloque de Cerisy, Territoires solidaires en commun : controverses à l'horizon du translocalisme</text:span><text:span>, Chaire ESS Université Gustave Eiffel, Chaire économie solidaire CNAM, Jul 2019, Cerisy-la-Salle, France</text:span></text:p>
              <text:p text:style-name="Normal"><text:span>Communication dans un congrès</text:span></text:p>
              <text:p text:style-name="Normal"><text:a xlink:type="simple" xlink:href="https://hal.science/hal-02970242v1">hal-029702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0244v1">Être de l'ESS sans la connaître : les cultures associatives et les lieux de vie en commun</text:a></text:p>
              <text:p text:style-name="Normal"><text:a xlink:type="simple" xlink:href="https://hal.science/search/index/?q=*&amp;authFullName_s=Mélaine Cervera">Mélaine Cervera</text:a></text:p>
              <text:p text:style-name="Normal"><text:span>XIXème Rencontres du RIUESS : ESS de la culture et culture de l'ESS</text:span><text:span>, Chaire ESS de l'université Gustave Eiffel, May 2019, Marne-la-Vallée, France</text:span></text:p>
              <text:p text:style-name="Normal"><text:span>Communication dans un congrès</text:span></text:p>
              <text:p text:style-name="Normal"><text:a xlink:type="simple" xlink:href="https://hal.science/hal-02970244v1">hal-029702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0246v1">Les aléas démocratiques des collectifs autonomes à l'épreuve de l'économie néolibérale</text:a></text:p>
              <text:p text:style-name="Normal"><text:a xlink:type="simple" xlink:href="https://hal.science/search/index/?q=*&amp;authFullName_s=Melaine Cervera">Melaine Cervera</text:a></text:p>
              <text:p text:style-name="Normal"><text:span>Faire des économies démocratiques</text:span><text:span>, [EHESS], [Collège d'études mondiales], [GIS démocratie et participation], Apr 2019, Paris, France</text:span></text:p>
              <text:p text:style-name="Normal"><text:span>Communication dans un congrès</text:span></text:p>
              <text:p text:style-name="Normal"><text:a xlink:type="simple" xlink:href="https://hal.science/hal-02970246v1">hal-029702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0252v1">Communs alternatifs et translocalisme</text:a></text:p>
              <text:p text:style-name="Normal"><text:a xlink:type="simple" xlink:href="https://hal.science/search/index/?q=*&amp;authFullName_s=Melaine Cervera">Melaine Cervera</text:a></text:p>
              <text:p text:style-name="Normal"><text:span>Workshop international : le translocalisme des communs</text:span><text:span>, Chaire ESS de l'université Gustave Eiffel, May 2018, Marne-la-Vallée, France</text:span></text:p>
              <text:p text:style-name="Normal"><text:span>Communication dans un congrès</text:span></text:p>
              <text:p text:style-name="Normal"><text:a xlink:type="simple" xlink:href="https://hal.science/hal-02970252v1">hal-029702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0250v1">La complexité de l'expertise dans le domaine du diagnostic territorial gérontologique : quelques perspectives</text:a></text:p>
              <text:p text:style-name="Normal"><text:a xlink:type="simple" xlink:href="https://hal.science/search/index/?q=*&amp;authFullName_s=Mélaine Cervera">Mélaine Cervera</text:a><text:span>,</text:span><text:a xlink:type="simple" xlink:href="https://hal.science/search/index/?q=*&amp;authFullName_s=Jean-Philippe Viriot-Durandal">Jean-Philippe Viriot-Durandal</text:a></text:p>
              <text:p text:style-name="Normal"><text:span>Journée d'études Vieillissement et territoire : expertises croisées</text:span><text:span>, 2L2S, université de Lorraine, Nov 2018, Metz, France</text:span></text:p>
              <text:p text:style-name="Normal"><text:span>Communication dans un congrès</text:span></text:p>
              <text:p text:style-name="Normal"><text:a xlink:type="simple" xlink:href="https://hal.science/hal-02970250v1">hal-029702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0412v1">Co-éducation et relations ITEP/famille</text:a></text:p>
              <text:p text:style-name="Normal"><text:a xlink:type="simple" xlink:href="https://hal.science/search/index/?q=*&amp;authFullName_s=Melaine Cervera">Melaine Cervera</text:a></text:p>
              <text:p text:style-name="Normal"><text:span>Conférence/débat ITEP/SESSAD des Alaniers</text:span><text:span>, ITEP/SESSAD Les Alaniers, Apr 2018, Bourg-en-Bresse, France</text:span></text:p>
              <text:p text:style-name="Normal"><text:span>Communication dans un congrès</text:span></text:p>
              <text:p text:style-name="Normal"><text:a xlink:type="simple" xlink:href="https://hal.science/hal-02970412v1">hal-029704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0254v1">Renouveler les pratiques du travail social dans un contexte mouvant : le cas d'une recherche-action sur l'accès aux loisirs des personnes handicapées</text:a></text:p>
              <text:p text:style-name="Normal"><text:a xlink:type="simple" xlink:href="https://hal.science/search/index/?q=*&amp;authFullName_s=Melaine Cervera">Melaine Cervera</text:a></text:p>
              <text:p text:style-name="Normal"><text:span>Colloque international : Le travail social face à la mondialisation. Quel social aujourd'hui face à la crise des Etats Providence ?</text:span><text:span>, 2L2S, Université de Lorraine, Apr 2018, Metz, France</text:span></text:p>
              <text:p text:style-name="Normal"><text:span>Communication dans un congrès</text:span></text:p>
              <text:p text:style-name="Normal"><text:a xlink:type="simple" xlink:href="https://hal.science/hal-02970254v1">hal-029702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0408v1">Comment, dans le secteur des loisirs, des vacances et de la culture, les acteurs se mobilisent pour favoriser l'émancipation/la participation des personnes ?</text:a></text:p>
              <text:p text:style-name="Normal"><text:a xlink:type="simple" xlink:href="https://hal.science/search/index/?q=*&amp;authFullName_s=Melaine Cervera">Melaine Cervera</text:a></text:p>
              <text:p text:style-name="Normal"><text:span>4èmes rencontres des PEP. Agir pour une société solidaire et inclusive</text:span><text:span>, FG PEP - Cité des sciences et de l'industrie, Dec 2017, Paris, France</text:span></text:p>
              <text:p text:style-name="Normal"><text:span>Communication dans un congrès</text:span></text:p>
              <text:p text:style-name="Normal"><text:a xlink:type="simple" xlink:href="https://hal.science/hal-02970408v1">hal-029704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0415v1">Les situations sociales des familles des jeunes accompagnés en institut thérapeutique et pédagogique (ITEP)</text:a></text:p>
              <text:p text:style-name="Normal"><text:a xlink:type="simple" xlink:href="https://hal.science/search/index/?q=*&amp;authFullName_s=Mélaine Cervera">Mélaine Cervera</text:a><text:span>,</text:span><text:a xlink:type="simple" xlink:href="https://hal.science/search/index/?q=*&amp;authFullName_s=Audrey Parron">Audrey Parron</text:a></text:p>
              <text:p text:style-name="Normal"><text:span>Conférence internationale Handicap, reconnaissance et "vivre ensemble". Diversité des pratiques et pluralité des valeurs</text:span><text:span>, ALTER European Society for Disability Research, Jul 2017, Lausanne, Suisse</text:span></text:p>
              <text:p text:style-name="Normal"><text:span>Communication dans un congrès</text:span></text:p>
              <text:p text:style-name="Normal"><text:a xlink:type="simple" xlink:href="https://hal.science/hal-02970415v1">hal-029704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1046v1">Initiatives solidaires d'habitats alternatifs</text:a></text:p>
              <text:p text:style-name="Normal"><text:a xlink:type="simple" xlink:href="https://hal.science/search/index/?q=*&amp;authFullName_s=Melaine Cervera">Melaine Cervera</text:a></text:p>
              <text:p text:style-name="Normal"><text:span>Communs et transformations sociales : expériences européennes sous un regard pluriel</text:span><text:span>, Chaire ESS-UPEM, May 2016, Marne-la-Vallée, France. p.38-51</text:span></text:p>
              <text:p text:style-name="Normal"><text:span>Communication dans un congrès</text:span></text:p>
              <text:p text:style-name="Normal"><text:a xlink:type="simple" xlink:href="https://hal.science/hal-02971046v1">hal-0297104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elaine CERVERA</dc:title>
    <dc:subject/>
    <dc:description>CV</dc:description>
    <dc:creator/>
    <dc:date>2026-05-23T11:42:53.000</dc:date>
    <meta:generator>PHPWord</meta:generator>
    <meta:initial-creator>CCSD</meta:initial-creator>
    <meta:creation-date>2026-05-23T11:42:53.000</meta:creation-date>
    <meta:keyword/>
    <meta:user-defined meta:name="Category"/>
    <meta:user-defined meta:name="Company"/>
    <meta:user-defined meta:name="Manager"/>
  </office:meta>
</office:document-meta>
</file>