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a3beeb" style:family="table">
      <style:table-properties style:rel-width="100" table:align="center"/>
    </style:style>
    <style:style style:name="a3beeb.0" style:family="table-column">
      <style:table-column-properties style:column-width="0.00cm"/>
    </style:style>
    <style:style style:name="31decf" style:family="table">
      <style:table-properties style:rel-width="100" table:align="center"/>
    </style:style>
    <style:style style:name="31decf.0" style:family="table-column">
      <style:table-column-properties style:column-width="0.00cm"/>
    </style:style>
    <style:style style:name="d7fb6b" style:family="table">
      <style:table-properties style:rel-width="100" table:align="center"/>
    </style:style>
    <style:style style:name="d7fb6b.0" style:family="table-column">
      <style:table-column-properties style:column-width="0.00cm"/>
    </style:style>
    <style:style style:name="439598" style:family="table">
      <style:table-properties style:rel-width="100" table:align="center"/>
    </style:style>
    <style:style style:name="439598.0" style:family="table-column">
      <style:table-column-properties style:column-width="0.00cm"/>
    </style:style>
    <style:style style:name="6910ef" style:family="table">
      <style:table-properties style:rel-width="100" table:align="center"/>
    </style:style>
    <style:style style:name="6910ef.0" style:family="table-column">
      <style:table-column-properties style:column-width="0.00cm"/>
    </style:style>
    <style:style style:name="f51c75" style:family="table">
      <style:table-properties style:rel-width="100" table:align="center"/>
    </style:style>
    <style:style style:name="f51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elania Zingarello<text:s/></text:span><text:span text:style-name="T2">Chercheuse postdoctorante au CEPAMCultures et Environnements. Préhistoire, Antiquité, Moyen ÂgeUMR 7264 CNRS – Université Côte d’Azur, Nice_______Porteuse du projet ANR Access ERC 2024DRAFT_BREW (ANR-24-AERC-0002-01)Bières et techniques de brassage en Mésopotamie de l'urbanisation aux premiers empir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a-zingarello">melania-zingarello</text:a></text:p>
          </text:list-item>
        </text:list>
        <text:list text:style-name="listStyle_0">
          <text:list-item>
            <text:p text:style-name="P9"><text:span text:style-name="T5"><text:s/>ORCID :<text:s/></text:span></text:p>
            <text:p><text:a xlink:type="simple" xlink:href="https://orcid.org/0000-0002-0332-7311">0000-0002-0332-7311</text:a></text:p>
          </text:list-item>
        </text:list>
        <text:p text:style-name="P10"/>
        <text:p text:style-name="Heading2"><text:span text:style-name="T6">Présentation</text:span></text:p>
        <text:p text:style-name="P12"/>
        <text:p text:style-name="P13"><text:span text:style-name="T7">Archéologue de terrain et céramologue, je m’intéresse aux premières sociétés étatiques en Mésopotamie, depuis la naissance des cités-États vers la fin du 4e millénaire av. J.-C., jusqu’à l’émergence de grands empires et royaumes supranationaux entre la fin du 3e et le début du 2e millénaire.</text:span></text:p>
        <text:p text:style-name="P15"><text:span text:style-name="T8">Afin d’étudier les mécanismes d’organisation interne et les relations réciproques des sociétés paléo-étatiques, mes recherches actuelles s’appuient sur l’étude des traditions collectives de brassage et de transformation des aliments. En tant que pratiques sociales ordinaires et ubiquitaires, elles sont codifiées, institutionnalisées et, par conséquent, hautement significatives sur le plan anthropologique et historique. Mon approche méthodologique aborde ces pratiques collectives comme des traditions techniques à part entière, appréhendées dans le contexte d’espaces de production présentant toutes les caractéristiques propres des ateliers artisanaux.</text:span></text:p>
        <text:p text:style-name="P17"><text:span text:style-name="T9">Sur un plan méthodologique, un nœud crucial dans la reconstruction des séquences gestuelles et opérationnelles distinctives des traditions brassicoles et de préparation des aliments est représenté par la remise en contexte et puis en mouvement des objets techniques (infrastructures et ensembles céramiques). Cette démarche, empruntée aux analyses de François Sigaut et développée dans le cadre de mes recherches antérieures, vise à passer de la forme à la fonction à travers le fonctionnement de l’objet technique. Le recours à l’archéologie expérimentale et aux analyses biomoléculaires est également une partie intégrante de mes recherches.</text:span></text:p>
        <text:p text:style-name="P19"><text:span text:style-name="T10">Mon terrain d’étude actuel est l’Irak, en particulier la région autonome du Kurdistan irakien et les gouvernorats irakiens méridionaux.</text:span></text:p>
        <text:p text:style-name="P21"/>
        <text:p text:style-name="Heading2"><text:span text:style-name="T11">Publications</text:span></text:p>
        <text:p text:style-name="P23"/>
        <text:p text:style-name="P24"/>
        <text:p text:style-name="Heading2"><text:span text:style-name="T12">Chapitre d'ouvrage (6)</text:span></text:p>
        <text:p text:style-name="P26"/>
        <table:table table:name="a3beeb" table:style-name="a3beeb">
          <table:table-column table:style-name="a3beeb.0"/>
          <table:table-row>
            <table:table-cell office:value-type="string">
              <text:p text:style-name="Normal"><text:a xlink:type="simple" xlink:href="https://hal.science/hal-05384148v1">Boire une gorgée, mais de quoi ? Reconnaitre la bière par le fonctionnement de ses contenants : un cas d’étude mésopotamien</text:a></text:p>
              <text:p text:style-name="Normal"><text:a xlink:type="simple" xlink:href="https://hal.science/search/index/?q=*&amp;authFullName_s=Melania Zingarello">Melania Zingarello</text:a></text:p>
              <text:p text:style-name="Normal"><text:span>M. Michler et F. Jodry.<text:s/></text:span><text:span>Aux origines de la bière : histoire et archéologie</text:span><text:span>, Mémoires d’Archéologie du Grand-Est (17), Librairie Archéologique, A paraître</text:span></text:p>
              <text:p text:style-name="Normal"><text:span>Chapitre d'ouvrage</text:span></text:p>
              <text:p text:style-name="Normal"><text:a xlink:type="simple" xlink:href="https://hal.science/hal-05384148v1">hal-05384148v1</text:a></text:p>
            </table:table-cell>
          </table:table-row>
          <table:table-row>
            <table:table-cell office:value-type="string">
              <text:p text:style-name="Normal"><text:a xlink:type="simple" xlink:href="https://hal.science/hal-04856358v1">Between the Tigris and the Zagros Piedmont. A Material-Cultural Perspective from Logardan in the Early Bronze Age</text:a></text:p>
              <text:p text:style-name="Normal"><text:a xlink:type="simple" xlink:href="https://hal.science/search/index/?q=*&amp;authFullName_s=Melania Zingarello">Melania Zingarello</text:a></text:p>
              <text:p text:style-name="Normal"><text:span>Presses de l'Ifpo.<text:s/></text:span><text:span>Early Bronze Age in Iraqi Kurdistan</text:span><text:span>, 2024, Bibliothèque Archéologique et Historique 226, 978-2-35159-795-8</text:span></text:p>
              <text:p text:style-name="Normal"><text:span>Chapitre d'ouvrage</text:span></text:p>
              <text:p text:style-name="Normal"><text:a xlink:type="simple" xlink:href="https://hal.science/hal-04856358v1">hal-04856358v1</text:a></text:p>
            </table:table-cell>
          </table:table-row>
          <table:table-row>
            <table:table-cell office:value-type="string">
              <text:p text:style-name="Normal"><text:a xlink:type="simple" xlink:href="https://univoak.hal.science/hal-05274593v1">A Ceramic Tale of Three ‘Oikumenai’ from the Qara Dagh Area (Iraqi Kurdistan)</text:a></text:p>
              <text:p text:style-name="Normal"><text:a xlink:type="simple" xlink:href="https://hal.science/search/index/?q=*&amp;authFullName_s=J.S. Baldi">J.S. Baldi</text:a><text:span>,</text:span><text:a xlink:type="simple" xlink:href="https://hal.science/search/index/?q=*&amp;authFullName_s=Melania Zingarello">Melania Zingarello</text:a><text:span>,</text:span><text:a xlink:type="simple" xlink:href="https://hal.science/search/index/?q=*&amp;authFullName_s=Marc Lebeau">Marc Lebeau</text:a></text:p>
              <text:p text:style-name="Normal"><text:span>Identity, Diversity &amp; Contact from the Southern Balkans to Xinjiang, from the Upper Palaeolithic to Alexander. Proceedings of the International Congress “The East”, Brussels, Art &amp; History Museum, April 16-18, 2019 (ICE 1 International Congress “The East”)</text:span><text:span>, Brepols, pp.219-252, 2021, 978-2-503-58949-7</text:span></text:p>
              <text:p text:style-name="Normal"><text:span>Chapitre d'ouvrage</text:span></text:p>
              <text:p text:style-name="Normal"><text:a xlink:type="simple" xlink:href="https://univoak.hal.science/hal-05274593v1">hal-05274593v1</text:a></text:p>
            </table:table-cell>
          </table:table-row>
          <table:table-row>
            <table:table-cell office:value-type="string">
              <text:p text:style-name="Normal"><text:a xlink:type="simple" xlink:href="https://shs.hal.science/halshs-03088463v1">“A ceramic tale for three oikumenai” from the Qara Dagh area (Iraqi Kurdistan)</text:a></text:p>
              <text:p text:style-name="Normal"><text:a xlink:type="simple" xlink:href="https://hal.science/search/index/?q=*&amp;authFullName_s=Johnny Baldi">Johnny Baldi</text:a><text:span>,</text:span><text:a xlink:type="simple" xlink:href="https://hal.science/search/index/?q=*&amp;authFullName_s=Melania Zingarello">Melania Zingarello</text:a></text:p>
              <text:p text:style-name="Normal"><text:span>Identity, Diversity and Contact. From the Southern Balkans to Xinjian, from the Upper Paleolithic to Alexander.ICE I - International Congress "The East".</text:span><text:span>, Brepols, 2021, 978-2-503-58949-7</text:span></text:p>
              <text:p text:style-name="Normal"><text:span>Chapitre d'ouvrage</text:span></text:p>
              <text:p text:style-name="Normal"><text:a xlink:type="simple" xlink:href="https://shs.hal.science/halshs-03088463v1">halshs-03088463v1</text:a></text:p>
            </table:table-cell>
          </table:table-row>
          <table:table-row>
            <table:table-cell office:value-type="string">
              <text:p text:style-name="Normal"><text:a xlink:type="simple" xlink:href="https://hal.science/hal-04856377v1">Beer-making and Drinking Between Life and Death: A Fresh Look at the ‘Four-Part Sets’</text:a></text:p>
              <text:p text:style-name="Normal"><text:a xlink:type="simple" xlink:href="https://hal.science/search/index/?q=*&amp;authFullName_s=Melania Zingarello">Melania Zingarello</text:a></text:p>
              <text:p text:style-name="Normal"><text:span>Noemi Borrelli; Giulia Scazzosi.<text:s/></text:span><text:span>After the Harvest. Storage Practices and Food Processing in Bronze Age Mesopotamia</text:span><text:span>, 43,<text:s/></text:span><text:a xlink:type="simple" xlink:href="https://www.brepols.net/products/IS-9782503583785-1">Brepols</text:a><text:span>, pp.91-112, 2020, Subartu. Studies in the Archaeology &amp; History of Upper Mesopotamia &amp; Adjacent Regions, 978-2-503-58378-5</text:span></text:p>
              <text:p text:style-name="Normal"><text:span>Chapitre d'ouvrage</text:span></text:p>
              <text:p text:style-name="Normal"><text:a xlink:type="simple" xlink:href="https://hal.science/hal-04856377v1">hal-04856377v1</text:a></text:p>
            </table:table-cell>
          </table:table-row>
          <table:table-row>
            <table:table-cell office:value-type="string">
              <text:p text:style-name="Normal"><text:a xlink:type="simple" xlink:href="https://univoak.hal.science/hal-05274607v1">Beer-making and Drinking Between Life and Death: A Fresh Look at the ‘Four-Part Sets’</text:a></text:p>
              <text:p text:style-name="Normal"><text:a xlink:type="simple" xlink:href="https://hal.science/search/index/?q=*&amp;authFullName_s=Melania Zingarello">Melania Zingarello</text:a><text:span>,</text:span><text:a xlink:type="simple" xlink:href="https://hal.science/search/index/?q=*&amp;authFullName_s=N. Borrelli">N. Borrelli</text:a><text:span>,</text:span><text:a xlink:type="simple" xlink:href="https://hal.science/search/index/?q=*&amp;authFullName_s=G. Scazzosi">G. Scazzosi</text:a></text:p>
              <text:p text:style-name="Normal"><text:span>After the harvest: storage practices and food processing in Bronze Age Mesopotamia</text:span><text:span>, Brepols, pp.91-112, 2020, Subartu, 978-2-503-58378-5</text:span></text:p>
              <text:p text:style-name="Normal"><text:span>Chapitre d'ouvrage</text:span></text:p>
              <text:p text:style-name="Normal"><text:a xlink:type="simple" xlink:href="https://univoak.hal.science/hal-05274607v1">hal-05274607v1</text:a></text:p>
            </table:table-cell>
          </table:table-row>
        </table:table>
        <text:p text:style-name="P27"/>
        <text:p text:style-name="Heading2"><text:span text:style-name="T13">Article dans une revue (6)</text:span></text:p>
        <text:p text:style-name="P29"/>
        <table:table table:name="31decf" table:style-name="31decf">
          <table:table-column table:style-name="31decf.0"/>
          <table:table-row>
            <table:table-cell office:value-type="string">
              <text:p text:style-name="Normal"><text:a xlink:type="simple" xlink:href="https://hal.science/hal-05382263v1">(Review of) Tate Paulette. 2024. In the land of Ninkasi: a history of beer in ancient Mesopotamia. New York: Oxford University Press; 978-0-197-68244-9 hardback £21.99. https://doi.org/10.1093/oso/9780197682449.001.0001</text:a></text:p>
              <text:p text:style-name="Normal"><text:a xlink:type="simple" xlink:href="https://hal.science/search/index/?q=*&amp;authFullName_s=Melania Zingarello">Melania Zingarello</text:a></text:p>
              <text:p text:style-name="Normal"><text:span>Antiquity</text:span><text:span>, 2025, 99 (406), pp.1159-1161.<text:s/></text:span><text:a xlink:type="simple" xlink:href="https://dx.doi.org/10.15184/aqy.2025.74">⟨10.15184/aqy.2025.74⟩</text:a></text:p>
              <text:p text:style-name="Normal"><text:span>Article dans une revue</text:span><text:span><text:s/>(compte-rendu de lecture)</text:span></text:p>
              <text:p text:style-name="Normal"><text:a xlink:type="simple" xlink:href="https://hal.science/hal-05382263v1">hal-05382263v1</text:a></text:p>
            </table:table-cell>
          </table:table-row>
          <table:table-row>
            <table:table-cell office:value-type="string">
              <text:p text:style-name="Normal"><text:a xlink:type="simple" xlink:href="https://hal.science/hal-05416978v1">An Emerging Proto-Industrial Paradigm: Recent Data on the Organisation of Ceramic Production in Ur III Mesopotamia</text:a></text:p>
              <text:p text:style-name="Normal"><text:a xlink:type="simple" xlink:href="https://hal.science/search/index/?q=*&amp;authFullName_s=Claire Padovani">Claire Padovani</text:a><text:span>,</text:span><text:a xlink:type="simple" xlink:href="https://hal.science/search/index/?q=*&amp;authFullName_s=Melania Zingarello">Melania Zingarello</text:a></text:p>
              <text:p text:style-name="Normal"><text:span>Enki &amp; Ptah</text:span><text:span>, 2025, 1, pp.101-121.<text:s/></text:span><text:a xlink:type="simple" xlink:href="https://dx.doi.org/10.54103/eap/29345">⟨10.54103/eap/29345⟩</text:a></text:p>
              <text:p text:style-name="Normal"><text:span>Article dans une revue</text:span></text:p>
              <text:p text:style-name="Normal"><text:a xlink:type="simple" xlink:href="https://hal.science/hal-05416978v1">hal-05416978v1</text:a></text:p>
            </table:table-cell>
          </table:table-row>
          <table:table-row>
            <table:table-cell office:value-type="string">
              <text:p text:style-name="Normal"><text:a xlink:type="simple" xlink:href="https://hal.science/hal-04856402v1">(Review of) Steve Renette. Lagash I: The Ceramic Corpus from Al-Hiba, 1968-1990. A Chrono-Typology of the Pottery Tradition in Southern Mesopotamia during the 3rd and Early 2nd Millennium BCE</text:a></text:p>
              <text:p text:style-name="Normal"><text:a xlink:type="simple" xlink:href="https://hal.science/search/index/?q=*&amp;authFullName_s=Melania Zingarello">Melania Zingarello</text:a></text:p>
              <text:p text:style-name="Normal"><text:span>Paléorient</text:span><text:span>, 2022, 48 (1), pp.206-210.<text:s/></text:span><text:a xlink:type="simple" xlink:href="https://dx.doi.org/10.4000/paleorient.1842">⟨10.4000/paleorient.1842⟩</text:a></text:p>
              <text:p text:style-name="Normal"><text:span>Article dans une revue</text:span><text:span><text:s/>(compte-rendu de lecture)</text:span></text:p>
              <text:p text:style-name="Normal"><text:a xlink:type="simple" xlink:href="https://hal.science/hal-04856402v1">hal-04856402v1</text:a></text:p>
            </table:table-cell>
          </table:table-row>
          <table:table-row>
            <table:table-cell office:value-type="string">
              <text:p text:style-name="Normal"><text:a xlink:type="simple" xlink:href="https://hal.science/hal-03879201v1">The emergence of cultural identities and territorial policies in the longue durée: A view from the Zagros Piedmont</text:a></text:p>
              <text:p text:style-name="Normal"><text:a xlink:type="simple" xlink:href="https://hal.science/search/index/?q=*&amp;authFullName_s=Régis Vallet">Régis Vallet</text:a><text:span>,</text:span><text:a xlink:type="simple" xlink:href="https://hal.science/search/index/?q=*&amp;authFullName_s=Johnny Baldi">Johnny Baldi</text:a><text:span>,</text:span><text:a xlink:type="simple" xlink:href="https://hal.science/search/index/?q=*&amp;authFullName_s=Melania Zingarello">Melania Zingarello</text:a><text:span>,</text:span><text:a xlink:type="simple" xlink:href="https://hal.science/search/index/?q=*&amp;authFullName_s=Martin Sauvage">Martin Sauvage</text:a><text:span>,</text:span><text:a xlink:type="simple" xlink:href="https://hal.science/search/index/?q=*&amp;authFullName_s=Hugo Naccaro">Hugo Naccaro</text:a><text:span>et al.</text:span></text:p>
              <text:p text:style-name="Normal"><text:span>Paléorient</text:span><text:span>, 2019, 45-2, pp.163-189.<text:s/></text:span><text:a xlink:type="simple" xlink:href="https://dx.doi.org/10.4000/paleorient.751">⟨10.4000/paleorient.751⟩</text:a></text:p>
              <text:p text:style-name="Normal"><text:span>Article dans une revue</text:span></text:p>
              <text:p text:style-name="Normal"><text:a xlink:type="simple" xlink:href="https://hal.science/hal-03879201v1">hal-03879201v1</text:a></text:p>
            </table:table-cell>
          </table:table-row>
          <table:table-row>
            <table:table-cell office:value-type="string">
              <text:p text:style-name="Normal"><text:a xlink:type="simple" xlink:href="https://hal.science/hal-03088137v1">The emergence of cultural identities and territorial policies in the longue durée: A view from the Zagros Piedmont</text:a></text:p>
              <text:p text:style-name="Normal"><text:a xlink:type="simple" xlink:href="https://hal.science/search/index/?q=*&amp;authFullName_s=Regis Vallet">Regis Vallet</text:a><text:span>,</text:span><text:a xlink:type="simple" xlink:href="https://hal.science/search/index/?q=*&amp;authFullName_s=J. Baldi">J. Baldi</text:a><text:span>,</text:span><text:a xlink:type="simple" xlink:href="https://hal.science/search/index/?q=*&amp;authFullName_s=M Zingarello">M Zingarello</text:a><text:span>,</text:span><text:a xlink:type="simple" xlink:href="https://hal.science/search/index/?q=*&amp;authFullName_s=M. Sauvage">M. Sauvage</text:a><text:span>,</text:span><text:a xlink:type="simple" xlink:href="https://hal.science/search/index/?q=*&amp;authFullName_s=H Naccaro">H Naccaro</text:a><text:span>et al.</text:span></text:p>
              <text:p text:style-name="Normal"><text:span>Paléorient</text:span><text:span>, 2019</text:span></text:p>
              <text:p text:style-name="Normal"><text:span>Article dans une revue</text:span></text:p>
              <text:p text:style-name="Normal"><text:a xlink:type="simple" xlink:href="https://hal.science/hal-03088137v1">hal-03088137v1</text:a></text:p>
            </table:table-cell>
          </table:table-row>
          <table:table-row>
            <table:table-cell office:value-type="string">
              <text:p text:style-name="Normal"><text:a xlink:type="simple" xlink:href="https://hal.science/hal-04856398v1">Le mura dimenticate di Nippur. Analisi del circuito urbano di una città mesopotamica nel III millennio a.C</text:a></text:p>
              <text:p text:style-name="Normal"><text:a xlink:type="simple" xlink:href="https://hal.science/search/index/?q=*&amp;authFullName_s=Melania Zingarello">Melania Zingarello</text:a></text:p>
              <text:p text:style-name="Normal"><text:span>Contributi e Materiali di Archeologia Orientale</text:span><text:span>, 2014, Šime ummiānka. Studi in onore di Paolo Matthiae in occasione del suo 75° compleanno offerti dall’ultima generazione di allievi (XVI), pp.299-333</text:span></text:p>
              <text:p text:style-name="Normal"><text:span>Article dans une revue</text:span></text:p>
              <text:p text:style-name="Normal"><text:a xlink:type="simple" xlink:href="https://hal.science/hal-04856398v1">hal-04856398v1</text:a></text:p>
            </table:table-cell>
          </table:table-row>
        </table:table>
        <text:p text:style-name="P30"/>
        <text:p text:style-name="Heading2"><text:span text:style-name="T14">Communication dans un congrès (8)</text:span></text:p>
        <text:p text:style-name="P32"/>
        <table:table table:name="d7fb6b" table:style-name="d7fb6b">
          <table:table-column table:style-name="d7fb6b.0"/>
          <table:table-row>
            <table:table-cell office:value-type="string">
              <text:p text:style-name="Normal"><text:a xlink:type="simple" xlink:href="https://hal.science/hal-05155833v1">Central Authority, Local Practices: Labour and Production in Ur III Ceramic Workshop at Logardan, Iraqi Kurdistan</text:a></text:p>
              <text:p text:style-name="Normal"><text:a xlink:type="simple" xlink:href="https://hal.science/search/index/?q=*&amp;authFullName_s=Claire Padovani">Claire Padovani</text:a><text:span>,</text:span><text:a xlink:type="simple" xlink:href="https://hal.science/search/index/?q=*&amp;authFullName_s=Melania Zingarello">Melania Zingarello</text:a></text:p>
              <text:p text:style-name="Normal"><text:span>70th Rencontre Assyriologique Internationale</text:span><text:span>, Jul 2025, Prague, Czech Republic</text:span></text:p>
              <text:p text:style-name="Normal"><text:span>Communication dans un congrès</text:span></text:p>
              <text:p text:style-name="Normal"><text:a xlink:type="simple" xlink:href="https://hal.science/hal-05155833v1">hal-05155833v1</text:a></text:p>
            </table:table-cell>
          </table:table-row>
          <table:table-row>
            <table:table-cell office:value-type="string">
              <text:p text:style-name="Normal"><text:a xlink:type="simple" xlink:href="https://hal.science/hal-04109773v1">Searching for 3rd Millennium BC Nigin (Tell Zurghul, Iraq). Archaeological Evidence between Presence and Absence</text:a></text:p>
              <text:p text:style-name="Normal"><text:a xlink:type="simple" xlink:href="https://hal.science/search/index/?q=*&amp;authFullName_s=Melania Zingarello">Melania Zingarello</text:a></text:p>
              <text:p text:style-name="Normal"><text:span>Ancient Lagash: Current Research and Future Trajectories, Proceedings of the Workshop held at the 10th ICAANE in Vienna, April 2016</text:span><text:span>, Apr 2016, Vienna, Austria</text:span></text:p>
              <text:p text:style-name="Normal"><text:span>Communication dans un congrès</text:span></text:p>
              <text:p text:style-name="Normal"><text:a xlink:type="simple" xlink:href="https://hal.science/hal-04109773v1">hal-04109773v1</text:a></text:p>
            </table:table-cell>
          </table:table-row>
          <table:table-row>
            <table:table-cell office:value-type="string">
              <text:p text:style-name="Normal"><text:a xlink:type="simple" xlink:href="https://hal.science/hal-04660402v1">Together, but separately. Making pottery in Logardan at the dawn of the Late Bronze Age: A first interregional assessment.</text:a></text:p>
              <text:p text:style-name="Normal"><text:a xlink:type="simple" xlink:href="https://hal.science/search/index/?q=*&amp;authFullName_s=Johnny Baldi">Johnny Baldi</text:a><text:span>,</text:span><text:a xlink:type="simple" xlink:href="https://hal.science/search/index/?q=*&amp;authFullName_s=Melania Zingarello">Melania Zingarello</text:a><text:span>,</text:span><text:a xlink:type="simple" xlink:href="https://hal.science/search/index/?q=*&amp;authFullName_s=Claire Padovani">Claire Padovani</text:a></text:p>
              <text:p text:style-name="Normal"><text:span>Second Millennium in Iraqi Kurdistan. New Results, New Perspectives.</text:span><text:span>, Barbara Couturaud; Aline Tenu, Oct 2022, Erbil, Iraq</text:span></text:p>
              <text:p text:style-name="Normal"><text:span>Communication dans un congrès</text:span></text:p>
              <text:p text:style-name="Normal"><text:a xlink:type="simple" xlink:href="https://hal.science/hal-04660402v1">hal-04660402v1</text:a></text:p>
            </table:table-cell>
          </table:table-row>
          <table:table-row>
            <table:table-cell office:value-type="string">
              <text:p text:style-name="Normal"><text:a xlink:type="simple" xlink:href="https://hal.science/hal-04936017v1">Drinking Beer for the Living and the Dead: Pottery Sets and Social Drinking Practices in Central and Southern Mesopotamia during the 3rd Millennium BC</text:a></text:p>
              <text:p text:style-name="Normal"><text:a xlink:type="simple" xlink:href="https://hal.science/search/index/?q=*&amp;authFullName_s=Melania Zingarello">Melania Zingarello</text:a></text:p>
              <text:p text:style-name="Normal"><text:span>67th Rencontre Assyriologique Internationale, 12-16 juillet 2021</text:span><text:span>, Jul 2021, Turin, Italy</text:span></text:p>
              <text:p text:style-name="Normal"><text:span>Communication dans un congrès</text:span></text:p>
              <text:p text:style-name="Normal"><text:a xlink:type="simple" xlink:href="https://hal.science/hal-04936017v1">hal-04936017v1</text:a></text:p>
            </table:table-cell>
          </table:table-row>
          <table:table-row>
            <table:table-cell office:value-type="string">
              <text:p text:style-name="Normal"><text:a xlink:type="simple" xlink:href="https://hal.science/hal-04936014v1">(Nothing but) Vessels: Chronology and Local Specificities of the Early Dynastic III and Akkadian Pottery in Southern Mesopotamia</text:a></text:p>
              <text:p text:style-name="Normal"><text:a xlink:type="simple" xlink:href="https://hal.science/search/index/?q=*&amp;authFullName_s=Melania Zingarello">Melania Zingarello</text:a></text:p>
              <text:p text:style-name="Normal"><text:span>Workshop « Ceramic Traditions and Cultural Territories: New research approaches in the study of the South Mesopotamia Pottery », dans le cadre du 12th ICAANE, International Congress on the Archaeology of the Ancient Near East, 6-10 avril 2021</text:span><text:span>, Apr 2021, Bologne, Italy</text:span></text:p>
              <text:p text:style-name="Normal"><text:span>Communication dans un congrès</text:span></text:p>
              <text:p text:style-name="Normal"><text:a xlink:type="simple" xlink:href="https://hal.science/hal-04936014v1">hal-04936014v1</text:a></text:p>
            </table:table-cell>
          </table:table-row>
          <table:table-row>
            <table:table-cell office:value-type="string">
              <text:p text:style-name="Normal"><text:a xlink:type="simple" xlink:href="https://hal.science/hal-04936012v1">Between Tigris et Zagros Piedmont: a material-cultural perspective from Logardan during the Early Bronze Age</text:a></text:p>
              <text:p text:style-name="Normal"><text:a xlink:type="simple" xlink:href="https://hal.science/search/index/?q=*&amp;authFullName_s=Melania Zingarello">Melania Zingarello</text:a><text:span>,</text:span><text:a xlink:type="simple" xlink:href="https://hal.science/search/index/?q=*&amp;authFullName_s=K. Rasheed">K. Rasheed</text:a></text:p>
              <text:p text:style-name="Normal"><text:span>Workshop "Early Bronze Age in Iraqi Kurdistan. Recontextualisation of Archaeological Data », dans le cadre du 12th ICAANE, International Congress on the Archaeology of the Ancient Near East, 6-10 avril 2021</text:span><text:span>, 2021, Bologne, Italy</text:span></text:p>
              <text:p text:style-name="Normal"><text:span>Communication dans un congrès</text:span></text:p>
              <text:p text:style-name="Normal"><text:a xlink:type="simple" xlink:href="https://hal.science/hal-04936012v1">hal-04936012v1</text:a></text:p>
            </table:table-cell>
          </table:table-row>
          <table:table-row>
            <table:table-cell office:value-type="string">
              <text:p text:style-name="Normal"><text:a xlink:type="simple" xlink:href="https://hal.science/hal-04936015v1">Beer-making and Drinking Between Life and Death: A Fresh Look at the So-Called &amp;quot;Four-Part Set</text:a></text:p>
              <text:p text:style-name="Normal"><text:a xlink:type="simple" xlink:href="https://hal.science/search/index/?q=*&amp;authFullName_s=Melania Zingarello">Melania Zingarello</text:a></text:p>
              <text:p text:style-name="Normal"><text:span>Workshop « After the Harvest. Storage Strategies and Food Processing in Bronze Age Mesopotamia », dans le cadre du 11th ICAANE, International Congress on the Archaeology of the Ancient Near East, 3-7 avril 2018</text:span><text:span>, Apr 2018, Munich, Germany</text:span></text:p>
              <text:p text:style-name="Normal"><text:span>Communication dans un congrès</text:span></text:p>
              <text:p text:style-name="Normal"><text:a xlink:type="simple" xlink:href="https://hal.science/hal-04936015v1">hal-04936015v1</text:a></text:p>
            </table:table-cell>
          </table:table-row>
          <table:table-row>
            <table:table-cell office:value-type="string">
              <text:p text:style-name="Normal"><text:a xlink:type="simple" xlink:href="https://hal.science/hal-04856382v1">Fortification Systems in Central and Lower Mesopotamia between the 3rd and the First Half of the 2nd Millennium BC: an Overview</text:a></text:p>
              <text:p text:style-name="Normal"><text:a xlink:type="simple" xlink:href="https://hal.science/search/index/?q=*&amp;authFullName_s=Melania Zingarello">Melania Zingarello</text:a></text:p>
              <text:p text:style-name="Normal"><text:span>Broadening Horizons 4. A Conference of young researchers working in the Ancient Near East, Egypt and Central Asia, University of Torino, October 2011</text:span><text:span>, Oct 2011, Turin, Italy. pp.309-317</text:span></text:p>
              <text:p text:style-name="Normal"><text:span>Communication dans un congrès</text:span></text:p>
              <text:p text:style-name="Normal"><text:a xlink:type="simple" xlink:href="https://hal.science/hal-04856382v1">hal-04856382v1</text:a></text:p>
            </table:table-cell>
          </table:table-row>
        </table:table>
        <text:p text:style-name="P33"/>
        <text:p text:style-name="Heading2"><text:span text:style-name="T15">Article de blog scientifique (3)</text:span></text:p>
        <text:p text:style-name="P35"/>
        <table:table table:name="439598" table:style-name="439598">
          <table:table-column table:style-name="439598.0"/>
          <table:table-row>
            <table:table-cell office:value-type="string">
              <text:p text:style-name="Normal"><text:a xlink:type="simple" xlink:href="https://hal.science/hal-04735407v1">FArMQaD back in the field at Logardan</text:a></text:p>
              <text:p text:style-name="Normal"><text:a xlink:type="simple" xlink:href="https://hal.science/search/index/?q=*&amp;authFullName_s=Johnny Baldi">Johnny Baldi</text:a><text:span>,</text:span><text:a xlink:type="simple" xlink:href="https://hal.science/search/index/?q=*&amp;authFullName_s=Claire Padovani">Claire Padovani</text:a><text:span>,</text:span><text:a xlink:type="simple" xlink:href="https://hal.science/search/index/?q=*&amp;authFullName_s=Melania Zingarello">Melania Zingarello</text:a></text:p>
              <text:p text:style-name="Normal"><text:span>2024</text:span></text:p>
              <text:p text:style-name="Normal"><text:span>Article de blog scientifique</text:span></text:p>
              <text:p text:style-name="Normal"><text:a xlink:type="simple" xlink:href="https://hal.science/hal-04735407v1">hal-04735407v1</text:a></text:p>
            </table:table-cell>
          </table:table-row>
          <table:table-row>
            <table:table-cell office:value-type="string">
              <text:p text:style-name="Normal"><text:a xlink:type="simple" xlink:href="https://hal.science/hal-04660121v1">La perception du feu et de son travail : un compte rendu sensoriel de cuissons expérimentales de poteries à Jalès</text:a></text:p>
              <text:p text:style-name="Normal"><text:a xlink:type="simple" xlink:href="https://hal.science/search/index/?q=*&amp;authFullName_s=Claire Padovani">Claire Padovani</text:a><text:span>,</text:span><text:a xlink:type="simple" xlink:href="https://hal.science/search/index/?q=*&amp;authFullName_s=Johnny Baldi">Johnny Baldi</text:a><text:span>,</text:span><text:a xlink:type="simple" xlink:href="https://hal.science/search/index/?q=*&amp;authFullName_s=Melania Zingarello">Melania Zingarello</text:a></text:p>
              <text:p text:style-name="Normal"><text:span>2023</text:span></text:p>
              <text:p text:style-name="Normal"><text:span>Article de blog scientifique</text:span></text:p>
              <text:p text:style-name="Normal"><text:a xlink:type="simple" xlink:href="https://hal.science/hal-04660121v1">hal-04660121v1</text:a></text:p>
            </table:table-cell>
          </table:table-row>
          <table:table-row>
            <table:table-cell office:value-type="string">
              <text:p text:style-name="Normal"><text:a xlink:type="simple" xlink:href="https://hal.science/hal-04856409v1">Quatre vases pour une bière : servir à boire en Mésopotamie dans la deuxième moitié du IIIe millénaire av. J.-C.</text:a></text:p>
              <text:p text:style-name="Normal"><text:a xlink:type="simple" xlink:href="https://hal.science/search/index/?q=*&amp;authFullName_s=Melania Zingarello">Melania Zingarello</text:a></text:p>
              <text:p text:style-name="Normal"><text:span>2017,<text:s/></text:span><text:a xlink:type="simple" xlink:href="https://dx.doi.org/10.58079/bcwl">⟨10.58079/bcwl⟩</text:a></text:p>
              <text:p text:style-name="Normal"><text:span>Article de blog scientifique</text:span></text:p>
              <text:p text:style-name="Normal"><text:a xlink:type="simple" xlink:href="https://hal.science/hal-04856409v1">hal-04856409v1</text:a></text:p>
            </table:table-cell>
          </table:table-row>
        </table:table>
        <text:p text:style-name="P36"/>
        <text:p text:style-name="Heading2"><text:span text:style-name="T16">Rapport (8)</text:span></text:p>
        <text:p text:style-name="P38"/>
        <table:table table:name="6910ef" table:style-name="6910ef">
          <table:table-column table:style-name="6910ef.0"/>
          <table:table-row>
            <table:table-cell office:value-type="string">
              <text:p text:style-name="Normal"><text:a xlink:type="simple" xlink:href="https://hal.science/hal-05401218v1">Research on Larsa in the 3rd Millennium: Excavation at Tell F11, in R. Vallet (ed.), Larsa - 'Oueili Annual Report 2022-2023. Preliminary Report on the Results of the 18th and 19th Campaigns at Larsa and the 11th Campaign at Tell el 'Oueili</text:a></text:p>
              <text:p text:style-name="Normal"><text:a xlink:type="simple" xlink:href="https://hal.science/search/index/?q=*&amp;authFullName_s=Melania Zingarello">Melania Zingarello</text:a><text:span>,</text:span><text:a xlink:type="simple" xlink:href="https://hal.science/search/index/?q=*&amp;authFullName_s=Claire Padovani">Claire Padovani</text:a><text:span>,</text:span><text:a xlink:type="simple" xlink:href="https://hal.science/search/index/?q=*&amp;authFullName_s=Camille Abric">Camille Abric</text:a></text:p>
              <text:p text:style-name="Normal"><text:span>CNRS. 2024, pp.95-106</text:span></text:p>
              <text:p text:style-name="Normal"><text:span>Rapport</text:span></text:p>
              <text:p text:style-name="Normal"><text:a xlink:type="simple" xlink:href="https://hal.science/hal-05401218v1">hal-05401218v1</text:a></text:p>
            </table:table-cell>
          </table:table-row>
          <table:table-row>
            <table:table-cell office:value-type="string">
              <text:p text:style-name="Normal"><text:a xlink:type="simple" xlink:href="https://hal.science/hal-05401205v1">Check Survey of the Area immediately North of Larsa, in R. Vallet (ed.), Larsa - 'Oueili Annual Report 2022-2023. Preliminary Report on the Results of the 18th and 19th Campaigns at Larsa and the 11th Campaign at Tell el 'Oueili</text:a></text:p>
              <text:p text:style-name="Normal"><text:a xlink:type="simple" xlink:href="https://hal.science/search/index/?q=*&amp;authFullName_s=Johnny Samuele Baldi">Johnny Samuele Baldi</text:a><text:span>,</text:span><text:a xlink:type="simple" xlink:href="https://hal.science/search/index/?q=*&amp;authFullName_s=Melania Zingarello">Melania Zingarello</text:a><text:span>,</text:span><text:a xlink:type="simple" xlink:href="https://hal.science/search/index/?q=*&amp;authFullName_s=Haider Shanior Kazim">Haider Shanior Kazim</text:a></text:p>
              <text:p text:style-name="Normal"><text:span>CNRS. 2024, pp.91-95</text:span></text:p>
              <text:p text:style-name="Normal"><text:span>Rapport</text:span></text:p>
              <text:p text:style-name="Normal"><text:a xlink:type="simple" xlink:href="https://hal.science/hal-05401205v1">hal-05401205v1</text:a></text:p>
            </table:table-cell>
          </table:table-row>
          <table:table-row>
            <table:table-cell office:value-type="string">
              <text:p text:style-name="Normal"><text:a xlink:type="simple" xlink:href="https://hal.science/hal-05401253v1">Building B33: An Updated Assessment of the State of Preservation », in R. Vallet (éd.), Larsa-‘Uwaili Annual Report 2021-2022. Larsa-‘Uwaili Annual Report 2021. Preliminary Report on the Results of the 16th and 17th Campaigns at Larsa and the 10th Campaign at Tell el-‘Uwaili, Report, State Board of Antiquities and Heritage, Republic of Iraq</text:a></text:p>
              <text:p text:style-name="Normal"><text:a xlink:type="simple" xlink:href="https://hal.science/search/index/?q=*&amp;authFullName_s=Melania Zingarello">Melania Zingarello</text:a></text:p>
              <text:p text:style-name="Normal"><text:span>CNRS. 2022, pp.149-151</text:span></text:p>
              <text:p text:style-name="Normal"><text:span>Rapport</text:span></text:p>
              <text:p text:style-name="Normal"><text:a xlink:type="simple" xlink:href="https://hal.science/hal-05401253v1">hal-05401253v1</text:a></text:p>
            </table:table-cell>
          </table:table-row>
          <table:table-row>
            <table:table-cell office:value-type="string">
              <text:p text:style-name="Normal"><text:a xlink:type="simple" xlink:href="https://hal.science/hal-05401265v1">Larsa-‘Uwaili Annual Report 2021-2022. Preliminary Report on the Results of the 16th and 17th Campaigns at Larsa and the 10th Campaign at Tell el-‘Uwaili, Report, State Board of Antiquities and Heritage, Republic of Iraq</text:a></text:p>
              <text:p text:style-name="Normal"><text:a xlink:type="simple" xlink:href="https://hal.science/search/index/?q=*&amp;authFullName_s=Melania Zingarello">Melania Zingarello</text:a><text:span>,</text:span><text:a xlink:type="simple" xlink:href="https://hal.science/search/index/?q=*&amp;authFullName_s=Luc Bachelot">Luc Bachelot</text:a><text:span>,</text:span><text:a xlink:type="simple" xlink:href="https://hal.science/search/index/?q=*&amp;authFullName_s=Mustafa Fadel Hsony">Mustafa Fadel Hsony</text:a></text:p>
              <text:p text:style-name="Normal"><text:span>CNRS. 2022, pp.79-86</text:span></text:p>
              <text:p text:style-name="Normal"><text:span>Rapport</text:span></text:p>
              <text:p text:style-name="Normal"><text:a xlink:type="simple" xlink:href="https://hal.science/hal-05401265v1">hal-05401265v1</text:a></text:p>
            </table:table-cell>
          </table:table-row>
          <table:table-row>
            <table:table-cell office:value-type="string">
              <text:p text:style-name="Normal"><text:a xlink:type="simple" xlink:href="https://univoak.hal.science/hal-05295089v1">Logardan Trench E: Stratigraphy and Architecture », in R. Vallet (éd.), Report on the Third Season of Excavations at Girdi Qala and Logardan</text:a></text:p>
              <text:p text:style-name="Normal"><text:a xlink:type="simple" xlink:href="https://hal.science/search/index/?q=*&amp;authFullName_s=Melania Zingarello">Melania Zingarello</text:a><text:span>,</text:span><text:a xlink:type="simple" xlink:href="https://hal.science/search/index/?q=*&amp;authFullName_s=M. Sauvage">M. Sauvage</text:a></text:p>
              <text:p text:style-name="Normal"><text:span>[0] Directorate of Antiquities of Kurdistan Regional Government. 2018, pp.41-56</text:span></text:p>
              <text:p text:style-name="Normal"><text:span>Rapport</text:span></text:p>
              <text:p text:style-name="Normal"><text:a xlink:type="simple" xlink:href="https://univoak.hal.science/hal-05295089v1">hal-05295089v1</text:a></text:p>
            </table:table-cell>
          </table:table-row>
          <table:table-row>
            <table:table-cell office:value-type="string">
              <text:p text:style-name="Normal"><text:a xlink:type="simple" xlink:href="https://hal.science/hal-04856420v1">Bronze Age Ceramics from Logardan, in R. Vallet (ed.), Report on the Fourth Season of Excavations at Girdi Qala and Logardan, Report, Directorate of Antiquities of Kurdistan Regional Government</text:a></text:p>
              <text:p text:style-name="Normal"><text:a xlink:type="simple" xlink:href="https://hal.science/search/index/?q=*&amp;authFullName_s=Melania Zingarello">Melania Zingarello</text:a></text:p>
              <text:p text:style-name="Normal"><text:span>CNRS. 2018, pp.137-152</text:span></text:p>
              <text:p text:style-name="Normal"><text:span>Rapport</text:span></text:p>
              <text:p text:style-name="Normal"><text:a xlink:type="simple" xlink:href="https://hal.science/hal-04856420v1">hal-04856420v1</text:a></text:p>
            </table:table-cell>
          </table:table-row>
          <table:table-row>
            <table:table-cell office:value-type="string">
              <text:p text:style-name="Normal"><text:a xlink:type="simple" xlink:href="https://hal.science/hal-04856419v1">Bronze Age Pottery from Logardan. Preliminary Results from the Third Excavations Campaign, in R. Vallet (ed.), Report on the Third Season of Excavations at Girdi Qala and Logardan, Report, Directorate of Antiquities of Kurdistan Regional Government</text:a></text:p>
              <text:p text:style-name="Normal"><text:a xlink:type="simple" xlink:href="https://hal.science/search/index/?q=*&amp;authFullName_s=Melania Zingarello">Melania Zingarello</text:a></text:p>
              <text:p text:style-name="Normal"><text:span>CNRS. 2017, pp.67-79</text:span></text:p>
              <text:p text:style-name="Normal"><text:span>Rapport</text:span></text:p>
              <text:p text:style-name="Normal"><text:a xlink:type="simple" xlink:href="https://hal.science/hal-04856419v1">hal-04856419v1</text:a></text:p>
            </table:table-cell>
          </table:table-row>
          <table:table-row>
            <table:table-cell office:value-type="string">
              <text:p text:style-name="Normal"><text:a xlink:type="simple" xlink:href="https://hal.science/hal-04856417v1">Bronze Age Pottery from Logardan, in R. Vallet (ed.), Report on the Second Season of Excavations at Girdi Qala and Logardan, Report, Directorate of Antiquities of Kurdistan Regional Government</text:a></text:p>
              <text:p text:style-name="Normal"><text:a xlink:type="simple" xlink:href="https://hal.science/search/index/?q=*&amp;authFullName_s=Melania Zingarello">Melania Zingarello</text:a></text:p>
              <text:p text:style-name="Normal"><text:span>CNRS. 2016, pp.77-88</text:span></text:p>
              <text:p text:style-name="Normal"><text:span>Rapport</text:span></text:p>
              <text:p text:style-name="Normal"><text:a xlink:type="simple" xlink:href="https://hal.science/hal-04856417v1">hal-04856417v1</text:a></text:p>
            </table:table-cell>
          </table:table-row>
        </table:table>
        <text:p text:style-name="P39"/>
        <text:p text:style-name="Heading2"><text:span text:style-name="T17">Thèse (1)</text:span></text:p>
        <text:p text:style-name="P41"/>
        <table:table table:name="f51c75" table:style-name="f51c75">
          <table:table-column table:style-name="f51c75.0"/>
          <table:table-row>
            <table:table-cell office:value-type="string">
              <text:p text:style-name="Normal"><text:a xlink:type="simple" xlink:href="https://theses.hal.science/tel-05617881v1">Anatomie d’un temps et d’un espace : dynamiques de l’évolution céramique à l’aube du phénomène akkadien dans la Mésopotamie protodynastique</text:a></text:p>
              <text:p text:style-name="Normal"><text:a xlink:type="simple" xlink:href="https://hal.science/search/index/?q=*&amp;authFullName_s=Melania Zingarello">Melania Zingarello</text:a></text:p>
              <text:p text:style-name="Normal"><text:span>Archéologie et Préhistoire. Université de Strasbourg, 2020. Français.<text:s/></text:span><text:a xlink:type="simple" xlink:href="https://www.theses.fr/">⟨NNT : ⟩</text:a></text:p>
              <text:p text:style-name="Normal"><text:span>Thèse</text:span></text:p>
              <text:p text:style-name="Normal"><text:a xlink:type="simple" xlink:href="https://theses.hal.science/tel-05617881v1">tel-056178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lania Zingarello</dc:title>
    <dc:subject/>
    <dc:description>CV</dc:description>
    <dc:creator/>
    <dc:date>2026-05-17T23:18:27.000</dc:date>
    <meta:generator>PHPWord</meta:generator>
    <meta:initial-creator>CCSD</meta:initial-creator>
    <meta:creation-date>2026-05-17T23:18:27.000</meta:creation-date>
    <meta:keyword/>
    <meta:user-defined meta:name="Category"/>
    <meta:user-defined meta:name="Company"/>
    <meta:user-defined meta:name="Manager"/>
  </office:meta>
</office:document-meta>
</file>