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e5a3" style:family="table">
      <style:table-properties style:rel-width="100" table:align="center"/>
    </style:style>
    <style:style style:name="b5e5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Bania<text:s/></text:span><text:span text:style-name="T2">Docteure en sociologie - Laboratoire du Gresco - Université de Limoges.ATER (2023/2025) - IUT de Guéret (Université de Limog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anie-bania">melanie-bania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hèse</text:span><text:span text:style-name="T7"><text:s/>:<text:s/></text:span><text:a xlink:type="simple" xlink:href="https://www.theses.fr/s360396">Pourquoi ne pas vouloir d’enfant ? Les déterminants sociaux de l’infécondité volontaire, entre le souci de soi et de la planète.</text:a><text:span text:style-name="T8">Sous la direction de Stéphane Dorin.</text:span></text:p>
        <text:p text:style-name="P15"><text:span text:style-name="T9">Champs de recherche :► Infécondité volontaire► Normes procréatives► Sociologie de la famille► Stérilisations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Communication dans un congrès (6)</text:span></text:p>
        <text:p text:style-name="P22"/>
        <table:table table:name="b5e5a3" table:style-name="b5e5a3">
          <table:table-column table:style-name="b5e5a3.0"/>
          <table:table-row>
            <table:table-cell office:value-type="string">
              <text:p text:style-name="Normal"><text:a xlink:type="simple" xlink:href="https://hal.science/hal-05479811v1">Refusing to have children in a world in crisis: analysis of ecological justifications for not becoming parents</text:a></text:p>
              <text:p text:style-name="Normal"><text:a xlink:type="simple" xlink:href="https://hal.science/search/index/?q=*&amp;authFullName_s=Mélanie Bania">Mélanie Bania</text:a></text:p>
              <text:p text:style-name="Normal"><text:span>Care, Maintenance, Decay: Ways of attending to vulnerability in a transforming world</text:span><text:span>, Société Suisse d'Ethnologie, Feb 2026, Fribourg (CH), France</text:span></text:p>
              <text:p text:style-name="Normal"><text:span>Communication dans un congrès</text:span></text:p>
              <text:p text:style-name="Normal"><text:a xlink:type="simple" xlink:href="https://hal.science/hal-05479811v1">hal-0547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199v1">L'infécondité volontaire ou comment rompre avec la norme dominante du faire famille.</text:a></text:p>
              <text:p text:style-name="Normal"><text:a xlink:type="simple" xlink:href="https://hal.science/search/index/?q=*&amp;authFullName_s=Mélanie Bania">Mélanie Bania</text:a></text:p>
              <text:p text:style-name="Normal"><text:span>Séminaire chantier de recherche du Gresco</text:span><text:span>, Gresco Limoges, May 2024, Limoges, France</text:span></text:p>
              <text:p text:style-name="Normal"><text:span>Communication dans un congrès</text:span></text:p>
              <text:p text:style-name="Normal"><text:a xlink:type="simple" xlink:href="https://hal.science/hal-04607199v1">hal-0460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192v1">Faire famille autrement. Discussion autour de l'ouvrage de Pierre-Yves Wauthier, Faire famille sans faire couple. Comprendre l'hétérogénéisation des parcours familiaux.</text:a></text:p>
              <text:p text:style-name="Normal"><text:a xlink:type="simple" xlink:href="https://hal.science/search/index/?q=*&amp;authFullName_s=Mélanie Bania">Mélanie Bania</text:a></text:p>
              <text:p text:style-name="Normal"><text:span>Chantier de recherche du laboratoire du Gresco</text:span><text:span>, Gresco Limoges, May 2024, Limoges, France</text:span></text:p>
              <text:p text:style-name="Normal"><text:span>Communication dans un congrès</text:span></text:p>
              <text:p text:style-name="Normal"><text:a xlink:type="simple" xlink:href="https://hal.science/hal-04607192v1">hal-0460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22v1">Reconfiguration de la famille face à la crise environnementale où comment refuser la parentalité au nom de l’écologie.</text:a></text:p>
              <text:p text:style-name="Normal"><text:a xlink:type="simple" xlink:href="https://hal.science/search/index/?q=*&amp;authFullName_s=Mélanie Bania">Mélanie Bania</text:a></text:p>
              <text:p text:style-name="Normal"><text:span>Familles, parenté et environnement</text:span><text:span>, Centre Norbert Elias, Jun 2023, Marseille, France</text:span></text:p>
              <text:p text:style-name="Normal"><text:span>Communication dans un congrès</text:span></text:p>
              <text:p text:style-name="Normal"><text:a xlink:type="simple" xlink:href="https://hal.science/hal-04465722v1">hal-0446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60v1">Le refus de parenté en temps de crise environnementale ou comment se saisir de la conscience historique</text:a></text:p>
              <text:p text:style-name="Normal"><text:a xlink:type="simple" xlink:href="https://hal.science/search/index/?q=*&amp;authFullName_s=Mélanie Bania">Mélanie Bania</text:a></text:p>
              <text:p text:style-name="Normal"><text:span>Le sens de l'histoire à l'épreuve de la crise environnementale</text:span><text:span>, Université Paul Valéry - Doctorant.e.s du CRISES, Nov 2023, Montpellier, France</text:span></text:p>
              <text:p text:style-name="Normal"><text:span>Communication dans un congrès</text:span></text:p>
              <text:p text:style-name="Normal"><text:a xlink:type="simple" xlink:href="https://hal.science/hal-05479860v1">hal-0547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468v1">Childfreeisme au féminin : détraditionnalisation des formes familiales et conjugales</text:a></text:p>
              <text:p text:style-name="Normal"><text:a xlink:type="simple" xlink:href="https://hal.science/search/index/?q=*&amp;authFullName_s=Mélanie Bania">Mélanie Bania</text:a></text:p>
              <text:p text:style-name="Normal"><text:span>Changer - 9ème Congrès de l'Association Française de Sociologie, RT33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468468v1">hal-04468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Bania</dc:title>
    <dc:subject/>
    <dc:description>CV</dc:description>
    <dc:creator/>
    <dc:date>2026-05-01T23:18:48.000</dc:date>
    <meta:generator>PHPWord</meta:generator>
    <meta:initial-creator>CCSD</meta:initial-creator>
    <meta:creation-date>2026-05-01T23:18:48.000</meta:creation-date>
    <meta:keyword/>
    <meta:user-defined meta:name="Category"/>
    <meta:user-defined meta:name="Company"/>
    <meta:user-defined meta:name="Manager"/>
  </office:meta>
</office:document-meta>
</file>