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a919" style:family="table">
      <style:table-properties style:rel-width="100" table:align="center"/>
    </style:style>
    <style:style style:name="10a919.0" style:family="table-column">
      <style:table-column-properties style:column-width="0.00cm"/>
    </style:style>
    <style:style style:name="d8ec0d" style:family="table">
      <style:table-properties style:rel-width="100" table:align="center"/>
    </style:style>
    <style:style style:name="d8ec0d.0" style:family="table-column">
      <style:table-column-properties style:column-width="0.00cm"/>
    </style:style>
    <style:style style:name="51d4fe" style:family="table">
      <style:table-properties style:rel-width="100" table:align="center"/>
    </style:style>
    <style:style style:name="51d4fe.0" style:family="table-column">
      <style:table-column-properties style:column-width="0.00cm"/>
    </style:style>
    <style:style style:name="c4d94a" style:family="table">
      <style:table-properties style:rel-width="100" table:align="center"/>
    </style:style>
    <style:style style:name="c4d94a.0" style:family="table-column">
      <style:table-column-properties style:column-width="0.00cm"/>
    </style:style>
    <style:style style:name="59545c" style:family="table">
      <style:table-properties style:rel-width="100" table:align="center"/>
    </style:style>
    <style:style style:name="59545c.0" style:family="table-column">
      <style:table-column-properties style:column-width="0.00cm"/>
    </style:style>
    <style:style style:name="6ac61a" style:family="table">
      <style:table-properties style:rel-width="100" table:align="center"/>
    </style:style>
    <style:style style:name="6ac6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Bec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10a919" table:style-name="10a919">
          <table:table-column table:style-name="10a919.0"/>
          <table:table-row>
            <table:table-cell office:value-type="string">
              <text:p text:style-name="Normal"><text:a xlink:type="simple" xlink:href="https://hal.science/hal-04771568v1">Gamification in Space Law: A Strategy to Navigate the Growing Landscape</text:a></text:p>
              <text:p text:style-name="Normal"><text:a xlink:type="simple" xlink:href="https://hal.science/search/index/?q=*&amp;authFullName_s=Anna Hurova">Anna Hurova</text:a><text:span>,</text:span><text:a xlink:type="simple" xlink:href="https://hal.science/search/index/?q=*&amp;authFullName_s=Mélanie Becker">Mélanie Becker</text:a><text:span>,</text:span><text:a xlink:type="simple" xlink:href="https://hal.science/search/index/?q=*&amp;authFullName_s=Nicolas Becu">Nicolas Becu</text:a></text:p>
              <text:p text:style-name="Normal"><text:span>Acta Astronautica</text:span><text:span>, 2025, 229, pp.898 - 920.<text:s/></text:span><text:a xlink:type="simple" xlink:href="https://dx.doi.org/10.1016/j.actaastro.2025.01.054">⟨10.1016/j.actaastro.2025.01.054⟩</text:a></text:p>
              <text:p text:style-name="Normal"><text:span>Article dans une revue</text:span></text:p>
              <text:p text:style-name="Normal"><text:a xlink:type="simple" xlink:href="https://hal.science/hal-04771568v1">hal-0477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849v1">Asian Megadeltas: Tackling Coastal Flooding Challeng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Katharina Seeger">Katharina Seeger</text:a><text:span>,</text:span><text:a xlink:type="simple" xlink:href="https://hal.science/search/index/?q=*&amp;authFullName_s=Amelie Paszkowski">Amelie Paszkowski</text:a></text:p>
              <text:p text:style-name="Normal"><text:span>Eos, Transactions American Geophysical Union</text:span><text:span>, 2025, 106,<text:s/></text:span><text:a xlink:type="simple" xlink:href="https://dx.doi.org/10.1029/2025EO255008">⟨10.1029/2025EO255008⟩</text:a></text:p>
              <text:p text:style-name="Normal"><text:span>Article dans une revue</text:span></text:p>
              <text:p text:style-name="Normal"><text:a xlink:type="simple" xlink:href="https://hal.science/hal-04988849v1">hal-0498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24v1">Warming could shift the phenological responses of benthic microalgae in temperate intertidal zones</text:a></text:p>
              <text:p text:style-name="Normal"><text:a xlink:type="simple" xlink:href="https://hal.science/search/index/?q=*&amp;authFullName_s=Raphaël Savelli">Raphaël Savelli</text:a><text:span>,</text:span><text:a xlink:type="simple" xlink:href="https://hal.science/search/index/?q=*&amp;authFullName_s=Vincent Le Fouest">Vincent Le Fouest</text:a><text:span>,</text:span><text:a xlink:type="simple" xlink:href="https://hal.science/search/index/?q=*&amp;authFullName_s=Mélanie Becker">Mélanie Becker</text:a><text:span>,</text:span><text:a xlink:type="simple" xlink:href="https://hal.science/search/index/?q=*&amp;authFullName_s=Garance Perrois">Garance Perrois</text:a><text:span>,</text:span><text:a xlink:type="simple" xlink:href="https://hal.science/search/index/?q=*&amp;authFullName_s=Fabienne Rousset">Fabienne Rousset</text:a><text:span>et al.</text:span></text:p>
              <text:p text:style-name="Normal"><text:span>Communications Earth &amp; Environment</text:span><text:span>, 2024, 5 (1), pp.606.<text:s/></text:span><text:a xlink:type="simple" xlink:href="https://dx.doi.org/10.1038/s43247-024-01764-2">⟨10.1038/s43247-024-01764-2⟩</text:a></text:p>
              <text:p text:style-name="Normal"><text:span>Article dans une revue</text:span></text:p>
              <text:p text:style-name="Normal"><text:a xlink:type="simple" xlink:href="https://hal.science/hal-04756424v1">hal-0475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545v1">Coastal flooding in Asian megadeltas: recent advances, persistent challenges, and call for actions amidst local and global chang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K. Seeger">K. Seeger</text:a><text:span>,</text:span><text:a xlink:type="simple" xlink:href="https://hal.science/search/index/?q=*&amp;authFullName_s=A. Paszkowski">A. Paszkowski</text:a><text:span>,</text:span><text:a xlink:type="simple" xlink:href="https://hal.science/search/index/?q=*&amp;authFullName_s=M. Marcos">M. Marcos</text:a><text:span>,</text:span><text:a xlink:type="simple" xlink:href="https://hal.science/search/index/?q=*&amp;authFullName_s=F. Papa">F. Papa</text:a><text:span>et al.</text:span></text:p>
              <text:p text:style-name="Normal"><text:span>Reviews of Geophysics</text:span><text:span>, 2024, 62 (4), pp.e2024RG000846.<text:s/></text:span><text:a xlink:type="simple" xlink:href="https://dx.doi.org/10.1029/2024RG000846">⟨10.1029/2024RG0008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2545v1">hal-0484254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2725v1">Increased exposure of coastal cities to sea-level rise due to internal climate variability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M. Karpytchev">M. Karpytchev</text:a><text:span>,</text:span><text:a xlink:type="simple" xlink:href="https://hal.science/search/index/?q=*&amp;authFullName_s=A. Hu">A. Hu</text:a></text:p>
              <text:p text:style-name="Normal"><text:span>Nature Climate Change</text:span><text:span>, 2023, 13 (367–374),<text:s/></text:span><text:a xlink:type="simple" xlink:href="https://dx.doi.org/10.1038/s41558-023-01603-w">⟨10.1038/s41558-023-01603-w⟩</text:a></text:p>
              <text:p text:style-name="Normal"><text:span>Article dans une revue</text:span></text:p>
              <text:p text:style-name="Normal"><text:a xlink:type="simple" xlink:href="https://cnrs.hal.science/hal-04012725v1">hal-040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721v1">Observation of the coastal areas, estuaries and deltas from space</text:a></text:p>
              <text:p text:style-name="Normal"><text:a xlink:type="simple" xlink:href="https://hal.science/search/index/?q=*&amp;authFullName_s=Benoît B. Laignel">Benoît B. Laignel</text:a><text:span>,</text:span><text:a xlink:type="simple" xlink:href="https://hal.science/search/index/?q=*&amp;authFullName_s=Stefano Vignudelli">Stefano Vignudelli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Abderrahim Bentamy">Abderrahim Bentamy</text:a><text:span>et al.</text:span></text:p>
              <text:p text:style-name="Normal"><text:span>Surveys in Geophysics</text:span><text:span>, 2023, Special Issue: Oceanography, Hydrology and Glaciology from Space, 44 (5), pp.1309 - 1356.<text:s/></text:span><text:a xlink:type="simple" xlink:href="https://dx.doi.org/10.1007/s10712-022-09757-6">⟨10.1007/s10712-022-09757-6⟩</text:a></text:p>
              <text:p text:style-name="Normal"><text:span>Article dans une revue</text:span></text:p>
              <text:p text:style-name="Normal"><text:a xlink:type="simple" xlink:href="https://hal.science/hal-03959721v1">hal-0395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2592v1">A long-term monthly surface water storage dataset for the Congo basin from 1992 to 2015</text:a></text:p>
              <text:p text:style-name="Normal"><text:a xlink:type="simple" xlink:href="https://hal.science/search/index/?q=*&amp;authFullName_s=Benjamin M Kitambo">Benjamin M Kitambo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Adrien Paris">Adrien Paris</text:a><text:span>,</text:span><text:a xlink:type="simple" xlink:href="https://hal.science/search/index/?q=*&amp;authFullName_s=Raphael M Tshimanga">Raphael M Tshimanga</text:a><text:span>,</text:span><text:a xlink:type="simple" xlink:href="https://hal.science/search/index/?q=*&amp;authFullName_s=Frédéric Frappart">Frédéric Frappart</text:a><text:span>et al.</text:span></text:p>
              <text:p text:style-name="Normal"><text:span>Earth System Science Data</text:span><text:span>, 2023,<text:s/></text:span><text:a xlink:type="simple" xlink:href="https://dx.doi.org/10.5194/essd-15-2957-2023">⟨10.5194/essd-15-2957-202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182592v1">hal-041825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1375v2">A combined use of in situ and satellite-derived observations to characterize surface hydrology and its variability in the Congo River basin</text:a></text:p>
              <text:p text:style-name="Normal"><text:a xlink:type="simple" xlink:href="https://hal.science/search/index/?q=*&amp;authFullName_s=Benjamin Kitambo">Benjamin Kitambo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Adrien Paris">Adrien Paris</text:a><text:span>,</text:span><text:a xlink:type="simple" xlink:href="https://hal.science/search/index/?q=*&amp;authFullName_s=Raphael M. Tshimanga">Raphael M. Tshimanga</text:a><text:span>,</text:span><text:a xlink:type="simple" xlink:href="https://hal.science/search/index/?q=*&amp;authFullName_s=Stephane Calmant">Stephane Calmant</text:a><text:span>et al.</text:span></text:p>
              <text:p text:style-name="Normal"><text:span>Hydrology and Earth System Sciences</text:span><text:span>, 2022, 26, pp.1857-1882.<text:s/></text:span><text:a xlink:type="simple" xlink:href="https://dx.doi.org/10.5194/hess-26-1857-2022">⟨10.5194/hess-26-1857-2022⟩</text:a></text:p>
              <text:p text:style-name="Normal"><text:span>Article dans une revue</text:span></text:p>
              <text:p text:style-name="Normal"><text:a xlink:type="simple" xlink:href="https://insu.hal.science/insu-03671375v2">insu-03671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534v1">Bangladesh's vulnerability to cyclonic coastal flooding</text:a></text:p>
              <text:p text:style-name="Normal"><text:a xlink:type="simple" xlink:href="https://hal.science/search/index/?q=*&amp;authFullName_s=Aurélia Bernard">Aurélia Bernard</text:a><text:span>,</text:span><text:a xlink:type="simple" xlink:href="https://hal.science/search/index/?q=*&amp;authFullName_s=Nathalie Long">Nathalie Long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Jamal Uddin Khan">Jamal Uddin Khan</text:a><text:span>,</text:span><text:a xlink:type="simple" xlink:href="https://hal.science/search/index/?q=*&amp;authFullName_s=Sylvie Fanchette">Sylvie Fanchette</text:a></text:p>
              <text:p text:style-name="Normal"><text:span>Natural Hazards and Earth System Sciences</text:span><text:span>, 2022, 22 (3), pp.729 - 751.<text:s/></text:span><text:a xlink:type="simple" xlink:href="https://dx.doi.org/10.5194/nhess-22-729-2022">⟨10.5194/nhess-22-729-2022⟩</text:a></text:p>
              <text:p text:style-name="Normal"><text:span>Article dans une revue</text:span></text:p>
              <text:p text:style-name="Normal"><text:a xlink:type="simple" xlink:href="https://hal.science/hal-03601534v1">hal-0360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29v1">Disentangling vertical land motion and waves from coastal sea level altimetry and tide gauges</text:a></text:p>
              <text:p text:style-name="Normal"><text:a xlink:type="simple" xlink:href="https://hal.science/search/index/?q=*&amp;authFullName_s=Solène Dealbera">Solène Dealbera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Guy Wöppelmann">Guy Wöppelmann</text:a></text:p>
              <text:p text:style-name="Normal"><text:span>Continental Shelf Research</text:span><text:span>, 2021, 231, pp.104596.<text:s/></text:span><text:a xlink:type="simple" xlink:href="https://dx.doi.org/10.1016/j.csr.2021.104596">⟨10.1016/j.csr.2021.104596⟩</text:a></text:p>
              <text:p text:style-name="Normal"><text:span>Article dans une revue</text:span></text:p>
              <text:p text:style-name="Normal"><text:a xlink:type="simple" xlink:href="https://hal.science/hal-03483429v1">hal-0348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120v1">Water level changes, subsidence, and sea level rise in the Ganges-Brahmaputra-Meghna delta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Caroline Delebecque">Caroline Delebecque</text:a><text:span>,</text:span><text:a xlink:type="simple" xlink:href="https://hal.science/search/index/?q=*&amp;authFullName_s=Yann Krien">Yann Krien</text:a><text:span>et al.</text:span></text:p>
              <text:p text:style-name="Normal"><text:span>Proceedings of the National Academy of Sciences of the United States of America</text:span><text:span>, 2020, 117 (4), pp.1867-1876.<text:s/></text:span><text:a xlink:type="simple" xlink:href="https://dx.doi.org/10.1073/pnas.1912921117">⟨10.1073/pnas.1912921117⟩</text:a></text:p>
              <text:p text:style-name="Normal"><text:span>Article dans une revue</text:span></text:p>
              <text:p text:style-name="Normal"><text:a xlink:type="simple" xlink:href="https://hal.science/hal-02430120v1">hal-0243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333v1">Climate Model Uncertainty and Trend Detection in Regional Sea Level Projections: A Review</text:a></text:p>
              <text:p text:style-name="Normal"><text:a xlink:type="simple" xlink:href="https://hal.science/search/index/?q=*&amp;authFullName_s=Mark L Carson">Mark L Carson</text:a><text:span>,</text:span><text:a xlink:type="simple" xlink:href="https://hal.science/search/index/?q=*&amp;authFullName_s=Kewei Lyu">Kewei Lyu</text:a><text:span>,</text:span><text:a xlink:type="simple" xlink:href="https://hal.science/search/index/?q=*&amp;authFullName_s=Kristin Richter">Kristin Richter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Catia Domingues">Catia Domingues</text:a><text:span>et al.</text:span></text:p>
              <text:p text:style-name="Normal"><text:span>Surveys in Geophysics</text:span><text:span>, 2019,<text:s/></text:span><text:a xlink:type="simple" xlink:href="https://dx.doi.org/10.1007/s10712-019-09559-3">⟨10.1007/s10712-019-09559-3⟩</text:a></text:p>
              <text:p text:style-name="Normal"><text:span>Article dans une revue</text:span></text:p>
              <text:p text:style-name="Normal"><text:a xlink:type="simple" xlink:href="https://hal.science/hal-02281333v1">hal-02281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32v1">Vertical land motion in the Southwest and Central Pacific from available GNSS solutions and implications for relative sea levels</text:a></text:p>
              <text:p text:style-name="Normal"><text:a xlink:type="simple" xlink:href="https://hal.science/search/index/?q=*&amp;authFullName_s=Valérie Ballu">Valérie Ballu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Olivier de Viron">Olivier de Viron</text:a><text:span>,</text:span><text:a xlink:type="simple" xlink:href="https://hal.science/search/index/?q=*&amp;authFullName_s=Paul Rebischung">Paul Rebischung</text:a><text:span>et al.</text:span></text:p>
              <text:p text:style-name="Normal"><text:span>Geophysical Journal International</text:span><text:span>, 2019, 218, pp.1537 - 1551.<text:s/></text:span><text:a xlink:type="simple" xlink:href="https://dx.doi.org/10.1093/gji/ggz247">⟨10.1093/gji/ggz247⟩</text:a></text:p>
              <text:p text:style-name="Normal"><text:span>Article dans une revue</text:span></text:p>
              <text:p text:style-name="Normal"><text:a xlink:type="simple" xlink:href="https://hal.science/hal-02189532v1">hal-0218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507v1">Towards Comprehensive Observing and Modeling Systems for Monitoring and Predicting Regional to Coastal Sea Level</text:a></text:p>
              <text:p text:style-name="Normal"><text:a xlink:type="simple" xlink:href="https://hal.science/search/index/?q=*&amp;authFullName_s=Rui Ponte">Rui Ponte</text:a><text:span>,</text:span><text:a xlink:type="simple" xlink:href="https://hal.science/search/index/?q=*&amp;authFullName_s=Mark L Carson">Mark L Carson</text:a><text:span>,</text:span><text:a xlink:type="simple" xlink:href="https://hal.science/search/index/?q=*&amp;authFullName_s=Mauro Cirano">Mauro Cirano</text:a><text:span>,</text:span><text:a xlink:type="simple" xlink:href="https://hal.science/search/index/?q=*&amp;authFullName_s=Catia Domingues">Catia Domingues</text:a><text:span>,</text:span><text:a xlink:type="simple" xlink:href="https://hal.science/search/index/?q=*&amp;authFullName_s=Svetlana Jevrejeva">Svetlana Jevrejeva</text:a><text:span>et al.</text:span></text:p>
              <text:p text:style-name="Normal"><text:span>Frontiers in Marine Science</text:span><text:span>, 2019, 6, pp.437.<text:s/></text:span><text:a xlink:type="simple" xlink:href="https://dx.doi.org/10.3389/fmars.2019.00437">⟨10.3389/fmars.2019.00437⟩</text:a></text:p>
              <text:p text:style-name="Normal"><text:span>Article dans une revue</text:span></text:p>
              <text:p text:style-name="Normal"><text:a xlink:type="simple" xlink:href="https://hal.science/hal-02323507v1">hal-0232350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065v1">Relative sea-level rise and the influence of vertical land motion at Tropical Pacific Islands</text:a></text:p>
              <text:p text:style-name="Normal"><text:a xlink:type="simple" xlink:href="https://hal.science/search/index/?q=*&amp;authFullName_s=Adrian Martínez-Asensio">Adrian Martínez-Asensio</text:a><text:span>,</text:span><text:a xlink:type="simple" xlink:href="https://hal.science/search/index/?q=*&amp;authFullName_s=Guy Woppelmann">Guy Woppelmann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Laurent Testut">Laurent Testut</text:a><text:span>et al.</text:span></text:p>
              <text:p text:style-name="Normal"><text:span>Global and Planetary Change</text:span><text:span>, 2019, 176, pp.132-143.<text:s/></text:span><text:a xlink:type="simple" xlink:href="https://dx.doi.org/10.1016/j.gloplacha.2019.03.008">⟨10.1016/j.gloplacha.2019.03.008⟩</text:a></text:p>
              <text:p text:style-name="Normal"><text:span>Article dans une revue</text:span></text:p>
              <text:p text:style-name="Normal"><text:a xlink:type="simple" xlink:href="https://univ-rochelle.hal.science/hal-02142065v1">hal-0214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106v1">Present‐day subsidence in the Ganges‐Brahmaputra‐Meghna Delta: eastern amplification of the Holocene sediment loading contribution</text:a></text:p>
              <text:p text:style-name="Normal"><text:a xlink:type="simple" xlink:href="https://hal.science/search/index/?q=*&amp;authFullName_s=Y. Krien">Y. Krien</text:a><text:span>,</text:span><text:a xlink:type="simple" xlink:href="https://hal.science/search/index/?q=*&amp;authFullName_s=M. Karpytchev">M. Karpytchev</text:a><text:span>,</text:span><text:a xlink:type="simple" xlink:href="https://hal.science/search/index/?q=*&amp;authFullName_s=V. Ballu">V.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C. Grall">C. Grall</text:a><text:span>et al.</text:span></text:p>
              <text:p text:style-name="Normal"><text:span>Geophysical Research Letters</text:span><text:span>, 2019, 46 (19), pp.10764-10772.<text:s/></text:span><text:a xlink:type="simple" xlink:href="https://dx.doi.org/10.1029/2019GL083601">⟨10.1029/2019GL083601⟩</text:a></text:p>
              <text:p text:style-name="Normal"><text:span>Article dans une revue</text:span></text:p>
              <text:p text:style-name="Normal"><text:a xlink:type="simple" xlink:href="https://hal.science/hal-02293106v1">hal-0229310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102v1">Impact of Continental Freshwater Runoff on Coastal Sea Level</text:a></text:p>
              <text:p text:style-name="Normal"><text:a xlink:type="simple" xlink:href="https://hal.science/search/index/?q=*&amp;authFullName_s=Fabien Durand">Fabien Durand</text:a><text:span>,</text:span><text:a xlink:type="simple" xlink:href="https://hal.science/search/index/?q=*&amp;authFullName_s=Christopher Piecuch">Christopher Piecuch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Sherin Raju">Sherin Raju</text:a><text:span>et al.</text:span></text:p>
              <text:p text:style-name="Normal"><text:span>Surveys in Geophysics</text:span><text:span>, 2019,<text:s/></text:span><text:a xlink:type="simple" xlink:href="https://dx.doi.org/10.1007/s10712-019-09536-w">⟨10.1007/s10712-019-09536-w⟩</text:a></text:p>
              <text:p text:style-name="Normal"><text:span>Article dans une revue</text:span></text:p>
              <text:p text:style-name="Normal"><text:a xlink:type="simple" xlink:href="https://univ-rochelle.hal.science/hal-02142102v1">hal-0214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764v1">Satellite-based estimates of surface water dynamics in the Congo River Basin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F. Papa">F. Papa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D. Alsdorf">D. Alsdorf</text:a><text:span>,</text:span><text:a xlink:type="simple" xlink:href="https://hal.science/search/index/?q=*&amp;authFullName_s=S. Calmant">S. Calmant</text:a><text:span>et al.</text:span></text:p>
              <text:p text:style-name="Normal"><text:span>International Journal of Applied Earth Observation and Geoinformation</text:span><text:span>, 2018, 66, pp.196 - 209.<text:s/></text:span><text:a xlink:type="simple" xlink:href="https://dx.doi.org/10.1016/j.jag.2017.11.015">⟨10.1016/j.jag.2017.11.015⟩</text:a></text:p>
              <text:p text:style-name="Normal"><text:span>Article dans une revue</text:span></text:p>
              <text:p text:style-name="Normal"><text:a xlink:type="simple" xlink:href="https://hal.science/hal-01671764v1">hal-016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232v1">Contributions of a Strengthened Early Holocene Monsoon and Sediment Loading to Present-Day Subsidence of the Ganges-Brahmaputra Delta</text:a></text:p>
              <text:p text:style-name="Normal"><text:a xlink:type="simple" xlink:href="https://hal.science/search/index/?q=*&amp;authFullName_s=Mikhail Karpytchev">Mikhail Karpytchev</text:a><text:span>,</text:span><text:a xlink:type="simple" xlink:href="https://hal.science/search/index/?q=*&amp;authFullName_s=V. Ballu">V. Ballu</text:a><text:span>,</text:span><text:a xlink:type="simple" xlink:href="https://hal.science/search/index/?q=*&amp;authFullName_s=Y. Krien">Y. Krie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S. Goodbred">S. Goodbred</text:a><text:span>et al.</text:span></text:p>
              <text:p text:style-name="Normal"><text:span>Geophysical Research Letters</text:span><text:span>, 2018, 45 (3), pp.1433-1442.<text:s/></text:span><text:a xlink:type="simple" xlink:href="https://dx.doi.org/10.1002/2017GL076388">⟨10.1002/2017GL076388⟩</text:a></text:p>
              <text:p text:style-name="Normal"><text:span>Article dans une revue</text:span></text:p>
              <text:p text:style-name="Normal"><text:a xlink:type="simple" xlink:href="https://hal.science/hal-01738232v1">hal-0173823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1671839v1">Towards improved storm surge models in the northern Bay of Bengal</text:a></text:p>
              <text:p text:style-name="Normal"><text:a xlink:type="simple" xlink:href="https://hal.science/search/index/?q=*&amp;authFullName_s=Y. Krien">Y. Krien</text:a><text:span>,</text:span><text:a xlink:type="simple" xlink:href="https://hal.science/search/index/?q=*&amp;authFullName_s=L. Testut">L. Testut</text:a><text:span>,</text:span><text:a xlink:type="simple" xlink:href="https://hal.science/search/index/?q=*&amp;authFullName_s=S. Samiul Islam">S. Samiul Islam</text:a><text:span>,</text:span><text:a xlink:type="simple" xlink:href="https://hal.science/search/index/?q=*&amp;authFullName_s=Xavier Bertin">Xavier Bertin</text:a><text:span>,</text:span><text:a xlink:type="simple" xlink:href="https://hal.science/search/index/?q=*&amp;authFullName_s=F. Durand">F. Durand</text:a><text:span>et al.</text:span></text:p>
              <text:p text:style-name="Normal"><text:span>Continental Shelf Research</text:span><text:span>, 2017, 135, pp.58 - 73.<text:s/></text:span><text:a xlink:type="simple" xlink:href="https://dx.doi.org/10.1016/j.csr.2017.01.014">⟨10.1016/j.csr.2017.01.014⟩</text:a></text:p>
              <text:p text:style-name="Normal"><text:span>Article dans une revue</text:span></text:p>
              <text:p text:style-name="Normal"><text:a xlink:type="simple" xlink:href="https://univ-rochelle.hal.science/hal-01671839v1">hal-0167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33v1">Improved bathymetric dataset and tidal model for the head Bay of Bengal</text:a></text:p>
              <text:p text:style-name="Normal"><text:a xlink:type="simple" xlink:href="https://hal.science/search/index/?q=*&amp;authFullName_s=Yann Krien">Yann Krien</text:a><text:span>,</text:span><text:a xlink:type="simple" xlink:href="https://hal.science/search/index/?q=*&amp;authFullName_s=Clément Mayet">Clément Mayet</text:a><text:span>,</text:span><text:a xlink:type="simple" xlink:href="https://hal.science/search/index/?q=*&amp;authFullName_s=Laurent Testut">Laurent Testut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A.R. Tazkia">A.R. Tazkia</text:a><text:span>et al.</text:span></text:p>
              <text:p text:style-name="Normal"><text:span>Marine Geodesy</text:span><text:span>, 2016, 39, pp.422-438.<text:s/></text:span><text:a xlink:type="simple" xlink:href="https://dx.doi.org/10.1080/01490419.2016.1227405">⟨10.1080/01490419.2016.1227405⟩</text:a></text:p>
              <text:p text:style-name="Normal"><text:span>Article dans une revue</text:span></text:p>
              <text:p text:style-name="Normal"><text:a xlink:type="simple" xlink:href="https://hal.science/hal-01450733v1">hal-0145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84v1">Do climate models reproduce complexity of observed sea level changes ?</text:a></text:p>
              <text:p text:style-name="Normal"><text:a xlink:type="simple" xlink:href="https://hal.science/search/index/?q=*&amp;authFullName_s=M Becker">M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M Marcos">M Marcos</text:a><text:span>,</text:span><text:a xlink:type="simple" xlink:href="https://hal.science/search/index/?q=*&amp;authFullName_s=S Jevrejeva">S Jevrejeva</text:a><text:span>,</text:span><text:a xlink:type="simple" xlink:href="https://hal.science/search/index/?q=*&amp;authFullName_s=S Lennartz-Sassinek">S Lennartz-Sassinek</text:a></text:p>
              <text:p text:style-name="Normal"><text:span>Geophysical Research Letters</text:span><text:span>, 2016,<text:s/></text:span><text:a xlink:type="simple" xlink:href="https://dx.doi.org/10.1002/2016GL068971">⟨10.1002/2016GL068971⟩</text:a></text:p>
              <text:p text:style-name="Normal"><text:span>Article dans une revue</text:span></text:p>
              <text:p text:style-name="Normal"><text:a xlink:type="simple" xlink:href="https://hal.science/hal-01336184v1">hal-0133618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1304579v1">Temporal and Spatial Assessment of Four Satellite Rainfall Estimates over French Guiana and North Brazil</text:a></text:p>
              <text:p text:style-name="Normal"><text:a xlink:type="simple" xlink:href="https://hal.science/search/index/?q=*&amp;authFullName_s=Justine Ringard">Justine Ringard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F. Seyler">F. Seyler</text:a><text:span>,</text:span><text:a xlink:type="simple" xlink:href="https://hal.science/search/index/?q=*&amp;authFullName_s=Laurent Linguet">Laurent Linguet</text:a></text:p>
              <text:p text:style-name="Normal"><text:span>Remote Sensing</text:span><text:span>, 2015, Satellite Climate Data Records and Applications, 7 (12), pp.16441-16459.<text:s/></text:span><text:a xlink:type="simple" xlink:href="https://dx.doi.org/10.3390/rs71215831">⟨10.3390/rs71215831⟩</text:a></text:p>
              <text:p text:style-name="Normal"><text:span>Article dans une revue</text:span></text:p>
              <text:p text:style-name="Normal"><text:a xlink:type="simple" xlink:href="https://meteofrance.hal.science/meteo-01304579v1">meteo-0130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07v1">Global surveys of reservoirs and lakes from satellites and regional application to the Syrdarya river basin</text:a></text:p>
              <text:p text:style-name="Normal"><text:a xlink:type="simple" xlink:href="https://hal.science/search/index/?q=*&amp;authFullName_s=Jean-Francois Cretaux">Jean-Francois Cretaux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Adalbert Arsen">Adalbert Arsen</text:a><text:span>,</text:span><text:a xlink:type="simple" xlink:href="https://hal.science/search/index/?q=*&amp;authFullName_s=Muriel Berge-Nguyen">Muriel Berge-Nguyen</text:a><text:span>,</text:span><text:a xlink:type="simple" xlink:href="https://hal.science/search/index/?q=*&amp;authFullName_s=Melanie Becker">Melanie Becker</text:a></text:p>
              <text:p text:style-name="Normal"><text:span>Environmental Research Letters</text:span><text:span>, 2015, 10 (1), pp.015002.<text:s/></text:span><text:a xlink:type="simple" xlink:href="https://dx.doi.org/10.1088/1748-9326/10/1/015002">⟨10.1088/1748-9326/10/1/015002⟩</text:a></text:p>
              <text:p text:style-name="Normal"><text:span>Article dans une revue</text:span></text:p>
              <text:p text:style-name="Normal"><text:a xlink:type="simple" xlink:href="https://hal.science/hal-02272307v1">hal-0227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190v1">Long-term sea level trends: Natural or anthropogenic?</text:a></text:p>
              <text:p text:style-name="Normal"><text:a xlink:type="simple" xlink:href="https://hal.science/search/index/?q=*&amp;authFullName_s=M Becker">M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S Lennartz-Sassinek">S Lennartz-Sassinek</text:a></text:p>
              <text:p text:style-name="Normal"><text:span>Geophysical Research Letters</text:span><text:span>, 2014,<text:s/></text:span><text:a xlink:type="simple" xlink:href="https://dx.doi.org/10.1002/2014GL061027">⟨10.1002/2014GL061027⟩</text:a></text:p>
              <text:p text:style-name="Normal"><text:span>Article dans une revue</text:span></text:p>
              <text:p text:style-name="Normal"><text:a xlink:type="simple" xlink:href="https://hal.science/hal-01336190v1">hal-0133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83v1">Water Level Fluctuations in the Congo Basin Derived from ENVISAT Satellite Altimetry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Joecila da Silva">Joecila da Silva</text:a><text:span>,</text:span><text:a xlink:type="simple" xlink:href="https://hal.science/search/index/?q=*&amp;authFullName_s=Stéphane Calmant">Stéphane Calmant</text:a><text:span>,</text:span><text:a xlink:type="simple" xlink:href="https://hal.science/search/index/?q=*&amp;authFullName_s=Vivien Robinet">Vivien Robinet</text:a><text:span>,</text:span><text:a xlink:type="simple" xlink:href="https://hal.science/search/index/?q=*&amp;authFullName_s=Laurent Linguet">Laurent Linguet</text:a><text:span>et al.</text:span></text:p>
              <text:p text:style-name="Normal"><text:span>Remote Sensing</text:span><text:span>, 2014, 6 (10), pp.9340-9358.<text:s/></text:span><text:a xlink:type="simple" xlink:href="https://dx.doi.org/10.3390/rs6109340">⟨10.3390/rs6109340⟩</text:a></text:p>
              <text:p text:style-name="Normal"><text:span>Article dans une revue</text:span></text:p>
              <text:p text:style-name="Normal"><text:a xlink:type="simple" xlink:href="https://hal.science/hal-02136683v1">hal-0213668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18882v1">Exploring the relation between sea level rise and shoreline erosion using sea level reconstructions: an example in French Polynesia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Lise Petitjean">Lise Petitjean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elanie Becker">Melanie Becker</text:a><text:span>et al.</text:span></text:p>
              <text:p text:style-name="Normal"><text:span>Journal of Coastal Research</text:span><text:span>, 2013, 65 (Special Issue), pp. 2137-2142.<text:s/></text:span><text:a xlink:type="simple" xlink:href="https://dx.doi.org/10.2112/SI65-361.1">⟨10.2112/SI65-361.1⟩</text:a></text:p>
              <text:p text:style-name="Normal"><text:span>Article dans une revue</text:span></text:p>
              <text:p text:style-name="Normal"><text:a xlink:type="simple" xlink:href="https://brgm.hal.science/hal-00818882v1">hal-0081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69v1">Hydrological variability of major French rivers over recent decades, assessed from gauging station and GRACE observations</text:a></text:p>
              <text:p text:style-name="Normal"><text:a xlink:type="simple" xlink:href="https://hal.science/search/index/?q=*&amp;authFullName_s=L. Chevalier">L. Chevalier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M Becker">M Becker</text:a><text:span>et al.</text:span></text:p>
              <text:p text:style-name="Normal"><text:span>Hydrological Sciences Journal</text:span><text:span>, 2013, 59 (10), pp.1844 - 1855.<text:s/></text:span><text:a xlink:type="simple" xlink:href="https://dx.doi.org/10.1080/02626667.2013.866708">⟨10.1080/02626667.2013.866708⟩</text:a></text:p>
              <text:p text:style-name="Normal"><text:span>Article dans une revue</text:span></text:p>
              <text:p text:style-name="Normal"><text:a xlink:type="simple" xlink:href="https://hal.science/hal-01550569v1">hal-015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70v1">Tropical Pacific spatial trend patterns in observed sea level: internal variability and/or anthropogenic signature?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/text:p>
              <text:p text:style-name="Normal"><text:span>Climate of the Past</text:span><text:span>, 2012, 8, pp.787-802.<text:s/></text:span><text:a xlink:type="simple" xlink:href="https://dx.doi.org/10.5194/cp-8-787-2012">⟨10.5194/cp-8-787-2012⟩</text:a></text:p>
              <text:p text:style-name="Normal"><text:span>Article dans une revue</text:span></text:p>
              <text:p text:style-name="Normal"><text:a xlink:type="simple" xlink:href="https://hal.science/hal-00784670v1">hal-007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050v1">Interannual variability in water storage over 2003-2008 in the Amazon Basin from GRACE space gravimetry, in situ river level and precipitation data</text:a></text:p>
              <text:p text:style-name="Normal"><text:a xlink:type="simple" xlink:href="https://hal.science/search/index/?q=*&amp;authFullName_s=L. Xavier">L. Xavier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L. Longuevergne">L. Longuevergne</text:a><text:span>,</text:span><text:a xlink:type="simple" xlink:href="https://hal.science/search/index/?q=*&amp;authFullName_s=W. Llovel">W. Llovel</text:a><text:span>et al.</text:span></text:p>
              <text:p text:style-name="Normal"><text:span>Remote Sensing of Environment</text:span><text:span>, 2012, 114 (114), pp.1629-1637.<text:s/></text:span><text:a xlink:type="simple" xlink:href="https://dx.doi.org/10.1016/j.rse.2010.02.005">⟨10.1016/j.rse.2010.02.005⟩</text:a></text:p>
              <text:p text:style-name="Normal"><text:span>Article dans une revue</text:span></text:p>
              <text:p text:style-name="Normal"><text:a xlink:type="simple" xlink:href="https://hal.science/hal-00708050v1">hal-0070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37v1">Estimating ENSO Influence on the Global Mean Sea Level, 1993-2010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Simon Munier">Simon Munier</text:a><text:span>,</text:span><text:a xlink:type="simple" xlink:href="https://hal.science/search/index/?q=*&amp;authFullName_s=Thierry Delcroix">Thierry Delcroix</text:a><text:span>,</text:span><text:a xlink:type="simple" xlink:href="https://hal.science/search/index/?q=*&amp;authFullName_s=A. L. Gordon">A. L. Gordon</text:a><text:span>et al.</text:span></text:p>
              <text:p text:style-name="Normal"><text:span>Marine Geodesy</text:span><text:span>, 2012, 35, pp.82-97.<text:s/></text:span><text:a xlink:type="simple" xlink:href="https://dx.doi.org/10.1080/01490419.2012.718209">⟨10.1080/01490419.2012.718209⟩</text:a></text:p>
              <text:p text:style-name="Normal"><text:span>Article dans une revue</text:span></text:p>
              <text:p text:style-name="Normal"><text:a xlink:type="simple" xlink:href="https://hal.science/hal-00798737v1">hal-007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56v1">An Assessment of Two-Dimensional Past Sea Level Reconstructions Over 1950-2009 Based on Tide-Gauge Data and Different Input Sea Level Grids</text:a></text:p>
              <text:p text:style-name="Normal"><text:a xlink:type="simple" xlink:href="https://hal.science/search/index/?q=*&amp;authFullName_s=Benoit Meyssignac">Benoit Meyssignac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/text:p>
              <text:p text:style-name="Normal"><text:span>Surveys in Geophysics</text:span><text:span>, 2012, 33 (5), pp.945-972.<text:s/></text:span><text:a xlink:type="simple" xlink:href="https://dx.doi.org/10.1007/s10712-011-9171-x">⟨10.1007/s10712-011-9171-x⟩</text:a></text:p>
              <text:p text:style-name="Normal"><text:span>Article dans une revue</text:span></text:p>
              <text:p text:style-name="Normal"><text:a xlink:type="simple" xlink:href="https://api.istex.fr/ark:/67375/VQC-54HJHQ76-6/fulltext.pdf?sid=hal">istex</text:a></text:p>
              <text:p text:style-name="Normal"><text:a xlink:type="simple" xlink:href="https://hal.science/hal-00784656v1">hal-0078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472v1">USING GRACE TO DETECT GROUNDWATER STORAGE VARIATIONS: THE CASES OF CANNING BASIN AND GUARANI AQUIFER SYSTEM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hilippe Maisongrande">Philippe Maisongrande</text:a><text:span>,</text:span><text:a xlink:type="simple" xlink:href="https://hal.science/search/index/?q=*&amp;authFullName_s=Anny Cazenave">Anny Cazenave</text:a></text:p>
              <text:p text:style-name="Normal"><text:span>International Water Technology Journal</text:span><text:span>, 2012, 2, pp.2-13</text:span></text:p>
              <text:p text:style-name="Normal"><text:span>Article dans une revue</text:span></text:p>
              <text:p text:style-name="Normal"><text:a xlink:type="simple" xlink:href="https://hal.science/hal-01162472v1">hal-011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86v1">Regional sea level change and variability in the Caribbean sea since 1950</text:a></text:p>
              <text:p text:style-name="Normal"><text:a xlink:type="simple" xlink:href="https://hal.science/search/index/?q=*&amp;authFullName_s=Hindumathi Palanisamy">Hindumathi Palanisamy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Anny Cazenave">Anny Cazenave</text:a></text:p>
              <text:p text:style-name="Normal"><text:span>Journal of Geodetic Science</text:span><text:span>, 2012, 2 (2), pp.125-133.<text:s/></text:span><text:a xlink:type="simple" xlink:href="https://dx.doi.org/10.2478/v10156-011-0029-4">⟨10.2478/v10156-011-0029-4⟩</text:a></text:p>
              <text:p text:style-name="Normal"><text:span>Article dans une revue</text:span></text:p>
              <text:p text:style-name="Normal"><text:a xlink:type="simple" xlink:href="https://hal.science/hal-00784686v1">hal-0078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41v1">Sea level variations at tropical Pacific islands since 1950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Camille Letetrel">Camille Letetrel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text:span>et al.</text:span></text:p>
              <text:p text:style-name="Normal"><text:span>Global and Planetary Change</text:span><text:span>, 2012, 80-81, pp.85-98.<text:s/></text:span><text:a xlink:type="simple" xlink:href="https://dx.doi.org/10.1016/j.gloplacha.2011.09.004">⟨10.1016/j.gloplacha.2011.09.004⟩</text:a></text:p>
              <text:p text:style-name="Normal"><text:span>Article dans une revue</text:span></text:p>
              <text:p text:style-name="Normal"><text:a xlink:type="simple" xlink:href="https://api.istex.fr/ark:/67375/6H6-425K40TZ-7/fulltext.pdf?sid=hal">istex</text:a></text:p>
              <text:p text:style-name="Normal"><text:a xlink:type="simple" xlink:href="https://hal.science/hal-00784541v1">hal-007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524v1">Past terrestrial water storage (1980-2008) in the Amazon Basin reconstructed from GRACE and in situ river gauging data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Benoit Meyssignac">Benoit Meyssignac</text:a><text:span>,</text:span><text:a xlink:type="simple" xlink:href="https://hal.science/search/index/?q=*&amp;authFullName_s=Luciano Xavier">Luciano Xavier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Ramdane Alkama">Ramdane Alkama</text:a><text:span>et al.</text:span></text:p>
              <text:p text:style-name="Normal"><text:span>Hydrology and Earth System Sciences</text:span><text:span>, 2011, 15, pp.533-546.<text:s/></text:span><text:a xlink:type="simple" xlink:href="https://dx.doi.org/10.5194/hess-15-533-2011">⟨10.5194/hess-15-533-2011⟩</text:a></text:p>
              <text:p text:style-name="Normal"><text:span>Article dans une revue</text:span></text:p>
              <text:p text:style-name="Normal"><text:a xlink:type="simple" xlink:href="https://hal.science/hal-00784524v1">hal-0078452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6782v1">L'élévation récente du niveau marin et l'érosion côtière : le cas d'îles océaniques du Pacifique</text:a></text:p>
              <text:p text:style-name="Normal"><text:a xlink:type="simple" xlink:href="https://hal.science/search/index/?q=*&amp;authFullName_s=Gonéri Le Cozannet">Gonéri Le Cozannet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Vincent Donato">Vincent Donato</text:a><text:span>et al.</text:span></text:p>
              <text:p text:style-name="Normal"><text:span>Géosciences</text:span><text:span>, 2011, 14, pp.92-99</text:span></text:p>
              <text:p text:style-name="Normal"><text:span>Article dans une revue</text:span></text:p>
              <text:p text:style-name="Normal"><text:a xlink:type="simple" xlink:href="https://brgm.hal.science/hal-00656782v1">hal-0065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077v1">Terrestrial waters and sea level variations on interannual time scale</text:a></text:p>
              <text:p text:style-name="Normal"><text:a xlink:type="simple" xlink:href="https://hal.science/search/index/?q=*&amp;authFullName_s=W. Llovel">W. Llovel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text:span>,</text:span><text:a xlink:type="simple" xlink:href="https://hal.science/search/index/?q=*&amp;authFullName_s=S. Jevrejeva">S. Jevrejeva</text:a><text:span>,</text:span><text:a xlink:type="simple" xlink:href="https://hal.science/search/index/?q=*&amp;authFullName_s=R. Alkama">R. Alkama</text:a><text:span>et al.</text:span></text:p>
              <text:p text:style-name="Normal"><text:span>Global and Planetary Change</text:span><text:span>, 2011, 75 (1-2), pp.76-82.<text:s/></text:span><text:a xlink:type="simple" xlink:href="https://dx.doi.org/10.1016/j.gloplacha.2010.10.008">⟨10.1016/j.gloplacha.2010.10.008⟩</text:a></text:p>
              <text:p text:style-name="Normal"><text:span>Article dans une revue</text:span></text:p>
              <text:p text:style-name="Normal"><text:a xlink:type="simple" xlink:href="https://hal.science/hal-00991077v1">hal-009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93v1">Global Evaluation of the ISBA-TRIP Continental Hydrological System. Part II: Uncertainties in River Routing Simulation Related to Flow Velocity and Groundwater Storage</text:a></text:p>
              <text:p text:style-name="Normal"><text:a xlink:type="simple" xlink:href="https://hal.science/search/index/?q=*&amp;authFullName_s=Bertrand Decharme">Bertrand Decharme</text:a><text:span>,</text:span><text:a xlink:type="simple" xlink:href="https://hal.science/search/index/?q=*&amp;authFullName_s=Ramdane Alkama">Ramdane Alkama</text:a><text:span>,</text:span><text:a xlink:type="simple" xlink:href="https://hal.science/search/index/?q=*&amp;authFullName_s=Hervé Douville">Hervé Douville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/text:p>
              <text:p text:style-name="Normal"><text:span>Journal of Hydrometeorology</text:span><text:span>, 2010, 11 (3), pp.601-617.<text:s/></text:span><text:a xlink:type="simple" xlink:href="https://dx.doi.org/10.1175/2010jhm1212.1">⟨10.1175/2010jhm1212.1⟩</text:a></text:p>
              <text:p text:style-name="Normal"><text:span>Article dans une revue</text:span></text:p>
              <text:p text:style-name="Normal"><text:a xlink:type="simple" xlink:href="https://hal.science/hal-00990993v1">hal-0099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912v1">Global Evaluation of the ISBA-TRIP Continental Hydrological System. Part I: Comparison to GRACE Terrestrial Water Storage Estimates and In Situ River Discharges</text:a></text:p>
              <text:p text:style-name="Normal"><text:a xlink:type="simple" xlink:href="https://hal.science/search/index/?q=*&amp;authFullName_s=Ramdane Alkama">Ramdane Alkama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Hervé Douville">Hervé Douville</text:a><text:span>,</text:span><text:a xlink:type="simple" xlink:href="https://hal.science/search/index/?q=*&amp;authFullName_s=M Becker">M Becker</text:a><text:span>,</text:span><text:a xlink:type="simple" xlink:href="https://hal.science/search/index/?q=*&amp;authFullName_s=A. Cazenave">A. Cazenave</text:a><text:span>et al.</text:span></text:p>
              <text:p text:style-name="Normal"><text:span>Journal of Hydrometeorology</text:span><text:span>, 2010, 11 (3), pp.583-600.<text:s/></text:span><text:a xlink:type="simple" xlink:href="https://dx.doi.org/10.1175/2010jhm1211.1">⟨10.1175/2010jhm1211.1⟩</text:a></text:p>
              <text:p text:style-name="Normal"><text:span>Article dans une revue</text:span></text:p>
              <text:p text:style-name="Normal"><text:a xlink:type="simple" xlink:href="https://hal.science/hal-00990912v1">hal-0099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23v1">Recent hydrological behavior of the East African great lakes region inferred from GRACE, satellite altimetry and rainfall observation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W. Llovel">W. Llovel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Andreas Guentner">Andreas Guentner</text:a><text:span>,</text:span><text:a xlink:type="simple" xlink:href="https://hal.science/search/index/?q=*&amp;authFullName_s=Jean-Francois Cretaux">Jean-Francois Cretaux</text:a></text:p>
              <text:p text:style-name="Normal"><text:span>Comptes Rendus. Géoscience</text:span><text:span>, 2010, 342 (3), pp.223-233.<text:s/></text:span><text:a xlink:type="simple" xlink:href="https://dx.doi.org/10.1016/j.crte.2009.12.010">⟨10.1016/j.crte.2009.12.010⟩</text:a></text:p>
              <text:p text:style-name="Normal"><text:span>Article dans une revue</text:span></text:p>
              <text:p text:style-name="Normal"><text:a xlink:type="simple" xlink:href="https://api.istex.fr/ark:/67375/6H6-JTVR2HGR-1/fulltext.pdf?sid=hal">istex</text:a></text:p>
              <text:p text:style-name="Normal"><text:a xlink:type="simple" xlink:href="https://hal.science/hal-00634223v1">hal-0063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09v1">Impact of a shift in mean on the sea level rise: Application to the tide gauges in the Southern Netherland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Manuel Davy">Manuel Davy</text:a><text:span>,</text:span><text:a xlink:type="simple" xlink:href="https://hal.science/search/index/?q=*&amp;authFullName_s=Koos Doekes">Koos Doekes</text:a></text:p>
              <text:p text:style-name="Normal"><text:span>Continental Shelf Research</text:span><text:span>, 2009, 29 (4), pp.741-749.<text:s/></text:span><text:a xlink:type="simple" xlink:href="https://dx.doi.org/10.1016/j.csr.2008.12.005">⟨10.1016/j.csr.2008.12.005⟩</text:a></text:p>
              <text:p text:style-name="Normal"><text:span>Article dans une revue</text:span></text:p>
              <text:p text:style-name="Normal"><text:a xlink:type="simple" xlink:href="https://hal.science/hal-01671909v1">hal-01671909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d8ec0d" table:style-name="d8ec0d">
          <table:table-column table:style-name="d8ec0d.0"/>
          <table:table-row>
            <table:table-cell office:value-type="string">
              <text:p text:style-name="Normal"><text:a xlink:type="simple" xlink:href="https://hal.science/hal-05459477v1">Differences in Spectrum of Sea Level Variations across the Shelf: Implications for Predictability of Sea Level Changes in the Future</text:a></text:p>
              <text:p text:style-name="Normal"><text:a xlink:type="simple" xlink:href="https://hal.science/search/index/?q=*&amp;authFullName_s=M. Karpytchev">M. Karpytchev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Aixue Hu">Aixue Hu</text:a></text:p>
              <text:p text:style-name="Normal"><text:span>American Geophysical Union (AGU) Fall Meeting</text:span><text:span>, Dec 2025, New Orleans, United States</text:span></text:p>
              <text:p text:style-name="Normal"><text:span>Communication dans un congrès</text:span></text:p>
              <text:p text:style-name="Normal"><text:a xlink:type="simple" xlink:href="https://hal.science/hal-05459477v1">hal-0545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457v1">Improving Coastal Sea Level Projections with High-Resolution Model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M. Karpytchev">M. Karpytchev</text:a><text:span>,</text:span><text:a xlink:type="simple" xlink:href="https://hal.science/search/index/?q=*&amp;authFullName_s=Simona Flavoni">Simona Flavoni</text:a><text:span>,</text:span><text:a xlink:type="simple" xlink:href="https://hal.science/search/index/?q=*&amp;authFullName_s=Aixue Hu">Aixue Hu</text:a><text:span>,</text:span><text:a xlink:type="simple" xlink:href="https://hal.science/search/index/?q=*&amp;authFullName_s=Weiqing Han">Weiqing Han</text:a></text:p>
              <text:p text:style-name="Normal"><text:span>American Geophysical Union (AGU) Fall Meeting</text:span><text:span>, Dec 2025, New Orleans, United States</text:span></text:p>
              <text:p text:style-name="Normal"><text:span>Communication dans un congrès</text:span></text:p>
              <text:p text:style-name="Normal"><text:a xlink:type="simple" xlink:href="https://hal.science/hal-05459457v1">hal-05459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95v1">Prospective Surfaces Continental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éline Calleya">Céline Calleya</text:a><text:span>et al.</text:span></text:p>
              <text:p text:style-name="Normal"><text:span>Séminaire de Prospective Scientifique</text:span><text:span>, CNES, Oct 2024, Saint Malo, France</text:span></text:p>
              <text:p text:style-name="Normal"><text:span>Communication dans un congrès</text:span></text:p>
              <text:p text:style-name="Normal"><text:a xlink:type="simple" xlink:href="https://hal.inrae.fr/hal-04735595v1">hal-047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465v1">Surface continental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éline Calleya">Céline Calleya</text:a><text:span>et al.</text:span></text:p>
              <text:p text:style-name="Normal"><text:span>Séminaire de Prospective Scientifique</text:span><text:span>, CNES, Oct 2024, Saint-Malo, France. pp.44-57</text:span></text:p>
              <text:p text:style-name="Normal"><text:span>Communication dans un congrès</text:span></text:p>
              <text:p text:style-name="Normal"><text:a xlink:type="simple" xlink:href="https://hal.science/hal-05182465v1">hal-0518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238v1">Inferring climatic sea-level variations from microatolls in tectonically active regions</text:a></text:p>
              <text:p text:style-name="Normal"><text:a xlink:type="simple" xlink:href="https://hal.science/search/index/?q=*&amp;authFullName_s=Sophie Debaecker">Sophie Debaecker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/text:p>
              <text:p text:style-name="Normal"><text:span>European Geosciences Union General Assembly 2024</text:span><text:span>, Apr 2024, Vienna, Austria</text:span></text:p>
              <text:p text:style-name="Normal"><text:span>Communication dans un congrès</text:span></text:p>
              <text:p text:style-name="Normal"><text:a xlink:type="simple" xlink:href="https://hal.science/hal-05482238v1">hal-0548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14v1">Effect of lithosphere elastic properties on subsidence induced by sediment load in the Ganges Brahmaputra Meghna Delta (Bangladesh)</text:a></text:p>
              <text:p text:style-name="Normal"><text:a xlink:type="simple" xlink:href="https://hal.science/search/index/?q=*&amp;authFullName_s=Adrien Henry">Adrien Henry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Serine Madji">Serine Madji</text:a><text:span>,</text:span><text:a xlink:type="simple" xlink:href="https://hal.science/search/index/?q=*&amp;authFullName_s=Nicolas Tharaud">Nicolas Tharaud</text:a><text:span>,</text:span><text:a xlink:type="simple" xlink:href="https://hal.science/search/index/?q=*&amp;authFullName_s=Christopher Carchedi">Christopher Carchedi</text:a><text:span>et al.</text:span></text:p>
              <text:p text:style-name="Normal"><text:span>28eme Réunion des Sciences de la Terre</text:span><text:span>, Université de Rennes; Géosciences Rennes; Observatoire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4797914v1">hal-0479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02v1">Effect of sedimentation on Relative Sea Level (RSL) and subsidence in the Ayeyarwady delta Region (Myanmar)</text:a></text:p>
              <text:p text:style-name="Normal"><text:a xlink:type="simple" xlink:href="https://hal.science/search/index/?q=*&amp;authFullName_s=Adrien Henry">Adrien Henry</text:a><text:span>,</text:span><text:a xlink:type="simple" xlink:href="https://hal.science/search/index/?q=*&amp;authFullName_s=Céline Grall">Céline Grall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Eric Chaumillon">Eric Chaumillon</text:a></text:p>
              <text:p text:style-name="Normal"><text:span>28eme Réunion des Sciences de la Terre</text:span><text:span>, Géosciences Rennes; Observatoire de Rennes; Université de Rennes, Oct 2023, Rennes, France</text:span></text:p>
              <text:p text:style-name="Normal"><text:span>Communication dans un congrès</text:span></text:p>
              <text:p text:style-name="Normal"><text:a xlink:type="simple" xlink:href="https://hal.science/hal-04797902v1">hal-0479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18v1">Subsidence and relative sea level rates in the Bengal delta</text:a></text:p>
              <text:p text:style-name="Normal"><text:a xlink:type="simple" xlink:href="https://hal.science/search/index/?q=*&amp;authFullName_s=Celine Grall">Celine Grall</text:a><text:span>,</text:span><text:a xlink:type="simple" xlink:href="https://hal.science/search/index/?q=*&amp;authFullName_s=Michael Steckler">Michael Steckler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Steve Goodbred">Steve Goodbred</text:a><text:span>,</text:span><text:a xlink:type="simple" xlink:href="https://hal.science/search/index/?q=*&amp;authFullName_s=Amelia Winner">Amelia Winner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18v1">hal-0358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01v1">Irreducible Uncertainties in Future Sea Level Rise: The importance of Internal Climate Variability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Aixue Hu">Aixue Hu</text:a><text:span>,</text:span><text:a xlink:type="simple" xlink:href="https://hal.science/search/index/?q=*&amp;authFullName_s=Clara Deser">Clara Deser</text:a></text:p>
              <text:p text:style-name="Normal"><text:span>14th International Meeting on Statistical Climatology (IMSC)</text:span><text:span>, Jun 2019, Toulouse, France</text:span></text:p>
              <text:p text:style-name="Normal"><text:span>Communication dans un congrès</text:span></text:p>
              <text:p text:style-name="Normal"><text:a xlink:type="simple" xlink:href="https://hal.science/hal-02544801v1">hal-02544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37v1">Bangladesh's coastal vulnerability due to relative sea level rise and storm-surge inundation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Jamal Uddin Khan">Jamal Uddin Khan</text:a><text:span>,</text:span><text:a xlink:type="simple" xlink:href="https://hal.science/search/index/?q=*&amp;authFullName_s=Yann Krien">Yann Krien</text:a><text:span>,</text:span><text:a xlink:type="simple" xlink:href="https://hal.science/search/index/?q=*&amp;authFullName_s=Fabien Durand">Fabien Durand</text:a><text:span>,</text:span><text:a xlink:type="simple" xlink:href="https://hal.science/search/index/?q=*&amp;authFullName_s=Fabrice Papa">Fabrice Papa</text:a><text:span>et al.</text:span></text:p>
              <text:p text:style-name="Normal"><text:span>European Geosciences Union General Assembly</text:span><text:span>, May 2019, Vienne, Austria</text:span></text:p>
              <text:p text:style-name="Normal"><text:span>Communication dans un congrès</text:span></text:p>
              <text:p text:style-name="Normal"><text:a xlink:type="simple" xlink:href="https://hal.science/hal-02544837v1">hal-0254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810v1">Impact of Land Subsidence on Extreme Sea Levels and Floodings in the Ganges-Brahmaputra-Meghna Delta</text:a></text:p>
              <text:p text:style-name="Normal"><text:a xlink:type="simple" xlink:href="https://hal.science/search/index/?q=*&amp;authFullName_s=M. Karpytchev">M. Karpytchev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Y. Krien">Y. Krien</text:a><text:span>,</text:span><text:a xlink:type="simple" xlink:href="https://hal.science/search/index/?q=*&amp;authFullName_s=C. Grall">C. Grall</text:a><text:span>,</text:span><text:a xlink:type="simple" xlink:href="https://hal.science/search/index/?q=*&amp;authFullName_s=V. Ballu">V. Ballu</text:a><text:span>et al.</text:span></text:p>
              <text:p text:style-name="Normal"><text:span>American Geophysical Union, Fall Meeting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44810v1">hal-0254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30v1">Understanding of the Hydrological Variability in the Congo Basin and its Cuvette Centrale Gained by the Large Variety of Remote Sensors</text:a></text:p>
              <text:p text:style-name="Normal"><text:a xlink:type="simple" xlink:href="https://hal.science/search/index/?q=*&amp;authFullName_s=Stephane Calmant">Stephane Calmant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Doug Alsdorf">Doug Alsdorf</text:a><text:span>,</text:span><text:a xlink:type="simple" xlink:href="https://hal.science/search/index/?q=*&amp;authFullName_s=Adrien Paris">Adrien Paris</text:a><text:span>et al.</text:span></text:p>
              <text:p text:style-name="Normal"><text:span>AGU Chapman Conference</text:span><text:span>, Sep 2018, Washington, United States</text:span></text:p>
              <text:p text:style-name="Normal"><text:span>Communication dans un congrès</text:span></text:p>
              <text:p text:style-name="Normal"><text:a xlink:type="simple" xlink:href="https://hal.science/hal-02544730v1">hal-0254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91v1">Regional Sea Level Changes in the Ganges-Brahmaputra Delta Since 1970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F. Papa">F. Papa</text:a><text:span>,</text:span><text:a xlink:type="simple" xlink:href="https://hal.science/search/index/?q=*&amp;authFullName_s=M. Karpytchev">M. Karpytchev</text:a><text:span>,</text:span><text:a xlink:type="simple" xlink:href="https://hal.science/search/index/?q=*&amp;authFullName_s=A. S. Islam">A. S. Islam</text:a><text:span>,</text:span><text:a xlink:type="simple" xlink:href="https://hal.science/search/index/?q=*&amp;authFullName_s=S. Calmant">S. Calmant</text:a></text:p>
              <text:p text:style-name="Normal"><text:span>American Geophysical Union,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544791v1">hal-0254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76v1">Irreducible Uncertainties and Persistence in Sea Level Variations</text:a></text:p>
              <text:p text:style-name="Normal"><text:a xlink:type="simple" xlink:href="https://hal.science/search/index/?q=*&amp;authFullName_s=Mikhail Karpytchev">Mikhail Karpytchev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Aixue Hu">Aixue Hu</text:a><text:span>,</text:span><text:a xlink:type="simple" xlink:href="https://hal.science/search/index/?q=*&amp;authFullName_s=Clara Deser">Clara Deser</text:a></text:p>
              <text:p text:style-name="Normal"><text:span>American Geophysical Union,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544776v1">hal-0254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704v1">Effect of internal climate variability on coastal sea level projection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Aixue Hu">Aixue Hu</text:a><text:span>,</text:span><text:a xlink:type="simple" xlink:href="https://hal.science/search/index/?q=*&amp;authFullName_s=Clara Deser">Clara Deser</text:a><text:span>,</text:span><text:a xlink:type="simple" xlink:href="https://hal.science/search/index/?q=*&amp;authFullName_s=S Lennartz-Sassinek">S Lennartz-Sassinek</text:a></text:p>
              <text:p text:style-name="Normal"><text:span>ISSI Workshop Coastal Sea Level</text:span><text:span>, Mar 2018, Bern, Switzerland</text:span></text:p>
              <text:p text:style-name="Normal"><text:span>Communication dans un congrès</text:span></text:p>
              <text:p text:style-name="Normal"><text:a xlink:type="simple" xlink:href="https://hal.science/hal-02544704v1">hal-0254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38v1">Uncertainties in Future Regional Sea Level Trends: How to Deal with the Internal Climate Variability?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Aixue Hu">Aixue Hu</text:a><text:span>,</text:span><text:a xlink:type="simple" xlink:href="https://hal.science/search/index/?q=*&amp;authFullName_s=Clara Deser">Clara Deser</text:a><text:span>,</text:span><text:a xlink:type="simple" xlink:href="https://hal.science/search/index/?q=*&amp;authFullName_s=S Lennartz-Sassinek">S Lennartz-Sassinek</text:a></text:p>
              <text:p text:style-name="Normal"><text:span>American Geophysical Union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hal.science/hal-01773838v1">hal-0177383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57740v1">Monitoring the evolution of coastal zones under various forcing factors using space-based observing systems</text:a></text:p>
              <text:p text:style-name="Normal"><text:a xlink:type="simple" xlink:href="https://hal.science/search/index/?q=*&amp;authFullName_s=Anny Cazenave">Anny Cazenave</text:a><text:span>,</text:span><text:a xlink:type="simple" xlink:href="https://hal.science/search/index/?q=*&amp;authFullName_s=Jérôme Benveniste">Jérôme Benveniste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Philip Woodworth">Philip Woodworth</text:a><text:span>et al.</text:span></text:p>
              <text:p text:style-name="Normal"><text:span>WCRP-IOC Regional Sea Level Changes and Coastal Impacts Conference</text:span><text:span>, World Climate Research Programme (WCRP); Intergovernmental Oceanographic Commission of UNESCO, Jul 2017, New York, United States</text:span></text:p>
              <text:p text:style-name="Normal"><text:span>Communication dans un congrès</text:span></text:p>
              <text:p text:style-name="Normal"><text:a xlink:type="simple" xlink:href="https://brgm.hal.science/hal-01457740v1">hal-014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697v1">Hotspot of land-sea interaction: the world’s delta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Akm Saiful Islam">Akm Saiful Islam</text:a><text:span>,</text:span><text:a xlink:type="simple" xlink:href="https://hal.science/search/index/?q=*&amp;authFullName_s=Stephane Calmant">Stephane Calmant</text:a></text:p>
              <text:p text:style-name="Normal"><text:span>ISSI Forum on Monitoring Coastal Zones Evolution</text:span><text:span>, Oct 2016, Bern, Switzerland</text:span></text:p>
              <text:p text:style-name="Normal"><text:span>Communication dans un congrès</text:span></text:p>
              <text:p text:style-name="Normal"><text:a xlink:type="simple" xlink:href="https://hal.science/hal-02544697v1">hal-0254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53v1">Impact of internal climate memory on future sea level rise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Aixue Hu">Aixue Hu</text:a><text:span>,</text:span><text:a xlink:type="simple" xlink:href="https://hal.science/search/index/?q=*&amp;authFullName_s=Clara Deser">Clara Deser</text:a><text:span>,</text:span><text:a xlink:type="simple" xlink:href="https://hal.science/search/index/?q=*&amp;authFullName_s=S Lennartz-Sassinek">S Lennartz-Sassinek</text:a></text:p>
              <text:p text:style-name="Normal"><text:span>American Geophysical Union Fall Meeting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773853v1">hal-0177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06v1">Evaluation of groundwater storage variations in various large aquifers using GRACE data</text:a></text:p>
              <text:p text:style-name="Normal"><text:a xlink:type="simple" xlink:href="https://hal.science/search/index/?q=*&amp;authFullName_s=Simon Munier">Simon Munier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hilippe Maisongrande">Philippe Maisongrande</text:a><text:span>,</text:span><text:a xlink:type="simple" xlink:href="https://hal.science/search/index/?q=*&amp;authFullName_s=Anny Cazenave">Anny Cazenave</text:a></text:p>
              <text:p text:style-name="Normal"><text:span>European Geosciences Union General Assembly 2011</text:span><text:span>, 2011, Vienne, Austria. 1p</text:span></text:p>
              <text:p text:style-name="Normal"><text:span>Communication dans un congrès</text:span></text:p>
              <text:p text:style-name="Normal"><text:a xlink:type="simple" xlink:href="https://hal.science/hal-00682706v1">hal-0068270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51d4fe" table:style-name="51d4fe">
          <table:table-column table:style-name="51d4fe.0"/>
          <table:table-row>
            <table:table-cell office:value-type="string">
              <text:p text:style-name="Normal"><text:a xlink:type="simple" xlink:href="https://hal.science/hal-04876370v1">Deltas, un avenir en pointillé</text:a></text:p>
              <text:p text:style-name="Normal"><text:a xlink:type="simple" xlink:href="https://hal.science/search/index/?q=*&amp;authFullName_s=Melanie Becker">Melanie Becker</text:a></text:p>
              <text:p text:style-name="Normal"><text:span>Deltas</text:span><text:span>, Reliefs (20), https://reliefseditions.com/deltas/, 2024, 978-2-38036-199-5</text:span></text:p>
              <text:p text:style-name="Normal"><text:span>Chapitre d'ouvrage</text:span></text:p>
              <text:p text:style-name="Normal"><text:a xlink:type="simple" xlink:href="https://hal.science/hal-04876370v1">hal-0487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784v1">Hotspots of relative sea level rise in the Tropic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Fabrice Papa">Fabrice Papa</text:a></text:p>
              <text:p text:style-name="Normal"><text:span>Tropical Extremes : Natural Variability and Trends</text:span><text:span>, Elsevier, pp.203-262, 2019, 978-0-12-809248-4.<text:s/></text:span><text:a xlink:type="simple" xlink:href="https://dx.doi.org/10.1016/B978-0-12-809248-4.00007-8">⟨10.1016/B978-0-12-809248-4.00007-8⟩</text:a></text:p>
              <text:p text:style-name="Normal"><text:span>Chapitre d'ouvrage</text:span></text:p>
              <text:p text:style-name="Normal"><text:a xlink:type="simple" xlink:href="https://hal.science/hal-01773784v1">hal-01773784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c4d94a" table:style-name="c4d94a">
          <table:table-column table:style-name="c4d94a.0"/>
          <table:table-row>
            <table:table-cell office:value-type="string">
              <text:p text:style-name="Normal"><text:a xlink:type="simple" xlink:href="https://hal.science/hal-03704386v1">L'Outre-Mer français face au défi de l'adaptation au changement climatique : l'exemple de la Polynésie française</text:a></text:p>
              <text:p text:style-name="Normal"><text:a xlink:type="simple" xlink:href="https://hal.science/search/index/?q=*&amp;authFullName_s=Alexandre K Magnan">Alexandre K Magnan</text:a><text:span>,</text:span><text:a xlink:type="simple" xlink:href="https://hal.science/search/index/?q=*&amp;authFullName_s=Virginie K E Duvat">Virginie K E Duvat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ascale Braconnot">Pascale Braconno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4386v1">hal-0370438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59545c" table:style-name="59545c">
          <table:table-column table:style-name="59545c.0"/>
          <table:table-row>
            <table:table-cell office:value-type="string">
              <text:p text:style-name="Normal"><text:a xlink:type="simple" xlink:href="https://hal.science/hal-03876282v1">Effect of Holocene sediment redistributions on the relative sea level at present in the Ayeyarwady delta (aka Irrawaddy delta, Myanmar)</text:a></text:p>
              <text:p text:style-name="Normal"><text:a xlink:type="simple" xlink:href="https://hal.science/search/index/?q=*&amp;authFullName_s=Céline Grall">Céline Grall</text:a><text:span>,</text:span><text:a xlink:type="simple" xlink:href="https://hal.science/search/index/?q=*&amp;authFullName_s=Adrien Henry">Adrien Henry</text:a><text:span>,</text:span><text:a xlink:type="simple" xlink:href="https://hal.science/search/index/?q=*&amp;authFullName_s=Mikhail Karpytchev">Mikhail Karpytchev</text:a><text:span>,</text:span><text:a xlink:type="simple" xlink:href="https://hal.science/search/index/?q=*&amp;authFullName_s=Melanie Becker">Melanie Beck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6282v1">hal-03876282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6ac61a" table:style-name="6ac61a">
          <table:table-column table:style-name="6ac61a.0"/>
          <table:table-row>
            <table:table-cell office:value-type="string">
              <text:p text:style-name="Normal"><text:a xlink:type="simple" xlink:href="https://hal.inrae.fr/hal-04716666v1">Rapport du groupe thématique « surfaces continentales » du Tosca pour le séminaire de prospective scientifique du CNES</text:a></text:p>
              <text:p text:style-name="Normal"><text:a xlink:type="simple" xlink:href="https://hal.science/search/index/?q=*&amp;authFullName_s=Melanie Becker">Melanie Becker</text:a><text:span>,</text:span><text:a xlink:type="simple" xlink:href="https://hal.science/search/index/?q=*&amp;authFullName_s=Agnès Bégué">Agnès Bégué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Céline Calleya">Céline Calleya</text:a><text:span>et al.</text:span></text:p>
              <text:p text:style-name="Normal"><text:span>INRAE; CNES - Centre national d'études spatiales. 2024, 16 p</text:span></text:p>
              <text:p text:style-name="Normal"><text:span>Rapport</text:span></text:p>
              <text:p text:style-name="Normal"><text:a xlink:type="simple" xlink:href="https://hal.inrae.fr/hal-04716666v1">hal-047166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13107v1">White paper: Monitoring the evolution of coastal zones under various forcing factors using space-based observing systems</text:a></text:p>
              <text:p text:style-name="Normal"><text:a xlink:type="simple" xlink:href="https://hal.science/search/index/?q=*&amp;authFullName_s=Michael Ablain">Michael Ablain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Jérôme Benveniste">Jérôme Benveniste</text:a><text:span>,</text:span><text:a xlink:type="simple" xlink:href="https://hal.science/search/index/?q=*&amp;authFullName_s=Anny Cazenave">Anny Cazenave</text:a><text:span>,</text:span><text:a xlink:type="simple" xlink:href="https://hal.science/search/index/?q=*&amp;authFullName_s=Nicolas Champollion">Nicolas Champollion</text:a><text:span>et al.</text:span></text:p>
              <text:p text:style-name="Normal"><text:span>[Research Report] International Space Science Institute (ISS). 2016</text:span></text:p>
              <text:p text:style-name="Normal"><text:span>Rapport</text:span><text:span><text:s/>(rapport de recherche)</text:span></text:p>
              <text:p text:style-name="Normal"><text:a xlink:type="simple" xlink:href="https://brgm.hal.science/hal-01413107v1">hal-01413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Becker</dc:title>
    <dc:subject/>
    <dc:description>CV</dc:description>
    <dc:creator/>
    <dc:date>2026-05-24T20:56:08.000</dc:date>
    <meta:generator>PHPWord</meta:generator>
    <meta:initial-creator>CCSD</meta:initial-creator>
    <meta:creation-date>2026-05-24T20:56:08.000</meta:creation-date>
    <meta:keyword/>
    <meta:user-defined meta:name="Category"/>
    <meta:user-defined meta:name="Company"/>
    <meta:user-defined meta:name="Manager"/>
  </office:meta>
</office:document-meta>
</file>