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a0df" style:family="table">
      <style:table-properties style:rel-width="100" table:align="center"/>
    </style:style>
    <style:style style:name="68a0df.0" style:family="table-column">
      <style:table-column-properties style:column-width="0.00cm"/>
    </style:style>
    <style:style style:name="d09598" style:family="table">
      <style:table-properties style:rel-width="100" table:align="center"/>
    </style:style>
    <style:style style:name="d09598.0" style:family="table-column">
      <style:table-column-properties style:column-width="0.00cm"/>
    </style:style>
    <style:style style:name="3996c3" style:family="table">
      <style:table-properties style:rel-width="100" table:align="center"/>
    </style:style>
    <style:style style:name="3996c3.0" style:family="table-column">
      <style:table-column-properties style:column-width="0.00cm"/>
    </style:style>
    <style:style style:name="a61988" style:family="table">
      <style:table-properties style:rel-width="100" table:align="center"/>
    </style:style>
    <style:style style:name="a61988.0" style:family="table-column">
      <style:table-column-properties style:column-width="0.00cm"/>
    </style:style>
    <style:style style:name="3ebba8" style:family="table">
      <style:table-properties style:rel-width="100" table:align="center"/>
    </style:style>
    <style:style style:name="3ebba8.0" style:family="table-column">
      <style:table-column-properties style:column-width="0.00cm"/>
    </style:style>
    <style:style style:name="1b8346" style:family="table">
      <style:table-properties style:rel-width="100" table:align="center"/>
    </style:style>
    <style:style style:name="1b83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68a0df" table:style-name="68a0df">
          <table:table-column table:style-name="68a0df.0"/>
          <table:table-row>
            <table:table-cell office:value-type="string">
              <text:p text:style-name="Normal"><text:a xlink:type="simple" xlink:href="https://hal.inrae.fr/hal-03616026v1">Unique and shared effects of local and catchment predictors over distribution of hyporheic organisms: does the valley rule the stream?</text:a></text:p>
              <text:p text:style-name="Normal"><text:a xlink:type="simple" xlink:href="https://hal.science/search/index/?q=*&amp;authFullName_s=Samuel Mouron">Samuel Mouron</text:a><text:span>,</text:span><text:a xlink:type="simple" xlink:href="https://hal.science/search/index/?q=*&amp;authFullName_s=David Eme">David Eme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tefano Mammola">Stefano Mammola</text:a><text:span>et al.</text:span></text:p>
              <text:p text:style-name="Normal"><text:span>Ecography</text:span><text:span>, 2022, 2022 (5), pp.e06099.<text:s/></text:span><text:a xlink:type="simple" xlink:href="https://dx.doi.org/10.1111/ecog.06099">⟨10.1111/ecog.06099⟩</text:a></text:p>
              <text:p text:style-name="Normal"><text:span>Article dans une revue</text:span></text:p>
              <text:p text:style-name="Normal"><text:a xlink:type="simple" xlink:href="https://hal.inrae.fr/hal-03616026v1">hal-03616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239v1">Towards a better integration of local populations in the design of projects to manage the massive aggradation of rivers stemming from mining activity in Thio, New Caledonia</text:a></text:p>
              <text:p text:style-name="Normal"><text:a xlink:type="simple" xlink:href="https://hal.science/search/index/?q=*&amp;authFullName_s=Didier Richard">Didier Richar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Lucie Gosset">Lucie Gosset</text:a><text:span>,</text:span><text:a xlink:type="simple" xlink:href="https://hal.science/search/index/?q=*&amp;authFullName_s=Elisabeth Worliczek">Elisabeth Worliczek</text:a><text:span>,</text:span><text:a xlink:type="simple" xlink:href="https://hal.science/search/index/?q=*&amp;authFullName_s=A-Tena Pidjo">A-Tena Pidjo</text:a><text:span>et al.</text:span></text:p>
              <text:p text:style-name="Normal"><text:span>The Extractive Industries and Society</text:span><text:span>, 2021, 8, pp.64-73.<text:s/></text:span><text:a xlink:type="simple" xlink:href="https://dx.doi.org/10.1016/j.exis.2020.08.011">⟨10.1016/j.exis.2020.08.011⟩</text:a></text:p>
              <text:p text:style-name="Normal"><text:span>Article dans une revue</text:span></text:p>
              <text:p text:style-name="Normal"><text:a xlink:type="simple" xlink:href="https://hal.inrae.fr/hal-03461239v1">hal-034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72v1">Channel response to sediment replenishment in a large gravel‐bed river: The case of the Saint‐Sauveur dam in the Buëch River ( Southern Alps , France )</text:a></text:p>
              <text:p text:style-name="Normal"><text:a xlink:type="simple" xlink:href="https://hal.science/search/index/?q=*&amp;authFullName_s=Guillaume Brousse">Guillaume Brousse</text:a><text:span>,</text:span><text:a xlink:type="simple" xlink:href="https://hal.science/search/index/?q=*&amp;authFullName_s=Gilles Arnaud‐fassetta">Gilles Arnaud‐fassetta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Gabriel Melun">Gabriel Melun</text:a><text:span>et al.</text:span></text:p>
              <text:p text:style-name="Normal"><text:span>River Research and Applications</text:span><text:span>, 2020, 36 (6), pp.880-893.<text:s/></text:span><text:a xlink:type="simple" xlink:href="https://dx.doi.org/10.1002/rra.3527">⟨10.1002/rra.3527⟩</text:a></text:p>
              <text:p text:style-name="Normal"><text:span>Article dans une revue</text:span></text:p>
              <text:p text:style-name="Normal"><text:a xlink:type="simple" xlink:href="https://hal.science/hal-03135472v1">hal-0313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80v1">An attempt to link suspended load hysteresis patterns and sediment sources configuration in alpine catchments</text:a></text:p>
              <text:p text:style-name="Normal"><text:a xlink:type="simple" xlink:href="https://hal.science/search/index/?q=*&amp;authFullName_s=C. Misset">C. Misset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C. Legout">C. Legout</text:a><text:span>,</text:span><text:a xlink:type="simple" xlink:href="https://hal.science/search/index/?q=*&amp;authFullName_s=A. Poirel">A. Poirel</text:a><text:span>,</text:span><text:a xlink:type="simple" xlink:href="https://hal.science/search/index/?q=*&amp;authFullName_s=M. Cazilhac">M. Cazilhac</text:a><text:span>et al.</text:span></text:p>
              <text:p text:style-name="Normal"><text:span>Journal of Hydrology</text:span><text:span>, 2019, 576, pp.72-84.<text:s/></text:span><text:a xlink:type="simple" xlink:href="https://dx.doi.org/10.1016/j.jhydrol.2019.06.039">⟨10.1016/j.jhydrol.2019.06.039⟩</text:a></text:p>
              <text:p text:style-name="Normal"><text:span>Article dans une revue</text:span></text:p>
              <text:p text:style-name="Normal"><text:a xlink:type="simple" xlink:href="https://hal.inrae.fr/hal-02610280v1">hal-0261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77v1">Mobiliser l'imagerie haute-résolution pour la surveillance des cours d'eau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G. Brousse">G. Brousse</text:a><text:span>,</text:span><text:a xlink:type="simple" xlink:href="https://hal.science/search/index/?q=*&amp;authFullName_s=M. Bertrand">M. Bertrand</text:a><text:span>,</text:span><text:a xlink:type="simple" xlink:href="https://hal.science/search/index/?q=*&amp;authFullName_s=L. Borgniet">L. Borgniet</text:a><text:span>,</text:span><text:a xlink:type="simple" xlink:href="https://hal.science/search/index/?q=*&amp;authFullName_s=G. Arnaud-Fassetta">G. Arnaud-Fassetta</text:a></text:p>
              <text:p text:style-name="Normal"><text:span>La Houille Blanche - Revue internationale de l'eau</text:span><text:span>, 2019, 2019 (2), pp.8-10</text:span></text:p>
              <text:p text:style-name="Normal"><text:span>Article dans une revue</text:span></text:p>
              <text:p text:style-name="Normal"><text:a xlink:type="simple" xlink:href="https://hal.inrae.fr/hal-02610277v1">hal-02610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66v1">Active channel width as a proxy of sediment supply from mining sites in New Caledonia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Frédéric Liébault">Frédéric Liébault</text:a></text:p>
              <text:p text:style-name="Normal"><text:span>Earth Surface Processes and Landforms</text:span><text:span>, 2019, 44 (1), pp.67-76.<text:s/></text:span><text:a xlink:type="simple" xlink:href="https://dx.doi.org/10.1002/esp.4478">⟨10.1002/esp.4478⟩</text:a></text:p>
              <text:p text:style-name="Normal"><text:span>Article dans une revue</text:span></text:p>
              <text:p text:style-name="Normal"><text:a xlink:type="simple" xlink:href="https://hal.inrae.fr/hal-02610266v1">hal-0261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9v1">Remotely sensed rivers in the Anthropocene: state of the art and prospect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imone Bizzi">Simone Bizzi</text:a><text:span>et al.</text:span></text:p>
              <text:p text:style-name="Normal"><text:span>Earth Surface Processes and Landforms</text:span><text:span>, 2019, 45 (1), pp.157-188.<text:s/></text:span><text:a xlink:type="simple" xlink:href="https://dx.doi.org/10.1002/esp.4787">⟨10.1002/esp.4787⟩</text:a></text:p>
              <text:p text:style-name="Normal"><text:span>Article dans une revue</text:span></text:p>
              <text:p text:style-name="Normal"><text:a xlink:type="simple" xlink:href="https://hal.science/hal-02485109v1">hal-024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02v1">Cartographie régionale de la susceptibilité aux laves torrentielles dans les Alpes du Sud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Revue de Géographie Alpine / Journal of Alpine Research</text:span><text:span>, 2017, 105-4,<text:s/></text:span><text:a xlink:type="simple" xlink:href="https://dx.doi.org/10.4000/rga.3530">⟨10.4000/rga.3530⟩</text:a></text:p>
              <text:p text:style-name="Normal"><text:span>Article dans une revue</text:span></text:p>
              <text:p text:style-name="Normal"><text:a xlink:type="simple" xlink:href="https://hal.science/hal-01982602v1">hal-01982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50v1">Regional scale mapping of debris-flow susceptibility in the Southern French Alps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Piegay">H. Piegay</text:a></text:p>
              <text:p text:style-name="Normal"><text:span>Revue de Géographie Alpine / Journal of Alpine Research</text:span><text:span>, 2017, 105 (4), pp.17.<text:s/></text:span><text:a xlink:type="simple" xlink:href="https://dx.doi.org/10.4000/rga.3543">⟨10.4000/rga.3543⟩</text:a></text:p>
              <text:p text:style-name="Normal"><text:span>Article dans une revue</text:span></text:p>
              <text:p text:style-name="Normal"><text:a xlink:type="simple" xlink:href="https://hal.inrae.fr/hal-02605350v1">hal-0260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58v1">``Fluvial Corridor'': A new ArcGIS toolbox package for multiscale riverscape exploration</text:a></text:p>
              <text:p text:style-name="Normal"><text:a xlink:type="simple" xlink:href="https://hal.science/search/index/?q=*&amp;authFullName_s=Clément Roux">Clément Roux</text:a><text:span>,</text:span><text:a xlink:type="simple" xlink:href="https://hal.science/search/index/?q=*&amp;authFullName_s=Adrien Alber">Adrien Alber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Hervé Piégay">Hervé Piégay</text:a></text:p>
              <text:p text:style-name="Normal"><text:span>Geomorphology</text:span><text:span>, 2015, 242 (SI), pp.29-37.<text:s/></text:span><text:a xlink:type="simple" xlink:href="https://dx.doi.org/10.1016/j.geomorph.2014.04.018">⟨10.1016/j.geomorph.2014.04.018⟩</text:a></text:p>
              <text:p text:style-name="Normal"><text:span>Article dans une revue</text:span></text:p>
              <text:p text:style-name="Normal"><text:a xlink:type="simple" xlink:href="https://api.istex.fr/ark:/67375/6H6-87V4MQJK-G/fulltext.pdf?sid=hal">istex</text:a></text:p>
              <text:p text:style-name="Normal"><text:a xlink:type="simple" xlink:href="https://hal.science/hal-01223358v1">hal-01223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041v1">Fluvial Corridor&amp;quot; : a new ArcGis Toolbox Package for Multiscale Exploring Riverscapes</text:a></text:p>
              <text:p text:style-name="Normal"><text:a xlink:type="simple" xlink:href="https://hal.science/search/index/?q=*&amp;authFullName_s=Clément Roux">Clément Roux</text:a><text:span>,</text:span><text:a xlink:type="simple" xlink:href="https://hal.science/search/index/?q=*&amp;authFullName_s=A. Alber">A. Alber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Hervé Piégay">Hervé Piégay</text:a></text:p>
              <text:p text:style-name="Normal"><text:span>Geomorphology</text:span><text:span>, 2014</text:span></text:p>
              <text:p text:style-name="Normal"><text:span>Article dans une revue</text:span></text:p>
              <text:p text:style-name="Normal"><text:a xlink:type="simple" xlink:href="https://shs.hal.science/halshs-01218041v1">halshs-01218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164v1">Debris-flow susceptibility of small upland catchments. Natural Hazards.</text:a></text:p>
              <text:p text:style-name="Normal"><text:a xlink:type="simple" xlink:href="https://hal.science/search/index/?q=*&amp;authFullName_s=Mélanie Bertrand Bertrand">Mélanie Bertrand Bertrand</text:a><text:span>,</text:span><text:a xlink:type="simple" xlink:href="https://hal.science/search/index/?q=*&amp;authFullName_s=F. Liebault">F. Liebault</text:a><text:span>,</text:span><text:a xlink:type="simple" xlink:href="https://hal.science/search/index/?q=*&amp;authFullName_s=Hervé Piégay">Hervé Piégay</text:a></text:p>
              <text:p text:style-name="Normal"><text:span>Natural Hazards</text:span><text:span>, 2013, 67 (2), pp.497-511</text:span></text:p>
              <text:p text:style-name="Normal"><text:span>Article dans une revue</text:span></text:p>
              <text:p text:style-name="Normal"><text:a xlink:type="simple" xlink:href="https://shs.hal.science/halshs-01218164v1">halshs-0121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178v1">Sensitivity analysis of environmental changes associated with riverscape evolutions following sediment reintroduction: application to the Drôme river network, France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idier Pont">Didier Pont</text:a><text:span>,</text:span><text:a xlink:type="simple" xlink:href="https://hal.science/search/index/?q=*&amp;authFullName_s=Eric Sauquet">Eric Sauquet</text:a></text:p>
              <text:p text:style-name="Normal"><text:span>International Journal of River Basin Management</text:span><text:span>, 2013, 11 (1), pp.19-32</text:span></text:p>
              <text:p text:style-name="Normal"><text:span>Article dans une revue</text:span></text:p>
              <text:p text:style-name="Normal"><text:a xlink:type="simple" xlink:href="https://shs.hal.science/halshs-01218178v1">halshs-0121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56v1">Debris-flow susceptibility of upland catchments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Piegay">H. Piegay</text:a></text:p>
              <text:p text:style-name="Normal"><text:span>Natural Hazards</text:span><text:span>, 2013, 67 (2), pp.497-511.<text:s/></text:span><text:a xlink:type="simple" xlink:href="https://dx.doi.org/10.1007/s11069-013-0575-4">⟨10.1007/s11069-013-0575-4⟩</text:a></text:p>
              <text:p text:style-name="Normal"><text:span>Article dans une revue</text:span></text:p>
              <text:p text:style-name="Normal"><text:a xlink:type="simple" xlink:href="https://api.istex.fr/document/DAB8A9C856FA95E890576AEA0749B4D682A340FE/fulltext/pdf?sid=hal">istex</text:a></text:p>
              <text:p text:style-name="Normal"><text:a xlink:type="simple" xlink:href="https://hal.inrae.fr/hal-02599056v1">hal-02599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323v1">Sensitivity analysis of environmental changes associated with riverscape evolutions following sediment reintroduction: geomatic approach on the Drôme River network, France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Didier Pont">Didier Pont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Eric Sauquet">Eric Sauquet</text:a></text:p>
              <text:p text:style-name="Normal"><text:span>International Journal of River Basin Management</text:span><text:span>, 2013, 11 (1), pp.1-14.<text:s/></text:span><text:a xlink:type="simple" xlink:href="https://dx.doi.org/10.1080/15715124.2012.754444">⟨10.1080/15715124.2012.754444⟩</text:a></text:p>
              <text:p text:style-name="Normal"><text:span>Article dans une revue</text:span></text:p>
              <text:p text:style-name="Normal"><text:a xlink:type="simple" xlink:href="https://hal.inrae.fr/hal-02598323v1">hal-02598323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d09598" table:style-name="d09598">
          <table:table-column table:style-name="d09598.0"/>
          <table:table-row>
            <table:table-cell office:value-type="string">
              <text:p text:style-name="Normal"><text:a xlink:type="simple" xlink:href="https://hal.science/hal-02972782v1">Water and sediment continuity assessment at regional scales: Examples focused on debris-flow susceptibility, impacts of sediment mining and modelisation of floods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Véronique Benacchio">Véronique Benacchio</text:a></text:p>
              <text:p text:style-name="Normal"><text:span>Workshop Regionalized fluvial geomorphology</text:span><text:span>, Dec 2019, Lyon, France</text:span></text:p>
              <text:p text:style-name="Normal"><text:span>Communication dans un congrès</text:span></text:p>
              <text:p text:style-name="Normal"><text:a xlink:type="simple" xlink:href="https://hal.science/hal-02972782v1">hal-0297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29v1">Hydromorphological restoration of the Upper Drac River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Bertrand Breilh">Bertrand Breilh</text:a><text:span>,</text:span><text:a xlink:type="simple" xlink:href="https://hal.science/search/index/?q=*&amp;authFullName_s=Frédéric Laval">Frédéric Laval</text:a><text:span>et al.</text:span></text:p>
              <text:p text:style-name="Normal"><text:span>IV Convegno Italiano Riqualificazione Fluviale 2018</text:span><text:span>, Oct 2018, Bologne, Italy</text:span></text:p>
              <text:p text:style-name="Normal"><text:span>Communication dans un congrès</text:span></text:p>
              <text:p text:style-name="Normal"><text:a xlink:type="simple" xlink:href="https://hal.science/hal-01982629v1">hal-0198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23v1">Benefits from sediment reintroduction schemes in rivers- Case studies on the Upper Drac and Büech Rivers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Frédéric Laval">Frédéric Laval</text:a><text:span>,</text:span><text:a xlink:type="simple" xlink:href="https://hal.science/search/index/?q=*&amp;authFullName_s=Laurent Borgniet">Laurent Borgniet</text:a></text:p>
              <text:p text:style-name="Normal"><text:span>Sediment Management Workshop</text:span><text:span>, Nov 2018, Bolzano, Italy</text:span></text:p>
              <text:p text:style-name="Normal"><text:span>Communication dans un congrès</text:span></text:p>
              <text:p text:style-name="Normal"><text:a xlink:type="simple" xlink:href="https://hal.science/hal-01982623v1">hal-0198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06v1">Monitoring of a sediment replenishment operation: The case of the Saint-Sauveur dam in the Buëch River (Southern Alps, France)</text:a></text:p>
              <text:p text:style-name="Normal"><text:a xlink:type="simple" xlink:href="https://hal.science/search/index/?q=*&amp;authFullName_s=Guillaume Brousse">Guillaume Brousse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Borgniet">Laurent Borgniet</text:a><text:span>et al.</text:span></text:p>
              <text:p text:style-name="Normal"><text:span>I.S.Rivers 2018 (Integrative sciences and sustainable development of rivers)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1814406v1">hal-018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31v1">Évaluation des apports sédimentaires depuis les sites miniers de Nouvelle-Calédonie à partir de la largeur de la bande active des cours d’eau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/text:p>
              <text:p text:style-name="Normal"><text:span>Journée des Jeunes Géomorphologues</text:span><text:span>, Jan 2018, Lyon, France</text:span></text:p>
              <text:p text:style-name="Normal"><text:span>Communication dans un congrès</text:span></text:p>
              <text:p text:style-name="Normal"><text:a xlink:type="simple" xlink:href="https://hal.science/hal-01990031v1">hal-0199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549v1">Punctuated Habitability and Scenarios for the Search for Life on Mars and the ExoMars Landing Site Working Group</text:a></text:p>
              <text:p text:style-name="Normal"><text:a xlink:type="simple" xlink:href="https://hal.science/search/index/?q=*&amp;authFullName_s=F. Westall">F. Westall</text:a><text:span>,</text:span><text:a xlink:type="simple" xlink:href="https://hal.science/search/index/?q=*&amp;authFullName_s=Frédéric Foucher">Frédéric Foucher</text:a><text:span>,</text:span><text:a xlink:type="simple" xlink:href="https://hal.science/search/index/?q=*&amp;authFullName_s=D. Loizeau">D. Loizeau</text:a><text:span>,</text:span><text:a xlink:type="simple" xlink:href="https://hal.science/search/index/?q=*&amp;authFullName_s=J. L. Vago">J. L. Vago</text:a><text:span>,</text:span><text:a xlink:type="simple" xlink:href="https://hal.science/search/index/?q=*&amp;authFullName_s=M. Bertrand">M. Bertrand</text:a><text:span>et al.</text:span></text:p>
              <text:p text:style-name="Normal"><text:span>Astrobiology Science Conference (AbSciCon 2017)</text:span><text:span>, Apr 2017, Mesa, Arizona, United States</text:span></text:p>
              <text:p text:style-name="Normal"><text:span>Communication dans un congrès</text:span></text:p>
              <text:p text:style-name="Normal"><text:a xlink:type="simple" xlink:href="https://hal.science/hal-03117549v1">hal-0311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40v1">La bande active est-elle un bon proxy des apports sédimentaires depuis les sites miniers de Nouvelle-Calédonie ?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/text:p>
              <text:p text:style-name="Normal"><text:span>Transport Solide et Morphodynamique des Rivières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1990040v1">hal-01990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625v1">Pay-Per-View3D : paysage/ perception/ vues 3D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Guillaume Drapeau">Guillaume Drapeau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Hervé Tronchère">Hervé Tronchère</text:a></text:p>
              <text:p text:style-name="Normal"><text:span>Séminaire scientifique annuel de l'OHM Vallée du Rhône</text:span><text:span>, Graie, OHM Vallée du Rhône, Jun 2016, Lyon, France</text:span></text:p>
              <text:p text:style-name="Normal"><text:span>Communication dans un congrès</text:span></text:p>
              <text:p text:style-name="Normal"><text:a xlink:type="simple" xlink:href="https://shs.hal.science/halshs-01424625v1">halshs-01424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67v1">The RHYTMME system: an operational real-time warning and mapping system for flash floods, debris flows, landslide and rock falls in Southeastern France.</text:a></text:p>
              <text:p text:style-name="Normal"><text:a xlink:type="simple" xlink:href="https://hal.science/search/index/?q=*&amp;authFullName_s=C. Fouchier">C. Fouch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Florence Atger">Florence Atger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F. Liébault">F. Liébault</text:a><text:span>et al.</text:span></text:p>
              <text:p text:style-name="Normal"><text:span>EGU General Assembly 2016</text:span><text:span>, Apr 2016, Vienna, Austria. pp.2</text:span></text:p>
              <text:p text:style-name="Normal"><text:span>Communication dans un congrès</text:span></text:p>
              <text:p text:style-name="Normal"><text:a xlink:type="simple" xlink:href="https://hal.inrae.fr/hal-02605867v1">hal-0260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431v1">Implementation of a real-time warning and mapping system for natural hazards triggered by rainfall in mountainous and Mediterranean areas of Southeastern France</text:a></text:p>
              <text:p text:style-name="Normal"><text:a xlink:type="simple" xlink:href="https://hal.science/search/index/?q=*&amp;authFullName_s=C. Fouchier">C. Fouch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F. Atger">F. Atger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F. Liébault">F. Liébault</text:a><text:span>et al.</text:span></text:p>
              <text:p text:style-name="Normal"><text:span>10th International Workshop on Precipitation in Urban Areas (UrbanRain15)</text:span><text:span>, Dec 2015, Pontresina, Switzerland. pp.UR15-22</text:span></text:p>
              <text:p text:style-name="Normal"><text:span>Communication dans un congrès</text:span></text:p>
              <text:p text:style-name="Normal"><text:a xlink:type="simple" xlink:href="https://hal.science/hal-01548431v1">hal-01548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1762v1">FluvialCorridor - un nouvel outil SIG pour la caractérisation multi-échelles et l'aide à la gestion des corridors fluviaux</text:a></text:p>
              <text:p text:style-name="Normal"><text:a xlink:type="simple" xlink:href="https://hal.science/search/index/?q=*&amp;authFullName_s=Marie Spitoni">Marie Spitoni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A. Alber">A. Alber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Lise Vaudor">Lise Vaudor</text:a><text:span>et al.</text:span></text:p>
              <text:p text:style-name="Normal"><text:span>Conférences SIG - Conférence francophone Esri</text:span><text:span>, Esri, 2015, non renseignée, France</text:span></text:p>
              <text:p text:style-name="Normal"><text:span>Communication dans un congrès</text:span></text:p>
              <text:p text:style-name="Normal"><text:a xlink:type="simple" xlink:href="https://shs.hal.science/halshs-01361762v1">halshs-01361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768v1">Hillslope erosion mapping in the Southern French Alps by combination of multi-source data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34th EARSel (European Association of Remote Sensing Laboratories) Symposium, 2014</text:span><text:span>, EARSel, Jun 2014, Warsaw, Poland</text:span></text:p>
              <text:p text:style-name="Normal"><text:span>Communication dans un congrès</text:span></text:p>
              <text:p text:style-name="Normal"><text:a xlink:type="simple" xlink:href="https://shs.hal.science/halshs-01347768v1">halshs-01347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090v1">Pay-Per-View3D : paysage/ perception/ vues 3D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xime Maignan">Maxime Maignan</text:a></text:p>
              <text:p text:style-name="Normal"><text:span>Séminaire annuel OHM littoral méditerranéen</text:span><text:span>, OHM littoral méditerranéen, Mar 2014, Marseille, France</text:span></text:p>
              <text:p text:style-name="Normal"><text:span>Communication dans un congrès</text:span></text:p>
              <text:p text:style-name="Normal"><text:a xlink:type="simple" xlink:href="https://shs.hal.science/halshs-01098090v1">halshs-01098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641v1">Debris-flow susceptibility assessment GIS-based methods to characterize upland catchments at a regional scale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8th IAG International Conference on Geomorphology. Session : S26C - DEMs, GIS and spatial analysis</text:span><text:span>, IAG, Aug 2013, Paris, France</text:span></text:p>
              <text:p text:style-name="Normal"><text:span>Communication dans un congrès</text:span></text:p>
              <text:p text:style-name="Normal"><text:a xlink:type="simple" xlink:href="https://shs.hal.science/halshs-01347641v1">halshs-01347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86v1">Susceptibility of small upland catchments to debris-flow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Piegay">H. Piegay</text:a></text:p>
              <text:p text:style-name="Normal"><text:span>12th Congress INTERPRAEVENT 2012</text:span><text:span>, Apr 2012, Grenoble, France. pp.47-58</text:span></text:p>
              <text:p text:style-name="Normal"><text:span>Communication dans un congrès</text:span></text:p>
              <text:p text:style-name="Normal"><text:a xlink:type="simple" xlink:href="https://hal.inrae.fr/hal-02599486v1">hal-0259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38v1">Characterizing fluvial features at the network-scale methodological approaches and examples in the Rhône River (France)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A. Alber">A. Alber</text:a><text:span>,</text:span><text:a xlink:type="simple" xlink:href="https://hal.science/search/index/?q=*&amp;authFullName_s=B. Belleti">B. Belleti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imon Dufour">Simon Dufour</text:a><text:span>et al.</text:span></text:p>
              <text:p text:style-name="Normal"><text:span>Symp 45 - Acogeomorphology : A biophysical framework for river science, 4th Ecosummit Conference, Columbus, Ohio, USA</text:span><text:span>, 4th Ecosummit Conference, Columbus, Ohio, USA, Sep 2012, Columbus, United States</text:span></text:p>
              <text:p text:style-name="Normal"><text:span>Communication dans un congrès</text:span></text:p>
              <text:p text:style-name="Normal"><text:a xlink:type="simple" xlink:href="https://shs.hal.science/halshs-01346238v1">halshs-01346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10v1">Continuité et connectivité en géomorphologie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rédéric Liébault">Frédéric Liébault</text:a></text:p>
              <text:p text:style-name="Normal"><text:span>Séminaire du programme eaux et territoires</text:span><text:span>, Université de Chambéry, Sep 2012, Chambéry, France</text:span></text:p>
              <text:p text:style-name="Normal"><text:span>Communication dans un congrès</text:span></text:p>
              <text:p text:style-name="Normal"><text:a xlink:type="simple" xlink:href="https://shs.hal.science/halshs-01346210v1">halshs-01346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229v1">Geomorphic responses of small torrent catchments at a regional scale (Southern French Alps)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C. Carlin">C. Carlin</text:a><text:span>,</text:span><text:a xlink:type="simple" xlink:href="https://hal.science/search/index/?q=*&amp;authFullName_s=F. Liebault">F. Liebault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Dominique Laigle">Dominique Laigle</text:a></text:p>
              <text:p text:style-name="Normal"><text:span>12th Congress INTERPRAEVENT 2012</text:span><text:span>, INTERPRAEVENT, 2012, Grenoble, France</text:span></text:p>
              <text:p text:style-name="Normal"><text:span>Communication dans un congrès</text:span></text:p>
              <text:p text:style-name="Normal"><text:a xlink:type="simple" xlink:href="https://shs.hal.science/halshs-01344229v1">halshs-01344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65v1">Torrential susceptibility at a regional scale, Southern Alps (France)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A. Carlin">A. Carlin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Piegay">H. Piegay</text:a></text:p>
              <text:p text:style-name="Normal"><text:span>EGU General Assembly 2011</text:span><text:span>, Apr 2011, Vienne, Austria. pp.1</text:span></text:p>
              <text:p text:style-name="Normal"><text:span>Communication dans un congrès</text:span></text:p>
              <text:p text:style-name="Normal"><text:a xlink:type="simple" xlink:href="https://hal.inrae.fr/hal-02595465v1">hal-02595465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3996c3" table:style-name="3996c3">
          <table:table-column table:style-name="3996c3.0"/>
          <table:table-row>
            <table:table-cell office:value-type="string">
              <text:p text:style-name="Normal"><text:a xlink:type="simple" xlink:href="https://hal.science/hal-01990039v1">Détection et suivi par télédétection de l’invasion de pyrale du buis (Cydalimaperspectalis) dans le PNR du Vercors</text:a></text:p>
              <text:p text:style-name="Normal"><text:a xlink:type="simple" xlink:href="https://hal.science/search/index/?q=*&amp;authFullName_s=Cannet-Delbosq Adrien">Cannet-Delbosq Adrien</text:a><text:span>,</text:span><text:a xlink:type="simple" xlink:href="https://hal.science/search/index/?q=*&amp;authFullName_s=Anais Bavarot">Anais Bavarot</text:a><text:span>,</text:span><text:a xlink:type="simple" xlink:href="https://hal.science/search/index/?q=*&amp;authFullName_s=Lila Pinatel">Lila Pinatel</text:a><text:span>,</text:span><text:a xlink:type="simple" xlink:href="https://hal.science/search/index/?q=*&amp;authFullName_s=Borgniet Laurent.">Borgniet Laurent.</text:a><text:span>,</text:span><text:a xlink:type="simple" xlink:href="https://hal.science/search/index/?q=*&amp;authFullName_s=Vincent Thiérion">Vincent Thiérion</text:a><text:span>et al.</text:span></text:p>
              <text:p text:style-name="Normal"><text:span>Colloque de Bilan et de Prospective du PNTS</text:span><text:span>, Mar 2018, Grenoble, France</text:span></text:p>
              <text:p text:style-name="Normal"><text:span>Poster de conférence</text:span></text:p>
              <text:p text:style-name="Normal"><text:a xlink:type="simple" xlink:href="https://hal.science/hal-01990039v1">hal-0199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961v1">Impact of mining activities on channel morphology in the Thio River catchment, New Caledonia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Didier Richard">Didier Richard</text:a></text:p>
              <text:p text:style-name="Normal"><text:span>Socio-Environmental Trajectories of mining territories, TRAMIN</text:span><text:span>, 2018, Chambéry, France</text:span></text:p>
              <text:p text:style-name="Normal"><text:span>Poster de conférence</text:span></text:p>
              <text:p text:style-name="Normal"><text:a xlink:type="simple" xlink:href="https://hal.science/hal-01991961v1">hal-0199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16v1">Hydromorphological restoration of the Upper Drac River (Hautes-Alpes, France) - Restauration hydromorphologique sur le Haut Drac (Hautes-Alpes, France)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L. Borgniet">L. Borgnie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illes Arnaud-Fassetta">Gilles Arnaud-Fassetta</text:a><text:span>et al.</text:span></text:p>
              <text:p text:style-name="Normal"><text:span>I.S. Rivers</text:span><text:span>, Jun 2018, Lyon, France</text:span></text:p>
              <text:p text:style-name="Normal"><text:span>Poster de conférence</text:span></text:p>
              <text:p text:style-name="Normal"><text:a xlink:type="simple" xlink:href="https://hal.science/hal-01990016v1">hal-0199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38v1">D’OSO à la cartographie de végétation par télédétection multi-temporelle – Exemples d’utilisation des images Sentinel-2</text:a></text:p>
              <text:p text:style-name="Normal"><text:a xlink:type="simple" xlink:href="https://hal.science/search/index/?q=*&amp;authFullName_s=Vincent Thiérion">Vincent Thiérion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Paul Billecocq">Paul Billecocq</text:a><text:span>,</text:span><text:a xlink:type="simple" xlink:href="https://hal.science/search/index/?q=*&amp;authFullName_s=Camille Gaudé">Camille Gaudé</text:a><text:span>,</text:span><text:a xlink:type="simple" xlink:href="https://hal.science/search/index/?q=*&amp;authFullName_s=Louis Mesona">Louis Mesona</text:a><text:span>et al.</text:span></text:p>
              <text:p text:style-name="Normal"><text:span>Colloque de Bilan et de Prospective du PNTS</text:span><text:span>, Mar 2018, Grenoble, France</text:span></text:p>
              <text:p text:style-name="Normal"><text:span>Poster de conférence</text:span></text:p>
              <text:p text:style-name="Normal"><text:a xlink:type="simple" xlink:href="https://hal.science/hal-01990038v1">hal-0199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44v1">La perception des îlots de chaleur à Grenoble : enquête sur la sensibilisation des habitants aux extrêmes thermiques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ylvain Bigot">Sylvain Bigot</text:a></text:p>
              <text:p text:style-name="Normal"><text:span>Biennale de Grenoble Villes en transition</text:span><text:span>, Mar 2017, Grenoble, France. 2017</text:span></text:p>
              <text:p text:style-name="Normal"><text:span>Poster de conférence</text:span></text:p>
              <text:p text:style-name="Normal"><text:a xlink:type="simple" xlink:href="https://hal.science/hal-01990044v1">hal-019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42v1">Quels leviers face aux îlots de chaleur urbains (ICU) à Grenoble : diagnostic et scénario prospectif dans deux quartiers tests.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Sandra Rome">Sandra Rome</text:a></text:p>
              <text:p text:style-name="Normal"><text:span>Biennale de Grenoble Villes en transition</text:span><text:span>, Mar 2017, Grenoble, France. 2017</text:span></text:p>
              <text:p text:style-name="Normal"><text:span>Poster de conférence</text:span></text:p>
              <text:p text:style-name="Normal"><text:a xlink:type="simple" xlink:href="https://hal.science/hal-01990042v1">hal-0199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47v1">La prédisposition aux îlots de chaleur urbains (ICU) à Grenoble : cartographie par télédétection et intérêt des mesures in situ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arah Duché">Sarah Duché</text:a></text:p>
              <text:p text:style-name="Normal"><text:span>Biennale de Grenoble Villes en transition</text:span><text:span>, Mar 2017, Grenoble, France</text:span></text:p>
              <text:p text:style-name="Normal"><text:span>Poster de conférence</text:span></text:p>
              <text:p text:style-name="Normal"><text:a xlink:type="simple" xlink:href="https://hal.science/hal-01990047v1">hal-01990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69v1">Anticiper les fortes pluies et leurs conséquences avec la plateforme RHYTMME</text:a></text:p>
              <text:p text:style-name="Normal"><text:a xlink:type="simple" xlink:href="https://hal.science/search/index/?q=*&amp;authFullName_s=C. Fouchier">C. Fouch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Florence Atger">Florence Atger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F. Liébault">F. Liébault</text:a><text:span>et al.</text:span></text:p>
              <text:p text:style-name="Normal"><text:span>Assises nationales des risques naturels</text:span><text:span>, Mar 2016, Marseille, France. pp.1, 2016</text:span></text:p>
              <text:p text:style-name="Normal"><text:span>Poster de conférence</text:span></text:p>
              <text:p text:style-name="Normal"><text:a xlink:type="simple" xlink:href="https://hal.inrae.fr/hal-02605869v1">hal-02605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336v1">Estimated volume of fine sediments accumulated in the Rhône river margins at Péage-de- Roussillon: cumulative impact of embankment and by-passing</text:a></text:p>
              <text:p text:style-name="Normal"><text:a xlink:type="simple" xlink:href="https://hal.science/search/index/?q=*&amp;authFullName_s=G. Seignemartin">G. Seignemartin</text:a><text:span>,</text:span><text:a xlink:type="simple" xlink:href="https://hal.science/search/index/?q=*&amp;authFullName_s=B. Räpple">B. Räppl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N. Talaska">N. Talaska</text:a><text:span>et al.</text:span></text:p>
              <text:p text:style-name="Normal"><text:span>Conférence Internationale IsRivers, 2015</text:span><text:span>, Jun 2015, Lyon, France. Conférence Internationale IsRivers 2015</text:span></text:p>
              <text:p text:style-name="Normal"><text:span>Poster de conférence</text:span></text:p>
              <text:p text:style-name="Normal"><text:a xlink:type="simple" xlink:href="https://shs.hal.science/halshs-01342336v1">halshs-01342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08v1">Plateforme Web RHYTMME d'anticipation des risques naturels liés aux précipitations. Un outil pré-opérationnel dans les Alpes du Sud.</text:a></text:p>
              <text:p text:style-name="Normal"><text:a xlink:type="simple" xlink:href="https://hal.science/search/index/?q=*&amp;authFullName_s=P. Mériaux">P. Mériaux</text:a><text:span>,</text:span><text:a xlink:type="simple" xlink:href="https://hal.science/search/index/?q=*&amp;authFullName_s=Florence Atger">Florence Atger</text:a><text:span>,</text:span><text:a xlink:type="simple" xlink:href="https://hal.science/search/index/?q=*&amp;authFullName_s=C. Fouchier">C. Fouchier</text:a><text:span>,</text:span><text:a xlink:type="simple" xlink:href="https://hal.science/search/index/?q=*&amp;authFullName_s=P. Javelle">P. Javelle</text:a><text:span>,</text:span><text:a xlink:type="simple" xlink:href="https://hal.science/search/index/?q=*&amp;authFullName_s=F. Liébault">F. Liébault</text:a><text:span>et al.</text:span></text:p>
              <text:p text:style-name="Normal"><text:span>États généraux de l'eau en Montagne</text:span><text:span>, Oct 2014, Megève, France. pp.1, 2014</text:span></text:p>
              <text:p text:style-name="Normal"><text:span>Poster de conférence</text:span></text:p>
              <text:p text:style-name="Normal"><text:a xlink:type="simple" xlink:href="https://hal.inrae.fr/hal-02605908v1">hal-0260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09v1">Plateforme Web d'anticipation des risques naturels dans les Alpes du Sud, le livrable du projet RHYTMME</text:a></text:p>
              <text:p text:style-name="Normal"><text:a xlink:type="simple" xlink:href="https://hal.science/search/index/?q=*&amp;authFullName_s=P. Mériaux">P. Mériaux</text:a><text:span>,</text:span><text:a xlink:type="simple" xlink:href="https://hal.science/search/index/?q=*&amp;authFullName_s=C. Fouchier">C. Fouchier</text:a><text:span>,</text:span><text:a xlink:type="simple" xlink:href="https://hal.science/search/index/?q=*&amp;authFullName_s=F. Marche">F. Marche</text:a><text:span>,</text:span><text:a xlink:type="simple" xlink:href="https://hal.science/search/index/?q=*&amp;authFullName_s=P. Javelle">P. Javelle</text:a><text:span>,</text:span><text:a xlink:type="simple" xlink:href="https://hal.science/search/index/?q=*&amp;authFullName_s=F. Liébault">F. Liébault</text:a><text:span>et al.</text:span></text:p>
              <text:p text:style-name="Normal"><text:span>Assises nationales des risques naturels</text:span><text:span>, Dec 2013, Bordeaux, France. pp.1, 2013</text:span></text:p>
              <text:p text:style-name="Normal"><text:span>Poster de conférence</text:span></text:p>
              <text:p text:style-name="Normal"><text:a xlink:type="simple" xlink:href="https://hal.inrae.fr/hal-02605909v1">hal-02605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612v1">Debris-flow susceptibility of small upland catchments - Discrimination of geo-morphic processes in Southern Franch Alps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rédéric Liébault">Frédéric Liébault</text:a></text:p>
              <text:p text:style-name="Normal"><text:span>Interpraevent</text:span><text:span>, Apr 2012, Grenoble, France. 2012</text:span></text:p>
              <text:p text:style-name="Normal"><text:span>Poster de conférence</text:span></text:p>
              <text:p text:style-name="Normal"><text:a xlink:type="simple" xlink:href="https://shs.hal.science/halshs-01237612v1">halshs-0123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152v1">Risk assessment of environmental changes associated with riverscape evolutions at a network scale: application to the Drôme River basin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Didier Pont">Didier Pon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Eric Sauquet">Eric Sauquet</text:a></text:p>
              <text:p text:style-name="Normal"><text:span>EGU General Assembly 2011</text:span><text:span>, Apr 2011, Vienne, Austria. EGU General Assembly 2011, 2011</text:span></text:p>
              <text:p text:style-name="Normal"><text:span>Poster de conférence</text:span></text:p>
              <text:p text:style-name="Normal"><text:a xlink:type="simple" xlink:href="https://shs.hal.science/halshs-01340152v1">halshs-01340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171v1">Torrential susceptibility at a regional scale, Southern Alps (France)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C. Carlin">C. Carli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EGU General Assembly 2011</text:span><text:span>, Apr 2011, Vienne, Austria. EGU General Assembly 2011, 2011</text:span></text:p>
              <text:p text:style-name="Normal"><text:span>Poster de conférence</text:span></text:p>
              <text:p text:style-name="Normal"><text:a xlink:type="simple" xlink:href="https://shs.hal.science/halshs-01340171v1">halshs-01340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70v1">Risk assessment of environmental changes associated with riverscape evolutions at a network scale: application to the Drôme River basin, France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Didier Pont">Didier Pont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Eric Sauquet">Eric Sauquet</text:a></text:p>
              <text:p text:style-name="Normal"><text:span>EGU General Assembly 2011</text:span><text:span>, Apr 2011, Vienne, Austria. Geophysical Research Abstracts, 13 (EGU2011-11946), pp.1, 2011</text:span></text:p>
              <text:p text:style-name="Normal"><text:span>Poster de conférence</text:span></text:p>
              <text:p text:style-name="Normal"><text:a xlink:type="simple" xlink:href="https://hal.inrae.fr/hal-02595470v1">hal-02595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19v1">Sensitivity analysis of environmental changes associated with riverscape evolutions at a network scale: Application do the Drôme River basin, France</text:a></text:p>
              <text:p text:style-name="Normal"><text:a xlink:type="simple" xlink:href="https://hal.science/search/index/?q=*&amp;authFullName_s=Mélanie Bertrand">Mélanie Bertrand</text:a></text:p>
              <text:p text:style-name="Normal"><text:span>EGU General Assembly 2011</text:span><text:span>, Apr 2011, Vienne, Austria. 2011</text:span></text:p>
              <text:p text:style-name="Normal"><text:span>Poster de conférence</text:span></text:p>
              <text:p text:style-name="Normal"><text:a xlink:type="simple" xlink:href="https://shs.hal.science/halshs-01237719v1">halshs-01237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06v1">Analyse de sensibilité de la réponse écologique à des changements hydrologique et géomorphologique résultant d'actions de restauration dans le bassin de la Drôme</text:a></text:p>
              <text:p text:style-name="Normal"><text:a xlink:type="simple" xlink:href="https://hal.science/search/index/?q=*&amp;authFullName_s=Mélanie Bertrand">Mélanie Bertrand</text:a></text:p>
              <text:p text:style-name="Normal"><text:span>Fête de la Science 2011</text:span><text:span>, Oct 2011, Allex, France. 2011</text:span></text:p>
              <text:p text:style-name="Normal"><text:span>Poster de conférence</text:span></text:p>
              <text:p text:style-name="Normal"><text:a xlink:type="simple" xlink:href="https://shs.hal.science/halshs-01237706v1">halshs-0123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52v1">Debris-Flow susceptibility at a regional scale, Southern Alps (France)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rédéric Liébault">Frédéric Liébault</text:a></text:p>
              <text:p text:style-name="Normal"><text:span>EGU General Assembly 2011</text:span><text:span>, Apr 2011, Vienne, Austria. 2011</text:span></text:p>
              <text:p text:style-name="Normal"><text:span>Poster de conférence</text:span></text:p>
              <text:p text:style-name="Normal"><text:a xlink:type="simple" xlink:href="https://shs.hal.science/halshs-01237752v1">halshs-01237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165v1">Debris-flow susceptibility at a regional scale, Southern Alps (France)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rédéric Liébault">Frédéric Liébault</text:a></text:p>
              <text:p text:style-name="Normal"><text:span>Séminaire TR Rivages</text:span><text:span>, May 2011, Aix-en-Provence, France. 2011</text:span></text:p>
              <text:p text:style-name="Normal"><text:span>Poster de conférence</text:span></text:p>
              <text:p text:style-name="Normal"><text:a xlink:type="simple" xlink:href="https://shs.hal.science/halshs-01238165v1">halshs-0123816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a61988" table:style-name="a61988">
          <table:table-column table:style-name="a61988.0"/>
          <table:table-row>
            <table:table-cell office:value-type="string">
              <text:p text:style-name="Normal"><text:a xlink:type="simple" xlink:href="https://ird.hal.science/ird-01934446v2">Gestion du passif de l'activité minière en Nouvelle-Calédonie. Guide méthodologique</text:a></text:p>
              <text:p text:style-name="Normal"><text:a xlink:type="simple" xlink:href="https://hal.science/search/index/?q=*&amp;authFullName_s=Didier Richard">Didier Richard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Guillaume Piton">Guillaume Piton</text:a><text:span>et al.</text:span></text:p>
              <text:p text:style-name="Normal"><text:span>CNRT Nickel et son environnement. 79 p., 2018, Programme Gestion du passif. [Tome Nickel et Environnement],<text:s/></text:span><text:a xlink:type="simple" xlink:href="https://dx.doi.org/10.34928/am48-e187">⟨10.34928/am48-e187⟩</text:a></text:p>
              <text:p text:style-name="Normal"><text:span>Ouvrages</text:span></text:p>
              <text:p text:style-name="Normal"><text:a xlink:type="simple" xlink:href="https://ird.hal.science/ird-01934446v2">ird-0193444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10v1">Plateforme RHYTMME, notice utilisateur</text:a></text:p>
              <text:p text:style-name="Normal"><text:a xlink:type="simple" xlink:href="https://hal.science/search/index/?q=*&amp;authFullName_s=C. Fouchier">C. Fouch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M. Bertrand">M. Bertrand</text:a><text:span>,</text:span><text:a xlink:type="simple" xlink:href="https://hal.science/search/index/?q=*&amp;authFullName_s=Florence Atger">Florence Atger</text:a><text:span>et al.</text:span></text:p>
              <text:p text:style-name="Normal"><text:span>Irstea, pp.56, 2017</text:span></text:p>
              <text:p text:style-name="Normal"><text:span>Ouvrages</text:span></text:p>
              <text:p text:style-name="Normal"><text:a xlink:type="simple" xlink:href="https://hal.inrae.fr/hal-02605910v1">hal-0260591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3ebba8" table:style-name="3ebba8">
          <table:table-column table:style-name="3ebba8.0"/>
          <table:table-row>
            <table:table-cell office:value-type="string">
              <text:p text:style-name="Normal"><text:a xlink:type="simple" xlink:href="https://hal.inrae.fr/hal-02601721v1">Regarder différemment : les découpages du temps, de l'espace et des objets pour un débat pluraliste (projet Créateurs de Drôme)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A. Rivière Honegger">A. Rivière Honegger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A. Farinetti">A. Farinetti</text:a><text:span>et al.</text:span></text:p>
              <text:p text:style-name="Normal"><text:span>Concilier la gestion de l'eau et des territoires</text:span><text:span>, Johanet, pp.81-95, 2016, 979-10-91089-25-8</text:span></text:p>
              <text:p text:style-name="Normal"><text:span>Chapitre d'ouvrage</text:span></text:p>
              <text:p text:style-name="Normal"><text:a xlink:type="simple" xlink:href="https://hal.inrae.fr/hal-02601721v1">hal-02601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035v1">The role of remotely sensed data in future scenario analyses at a regional scale</text:a></text:p>
              <text:p text:style-name="Normal"><text:a xlink:type="simple" xlink:href="https://hal.science/search/index/?q=*&amp;authFullName_s=S. Gregory">S. Gregory</text:a><text:span>,</text:span><text:a xlink:type="simple" xlink:href="https://hal.science/search/index/?q=*&amp;authFullName_s=D. Hulse">D. Hulse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D. Oetter">D. Oetter</text:a></text:p>
              <text:p text:style-name="Normal"><text:span>P.E. Carbonneau, H. Piegay.<text:s/></text:span><text:span>Fluvial Remote Sensing for Science and Management</text:span><text:span>, Wiley-Blackwell, pp.271-297, 2012,<text:s/></text:span><text:a xlink:type="simple" xlink:href="https://dx.doi.org/10.1002/9781119940791.ch12">⟨10.1002/9781119940791.ch12⟩</text:a></text:p>
              <text:p text:style-name="Normal"><text:span>Chapitre d'ouvrage</text:span></text:p>
              <text:p text:style-name="Normal"><text:a xlink:type="simple" xlink:href="https://shs.hal.science/halshs-01237035v1">halshs-01237035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1b8346" table:style-name="1b8346">
          <table:table-column table:style-name="1b8346.0"/>
          <table:table-row>
            <table:table-cell office:value-type="string">
              <text:p text:style-name="Normal"><text:a xlink:type="simple" xlink:href="https://hal.inrae.fr/hal-03765625v1">Technical note on the evaluation of physical and ecological effects of river restoration works, Buëch and Upper Drac river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Romain Gaucher">Romain Gaucher</text:a><text:span>,</text:span><text:a xlink:type="simple" xlink:href="https://hal.science/search/index/?q=*&amp;authFullName_s=Isabelle Chouquet">Isabelle Chouquet</text:a><text:span>et al.</text:span></text:p>
              <text:p text:style-name="Normal"><text:span>[Research Report] Interreg Alpine Space HyMoCARES project, D.T3.3.1 Technical Note. 2019, pp.1-49</text:span></text:p>
              <text:p text:style-name="Normal"><text:span>Rapport</text:span></text:p>
              <text:p text:style-name="Normal"><text:a xlink:type="simple" xlink:href="https://hal.inrae.fr/hal-03765625v1">hal-0376562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4436v2">Gestion du passif de l'activité minière. Rapport scientifique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Guillaume Piton">Guillaume Piton</text:a><text:span>et al.</text:span></text:p>
              <text:p text:style-name="Normal"><text:span>[Rapport de recherche] Programme Gestion du passif. Tome Nickel et Environnement, CNRT Nickel et son environnement. 2018, 123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4436v2">ird-01934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53v1">Pay-Per-View 3D (Paysage, Perception, Vue 3D)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Hervé Tronchère">Hervé Tronchère</text:a></text:p>
              <text:p text:style-name="Normal"><text:span>rapport final, CNRS; ENS de Lyon. 2015</text:span></text:p>
              <text:p text:style-name="Normal"><text:span>Rapport</text:span></text:p>
              <text:p text:style-name="Normal"><text:a xlink:type="simple" xlink:href="https://hal.science/hal-04549653v1">hal-0454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625v1">Analyse des processus de sédimentation dans le lit majeur et les annexes fluviales du RCC de Péage-de-Roussillon. OSR3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Bianca Raepple">Bianca Raepple</text:a><text:span>,</text:span><text:a xlink:type="simple" xlink:href="https://hal.science/search/index/?q=*&amp;authFullName_s=Gabrielle Seignemartin">Gabrielle Seignemartin</text:a><text:span>,</text:span><text:a xlink:type="simple" xlink:href="https://hal.science/search/index/?q=*&amp;authFullName_s=Hervé Parmentier">Hervé Parmentier</text:a></text:p>
              <text:p text:style-name="Normal"><text:span>[Rapport de recherche] Cnrs; ENS de Lyon. 2015</text:span></text:p>
              <text:p text:style-name="Normal"><text:span>Rapport</text:span></text:p>
              <text:p text:style-name="Normal"><text:a xlink:type="simple" xlink:href="https://hal.science/hal-03749625v1">hal-0374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31v1">Indicateurs de caractérisation physique des milieux aquatiques.</text:a></text:p>
              <text:p text:style-name="Normal"><text:a xlink:type="simple" xlink:href="https://hal.science/search/index/?q=*&amp;authFullName_s=Elise Wiederkehr">Elise Wiederkeh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Mélanie Bertrand">Mélanie Bertrand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28831v1">hal-00828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Bertrand</dc:title>
    <dc:subject/>
    <dc:description>CV</dc:description>
    <dc:creator/>
    <dc:date>2026-05-25T12:00:33.000</dc:date>
    <meta:generator>PHPWord</meta:generator>
    <meta:initial-creator>CCSD</meta:initial-creator>
    <meta:creation-date>2026-05-25T12:00:33.000</meta:creation-date>
    <meta:keyword/>
    <meta:user-defined meta:name="Category"/>
    <meta:user-defined meta:name="Company"/>
    <meta:user-defined meta:name="Manager"/>
  </office:meta>
</office:document-meta>
</file>