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a767" style:family="table">
      <style:table-properties style:rel-width="100" table:align="center"/>
    </style:style>
    <style:style style:name="92a767.0" style:family="table-column">
      <style:table-column-properties style:column-width="0.00cm"/>
    </style:style>
    <style:style style:name="7b4af2" style:family="table">
      <style:table-properties style:rel-width="100" table:align="center"/>
    </style:style>
    <style:style style:name="7b4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BOË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2a767" table:style-name="92a767">
          <table:table-column table:style-name="92a767.0"/>
          <table:table-row>
            <table:table-cell office:value-type="string">
              <text:p text:style-name="Normal"><text:a xlink:type="simple" xlink:href="https://hal.science/hal-05571948v1">Body mass shapes mitochondrial NADH and NADPH sources in mammalian skeletal muscle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Damien Roussel">Damien Roussel</text:a></text:p>
              <text:p text:style-name="Normal"><text:span>Comparative Biochemistry and Physiology - Part A: Molecular and Integrative Physiology</text:span><text:span>, 2026, 311, pp.111944.<text:s/></text:span><text:a xlink:type="simple" xlink:href="https://dx.doi.org/10.1016/j.cbpa.2025.111944">⟨10.1016/j.cbpa.2025.111944⟩</text:a></text:p>
              <text:p text:style-name="Normal"><text:span>Article dans une revue</text:span></text:p>
              <text:p text:style-name="Normal"><text:a xlink:type="simple" xlink:href="https://hal.science/hal-05571948v1">hal-055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50v1">When size matters: energy allocation and thermogenic mechanisms in very small mammals, African pygmy mice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Léa Herpe">Léa Herpe</text:a><text:span>,</text:span><text:a xlink:type="simple" xlink:href="https://hal.science/search/index/?q=*&amp;authFullName_s=Claude Duchamp">Claude Duchamp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Journal of Experimental Biology</text:span><text:span>, 2025, 228 (16), pp.jeb250373.<text:s/></text:span><text:a xlink:type="simple" xlink:href="https://dx.doi.org/10.1242/jeb.250373">⟨10.1242/jeb.250373⟩</text:a></text:p>
              <text:p text:style-name="Normal"><text:span>Article dans une revue</text:span></text:p>
              <text:p text:style-name="Normal"><text:a xlink:type="simple" xlink:href="https://hal.science/hal-05222550v1">hal-052225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79280v1">Multigenerational effects of nanoplastics on life-history traits and physiological responses in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Clémentine Goupil">Clémentine Goupil</text:a><text:span>et al.</text:span></text:p>
              <text:p text:style-name="Normal"><text:span>NanoImpact</text:span><text:span>, 2025, 40, pp.100597.<text:s/></text:span><text:a xlink:type="simple" xlink:href="https://dx.doi.org/10.1016/j.impact.2025.100597">⟨10.1016/j.impact.2025.100597⟩</text:a></text:p>
              <text:p text:style-name="Normal"><text:span>Article dans une revue</text:span></text:p>
              <text:p text:style-name="Normal"><text:a xlink:type="simple" xlink:href="https://univ-rennes.hal.science/hal-05379280v1">hal-053792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9689v1">No evidence for behavioral or physiological effects of nanoplastics ingestion in the fruit fly Drosophila melanogaster</text:a></text:p>
              <text:p text:style-name="Normal"><text:a xlink:type="simple" xlink:href="https://hal.science/search/index/?q=*&amp;authFullName_s=Chloé M.C. Richard">Chloé M.C. Richar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larisse Cadot">Clarisse Cado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Stéphane A.P. Derocles">Stéphane A.P. Derocles</text:a><text:span>et al.</text:span></text:p>
              <text:p text:style-name="Normal"><text:span>Ecotoxicology and Environmental Safety</text:span><text:span>, 2025, 303, pp.118811.<text:s/></text:span><text:a xlink:type="simple" xlink:href="https://dx.doi.org/10.1016/j.ecoenv.2025.118811">⟨10.1016/j.ecoenv.2025.118811⟩</text:a></text:p>
              <text:p text:style-name="Normal"><text:span>Article dans une revue</text:span></text:p>
              <text:p text:style-name="Normal"><text:a xlink:type="simple" xlink:href="https://hal.univ-brest.fr/hal-05219689v1">hal-052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99v1">Does high mitochondrial efficiency carry an oxidative cost? The case of the African pygmy mouse (Mus mattheyi)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Frédéric Veyrunes">Frédéric Veyrunes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Damien Roussel">Damien Roussel</text:a><text:span>et al.</text:span></text:p>
              <text:p text:style-name="Normal"><text:span>Comparative Biochemistry and Physiology - Part A: Molecular and Integrative Physiology</text:span><text:span>, 2022, 264, pp.111111.<text:s/></text:span><text:a xlink:type="simple" xlink:href="https://dx.doi.org/10.1016/j.cbpa.2021.111111">⟨10.1016/j.cbpa.2021.111111⟩</text:a></text:p>
              <text:p text:style-name="Normal"><text:span>Article dans une revue</text:span></text:p>
              <text:p text:style-name="Normal"><text:a xlink:type="simple" xlink:href="https://hal.science/hal-03864399v1">hal-038643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6463v1">Improved mitochondrial coupling as a response to high mass-specific metabolic rate in extremely small mammals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Claude H. B. Duchamp">Claude H. B. Duchamp</text:a><text:span>,</text:span><text:a xlink:type="simple" xlink:href="https://hal.science/search/index/?q=*&amp;authFullName_s=Frederic Veyrunes">Frederic Veyrunes</text:a><text:span>,</text:span><text:a xlink:type="simple" xlink:href="https://hal.science/search/index/?q=*&amp;authFullName_s=Sabrina Renaud">Sabrina Renaud</text:a><text:span>et al.</text:span></text:p>
              <text:p text:style-name="Normal"><text:span>Journal of Experimental Biology</text:span><text:span>, 2020, 223 (5), pp.jeb215558.<text:s/></text:span><text:a xlink:type="simple" xlink:href="https://dx.doi.org/10.1242/jeb.215558">⟨10.1242/jeb.215558⟩</text:a></text:p>
              <text:p text:style-name="Normal"><text:span>Article dans une revue</text:span></text:p>
              <text:p text:style-name="Normal"><text:a xlink:type="simple" xlink:href="https://univ-lyon1.hal.science/hal-02506463v1">hal-025064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484v1">Allometry of mitochondrial efficiency is set by metabolic intensity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Damien Roussel">Damien Roussel</text:a></text:p>
              <text:p text:style-name="Normal"><text:span>Proceedings of the Royal Society B: Biological Sciences</text:span><text:span>, 2019, 286 (1911), pp.20191693.<text:s/></text:span><text:a xlink:type="simple" xlink:href="https://dx.doi.org/10.1098/rspb.2019.1693">⟨10.1098/rspb.2019.1693⟩</text:a></text:p>
              <text:p text:style-name="Normal"><text:span>Article dans une revue</text:span></text:p>
              <text:p text:style-name="Normal"><text:a xlink:type="simple" xlink:href="https://univ-lyon1.hal.science/hal-02317484v1">hal-023174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5730v1">Fasting enhances mitochondrial efficiency in duckling skeletal muscle by acting on the substrate oxidation system</text:a></text:p>
              <text:p text:style-name="Normal"><text:a xlink:type="simple" xlink:href="https://hal.science/search/index/?q=*&amp;authFullName_s=Damien Roussel">Damien Roussel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Caroline Romestaing">Caroline Romestaing</text:a></text:p>
              <text:p text:style-name="Normal"><text:span>Journal of Experimental Biology</text:span><text:span>, 2018, 221 (4),<text:s/></text:span><text:a xlink:type="simple" xlink:href="https://dx.doi.org/10.1242/jeb.172213">⟨10.1242/jeb.172213⟩</text:a></text:p>
              <text:p text:style-name="Normal"><text:span>Article dans une revue</text:span></text:p>
              <text:p text:style-name="Normal"><text:a xlink:type="simple" xlink:href="https://univ-lyon1.hal.science/hal-01815730v1">hal-018157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3747v1">Osmoregulation and salinity-induced oxidative stress: is oxidative adaptation determined by gill function?</text:a></text:p>
              <text:p text:style-name="Normal"><text:a xlink:type="simple" xlink:href="https://hal.science/search/index/?q=*&amp;authFullName_s=Georgina Rivera-Ingraham">Georgina Rivera-Ingraham</text:a><text:span>,</text:span><text:a xlink:type="simple" xlink:href="https://hal.science/search/index/?q=*&amp;authFullName_s=Kiam Barri">Kiam Barri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Emilie Farcy">Emilie Farcy</text:a><text:span>,</text:span><text:a xlink:type="simple" xlink:href="https://hal.science/search/index/?q=*&amp;authFullName_s=Anne-Laure Charles">Anne-Laure Charles</text:a><text:span>et al.</text:span></text:p>
              <text:p text:style-name="Normal"><text:span>Journal of Experimental Biology</text:span><text:span>, 2016, 219 (1), pp.80 - 89.<text:s/></text:span><text:a xlink:type="simple" xlink:href="https://dx.doi.org/10.1242/jeb.128595">⟨10.1242/jeb.128595⟩</text:a></text:p>
              <text:p text:style-name="Normal"><text:span>Article dans une revue</text:span></text:p>
              <text:p text:style-name="Normal"><text:a xlink:type="simple" xlink:href="https://hal.umontpellier.fr/hal-01923747v1">hal-0192374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b4af2" table:style-name="7b4af2">
          <table:table-column table:style-name="7b4af2.0"/>
          <table:table-row>
            <table:table-cell office:value-type="string">
              <text:p text:style-name="Normal"><text:a xlink:type="simple" xlink:href="https://hal.science/hal-04856167v1">Un chromosome Y chez des femelles de souris pygmée africaine ? 34e Colloque des jeunes chercheuses et chercheurs, Moncton, Canada (Prix du jury)</text:a></text:p>
              <text:p text:style-name="Normal"><text:a xlink:type="simple" xlink:href="https://hal.science/search/index/?q=*&amp;authFullName_s=Léa Herpe">Léa Herpe</text:a><text:span>,</text:span><text:a xlink:type="simple" xlink:href="https://hal.science/search/index/?q=*&amp;authFullName_s=Mélanie Boël">Mélanie Boël</text:a><text:span>,</text:span><text:a xlink:type="simple" xlink:href="https://hal.science/search/index/?q=*&amp;authFullName_s=Frédéric Veyrunes">Frédéric Veyrunes</text:a><text:span>,</text:span><text:a xlink:type="simple" xlink:href="https://hal.science/search/index/?q=*&amp;authFullName_s=Yann Voituron">Yann Voituron</text:a></text:p>
              <text:p text:style-name="Normal"><text:span>34e Colloque des jeunes chercheuses et chercheurs, Moncton, Canada (Prix du jury)</text:span><text:span>, Mar 2024, Moncton, New Brunswick, Canada, Canada</text:span></text:p>
              <text:p text:style-name="Normal"><text:span>Communication dans un congrès</text:span></text:p>
              <text:p text:style-name="Normal"><text:a xlink:type="simple" xlink:href="https://hal.science/hal-04856167v1">hal-04856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BOËL</dc:title>
    <dc:subject/>
    <dc:description>CV</dc:description>
    <dc:creator/>
    <dc:date>2026-05-31T14:32:42.000</dc:date>
    <meta:generator>PHPWord</meta:generator>
    <meta:initial-creator>CCSD</meta:initial-creator>
    <meta:creation-date>2026-05-31T14:32:42.000</meta:creation-date>
    <meta:keyword/>
    <meta:user-defined meta:name="Category"/>
    <meta:user-defined meta:name="Company"/>
    <meta:user-defined meta:name="Manager"/>
  </office:meta>
</office:document-meta>
</file>