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f1dc" style:family="table">
      <style:table-properties style:rel-width="100" table:align="center"/>
    </style:style>
    <style:style style:name="92f1dc.0" style:family="table-column">
      <style:table-column-properties style:column-width="0.00cm"/>
    </style:style>
    <style:style style:name="deba8e" style:family="table">
      <style:table-properties style:rel-width="100" table:align="center"/>
    </style:style>
    <style:style style:name="deba8e.0" style:family="table-column">
      <style:table-column-properties style:column-width="0.00cm"/>
    </style:style>
    <style:style style:name="057801" style:family="table">
      <style:table-properties style:rel-width="100" table:align="center"/>
    </style:style>
    <style:style style:name="057801.0" style:family="table-column">
      <style:table-column-properties style:column-width="0.00cm"/>
    </style:style>
    <style:style style:name="dd89ea" style:family="table">
      <style:table-properties style:rel-width="100" table:align="center"/>
    </style:style>
    <style:style style:name="dd89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Chaill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92f1dc" table:style-name="92f1dc">
          <table:table-column table:style-name="92f1dc.0"/>
          <table:table-row>
            <table:table-cell office:value-type="string">
              <text:p text:style-name="Normal"><text:a xlink:type="simple" xlink:href="https://hal.science/hal-05355042v1">La tour des Lautrec : la superposition des vivants et des morts dans un espace privilégié édifié à la fin du Moyen Âge dans l’abbaye familiale des vicomtes. Bilan provisoire de deux campagnes de fouilles programmées à Vielmur-sur-Agout (Tarn)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Emmanuelle Beaussac">Emmanuelle Beaussac</text:a><text:span>,</text:span><text:a xlink:type="simple" xlink:href="https://hal.science/search/index/?q=*&amp;authFullName_s=Christophe Calmés">Christophe Calmés</text:a><text:span>,</text:span><text:a xlink:type="simple" xlink:href="https://hal.science/search/index/?q=*&amp;authFullName_s=Francis Dieulafait">Francis Dieulafait</text:a><text:span>,</text:span><text:a xlink:type="simple" xlink:href="https://hal.science/search/index/?q=*&amp;authFullName_s=Selim Djouad">Selim Djouad</text:a><text:span>et al.</text:span></text:p>
              <text:p text:style-name="Normal"><text:span>Archéologie du Midi Médiéval</text:span><text:span>, 2024, 42, pp.93-159</text:span></text:p>
              <text:p text:style-name="Normal"><text:span>Article dans une revue</text:span></text:p>
              <text:p text:style-name="Normal"><text:a xlink:type="simple" xlink:href="https://hal.science/hal-05355042v1">hal-0535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251v1">L’eau dans la maison : puits domestiques recensés dans le Site patrimonial remarquable de Toulouse – premier bilan</text:a></text:p>
              <text:p text:style-name="Normal"><text:a xlink:type="simple" xlink:href="https://hal.science/search/index/?q=*&amp;authFullName_s=Teddy Bos">Teddy Bos</text:a><text:span>,</text:span><text:a xlink:type="simple" xlink:href="https://hal.science/search/index/?q=*&amp;authFullName_s=Mélanie Chaillou">Mélanie Chaillou</text:a><text:span>,</text:span><text:a xlink:type="simple" xlink:href="https://hal.science/search/index/?q=*&amp;authFullName_s=Louise-Emmanuelle Friquart">Louise-Emmanuelle Friquart</text:a><text:span>,</text:span><text:a xlink:type="simple" xlink:href="https://hal.science/search/index/?q=*&amp;authFullName_s=Laure Krispin">Laure Krispin</text:a></text:p>
              <text:p text:style-name="Normal"><text:span>Patrimoines du sud</text:span><text:span>, 2023, 17,<text:s/></text:span><text:a xlink:type="simple" xlink:href="https://dx.doi.org/10.4000/pds.11126">⟨10.4000/pds.11126⟩</text:a></text:p>
              <text:p text:style-name="Normal"><text:span>Article dans une revue</text:span></text:p>
              <text:p text:style-name="Normal"><text:a xlink:type="simple" xlink:href="https://hal.science/hal-04797251v1">hal-0479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669v1">Sous la garde des nonnes : le cimetière privilégié de la « tour des Lautrec » dans l’abbaye de Vielmur (XIIIe-XVe siècle)</text:a></text:p>
              <text:p text:style-name="Normal"><text:a xlink:type="simple" xlink:href="https://hal.science/search/index/?q=*&amp;authFullName_s=Mélanie Chaillou">Mélanie Chaillou</text:a></text:p>
              <text:p text:style-name="Normal"><text:span>Annales du Midi : revue archéologique, historique et philologique de la France méridionale</text:span><text:span>, 2021, 133 (315), pp.535-562.<text:s/></text:span><text:a xlink:type="simple" xlink:href="https://dx.doi.org/10.3406/anami.2021.9101">⟨10.3406/anami.2021.9101⟩</text:a></text:p>
              <text:p text:style-name="Normal"><text:span>Article dans une revue</text:span></text:p>
              <text:p text:style-name="Normal"><text:a xlink:type="simple" xlink:href="https://hal.science/hal-04795669v1">hal-0479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715v1">Les fouilles programmées dans la &amp;quot;Tour des Lautrec&amp;quot;. Un cimetière clos des XIIIe-XVe siècles dans l'ancienne abbaye Notre-Dame de la Sagne (Vielmur-sur-Agout)</text:a></text:p>
              <text:p text:style-name="Normal"><text:a xlink:type="simple" xlink:href="https://hal.science/search/index/?q=*&amp;authFullName_s=Mélanie Chaillou">Mélanie Chaillou</text:a></text:p>
              <text:p text:style-name="Normal"><text:span>Archéologie Tarnaise</text:span><text:span>, 2020, 21, pp.109-125</text:span></text:p>
              <text:p text:style-name="Normal"><text:span>Article dans une revue</text:span></text:p>
              <text:p text:style-name="Normal"><text:a xlink:type="simple" xlink:href="https://hal.science/hal-04795715v1">hal-0479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781v1">Les fouilles programmées dans la &amp;quot;Tour des Lautrec&amp;quot; (Vielmur-sur-Agout)</text:a></text:p>
              <text:p text:style-name="Normal"><text:a xlink:type="simple" xlink:href="https://hal.science/search/index/?q=*&amp;authFullName_s=Mélanie Chaillou">Mélanie Chaillou</text:a></text:p>
              <text:p text:style-name="Normal"><text:span>Archéologie Tarnaise</text:span><text:span>, 2019, 20, pp.71-75</text:span></text:p>
              <text:p text:style-name="Normal"><text:span>Article dans une revue</text:span></text:p>
              <text:p text:style-name="Normal"><text:a xlink:type="simple" xlink:href="https://hal.science/hal-04795781v1">hal-0479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812v1">Le &amp;quot;logis de l'abbé&amp;quot; de l'ancienne abbaye Saint-Cybard à Angoulême (Charente). Résultat des dernières recherches archéologiques</text:a></text:p>
              <text:p text:style-name="Normal"><text:a xlink:type="simple" xlink:href="https://hal.science/search/index/?q=*&amp;authFullName_s=Mélanie Chaillou">Mélanie Chaillou</text:a></text:p>
              <text:p text:style-name="Normal"><text:span>Bulletin de l’Association des Archéologues du Poitou et des Charentes</text:span><text:span>, 2014, 43, pp.71-77</text:span></text:p>
              <text:p text:style-name="Normal"><text:span>Article dans une revue</text:span></text:p>
              <text:p text:style-name="Normal"><text:a xlink:type="simple" xlink:href="https://hal.science/hal-04795812v1">hal-0479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151v1">Le patrimoine monumental du bourg de Turenne (XIIIe-XVIIIe s.)</text:a></text:p>
              <text:p text:style-name="Normal"><text:a xlink:type="simple" xlink:href="https://hal.science/search/index/?q=*&amp;authFullName_s=Mélanie Chaillou">Mélanie Chaillou</text:a></text:p>
              <text:p text:style-name="Normal"><text:span>Travaux d'archéologie limousine</text:span><text:span>, 2006, 26, pp.77-86</text:span></text:p>
              <text:p text:style-name="Normal"><text:span>Article dans une revue</text:span></text:p>
              <text:p text:style-name="Normal"><text:a xlink:type="simple" xlink:href="https://hal.science/hal-04796151v1">hal-0479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198v1">Les maisons de Puycelsi au Moyen Âge (XIIIe siècle, XIVe siècle et XVe siècle)</text:a></text:p>
              <text:p text:style-name="Normal"><text:a xlink:type="simple" xlink:href="https://hal.science/search/index/?q=*&amp;authFullName_s=Mélanie Chaillou">Mélanie Chaillou</text:a></text:p>
              <text:p text:style-name="Normal"><text:span>Revue du Tarn</text:span><text:span>, 2005, 198, pp.201-235</text:span></text:p>
              <text:p text:style-name="Normal"><text:span>Article dans une revue</text:span></text:p>
              <text:p text:style-name="Normal"><text:a xlink:type="simple" xlink:href="https://hal.science/hal-04796198v1">hal-0479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217v1">Puycelsi, des maisons médiévales originales (XIIIe-XVe siècles)</text:a></text:p>
              <text:p text:style-name="Normal"><text:a xlink:type="simple" xlink:href="https://hal.science/search/index/?q=*&amp;authFullName_s=Mélanie Chaillou">Mélanie Chaillou</text:a></text:p>
              <text:p text:style-name="Normal"><text:span>Midi-Pyrénées patrimoine</text:span><text:span>, 2004, 3, pp.68-72</text:span></text:p>
              <text:p text:style-name="Normal"><text:span>Article dans une revue</text:span></text:p>
              <text:p text:style-name="Normal"><text:a xlink:type="simple" xlink:href="https://hal.science/hal-04796217v1">hal-04796217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deba8e" table:style-name="deba8e">
          <table:table-column table:style-name="deba8e.0"/>
          <table:table-row>
            <table:table-cell office:value-type="string">
              <text:p text:style-name="Normal"><text:a xlink:type="simple" xlink:href="https://hal.science/hal-04797803v1">Diagnostic archéologique dans le bâtiment dit du &amp;quot;tinal&amp;quot; de l'abbaye Sainte-Marie de Boulaur (XIIIe-XIVe siècles). Communication donnée dans le cadre de la 13e journée de l'Archéologie gersoise et de l'Histoire de l'Art (Monferran-Savès, 19 octobre 2024)</text:a></text:p>
              <text:p text:style-name="Normal"><text:a xlink:type="simple" xlink:href="https://hal.science/search/index/?q=*&amp;authFullName_s=Mélanie Chaillou">Mélanie Chaillou</text:a></text:p>
              <text:p text:style-name="Normal"><text:span>13e journée de l'Archéologie gersoise et de l'Histoire de l'Art</text:span><text:span>, Société archéologique, historique, littéraire et scientifique du Gers, Oct 2024, Monferran-Savès, France</text:span></text:p>
              <text:p text:style-name="Normal"><text:span>Communication dans un congrès</text:span></text:p>
              <text:p text:style-name="Normal"><text:a xlink:type="simple" xlink:href="https://hal.science/hal-04797803v1">hal-0479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528v1">Toulouse, nouvelles informations sur le Pont Vieux de la Daurade. Communication donnée dans le cadre de la Journée archéologique de la Haute-Garonne du 6 octobre 2023</text:a></text:p>
              <text:p text:style-name="Normal"><text:a xlink:type="simple" xlink:href="https://hal.science/search/index/?q=*&amp;authFullName_s=Mélanie Chaillou">Mélanie Chaillou</text:a></text:p>
              <text:p text:style-name="Normal"><text:span>Journée archéologique départementale de la Haute-Garonne</text:span><text:span>, Service régional de l'Archéologie d'Occitanie; Musée Saint-Raymond, Oct 2023, Toulouse, France</text:span></text:p>
              <text:p text:style-name="Normal"><text:span>Communication dans un congrès</text:span></text:p>
              <text:p text:style-name="Normal"><text:a xlink:type="simple" xlink:href="https://hal.science/hal-04797528v1">hal-0479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391v1">Les caveaux de la &amp;quot;tour des Lautrec&amp;quot; dans l'abbaye Notre-Dame de la Sagne (Vielmur-sur-Agout, Tarn) : un cimetière clos des XIIIe-XVe siècles réservé à une élite. Communication dans le cadre du séminaire &amp;quot;Sépultures laïques et religieuses dans l'espace ecclésial&amp;quot;, coordonné par Anne Baud, UMR 5138 ArAr, Université Lyon II Lumière</text:a></text:p>
              <text:p text:style-name="Normal"><text:a xlink:type="simple" xlink:href="https://hal.science/search/index/?q=*&amp;authFullName_s=Mélanie Chaillou">Mélanie Chaillou</text:a></text:p>
              <text:p text:style-name="Normal"><text:span>Sépultures laïques et religieuses dans l'espace ecclésial</text:span><text:span>, Anne Baud et Amélie Roger, Mar 2019, Lyon, France</text:span></text:p>
              <text:p text:style-name="Normal"><text:span>Communication dans un congrès</text:span></text:p>
              <text:p text:style-name="Normal"><text:a xlink:type="simple" xlink:href="https://hal.science/hal-04797391v1">hal-0479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876v1">Montauban, palais épiscopal (musée Ingres). Vestiges médiévaux</text:a></text:p>
              <text:p text:style-name="Normal"><text:a xlink:type="simple" xlink:href="https://hal.science/search/index/?q=*&amp;authFullName_s=Mélanie Chaillou">Mélanie Chaillou</text:a></text:p>
              <text:p text:style-name="Normal"><text:span>Congrès archéologique de France, 170e session</text:span><text:span>, Société Française d'Archéologie, 2012, Paris, France. pp.355-358</text:span></text:p>
              <text:p text:style-name="Normal"><text:span>Communication dans un congrès</text:span></text:p>
              <text:p text:style-name="Normal"><text:a xlink:type="simple" xlink:href="https://hal.science/hal-04795876v1">hal-04795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263v1">Dernières recherches sur le château de Crozant (Creuse)</text:a></text:p>
              <text:p text:style-name="Normal"><text:a xlink:type="simple" xlink:href="https://hal.science/search/index/?q=*&amp;authFullName_s=Patrick Bouvart">Patrick Bouvart</text:a><text:span>,</text:span><text:a xlink:type="simple" xlink:href="https://hal.science/search/index/?q=*&amp;authFullName_s=Mélanie Chaillou">Mélanie Chaillou</text:a></text:p>
              <text:p text:style-name="Normal"><text:span>Actes de colloque</text:span><text:span>, Jun 2012, Chauvigny, France. pp.543-562</text:span></text:p>
              <text:p text:style-name="Normal"><text:span>Communication dans un congrès</text:span></text:p>
              <text:p text:style-name="Normal"><text:a xlink:type="simple" xlink:href="https://shs.hal.science/halshs-01146263v1">halshs-0114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105v1">Périgueux, le château Barrière</text:a></text:p>
              <text:p text:style-name="Normal"><text:a xlink:type="simple" xlink:href="https://hal.science/search/index/?q=*&amp;authFullName_s=Mélanie Chaillou">Mélanie Chaillou</text:a></text:p>
              <text:p text:style-name="Normal"><text:span>Le château "à la une" ! Événements et faits divers</text:span><text:span>, actes des rencontres d'archéologie et d'histoire en Périgord, tenues à Périgueux les 26, 27 et 28 septembre 2008, sous la direction d'Anne-Marie Cocula et de Michel Combet, Sep 2008, Bordeaux, France. pp.401-421</text:span></text:p>
              <text:p text:style-name="Normal"><text:span>Communication dans un congrès</text:span></text:p>
              <text:p text:style-name="Normal"><text:a xlink:type="simple" xlink:href="https://hal.science/hal-04796105v1">hal-04796105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057801" table:style-name="057801">
          <table:table-column table:style-name="057801.0"/>
          <table:table-row>
            <table:table-cell office:value-type="string">
              <text:p text:style-name="Normal"><text:a xlink:type="simple" xlink:href="https://hal.science/hal-05355098v1">15. Passementeries précieuses dans une tombe privilégiée de la fin du Moyen Âge (Vielmur-sur-Agout, Tarn)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Fabienne Médard">Fabienne Médard</text:a><text:span>,</text:span><text:a xlink:type="simple" xlink:href="https://hal.science/search/index/?q=*&amp;authFullName_s=Claire Gérentet">Claire Gérentet</text:a><text:span>,</text:span><text:a xlink:type="simple" xlink:href="https://hal.science/search/index/?q=*&amp;authFullName_s=Anaïs Michel">Anaïs Michel</text:a></text:p>
              <text:p text:style-name="Normal"><text:span>Monographies instrumentum : 81.<text:s/></text:span><text:span>De l'Orient ancien à la Gaule romaine, sans jamais perdre le fil. Recherches étoffées offertes à Catherine Breniquet</text:span><text:span>, Éditions Mergoil, pp.249-281, 2025, 978-2-35518-156-6</text:span></text:p>
              <text:p text:style-name="Normal"><text:span>Chapitre d'ouvrage</text:span></text:p>
              <text:p text:style-name="Normal"><text:a xlink:type="simple" xlink:href="https://hal.science/hal-05355098v1">hal-0535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953v1">Périgueux. Le château Barrière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Xavier Perrot">Xavier Perrot</text:a></text:p>
              <text:p text:style-name="Normal"><text:span>Quoi de neuf chez les Petrucores ? Dix ans d'archéologie en Périgord gallo-romain</text:span><text:span>, Fanlac, pp.52-54, 2013, 978-286577-278-0</text:span></text:p>
              <text:p text:style-name="Normal"><text:span>Chapitre d'ouvrage</text:span></text:p>
              <text:p text:style-name="Normal"><text:a xlink:type="simple" xlink:href="https://hal.science/hal-04795953v1">hal-0479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037v1">Périgueux. La face méridionale du Centre national de la Préhistoire (CNP)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Hervé Gaillard">Hervé Gaillard</text:a></text:p>
              <text:p text:style-name="Normal"><text:span>Quoi de neuf chez les Petrucores ? Dix ans d'archéologie en Périgord gallo-romain</text:span><text:span>, Fanlac, pp.55-57, 2013, 978-286577-278-0</text:span></text:p>
              <text:p text:style-name="Normal"><text:span>Chapitre d'ouvrage</text:span></text:p>
              <text:p text:style-name="Normal"><text:a xlink:type="simple" xlink:href="https://hal.science/hal-04796037v1">hal-04796037v1</text:a></text:p>
            </table:table-cell>
          </table:table-row>
        </table:table>
        <text:p text:style-name="P16"/>
        <text:p text:style-name="Heading2"><text:span text:style-name="T6">Rapport (39)</text:span></text:p>
        <text:p text:style-name="P18"/>
        <table:table table:name="dd89ea" table:style-name="dd89ea">
          <table:table-column table:style-name="dd89ea.0"/>
          <table:table-row>
            <table:table-cell office:value-type="string">
              <text:p text:style-name="Normal"><text:a xlink:type="simple" xlink:href="https://hal.science/hal-05355592v1">9, place du Castet. Réaménagement du passage de l’aile sud de l’ancien cloître. Occitanie, Hautes-Pyrénées, Saint-Savin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Teddy Bos">Teddy Bos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Sylvie Duchesne">Sylvie Duchesne</text:a><text:span>,</text:span><text:a xlink:type="simple" xlink:href="https://hal.science/search/index/?q=*&amp;authFullName_s=Franck Decanter">Franck Decanter</text:a></text:p>
              <text:p text:style-name="Normal"><text:span>Inrap Midi-MED. 2025, 114 p</text:span></text:p>
              <text:p text:style-name="Normal"><text:span>Rapport</text:span></text:p>
              <text:p text:style-name="Normal"><text:a xlink:type="simple" xlink:href="https://hal.science/hal-05355592v1">hal-0535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575v1">Le village. Église Saint-Barthélemy. Occitanie, Haute-Garonne, Savères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Teddy Bos">Teddy Bos</text:a><text:span>,</text:span><text:a xlink:type="simple" xlink:href="https://hal.science/search/index/?q=*&amp;authFullName_s=Jean Catalo">Jean Catalo</text:a></text:p>
              <text:p text:style-name="Normal"><text:span>Inrap Midi-MED. 2025, 108 p</text:span></text:p>
              <text:p text:style-name="Normal"><text:span>Rapport</text:span></text:p>
              <text:p text:style-name="Normal"><text:a xlink:type="simple" xlink:href="https://hal.science/hal-05355575v1">hal-0535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560v1">Chapelle Saint-Martin. Occitanie, Haute-Garonne, Vaudreuille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Jean Catalo">Jean Catalo</text:a></text:p>
              <text:p text:style-name="Normal"><text:span>Inrap Midi-MED. 2025, 141 p</text:span></text:p>
              <text:p text:style-name="Normal"><text:span>Rapport</text:span></text:p>
              <text:p text:style-name="Normal"><text:a xlink:type="simple" xlink:href="https://hal.science/hal-05355560v1">hal-0535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035v1">Église du couvent des Jacobins, tombe de Maurice Prin. Toulouse. Haute-Garonne. Occitanie. Rapport de fouille archéologique préventive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Marc Comelongue">Marc Comelongue</text:a><text:span>,</text:span><text:a xlink:type="simple" xlink:href="https://hal.science/search/index/?q=*&amp;authFullName_s=Gabriella Delon">Gabriella Delon</text:a><text:span>,</text:span><text:a xlink:type="simple" xlink:href="https://hal.science/search/index/?q=*&amp;authFullName_s=Rémy Dutech">Rémy Dutech</text:a><text:span>,</text:span><text:a xlink:type="simple" xlink:href="https://hal.science/search/index/?q=*&amp;authFullName_s=Ana-Sofia Ramos">Ana-Sofia Ramos</text:a></text:p>
              <text:p text:style-name="Normal"><text:span>Toulouse Métropol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882035v1">hal-0488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345v1">6-8 impasse Thurroye. Occitanie, Gard, Villeneuve-lès-Avignon. Rapport de diagnostic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Franck Decanter">Franck Decanter</text:a><text:span>,</text:span><text:a xlink:type="simple" xlink:href="https://hal.science/search/index/?q=*&amp;authFullName_s=Mathieu Ott">Mathieu Ott</text:a></text:p>
              <text:p text:style-name="Normal"><text:span>Inrap Midi-MED. 2024, pp.147</text:span></text:p>
              <text:p text:style-name="Normal"><text:span>Rapport</text:span></text:p>
              <text:p text:style-name="Normal"><text:a xlink:type="simple" xlink:href="https://hal.science/hal-04796345v1">hal-0479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314v1">Au village. Abbaye de Boulaur. Occitanie, Gers, Boulaur. Rapport de diagnostic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Didier Cailhol">Didier Cailhol</text:a></text:p>
              <text:p text:style-name="Normal"><text:span>Inrap Midi-MED. 2024, 169 p</text:span></text:p>
              <text:p text:style-name="Normal"><text:span>Rapport</text:span></text:p>
              <text:p text:style-name="Normal"><text:a xlink:type="simple" xlink:href="https://hal.science/hal-04796314v1">hal-0479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368v1">2 place de l'Église. Occitanie, Gers, Toujouse. Rapport de diagnostic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Sylvie Duchesne">Sylvie Duchesne</text:a><text:span>,</text:span><text:a xlink:type="simple" xlink:href="https://hal.science/search/index/?q=*&amp;authFullName_s=Marie-Luce Merleau">Marie-Luce Merleau</text:a><text:span>,</text:span><text:a xlink:type="simple" xlink:href="https://hal.science/search/index/?q=*&amp;authFullName_s=Julienne Piana">Julienne Piana</text:a></text:p>
              <text:p text:style-name="Normal"><text:span>Inrap midi-MED. 2024, pp.126</text:span></text:p>
              <text:p text:style-name="Normal"><text:span>Rapport</text:span></text:p>
              <text:p text:style-name="Normal"><text:a xlink:type="simple" xlink:href="https://hal.science/hal-04796368v1">hal-0479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391v1">Église Saint-Orens. Occitanie, Tarn-et-Garonne, Maubec. Rapport de diagnostic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Marie-Luce Merleau">Marie-Luce Merleau</text:a><text:span>,</text:span><text:a xlink:type="simple" xlink:href="https://hal.science/search/index/?q=*&amp;authFullName_s=Isabelle Rodet-Belarbi">Isabelle Rodet-Belarbi</text:a><text:span>et al.</text:span></text:p>
              <text:p text:style-name="Normal"><text:span>Inrap Midi-MED. 2023, pp.164</text:span></text:p>
              <text:p text:style-name="Normal"><text:span>Rapport</text:span></text:p>
              <text:p text:style-name="Normal"><text:a xlink:type="simple" xlink:href="https://hal.science/hal-04796391v1">hal-0479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14v1">Chapelle Sainte-Anne. Toulouse, Haute-Garonne, Occitanie. Rapport final d'opération d'archéologie préventive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Marc Comelongue">Marc Comelongue</text:a></text:p>
              <text:p text:style-name="Normal"><text:span>Toulouse Métropole. 2023, pp.157</text:span></text:p>
              <text:p text:style-name="Normal"><text:span>Rapport</text:span></text:p>
              <text:p text:style-name="Normal"><text:a xlink:type="simple" xlink:href="https://hal.science/hal-04796414v1">hal-0479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569v1">Vielmur-sur-Agout (Tarn). La &amp;quot;Tour des Lautrec&amp;quot;. Rapport de fouille programmée triennale 2019-2021. Rapport final 2022 (année prorogée)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Emmanuelle Beaussac">Emmanuelle Beaussac</text:a><text:span>,</text:span><text:a xlink:type="simple" xlink:href="https://hal.science/search/index/?q=*&amp;authFullName_s=Sylvie Caucanas">Sylvie Caucanas</text:a><text:span>,</text:span><text:a xlink:type="simple" xlink:href="https://hal.science/search/index/?q=*&amp;authFullName_s=Selim Djouad">Selim Djouad</text:a><text:span>,</text:span><text:a xlink:type="simple" xlink:href="https://hal.science/search/index/?q=*&amp;authFullName_s=Marie Marseille">Marie Marseille</text:a><text:span>et al.</text:span></text:p>
              <text:p text:style-name="Normal"><text:span>SRA Occitanie, Toulous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796569v1">hal-0479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585v1">Vielmur-sur-Agout (Tarn). La &amp;quot;Tour des Lautrec&amp;quot;. Rapport de fouille programmée triennale 2019-2021. Rapport intermédiaire 2021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Emmanuelle Beaussac">Emmanuelle Beaussac</text:a><text:span>,</text:span><text:a xlink:type="simple" xlink:href="https://hal.science/search/index/?q=*&amp;authFullName_s=Selim Djouad">Selim Djouad</text:a><text:span>,</text:span><text:a xlink:type="simple" xlink:href="https://hal.science/search/index/?q=*&amp;authFullName_s=Patrick Rossetti">Patrick Rossetti</text:a></text:p>
              <text:p text:style-name="Normal"><text:span>SRA Occitanie, Toulouse. 2022, pp.426</text:span></text:p>
              <text:p text:style-name="Normal"><text:span>Rapport</text:span><text:span><text:s/>(rapport de recherche)</text:span></text:p>
              <text:p text:style-name="Normal"><text:a xlink:type="simple" xlink:href="https://hal.science/hal-04796585v1">hal-0479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604v1">Vielmur-sur-Agout (Tarn). La &amp;quot;Tour des Lautrec&amp;quot;. Rapport de fouille programmée triennale 2019-2021. Rapport intermédiaire 2019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Selim Djouad">Selim Djouad</text:a><text:span>,</text:span><text:a xlink:type="simple" xlink:href="https://hal.science/search/index/?q=*&amp;authFullName_s=Armel Bouvier">Armel Bouvier</text:a><text:span>,</text:span><text:a xlink:type="simple" xlink:href="https://hal.science/search/index/?q=*&amp;authFullName_s=Fabienne Médard">Fabienne Médard</text:a><text:span>,</text:span><text:a xlink:type="simple" xlink:href="https://hal.science/search/index/?q=*&amp;authFullName_s=Daniel Prigent">Daniel Prigent</text:a><text:span>et al.</text:span></text:p>
              <text:p text:style-name="Normal"><text:span>SRA Occitanie, Toulouse. 2020, pp.436</text:span></text:p>
              <text:p text:style-name="Normal"><text:span>Rapport</text:span><text:span><text:s/>(rapport de recherche)</text:span></text:p>
              <text:p text:style-name="Normal"><text:a xlink:type="simple" xlink:href="https://hal.science/hal-04796604v1">hal-0479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628v1">Vielmur-sur-Agout (Tarn). La &amp;quot;Tour des Lautrec&amp;quot;. Rapport de fouille programmée triennale 2015-2017. Rapport final d'opération 2017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Selim Djouad">Selim Djouad</text:a><text:span>,</text:span><text:a xlink:type="simple" xlink:href="https://hal.science/search/index/?q=*&amp;authFullName_s=Armel Bouvier">Armel Bouvier</text:a><text:span>,</text:span><text:a xlink:type="simple" xlink:href="https://hal.science/search/index/?q=*&amp;authFullName_s=Christophe Calmés">Christophe Calmés</text:a><text:span>,</text:span><text:a xlink:type="simple" xlink:href="https://hal.science/search/index/?q=*&amp;authFullName_s=Francis Dieulafait">Francis Dieulafait</text:a><text:span>et al.</text:span></text:p>
              <text:p text:style-name="Normal"><text:span>SRA Occitanie, Toulous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4796628v1">hal-0479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637v1">Vielmur-sur-Agout (Tarn). La &amp;quot;Tour des Lautrec&amp;quot;. Rapport de fouille programmée triennale 2015-2017. Rapport intermédiaire 2016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Selim Djouad">Selim Djouad</text:a><text:span>,</text:span><text:a xlink:type="simple" xlink:href="https://hal.science/search/index/?q=*&amp;authFullName_s=Christophe Calmés">Christophe Calmés</text:a><text:span>,</text:span><text:a xlink:type="simple" xlink:href="https://hal.science/search/index/?q=*&amp;authFullName_s=Armel Bouvier">Armel Bouvier</text:a></text:p>
              <text:p text:style-name="Normal"><text:span>SRA Occitanie, Toulouse. 2017, pp.386</text:span></text:p>
              <text:p text:style-name="Normal"><text:span>Rapport</text:span><text:span><text:s/>(rapport de recherche)</text:span></text:p>
              <text:p text:style-name="Normal"><text:a xlink:type="simple" xlink:href="https://hal.science/hal-04796637v1">hal-0479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643v1">Châteaubriant (44). Château. &amp;quot;Tour carrée&amp;quot; et Pavillon nord-est. Rapport de sondage</text:a></text:p>
              <text:p text:style-name="Normal"><text:a xlink:type="simple" xlink:href="https://hal.science/search/index/?q=*&amp;authFullName_s=Mélanie Chaillou">Mélanie Chaillou</text:a></text:p>
              <text:p text:style-name="Normal"><text:span>Grand Patrimoine de Loire-Atlantique. 2017, pp.157</text:span></text:p>
              <text:p text:style-name="Normal"><text:span>Rapport</text:span><text:span><text:s/>(rapport de recherche)</text:span></text:p>
              <text:p text:style-name="Normal"><text:a xlink:type="simple" xlink:href="https://hal.science/hal-04796643v1">hal-0479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652v1">Vielmur-sur-Agout (Tarn). La &amp;quot;Tour des Lautrec&amp;quot;. Rapport de fouille programmée triennale 2015-2017. Rapport intermédiaire 2015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Selim Djouad">Selim Djouad</text:a><text:span>,</text:span><text:a xlink:type="simple" xlink:href="https://hal.science/search/index/?q=*&amp;authFullName_s=Armel Bouvier">Armel Bouvier</text:a><text:span>,</text:span><text:a xlink:type="simple" xlink:href="https://hal.science/search/index/?q=*&amp;authFullName_s=Francis Dieulafait">Francis Dieulafait</text:a><text:span>,</text:span><text:a xlink:type="simple" xlink:href="https://hal.science/search/index/?q=*&amp;authFullName_s=Thomas Jubeau">Thomas Jubeau</text:a></text:p>
              <text:p text:style-name="Normal"><text:span>SRA Occitanie, Toulouse. 2015, pp.271</text:span></text:p>
              <text:p text:style-name="Normal"><text:span>Rapport</text:span><text:span><text:s/>(rapport de recherche)</text:span></text:p>
              <text:p text:style-name="Normal"><text:a xlink:type="simple" xlink:href="https://hal.science/hal-04796652v1">hal-0479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659v1">Abbaye de Bonnefont, Proupiary, Haute-Garonne. Rapport de sondages</text:a></text:p>
              <text:p text:style-name="Normal"><text:a xlink:type="simple" xlink:href="https://hal.science/search/index/?q=*&amp;authFullName_s=Mélanie Chaillou">Mélanie Chaillou</text:a></text:p>
              <text:p text:style-name="Normal"><text:span>Hadès. 2015, pp.129</text:span></text:p>
              <text:p text:style-name="Normal"><text:span>Rapport</text:span><text:span><text:s/>(rapport de recherche)</text:span></text:p>
              <text:p text:style-name="Normal"><text:a xlink:type="simple" xlink:href="https://hal.science/hal-04796659v1">hal-0479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674v1">Maison d'Adam&amp;quot;, Burlats (Tarn). Rapport d'étude archéologique préalable du bâti</text:a></text:p>
              <text:p text:style-name="Normal"><text:a xlink:type="simple" xlink:href="https://hal.science/search/index/?q=*&amp;authFullName_s=Mélanie Chaillou">Mélanie Chaillou</text:a></text:p>
              <text:p text:style-name="Normal"><text:span>Hadès. 2014, pp.180</text:span></text:p>
              <text:p text:style-name="Normal"><text:span>Rapport</text:span><text:span><text:s/>(rapport de recherche)</text:span></text:p>
              <text:p text:style-name="Normal"><text:a xlink:type="simple" xlink:href="https://hal.science/hal-04796674v1">hal-0479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672v1">Tour des Lautrec&amp;quot;. Vielmur-sur-Agout (Tarn). Rapport d'étude archéologique préalable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Patrice Cabau">Patrice Cabau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Virginie Czerniak">Virginie Czerniak</text:a><text:span>,</text:span><text:a xlink:type="simple" xlink:href="https://hal.science/search/index/?q=*&amp;authFullName_s=Léa Gerardin">Léa Gerardin</text:a><text:span>et al.</text:span></text:p>
              <text:p text:style-name="Normal"><text:span>Hadès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4796672v1">hal-0479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680v1">Îlot Lacoix-Charbonnaud, ancienne abbaye Saint-Cybard, &amp;quot;le logis de l'abbé&amp;quot;, Angoulême (Charente). Rapport final d'opération préventive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Bénédicte Palazzo-Bertholon">Bénédicte Palazzo-Bertholon</text:a><text:span>,</text:span><text:a xlink:type="simple" xlink:href="https://hal.science/search/index/?q=*&amp;authFullName_s=Yolaine Rouzo-Lenoir">Yolaine Rouzo-Lenoir</text:a></text:p>
              <text:p text:style-name="Normal"><text:span>Hadès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4796680v1">hal-0479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683v1">Logis des Clergeons, Le Puy-en-Velay (Haute-Loire). Rapport d'étude archéologique préalable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Léa Gerardin">Léa Gerardin</text:a></text:p>
              <text:p text:style-name="Normal"><text:span>Hadès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4796683v1">hal-0479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701v1">Sacristie de l'église Saint-Pierre, Blagnac (Haute-Garonne). Rapport d'étude archéologique préalable du bâti</text:a></text:p>
              <text:p text:style-name="Normal"><text:a xlink:type="simple" xlink:href="https://hal.science/search/index/?q=*&amp;authFullName_s=Mélanie Chaillou">Mélanie Chaillou</text:a></text:p>
              <text:p text:style-name="Normal"><text:span>Hadès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4796701v1">hal-0479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695v1">Cloître Saint-Trophime, Arles (Bouches-du-Rhône). Rapport d'étude archéologique préalable du bâti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Cecilia Pedini">Cecilia Pedini</text:a><text:span>,</text:span><text:a xlink:type="simple" xlink:href="https://hal.science/search/index/?q=*&amp;authFullName_s=Philippe Rigaud">Philippe Rigaud</text:a></text:p>
              <text:p text:style-name="Normal"><text:span>Hadès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4796695v1">hal-04796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568v1">Lagrasse (Aude) l'abbaye, le bourg, le terroir : étude archéologique et historique Programme collectif de recherche 2008-2010 rapport complémentaire 2011</text:a></text:p>
              <text:p text:style-name="Normal"><text:a xlink:type="simple" xlink:href="https://hal.science/search/index/?q=*&amp;authFullName_s=Bénédicte Bousquet">Bénédicte Bousquet</text:a><text:span>,</text:span><text:a xlink:type="simple" xlink:href="https://hal.science/search/index/?q=*&amp;authFullName_s=Mélanie Chaillou">Mélanie Chaillou</text:a><text:span>,</text:span><text:a xlink:type="simple" xlink:href="https://hal.science/search/index/?q=*&amp;authFullName_s=Hélène Débax">Hélène Débax</text:a><text:span>,</text:span><text:a xlink:type="simple" xlink:href="https://hal.science/search/index/?q=*&amp;authFullName_s=Sophie Lescure">Sophie Lescure</text:a><text:span>,</text:span><text:a xlink:type="simple" xlink:href="https://hal.science/search/index/?q=*&amp;authFullName_s=Christian Markiewicz">Christian Markiewicz</text:a><text:span>et al.</text:span></text:p>
              <text:p text:style-name="Normal"><text:span>[Rapport de recherche] SRA de Languedoc-Roussillon. 2011, pp.2 vol. (219 f., [ie 200] f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867568v1">halshs-0286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708v1">Ancienne église Notre-Dame, Cadalen (Tarn). Rapport d'étude archéologique préalable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Christophe Calmés">Christophe Calmés</text:a><text:span>,</text:span><text:a xlink:type="simple" xlink:href="https://hal.science/search/index/?q=*&amp;authFullName_s=Francis Dieulafait">Francis Dieulafait</text:a><text:span>,</text:span><text:a xlink:type="simple" xlink:href="https://hal.science/search/index/?q=*&amp;authFullName_s=Magali Gary">Magali Gary</text:a></text:p>
              <text:p text:style-name="Normal"><text:span>Hadès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4796708v1">hal-04796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248v1">Lagrasse (Aude) l'abbaye, le bourg, le terroir : étude archéologique et historique : Programme collectif de recherche 2008-2010 : rapport final 2010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Éric Dellong">Éric Dellong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Sophie Lescure">Sophie Lescure</text:a><text:span>,</text:span><text:a xlink:type="simple" xlink:href="https://hal.science/search/index/?q=*&amp;authFullName_s=Géraldine Mallet">Géraldine Mallet</text:a><text:span>et al.</text:span></text:p>
              <text:p text:style-name="Normal"><text:span>[Rapport de recherche] SRA de Languedoc-Roussillon. 2010, 3 vol. (185 f., 151f., non paginé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9248v1">halshs-0110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176v1">Abbaye Saint-Étienne, Chapelle de la Vierge, Baignes-Sainte-Radegonde (Charente). Rapport d'étude archéologique préalable</text:a></text:p>
              <text:p text:style-name="Normal"><text:a xlink:type="simple" xlink:href="https://hal.science/search/index/?q=*&amp;authFullName_s=Mélanie Chaillou">Mélanie Chaillou</text:a></text:p>
              <text:p text:style-name="Normal"><text:span>Hadès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4797176v1">hal-0479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716v1">Musée Ingres, Montauban (Tarn-et-Garonne). Rapport d'étude archéologique préalable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Guilhem Ferrand">Guilhem Ferrand</text:a></text:p>
              <text:p text:style-name="Normal"><text:span>Hadès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4796716v1">hal-0479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179v1">La face extérieure du rempart du Centre National de la Préhistoire, Périgueux (Dordogne). Rapport d'étude archéologique préalable du bâti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Jean-Pascal Fourdrin">Jean-Pascal Fourdrin</text:a></text:p>
              <text:p text:style-name="Normal"><text:span>Hadès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4797179v1">hal-0479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177v1">Abbaye Saint-Cybard, Angoulême (Charente). Rapport d'étude archéologique du bâti</text:a></text:p>
              <text:p text:style-name="Normal"><text:a xlink:type="simple" xlink:href="https://hal.science/search/index/?q=*&amp;authFullName_s=Mélanie Chaillou">Mélanie Chaillou</text:a></text:p>
              <text:p text:style-name="Normal"><text:span>Hadès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4797177v1">hal-0479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185v1">Château de Crozant, la porterie du château, Crozant (Creuse). Rapport final d'opération archéologique préventive</text:a></text:p>
              <text:p text:style-name="Normal"><text:a xlink:type="simple" xlink:href="https://hal.science/search/index/?q=*&amp;authFullName_s=Mélanie Chaillou">Mélanie Chaillou</text:a></text:p>
              <text:p text:style-name="Normal"><text:span>Hadès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4797185v1">hal-0479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197v1">Église Saint-Pierre, Blagnac (Haute-Garonne). Rapport d'étude archéologique préalable du bâti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Christophe Calmés">Christophe Calmés</text:a></text:p>
              <text:p text:style-name="Normal"><text:span>Hadès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4797197v1">hal-0479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201v1">Château Barrière, Périgueux (Dordogne). Rapport d'étude archéologique préalable du bâti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Agnès Marin">Agnès Marin</text:a></text:p>
              <text:p text:style-name="Normal"><text:span>Hadès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4797201v1">hal-0479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212v1">Hôtel des Basses-Pyrénées, Bayonne (Pyrénées-Atlantiques). Rapport final d'opération archéologique préventive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Jean-Pascal Fourdrin">Jean-Pascal Fourdrin</text:a></text:p>
              <text:p text:style-name="Normal"><text:span>Hadès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4797212v1">hal-0479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230v1">Cour des écuries, abbaye de Lagrasse (Aude). Rapport d'étude archéologique préalable</text:a></text:p>
              <text:p text:style-name="Normal"><text:a xlink:type="simple" xlink:href="https://hal.science/search/index/?q=*&amp;authFullName_s=Mélanie Chaillou">Mélanie Chaillou</text:a></text:p>
              <text:p text:style-name="Normal"><text:span>Hadès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4797230v1">hal-0479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224v1">Crypte de l'église Saint-Géraud, commune de Monsempron-Libos (Tarn-et-Garonne). Rapport d'étude archéologique préalable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Yannick Zaballos">Yannick Zaballos</text:a></text:p>
              <text:p text:style-name="Normal"><text:span>Hadès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4797224v1">hal-0479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235v1">Abbaye de Berdoues (Gers). Rapport de sondages</text:a></text:p>
              <text:p text:style-name="Normal"><text:a xlink:type="simple" xlink:href="https://hal.science/search/index/?q=*&amp;authFullName_s=Mélanie Chaillou">Mélanie Chaillou</text:a></text:p>
              <text:p text:style-name="Normal"><text:span>Hadès. 2006, pp.34</text:span></text:p>
              <text:p text:style-name="Normal"><text:span>Rapport</text:span><text:span><text:s/>(rapport de recherche)</text:span></text:p>
              <text:p text:style-name="Normal"><text:a xlink:type="simple" xlink:href="https://hal.science/hal-04797235v1">hal-0479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237v1">Le cloître de l'abbaye de Berdoues, commune de Berdoues (Gers). Rapport d'étude archéologique préalable</text:a></text:p>
              <text:p text:style-name="Normal"><text:a xlink:type="simple" xlink:href="https://hal.science/search/index/?q=*&amp;authFullName_s=Mélanie Chaillou">Mélanie Chaillou</text:a></text:p>
              <text:p text:style-name="Normal"><text:span>Hadès. 2006, pp.53</text:span></text:p>
              <text:p text:style-name="Normal"><text:span>Rapport</text:span><text:span><text:s/>(rapport de recherche)</text:span></text:p>
              <text:p text:style-name="Normal"><text:a xlink:type="simple" xlink:href="https://hal.science/hal-04797237v1">hal-0479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243v1">Inventaire du patrimoine du Bourg de Turenne (Corrèze). Rapport d'inventaire du patrimoine</text:a></text:p>
              <text:p text:style-name="Normal"><text:a xlink:type="simple" xlink:href="https://hal.science/search/index/?q=*&amp;authFullName_s=Mélanie Chaillou">Mélanie Chaillou</text:a></text:p>
              <text:p text:style-name="Normal"><text:span>Hadès. 2004</text:span></text:p>
              <text:p text:style-name="Normal"><text:span>Rapport</text:span><text:span><text:s/>(rapport de recherche)</text:span></text:p>
              <text:p text:style-name="Normal"><text:a xlink:type="simple" xlink:href="https://hal.science/hal-04797243v1">hal-04797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Chaillou</dc:title>
    <dc:subject/>
    <dc:description>CV</dc:description>
    <dc:creator/>
    <dc:date>2026-05-02T03:34:44.000</dc:date>
    <meta:generator>PHPWord</meta:generator>
    <meta:initial-creator>CCSD</meta:initial-creator>
    <meta:creation-date>2026-05-02T03:34:44.000</meta:creation-date>
    <meta:keyword/>
    <meta:user-defined meta:name="Category"/>
    <meta:user-defined meta:name="Company"/>
    <meta:user-defined meta:name="Manager"/>
  </office:meta>
</office:document-meta>
</file>