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70ee" style:family="table">
      <style:table-properties style:rel-width="100" table:align="center"/>
    </style:style>
    <style:style style:name="5670ee.0" style:family="table-column">
      <style:table-column-properties style:column-width="0.00cm"/>
    </style:style>
    <style:style style:name="5258c2" style:family="table">
      <style:table-properties style:rel-width="100" table:align="center"/>
    </style:style>
    <style:style style:name="5258c2.0" style:family="table-column">
      <style:table-column-properties style:column-width="0.00cm"/>
    </style:style>
    <style:style style:name="1ea10b" style:family="table">
      <style:table-properties style:rel-width="100" table:align="center"/>
    </style:style>
    <style:style style:name="1ea10b.0" style:family="table-column">
      <style:table-column-properties style:column-width="0.00cm"/>
    </style:style>
    <style:style style:name="b723c0" style:family="table">
      <style:table-properties style:rel-width="100" table:align="center"/>
    </style:style>
    <style:style style:name="b723c0.0" style:family="table-column">
      <style:table-column-properties style:column-width="0.00cm"/>
    </style:style>
    <style:style style:name="dfeaa2" style:family="table">
      <style:table-properties style:rel-width="100" table:align="center"/>
    </style:style>
    <style:style style:name="dfeaa2.0" style:family="table-column">
      <style:table-column-properties style:column-width="0.00cm"/>
    </style:style>
    <style:style style:name="102768" style:family="table">
      <style:table-properties style:rel-width="100" table:align="center"/>
    </style:style>
    <style:style style:name="102768.0" style:family="table-column">
      <style:table-column-properties style:column-width="0.00cm"/>
    </style:style>
    <style:style style:name="d87fcd" style:family="table">
      <style:table-properties style:rel-width="100" table:align="center"/>
    </style:style>
    <style:style style:name="d87f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Deschasaux-Tanguy<text:s/></text:span><text:span text:style-name="T2">Chargée de Recherche Inserm, Centre de Recherche en Epidémiologie et Statistiques, Equipe de Recherche en Epidémiologie Nutritionnelle (CRESS-ERE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deschasaux">melanie-deschas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59-420X">0000-0002-3359-42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007823">2360078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2)</text:span></text:p>
        <text:p text:style-name="P18"/>
        <table:table table:name="5670ee" table:style-name="5670ee">
          <table:table-column table:style-name="5670ee.0"/>
          <table:table-row>
            <table:table-cell office:value-type="string">
              <text:p text:style-name="Normal"><text:a xlink:type="simple" xlink:href="https://hal.inrae.fr/hal-05630186v1">Food colouring additives and cancer incidence in the NutriNet-Santé prospective cohort</text:a></text:p>
              <text:p text:style-name="Normal"><text:a xlink:type="simple" xlink:href="https://hal.science/search/index/?q=*&amp;authFullName_s=Sanam Shah">Sanam Shah</text:a><text:span>,</text:span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European Journal of Epidemiology</text:span><text:span>, 2026,<text:s/></text:span><text:a xlink:type="simple" xlink:href="https://dx.doi.org/10.1007/s10654-026-01393-3">⟨10.1007/s10654-026-01393-3⟩</text:a></text:p>
              <text:p text:style-name="Normal"><text:span>Article dans une revue</text:span></text:p>
              <text:p text:style-name="Normal"><text:a xlink:type="simple" xlink:href="https://hal.inrae.fr/hal-05630186v1">hal-05630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216v1">Linking Nutri-Score dietary profiles to metabolic biomarkers in a cross-sectional study within the multinational EPIC cohort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Aline Meirhaeghe">Aline Meirhaeghe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Bernard Srour">Bernard Srour</text:a><text:span>et al.</text:span></text:p>
              <text:p text:style-name="Normal"><text:span>Scientific Reports</text:span><text:span>, 2026,<text:s/></text:span><text:a xlink:type="simple" xlink:href="https://dx.doi.org/10.1038/s41598-026-51357-6">⟨10.1038/s41598-026-51357-6⟩</text:a></text:p>
              <text:p text:style-name="Normal"><text:span>Article dans une revue</text:span></text:p>
              <text:p text:style-name="Normal"><text:a xlink:type="simple" xlink:href="https://hal.inrae.fr/hal-05630216v1">hal-0563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165v1">Associations between preservative food additives and type 2 diabetes incidence in the NutriNet-Santé prospective cohort</text:a></text:p>
              <text:p text:style-name="Normal"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Laurent Bourhis">Laurent Bourhis</text:a><text:span>et al.</text:span></text:p>
              <text:p text:style-name="Normal"><text:span>Nature Communications</text:span><text:span>, 2026, 16 (1), pp.11199.<text:s/></text:span><text:a xlink:type="simple" xlink:href="https://dx.doi.org/10.1038/s41467-025-67360-w">⟨10.1038/s41467-025-67360-w⟩</text:a></text:p>
              <text:p text:style-name="Normal"><text:span>Article dans une revue</text:span></text:p>
              <text:p text:style-name="Normal"><text:a xlink:type="simple" xlink:href="https://hal.inrae.fr/hal-05630165v1">hal-05630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169v1">Intake of food additive preservatives and incidence of cancer: results from the NutriNet-Santé prospective cohort</text:a></text:p>
              <text:p text:style-name="Normal"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Paola Yvroud-Hoyos">Paola Yvroud-Hoyos</text:a><text:span>et al.</text:span></text:p>
              <text:p text:style-name="Normal"><text:span>BMJ - British Medical Journal</text:span><text:span>, 2026, 392, pp.e084917.<text:s/></text:span><text:a xlink:type="simple" xlink:href="https://dx.doi.org/10.1136/bmj-2025-084917">⟨10.1136/bmj-2025-084917⟩</text:a></text:p>
              <text:p text:style-name="Normal"><text:span>Article dans une revue</text:span></text:p>
              <text:p text:style-name="Normal"><text:a xlink:type="simple" xlink:href="https://hal.inrae.fr/hal-05630169v1">hal-0563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219v1">Timing of food intake, chrononutritional behavior patterns, and risk of metabolic syndrome in the French NutriNet-Santé cohort</text:a></text:p>
              <text:p text:style-name="Normal"><text:a xlink:type="simple" xlink:href="https://hal.science/search/index/?q=*&amp;authFullName_s=Elena Obeid">Elena Obeid</text:a><text:span>,</text:span><text:a xlink:type="simple" xlink:href="https://hal.science/search/index/?q=*&amp;authFullName_s=Xuân Le Folcalvez">Xuân Le Folcalvez</text:a><text:span>,</text:span><text:a xlink:type="simple" xlink:href="https://hal.science/search/index/?q=*&amp;authFullName_s=Anna Palomar-Cros">Anna Palomar-Cros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Alice Bellicha">Alice Bellicha</text:a><text:span>et al.</text:span></text:p>
              <text:p text:style-name="Normal"><text:span>Scientific Reports</text:span><text:span>, 2026,<text:s/></text:span><text:a xlink:type="simple" xlink:href="https://dx.doi.org/10.1038/s41598-026-51459-1">⟨10.1038/s41598-026-51459-1⟩</text:a></text:p>
              <text:p text:style-name="Normal"><text:span>Article dans une revue</text:span></text:p>
              <text:p text:style-name="Normal"><text:a xlink:type="simple" xlink:href="https://hal.inrae.fr/hal-05630219v1">hal-05630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255v1">Food Coloring Additives and Incidence of Type 2 Diabetes in the NutriNet-Santé Prospective Cohort</text:a></text:p>
              <text:p text:style-name="Normal"><text:a xlink:type="simple" xlink:href="https://hal.science/search/index/?q=*&amp;authFullName_s=Sanam Shah">Sanam Shah</text:a><text:span>,</text:span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Diabetes Care</text:span><text:span>, 2026, 49 (6), pp.1067-1077.<text:s/></text:span><text:a xlink:type="simple" xlink:href="https://dx.doi.org/10.2337/dc25-2727">⟨10.2337/dc25-2727⟩</text:a></text:p>
              <text:p text:style-name="Normal"><text:span>Article dans une revue</text:span></text:p>
              <text:p text:style-name="Normal"><text:a xlink:type="simple" xlink:href="https://hal.inrae.fr/hal-05630255v1">hal-05630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201v1">Plasma metabolites, dietary intakes, and breast cancer incidence: a prospective case-cohort study in NutriNet-Santé</text:a></text:p>
              <text:p text:style-name="Normal"><text:a xlink:type="simple" xlink:href="https://hal.science/search/index/?q=*&amp;authFullName_s=Ashley Larnder">Ashley Larnder</text:a><text:span>,</text:span><text:a xlink:type="simple" xlink:href="https://hal.science/search/index/?q=*&amp;authFullName_s=Rachel Murphy">Rachel Murph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Nicolas Déchamp">Nicolas Déchamp</text:a><text:span>,</text:span><text:a xlink:type="simple" xlink:href="https://hal.science/search/index/?q=*&amp;authFullName_s=Pilar Galan">Pilar Galan</text:a><text:span>et al.</text:span></text:p>
              <text:p text:style-name="Normal"><text:span>The American Journal of Clinical Nutrition</text:span><text:span>, 2026, pp.101342.<text:s/></text:span><text:a xlink:type="simple" xlink:href="https://dx.doi.org/10.1016/j.ajcnut.2026.101342">⟨10.1016/j.ajcnut.2026.101342⟩</text:a></text:p>
              <text:p text:style-name="Normal"><text:span>Article dans une revue</text:span></text:p>
              <text:p text:style-name="Normal"><text:a xlink:type="simple" xlink:href="https://hal.inrae.fr/hal-05630201v1">hal-0563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247v1">Preservative food additives, hypertension, and cardiovascular diseases: the NutriNet-Santé study</text:a></text:p>
              <text:p text:style-name="Normal"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Paola Yvroud-Hoyos">Paola Yvroud-Hoyos</text:a><text:span>et al.</text:span></text:p>
              <text:p text:style-name="Normal"><text:span>European Heart Journal</text:span><text:span>, 2026,<text:s/></text:span><text:a xlink:type="simple" xlink:href="https://dx.doi.org/10.1093/eurheartj/ehag308">⟨10.1093/eurheartj/ehag308⟩</text:a></text:p>
              <text:p text:style-name="Normal"><text:span>Article dans une revue</text:span></text:p>
              <text:p text:style-name="Normal"><text:a xlink:type="simple" xlink:href="https://hal.inrae.fr/hal-05630247v1">hal-0563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181v1">Synergies between food biodiversity, processing levels, and the EAT-Lancet diet for nutrient adequacy and environmental sustainability: a multiobjective optimization using the European Prospective Investigation into Cancer and Nutrition cohort</text:a></text:p>
              <text:p text:style-name="Normal"><text:a xlink:type="simple" xlink:href="https://hal.science/search/index/?q=*&amp;authFullName_s=Jeroen Berden">Jeroen Berden</text:a><text:span>,</text:span><text:a xlink:type="simple" xlink:href="https://hal.science/search/index/?q=*&amp;authFullName_s=Giles Hanley-Cook">Giles Hanley-Cook</text:a><text:span>,</text:span><text:a xlink:type="simple" xlink:href="https://hal.science/search/index/?q=*&amp;authFullName_s=Bernadette Chimera">Bernadette Chimera</text:a><text:span>,</text:span><text:a xlink:type="simple" xlink:href="https://hal.science/search/index/?q=*&amp;authFullName_s=Emine Koc Cakmak">Emine Koc Cakmak</text:a><text:span>,</text:span><text:a xlink:type="simple" xlink:href="https://hal.science/search/index/?q=*&amp;authFullName_s=Genevieve Nicolas">Genevieve Nicolas</text:a><text:span>et al.</text:span></text:p>
              <text:p text:style-name="Normal"><text:span>The American Journal of Clinical Nutrition</text:span><text:span>, 2026, 123 (2), pp.101115.<text:s/></text:span><text:a xlink:type="simple" xlink:href="https://dx.doi.org/10.1016/j.ajcnut.2025.11.006">⟨10.1016/j.ajcnut.2025.11.006⟩</text:a></text:p>
              <text:p text:style-name="Normal"><text:span>Article dans une revue</text:span></text:p>
              <text:p text:style-name="Normal"><text:a xlink:type="simple" xlink:href="https://hal.inrae.fr/hal-05630181v1">hal-0563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188v1">Associations of the updated nutrient profiling system underlying the Nutri-Score label with weight gain, overweight and obesity risk in the French NutriNet-Santé cohort</text:a></text:p>
              <text:p text:style-name="Normal"><text:a xlink:type="simple" xlink:href="https://hal.science/search/index/?q=*&amp;authFullName_s=Barthélemy Sarda">Barthélemy Sarda</text:a><text:span>,</text:span><text:a xlink:type="simple" xlink:href="https://hal.science/search/index/?q=*&amp;authFullName_s=Florian Manneville">Florian Manneville</text:a><text:span>,</text:span><text:a xlink:type="simple" xlink:href="https://hal.science/search/index/?q=*&amp;authFullName_s=Clémentine Férard">Clémentine Férard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Pilar Galan">Pilar Galan</text:a><text:span>et al.</text:span></text:p>
              <text:p text:style-name="Normal"><text:span>European Journal of Nutrition</text:span><text:span>, 2026, 65 (3), pp.101.<text:s/></text:span><text:a xlink:type="simple" xlink:href="https://dx.doi.org/10.1007/s00394-026-03951-7">⟨10.1007/s00394-026-03951-7⟩</text:a></text:p>
              <text:p text:style-name="Normal"><text:span>Article dans une revue</text:span></text:p>
              <text:p text:style-name="Normal"><text:a xlink:type="simple" xlink:href="https://hal.inrae.fr/hal-05630188v1">hal-0563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04v1">Dealing with differential misclassification of an outcome or a covariate in association studies with an internally validated sample selected not at random</text:a></text:p>
              <text:p text:style-name="Normal"><text:a xlink:type="simple" xlink:href="https://hal.science/search/index/?q=*&amp;authFullName_s=Júlia Lacombe Ossó">Júlia Lacombe Ossó</text:a><text:span>,</text:span><text:a xlink:type="simple" xlink:href="https://hal.science/search/index/?q=*&amp;authFullName_s=Benjamin Glemain">Benjamin Glemain</text:a><text:span>,</text:span><text:a xlink:type="simple" xlink:href="https://hal.science/search/index/?q=*&amp;authFullName_s=Céline Dorival">Céline Dorival</text:a><text:span>,</text:span><text:a xlink:type="simple" xlink:href="https://hal.science/search/index/?q=*&amp;authFullName_s=Hélène Blanché">Hélène Blanché</text:a><text:span>,</text:span><text:a xlink:type="simple" xlink:href="https://hal.science/search/index/?q=*&amp;authFullName_s=Cédric Lemogne">Cédric Lemogne</text:a><text:span>et al.</text:span></text:p>
              <text:p text:style-name="Normal"><text:span>BMC Medical Research Methodology</text:span><text:span>, 2025, 25 (1), pp.267.<text:s/></text:span><text:a xlink:type="simple" xlink:href="https://dx.doi.org/10.1186/s12874-025-02698-9">⟨10.1186/s12874-025-02698-9⟩</text:a></text:p>
              <text:p text:style-name="Normal"><text:span>Article dans une revue</text:span></text:p>
              <text:p text:style-name="Normal"><text:a xlink:type="simple" xlink:href="https://hal.science/hal-05404604v1">hal-05404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990v1">Impact of the 2023 revision of the nutrient profiling system underlying Nutri-Score on the association with food intakes and biomarkers in French adults from the National ESTEBAN survey</text:a></text:p>
              <text:p text:style-name="Normal"><text:a xlink:type="simple" xlink:href="https://hal.science/search/index/?q=*&amp;authFullName_s=Barthelemy Sarda">Barthelemy Sard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Charlotte Verdot">Charlotte Verdot</text:a><text:span>,</text:span><text:a xlink:type="simple" xlink:href="https://hal.science/search/index/?q=*&amp;authFullName_s=Pauline Ducrot">Pauline Ducrot</text:a><text:span>et al.</text:span></text:p>
              <text:p text:style-name="Normal"><text:span>European Journal of Nutrition</text:span><text:span>, 2025, 64 (5), pp.209.<text:s/></text:span><text:a xlink:type="simple" xlink:href="https://dx.doi.org/10.1007/s00394-025-03727-5">⟨10.1007/s00394-025-03727-5⟩</text:a></text:p>
              <text:p text:style-name="Normal"><text:span>Article dans une revue</text:span></text:p>
              <text:p text:style-name="Normal"><text:a xlink:type="simple" xlink:href="https://hal.inrae.fr/hal-05630990v1">hal-056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79v1">Food additive mixtures in French children and adults: the nationally representative Esteban study</text:a></text:p>
              <text:p text:style-name="Normal"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harlotte Verdot">Charlotte Verdot</text:a><text:span>,</text:span><text:a xlink:type="simple" xlink:href="https://hal.science/search/index/?q=*&amp;authFullName_s=Anaïs Hasenbohler">Anaïs Hasenbohler</text:a><text:span>,</text:span><text:a xlink:type="simple" xlink:href="https://hal.science/search/index/?q=*&amp;authFullName_s=Paola Yvroud-Hoyos">Paola Yvroud-Hoyos</text:a><text:span>et al.</text:span></text:p>
              <text:p text:style-name="Normal"><text:span>Scientific Reports</text:span><text:span>, 2025, 15 (1), pp.44173.<text:s/></text:span><text:a xlink:type="simple" xlink:href="https://dx.doi.org/10.1038/s41598-025-27819-8">⟨10.1038/s41598-025-27819-8⟩</text:a></text:p>
              <text:p text:style-name="Normal"><text:span>Article dans une revue</text:span></text:p>
              <text:p text:style-name="Normal"><text:a xlink:type="simple" xlink:href="https://hal.science/hal-05429379v1">hal-05429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637v1">Alterations in gut microbiota characteristics along a type 2 diabetes risk gradient linked with family history</text:a></text:p>
              <text:p text:style-name="Normal"><text:a xlink:type="simple" xlink:href="https://hal.science/search/index/?q=*&amp;authFullName_s=Oscar Gitton-Quent">Oscar Gitton-Quent</text:a><text:span>,</text:span><text:a xlink:type="simple" xlink:href="https://hal.science/search/index/?q=*&amp;authFullName_s=Mathilde Sola">Mathilde Sola</text:a><text:span>,</text:span><text:a xlink:type="simple" xlink:href="https://hal.science/search/index/?q=*&amp;authFullName_s=Nicolas Maziers">Nicolas Maziers</text:a><text:span>,</text:span><text:a xlink:type="simple" xlink:href="https://hal.science/search/index/?q=*&amp;authFullName_s=Anne Hiol">Anne Hiol</text:a><text:span>,</text:span><text:a xlink:type="simple" xlink:href="https://hal.science/search/index/?q=*&amp;authFullName_s=Nicolas Dechamp">Nicolas Dechamp</text:a><text:span>et al.</text:span></text:p>
              <text:p text:style-name="Normal"><text:span>Gut Microbes Reports</text:span><text:span>, 2025, 2 (1),<text:s/></text:span><text:a xlink:type="simple" xlink:href="https://dx.doi.org/10.1080/29933935.2025.2527766">⟨10.1080/29933935.2025.25277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79637v1">hal-052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475v1">Comparisons of Nutri-Score and NutrInform Battery on consumer preferences, objective understanding, and food choices among Portuguese consumers</text:a></text:p>
              <text:p text:style-name="Normal"><text:a xlink:type="simple" xlink:href="https://hal.science/search/index/?q=*&amp;authFullName_s=Théo Vasseur">Théo Vasseur</text:a><text:span>,</text:span><text:a xlink:type="simple" xlink:href="https://hal.science/search/index/?q=*&amp;authFullName_s=Morgane Fialon">Morgane Fialon</text:a><text:span>,</text:span><text:a xlink:type="simple" xlink:href="https://hal.science/search/index/?q=*&amp;authFullName_s=Pedro Marques-Vidal">Pedro Marques-Vidal</text:a><text:span>,</text:span><text:a xlink:type="simple" xlink:href="https://hal.science/search/index/?q=*&amp;authFullName_s=Paula Pereira">Paula Pereira</text:a><text:span>,</text:span><text:a xlink:type="simple" xlink:href="https://hal.science/search/index/?q=*&amp;authFullName_s=Aline Meirhaeghe">Aline Meirhaeghe</text:a><text:span>et al.</text:span></text:p>
              <text:p text:style-name="Normal"><text:span>European Journal of Public Health</text:span><text:span>, 2025, 35 (4), pp.708-713.<text:s/></text:span><text:a xlink:type="simple" xlink:href="https://dx.doi.org/10.1093/eurpub/ckaf089">⟨10.1093/eurpub/ckaf089⟩</text:a></text:p>
              <text:p text:style-name="Normal"><text:span>Article dans une revue</text:span></text:p>
              <text:p text:style-name="Normal"><text:a xlink:type="simple" xlink:href="https://hal.science/hal-05227475v1">hal-05227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942v1">Biodiverse diets present co-benefits for greenhouse gas emissions, land use, mortality rates and nutritional adequacy in Europe</text:a></text:p>
              <text:p text:style-name="Normal"><text:a xlink:type="simple" xlink:href="https://hal.science/search/index/?q=*&amp;authFullName_s=Jeroen Berden">Jeroen Berden</text:a><text:span>,</text:span><text:a xlink:type="simple" xlink:href="https://hal.science/search/index/?q=*&amp;authFullName_s=Bernadette Chimera">Bernadette Chimera</text:a><text:span>,</text:span><text:a xlink:type="simple" xlink:href="https://hal.science/search/index/?q=*&amp;authFullName_s=Giles Hanley-Cook">Giles Hanley-Cook</text:a><text:span>,</text:span><text:a xlink:type="simple" xlink:href="https://hal.science/search/index/?q=*&amp;authFullName_s=Emine Koc Cakmak">Emine Koc Cakmak</text:a><text:span>,</text:span><text:a xlink:type="simple" xlink:href="https://hal.science/search/index/?q=*&amp;authFullName_s=Paolo Vineis">Paolo Vineis</text:a><text:span>et al.</text:span></text:p>
              <text:p text:style-name="Normal"><text:span>Nature Food</text:span><text:span>, 2025, 6 (9), pp.857-867.<text:s/></text:span><text:a xlink:type="simple" xlink:href="https://dx.doi.org/10.1038/s43016-025-01214-y">⟨10.1038/s43016-025-01214-y⟩</text:a></text:p>
              <text:p text:style-name="Normal"><text:span>Article dans une revue</text:span></text:p>
              <text:p text:style-name="Normal"><text:a xlink:type="simple" xlink:href="https://hal.inrae.fr/hal-05630942v1">hal-0563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108v1">The gut microbiome connects nutrition and human health</text:a></text:p>
              <text:p text:style-name="Normal"><text:a xlink:type="simple" xlink:href="https://hal.science/search/index/?q=*&amp;authFullName_s=Yolanda Sanz">Yolanda Sanz</text:a><text:span>,</text:span><text:a xlink:type="simple" xlink:href="https://hal.science/search/index/?q=*&amp;authFullName_s=John Cryan">John Cryan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ran Elinav">Eran Elinav</text:a><text:span>,</text:span><text:a xlink:type="simple" xlink:href="https://hal.science/search/index/?q=*&amp;authFullName_s=Rebekka Lambrecht">Rebekka Lambrecht</text:a><text:span>et al.</text:span></text:p>
              <text:p text:style-name="Normal"><text:span>Nature reviews. Gastroenterology &amp; hepatology</text:span><text:span>, 2025, pp.534-555.<text:s/></text:span><text:a xlink:type="simple" xlink:href="https://dx.doi.org/10.1038/s41575-025-01077-5">⟨10.1038/s41575-025-01077-5⟩</text:a></text:p>
              <text:p text:style-name="Normal"><text:span>Article dans une revue</text:span></text:p>
              <text:p text:style-name="Normal"><text:a xlink:type="simple" xlink:href="https://hal.science/hal-05167108v1">hal-0516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204v1">Metabolic profile of biodiverse diets in a healthy European cohort</text:a></text:p>
              <text:p text:style-name="Normal"><text:a xlink:type="simple" xlink:href="https://hal.science/search/index/?q=*&amp;authFullName_s=Bernadette Chimera">Bernadette Chimera</text:a><text:span>,</text:span><text:a xlink:type="simple" xlink:href="https://hal.science/search/index/?q=*&amp;authFullName_s=Emine Koc Cakmak">Emine Koc Cakmak</text:a><text:span>,</text:span><text:a xlink:type="simple" xlink:href="https://hal.science/search/index/?q=*&amp;authFullName_s=Jessica Blanco-Lopez">Jessica Blanco-Lopez</text:a><text:span>,</text:span><text:a xlink:type="simple" xlink:href="https://hal.science/search/index/?q=*&amp;authFullName_s=Jeroen Berden">Jeroen Berden</text:a><text:span>,</text:span><text:a xlink:type="simple" xlink:href="https://hal.science/search/index/?q=*&amp;authFullName_s=Carine Biessy">Carine Biessy</text:a><text:span>et al.</text:span></text:p>
              <text:p text:style-name="Normal"><text:span>The American Journal of Clinical Nutrition</text:span><text:span>, 2025, 122 (1), pp.208-220.<text:s/></text:span><text:a xlink:type="simple" xlink:href="https://dx.doi.org/10.1016/j.ajcnut.2025.04.016">⟨10.1016/j.ajcnut.2025.04.016⟩</text:a></text:p>
              <text:p text:style-name="Normal"><text:span>Article dans une revue</text:span></text:p>
              <text:p text:style-name="Normal"><text:a xlink:type="simple" xlink:href="https://hal.science/hal-05167204v1">hal-051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62v1">Food additive mixtures and type 2 diabetes incidence: Results from the NutriNet-Santé prospective cohort</text:a></text:p>
              <text:p text:style-name="Normal"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Anaïs Hasenbohler">Anaïs Hasenbohler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PLoS Medicine</text:span><text:span>, 2025, 22 (4), pp.e1004570.<text:s/></text:span><text:a xlink:type="simple" xlink:href="https://dx.doi.org/10.1371/journal.pmed.1004570">⟨10.1371/journal.pmed.1004570⟩</text:a></text:p>
              <text:p text:style-name="Normal"><text:span>Article dans une revue</text:span></text:p>
              <text:p text:style-name="Normal"><text:a xlink:type="simple" xlink:href="https://hal.science/hal-05263362v1">hal-0526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79v1">How far can reformulation participate in improving the nutritional quality of diets at population level? A modelling study using real food market data in France</text:a></text:p>
              <text:p text:style-name="Normal"><text:a xlink:type="simple" xlink:href="https://hal.science/search/index/?q=*&amp;authFullName_s=Barthélémy Sarda">Barthélémy Sard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Morgane Fialon">Morgane Fialon</text:a><text:span>et al.</text:span></text:p>
              <text:p text:style-name="Normal"><text:span>BMJ Global Health</text:span><text:span>, 2024, 9,<text:s/></text:span><text:a xlink:type="simple" xlink:href="https://dx.doi.org/10.1136/bmjgh-2023-014162">⟨10.1136/bmjgh-2023-014162⟩</text:a></text:p>
              <text:p text:style-name="Normal"><text:span>Article dans une revue</text:span></text:p>
              <text:p text:style-name="Normal"><text:a xlink:type="simple" xlink:href="https://hal.science/hal-05354079v1">hal-053540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41728v1">Correction: Acyl-coenzyme a binding protein (ACBP) - a risk factor for cancer diagnosis and an inhibitor of immunosurveillance</text:a></text:p>
              <text:p text:style-name="Normal"><text:a xlink:type="simple" xlink:href="https://hal.science/search/index/?q=*&amp;authFullName_s=Léa Montégut">Léa Montégut</text:a><text:span>,</text:span><text:a xlink:type="simple" xlink:href="https://hal.science/search/index/?q=*&amp;authFullName_s=Peng Liu">Peng Liu</text:a><text:span>,</text:span><text:a xlink:type="simple" xlink:href="https://hal.science/search/index/?q=*&amp;authFullName_s=Liwei Zhao">Liwei Zhao</text:a><text:span>,</text:span><text:a xlink:type="simple" xlink:href="https://hal.science/search/index/?q=*&amp;authFullName_s=María Pérez-Lanzón">María Pérez-Lanzón</text:a><text:span>,</text:span><text:a xlink:type="simple" xlink:href="https://hal.science/search/index/?q=*&amp;authFullName_s=Hui Chen">Hui Chen</text:a><text:span>et al.</text:span></text:p>
              <text:p text:style-name="Normal"><text:span>Molecular Cancer</text:span><text:span>, 2024, 23 (1), pp.231.<text:s/></text:span><text:a xlink:type="simple" xlink:href="https://dx.doi.org/10.1186/s12943-024-02152-2">⟨10.1186/s12943-024-02152-2⟩</text:a></text:p>
              <text:p text:style-name="Normal"><text:span>Article dans une revue</text:span></text:p>
              <text:p text:style-name="Normal"><text:a xlink:type="simple" xlink:href="https://amu.hal.science/hal-05141728v1">hal-0514172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6001v1">Les édulcorants en question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thilde Touvier">Mathilde Touvier</text:a></text:p>
              <text:p text:style-name="Normal"><text:span>Revue du Praticien (La)</text:span><text:span>, 2024, 74 (6), pp.673-676</text:span></text:p>
              <text:p text:style-name="Normal"><text:span>Article dans une revue</text:span></text:p>
              <text:p text:style-name="Normal"><text:a xlink:type="simple" xlink:href="https://cnam.hal.science/hal-04676001v1">hal-0467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90v1">Dietary index based on the Food Standards Agency nutrient profiling system and risk of Crohn's disease and ulcerative colitis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Catherine Dong">Catherine Dong</text:a><text:span>,</text:span><text:a xlink:type="simple" xlink:href="https://hal.science/search/index/?q=*&amp;authFullName_s=Simon Chan">Simon Chan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hantal Julia">Chantal Julia</text:a><text:span>et al.</text:span></text:p>
              <text:p text:style-name="Normal"><text:span>Alimentary Pharmacology &amp; Therapeutics</text:span><text:span>, 2024, 59 (4), pp.558-568.<text:s/></text:span><text:a xlink:type="simple" xlink:href="https://dx.doi.org/10.1111/apt.17835">⟨10.1111/apt.17835⟩</text:a></text:p>
              <text:p text:style-name="Normal"><text:span>Article dans une revue</text:span></text:p>
              <text:p text:style-name="Normal"><text:a xlink:type="simple" xlink:href="https://hal.science/hal-04454990v1">hal-0445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406v1">Eating jetlag and risk of cardiovascular disease: prospective study of the NutriNet-Santé cohort</text:a></text:p>
              <text:p text:style-name="Normal"><text:a xlink:type="simple" xlink:href="https://hal.science/search/index/?q=*&amp;authFullName_s=X Le Folcalvez">X Le Folcalvez</text:a><text:span>,</text:span><text:a xlink:type="simple" xlink:href="https://hal.science/search/index/?q=*&amp;authFullName_s=E Obeid">E Obeid</text:a><text:span>,</text:span><text:a xlink:type="simple" xlink:href="https://hal.science/search/index/?q=*&amp;authFullName_s=A Palomar-Cros">A Palomar-Cros</text:a><text:span>,</text:span><text:a xlink:type="simple" xlink:href="https://hal.science/search/index/?q=*&amp;authFullName_s=A Bellicha">A Bellicha</text:a><text:span>,</text:span><text:a xlink:type="simple" xlink:href="https://hal.science/search/index/?q=*&amp;authFullName_s=S Péneau">S Péneau</text:a><text:span>et al.</text:span></text:p>
              <text:p text:style-name="Normal"><text:span>European Journal of Public Health</text:span><text:span>, 2024, 34 (Supplement_3), pp.1.<text:s/></text:span><text:a xlink:type="simple" xlink:href="https://dx.doi.org/10.1093/eurpub/ckae144.576">⟨10.1093/eurpub/ckae144.576⟩</text:a></text:p>
              <text:p text:style-name="Normal"><text:span>Article dans une revue</text:span></text:p>
              <text:p text:style-name="Normal"><text:a xlink:type="simple" xlink:href="https://hal.science/hal-05601406v1">hal-056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72v1">Nutritional quality of diet characterized by the Nutri-Score profiling system and cardiovascular disease risk: a prospective study in 7 European countries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Barthélémy Sarda">Barthélémy Sarda</text:a><text:span>et al.</text:span></text:p>
              <text:p text:style-name="Normal"><text:span>The Lancet Regional Health - Europe</text:span><text:span>, 2024, 46, pp.101006.<text:s/></text:span><text:a xlink:type="simple" xlink:href="https://dx.doi.org/10.1016/j.lanepe.2024.101006">⟨10.1016/j.lanepe.2024.101006⟩</text:a></text:p>
              <text:p text:style-name="Normal"><text:span>Article dans une revue</text:span></text:p>
              <text:p text:style-name="Normal"><text:a xlink:type="simple" xlink:href="https://hal.science/hal-05166672v1">hal-051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47v1">Complementarity between the updated version of the front-of-pack nutrition label Nutri-Score and the food-processing NOVA classification</text:a></text:p>
              <text:p text:style-name="Normal"><text:a xlink:type="simple" xlink:href="https://hal.science/search/index/?q=*&amp;authFullName_s=Barthélemy Sarda">Barthélemy Sard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Pilar Galan">Pilar Galan</text:a><text:span>et al.</text:span></text:p>
              <text:p text:style-name="Normal"><text:span>Public Health Nutrition</text:span><text:span>, 2024, 27 (1), pp.e63.<text:s/></text:span><text:a xlink:type="simple" xlink:href="https://dx.doi.org/10.1017/S1368980024000296">⟨10.1017/S1368980024000296⟩</text:a></text:p>
              <text:p text:style-name="Normal"><text:span>Article dans une revue</text:span></text:p>
              <text:p text:style-name="Normal"><text:a xlink:type="simple" xlink:href="https://hal.science/hal-04442147v1">hal-0444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47v1">Microbiome testing in Europe: navigating analytical, ethical and regulatory challenges</text:a></text:p>
              <text:p text:style-name="Normal"><text:a xlink:type="simple" xlink:href="https://hal.science/search/index/?q=*&amp;authFullName_s=Julie Rodriguez">Julie Rodriguez</text:a><text:span>,</text:span><text:a xlink:type="simple" xlink:href="https://hal.science/search/index/?q=*&amp;authFullName_s=Magali Cordaillat-Simmons">Magali Cordaillat-Simmons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Bernard Berger">Bernard Berger</text:a><text:span>,</text:span><text:a xlink:type="simple" xlink:href="https://hal.science/search/index/?q=*&amp;authFullName_s=Heloise Breton">Heloise Breton</text:a><text:span>et al.</text:span></text:p>
              <text:p text:style-name="Normal"><text:span>Microbiome</text:span><text:span>, 2024, 12 (1), pp.258.<text:s/></text:span><text:a xlink:type="simple" xlink:href="https://dx.doi.org/10.1186/s40168-024-01991-x">⟨10.1186/s40168-024-01991-x⟩</text:a></text:p>
              <text:p text:style-name="Normal"><text:span>Article dans une revue</text:span></text:p>
              <text:p text:style-name="Normal"><text:a xlink:type="simple" xlink:href="https://hal.science/hal-05133447v1">hal-051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07v1">Food additive emulsifiers and cancer risk: Results from the French prospective NutriNet-Santé cohort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noit Chassaing">Benoit Chassaing</text:a><text:span>et al.</text:span></text:p>
              <text:p text:style-name="Normal"><text:span>PLoS Medicine</text:span><text:span>, 2024, 21 (2), pp.e1004338.<text:s/></text:span><text:a xlink:type="simple" xlink:href="https://dx.doi.org/10.1371/journal.pmed.1004338">⟨10.1371/journal.pmed.1004338⟩</text:a></text:p>
              <text:p text:style-name="Normal"><text:span>Article dans une revue</text:span></text:p>
              <text:p text:style-name="Normal"><text:a xlink:type="simple" xlink:href="https://hal.science/hal-04669207v1">hal-0466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98v1">Food additive emulsifiers and the risk of type 2 diabetes: analysis of data from the NutriNet-Santé prospective cohort study</text:a></text:p>
              <text:p text:style-name="Normal"><text:a xlink:type="simple" xlink:href="https://hal.science/search/index/?q=*&amp;authFullName_s=Clara Salame">Clara Salame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ilie Viennois">Emilie Viennois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The Lancet. Diabetes &amp; Endocrinology<text:s/></text:span><text:span>, 2024, 12 (5), pp.339-349.<text:s/></text:span><text:a xlink:type="simple" xlink:href="https://dx.doi.org/10.1016/S2213-8587(24)00086-X">⟨10.1016/S2213-8587(24)00086-X⟩</text:a></text:p>
              <text:p text:style-name="Normal"><text:span>Article dans une revue</text:span></text:p>
              <text:p text:style-name="Normal"><text:a xlink:type="simple" xlink:href="https://hal.science/hal-04668298v1">hal-0466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50v1">Effect of a new graphically modified Nutri-Score on the objective understanding of foods’ nutrient profile and ultraprocessing: a randomised controlled trial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Carlos Augusto Monteiro">Carlos Augusto Monteiro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BMJ Nutrition, Prevention &amp; Health</text:span><text:span>, 2023, 6 (1), pp.108-118.<text:s/></text:span><text:a xlink:type="simple" xlink:href="https://dx.doi.org/10.1136/bmjnph-2022-000599">⟨10.1136/bmjnph-2022-000599⟩</text:a></text:p>
              <text:p text:style-name="Normal"><text:span>Article dans une revue</text:span></text:p>
              <text:p text:style-name="Normal"><text:a xlink:type="simple" xlink:href="https://hal.science/hal-04454950v1">hal-0445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14v1">Comparative understanding and preference of Nutri-Score and NutrInform Battery in a sample of Spanish consumers</text:a></text:p>
              <text:p text:style-name="Normal"><text:a xlink:type="simple" xlink:href="https://hal.science/search/index/?q=*&amp;authFullName_s=Morgane Fialon">Morgane Fialon</text:a><text:span>,</text:span><text:a xlink:type="simple" xlink:href="https://hal.science/search/index/?q=*&amp;authFullName_s=Nancy Babio">Nancy Babio</text:a><text:span>,</text:span><text:a xlink:type="simple" xlink:href="https://hal.science/search/index/?q=*&amp;authFullName_s=Jordi Salas-Salvadó">Jordi Salas-Salvadó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European Journal of Public Health</text:span><text:span>, 2023, 33 (2), pp.293-298.<text:s/></text:span><text:a xlink:type="simple" xlink:href="https://dx.doi.org/10.1093/eurpub/ckad002">⟨10.1093/eurpub/ckad002⟩</text:a></text:p>
              <text:p text:style-name="Normal"><text:span>Article dans une revue</text:span></text:p>
              <text:p text:style-name="Normal"><text:a xlink:type="simple" xlink:href="https://hal.science/hal-04238614v1">hal-0423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46v1">Carcinogenicity of aspartame, methyleugenol, and isoeugenol</text:a></text:p>
              <text:p text:style-name="Normal"><text:a xlink:type="simple" xlink:href="https://hal.science/search/index/?q=*&amp;authFullName_s=Elio Riboli">Elio Riboli</text:a><text:span>,</text:span><text:a xlink:type="simple" xlink:href="https://hal.science/search/index/?q=*&amp;authFullName_s=Frederick Beland">Frederick Beland</text:a><text:span>,</text:span><text:a xlink:type="simple" xlink:href="https://hal.science/search/index/?q=*&amp;authFullName_s=Dirk Lachenmeier">Dirk Lachenmeier</text:a><text:span>,</text:span><text:a xlink:type="simple" xlink:href="https://hal.science/search/index/?q=*&amp;authFullName_s=M Matilde Marques">M Matilde Marques</text:a><text:span>,</text:span><text:a xlink:type="simple" xlink:href="https://hal.science/search/index/?q=*&amp;authFullName_s=David Phillips">David Phillips</text:a><text:span>et al.</text:span></text:p>
              <text:p text:style-name="Normal"><text:span>Lancet Oncology</text:span><text:span>, 2023, 24 (8), pp.848-850.<text:s/></text:span><text:a xlink:type="simple" xlink:href="https://dx.doi.org/10.1016/S1470-2045(23)00341-8">⟨10.1016/S1470-2045(23)00341-8⟩</text:a></text:p>
              <text:p text:style-name="Normal"><text:span>Article dans une revue</text:span></text:p>
              <text:p text:style-name="Normal"><text:a xlink:type="simple" xlink:href="https://hal.science/hal-04454946v1">hal-0445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70v1">Dietary behaviours of individuals with lynch syndrome at high risk of colorectal cancer: Results from the AAS-lynch study</text:a></text:p>
              <text:p text:style-name="Normal"><text:a xlink:type="simple" xlink:href="https://hal.science/search/index/?q=*&amp;authFullName_s=Noémie Demaré">Noémie Demaré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Mourad Benallaoua">Mourad Benallaoua</text:a><text:span>,</text:span><text:a xlink:type="simple" xlink:href="https://hal.science/search/index/?q=*&amp;authFullName_s=Amal Aït Omar">Amal Aït Omar</text:a><text:span>et al.</text:span></text:p>
              <text:p text:style-name="Normal"><text:span>Clinical Nutrition ESPEN</text:span><text:span>, 2023, 57, pp.197-206.<text:s/></text:span><text:a xlink:type="simple" xlink:href="https://dx.doi.org/10.1016/j.clnesp.2023.06.017">⟨10.1016/j.clnesp.2023.06.017⟩</text:a></text:p>
              <text:p text:style-name="Normal"><text:span>Article dans une revue</text:span></text:p>
              <text:p text:style-name="Normal"><text:a xlink:type="simple" xlink:href="https://hal.science/hal-04408970v1">hal-044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15v1">Circulating insulin-like growth factors and risks of overall, aggressive and early-onset prostate cancer: a collaborative analysis of 20 prospective studies and Mendelian randomization analysis</text:a></text:p>
              <text:p text:style-name="Normal"><text:a xlink:type="simple" xlink:href="https://hal.science/search/index/?q=*&amp;authFullName_s=Eleanor Watts">Eleanor Watts</text:a><text:span>,</text:span><text:a xlink:type="simple" xlink:href="https://hal.science/search/index/?q=*&amp;authFullName_s=Aurora Perez-Cornago">Aurora Perez-Cornago</text:a><text:span>,</text:span><text:a xlink:type="simple" xlink:href="https://hal.science/search/index/?q=*&amp;authFullName_s=Georgina Fensom">Georgina Fensom</text:a><text:span>,</text:span><text:a xlink:type="simple" xlink:href="https://hal.science/search/index/?q=*&amp;authFullName_s=Karl Smith-Byrne">Karl Smith-Byrne</text:a><text:span>,</text:span><text:a xlink:type="simple" xlink:href="https://hal.science/search/index/?q=*&amp;authFullName_s=Urwah Noor">Urwah Noor</text:a><text:span>et al.</text:span></text:p>
              <text:p text:style-name="Normal"><text:span>International Journal of Epidemiology</text:span><text:span>, 2023, 52 (1), pp.71-86.<text:s/></text:span><text:a xlink:type="simple" xlink:href="https://dx.doi.org/10.1093/ije/dyac124">⟨10.1093/ije/dyac124⟩</text:a></text:p>
              <text:p text:style-name="Normal"><text:span>Article dans une revue</text:span></text:p>
              <text:p text:style-name="Normal"><text:a xlink:type="simple" xlink:href="https://hal.science/hal-04454915v1">hal-0445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54v1">Artificial Sweeteners and Risk of Type 2 Diabetes in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Diabetes Care</text:span><text:span>, 2023, 46 (9), pp.1681-1690.<text:s/></text:span><text:a xlink:type="simple" xlink:href="https://dx.doi.org/10.2337/dc23-0206">⟨10.2337/dc23-0206⟩</text:a></text:p>
              <text:p text:style-name="Normal"><text:span>Article dans une revue</text:span></text:p>
              <text:p text:style-name="Normal"><text:a xlink:type="simple" xlink:href="https://hal.science/hal-04454954v1">hal-04454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6732v1">Dietary exposure to nitrites and nitrates in association with type 2 diabetes risk: Results from the NutriNet-Santé population-based cohort study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PLoS Medicine</text:span><text:span>, 2023, 20 (1), pp.e1004149.<text:s/></text:span><text:a xlink:type="simple" xlink:href="https://dx.doi.org/10.1371/journal.pmed.1004149">⟨10.1371/journal.pmed.1004149⟩</text:a></text:p>
              <text:p text:style-name="Normal"><text:span>Article dans une revue</text:span></text:p>
              <text:p text:style-name="Normal"><text:a xlink:type="simple" xlink:href="https://hal.inrae.fr/hal-03956732v1">hal-03956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056v1">Food additive emulsifiers and risk of cardiovascular disease in the NutriNet-Santé cohort: prospective cohort study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noit Chassaing">Benoit Chassaing</text:a><text:span>et al.</text:span></text:p>
              <text:p text:style-name="Normal"><text:span>BMJ - British Medical Journal</text:span><text:span>, 2023, 382, pp.e076058.<text:s/></text:span><text:a xlink:type="simple" xlink:href="https://dx.doi.org/10.1136/bmj-2023-076058">⟨10.1136/bmj-2023-076058⟩</text:a></text:p>
              <text:p text:style-name="Normal"><text:span>Article dans une revue</text:span></text:p>
              <text:p text:style-name="Normal"><text:a xlink:type="simple" xlink:href="https://hal.inrae.fr/hal-04205056v1">hal-0420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80v1">Food additive emulsifiers and cancer risk: results from the French prospective NutriNet-Santé cohort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 Srour">B Srour</text:a><text:span>,</text:span><text:a xlink:type="simple" xlink:href="https://hal.science/search/index/?q=*&amp;authFullName_s=E Chazelas">E Chazelas</text:a><text:span>,</text:span><text:a xlink:type="simple" xlink:href="https://hal.science/search/index/?q=*&amp;authFullName_s=C Debras">C Debras</text:a><text:span>,</text:span><text:a xlink:type="simple" xlink:href="https://hal.science/search/index/?q=*&amp;authFullName_s=B Chassaing">B Chassaing</text:a><text:span>et al.</text:span></text:p>
              <text:p text:style-name="Normal"><text:span>European Journal of Public Health</text:span><text:span>, 2022, 32 (Supplement_3),<text:s/></text:span><text:a xlink:type="simple" xlink:href="https://dx.doi.org/10.1093/eurpub/ckac129.015">⟨10.1093/eurpub/ckac129.015⟩</text:a></text:p>
              <text:p text:style-name="Normal"><text:span>Article dans une revue</text:span></text:p>
              <text:p text:style-name="Normal"><text:a xlink:type="simple" xlink:href="https://hal.inrae.fr/hal-04047780v1">hal-0404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43v1">Ultra-processed food intake and eating disorders: Cross-sectional associations among French adults</text:a></text:p>
              <text:p text:style-name="Normal"><text:a xlink:type="simple" xlink:href="https://hal.science/search/index/?q=*&amp;authFullName_s=Natasha Figueiredo">Natasha Figueiredo</text:a><text:span>,</text:span><text:a xlink:type="simple" xlink:href="https://hal.science/search/index/?q=*&amp;authFullName_s=Junko Kose">Junko Kos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al of Behavioral Addictions</text:span><text:span>, 2022, 11 (2), pp.588-599.<text:s/></text:span><text:a xlink:type="simple" xlink:href="https://dx.doi.org/10.1556/2006.2022.00009">⟨10.1556/2006.2022.00009⟩</text:a></text:p>
              <text:p text:style-name="Normal"><text:span>Article dans une revue</text:span></text:p>
              <text:p text:style-name="Normal"><text:a xlink:type="simple" xlink:href="https://hal.science/hal-03638843v1">hal-0363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998v1">Consumption of dairy products and CVD risk: results from the French prospective cohort NutriNet-Santé – CORRIGENDUM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Kim Jackson">Kim Jackso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British Journal of Nutrition</text:span><text:span>, 2022, 128 (6), pp.1200-1200.<text:s/></text:span><text:a xlink:type="simple" xlink:href="https://dx.doi.org/10.1017/S0007114522000812">⟨10.1017/S0007114522000812⟩</text:a></text:p>
              <text:p text:style-name="Normal"><text:span>Article dans une revue</text:span></text:p>
              <text:p text:style-name="Normal"><text:a xlink:type="simple" xlink:href="https://hal.inrae.fr/hal-05630998v1">hal-0563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34v1">The gut microbiota and depressive symptoms across ethnic groups</text:a></text:p>
              <text:p text:style-name="Normal"><text:a xlink:type="simple" xlink:href="https://hal.science/search/index/?q=*&amp;authFullName_s=Jos Bosch">Jos Bosch</text:a><text:span>,</text:span><text:a xlink:type="simple" xlink:href="https://hal.science/search/index/?q=*&amp;authFullName_s=Max Nieuwdorp">Max Nieuwdorp</text:a><text:span>,</text:span><text:a xlink:type="simple" xlink:href="https://hal.science/search/index/?q=*&amp;authFullName_s=Aeilko Zwinderman">Aeilko Zwinderman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Djawad Radjabzadeh">Djawad Radjabzadeh</text:a><text:span>et al.</text:span></text:p>
              <text:p text:style-name="Normal"><text:span>Nature Communications</text:span><text:span>, 2022, 13 (1), pp.7129.<text:s/></text:span><text:a xlink:type="simple" xlink:href="https://dx.doi.org/10.1038/s41467-022-34504-1">⟨10.1038/s41467-022-34504-1⟩</text:a></text:p>
              <text:p text:style-name="Normal"><text:span>Article dans une revue</text:span></text:p>
              <text:p text:style-name="Normal"><text:a xlink:type="simple" xlink:href="https://hal.science/hal-04454934v1">hal-0445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445v1">Dietary exposure to acrylamide and breast cancer risk: results from the NutriNet-Santé cohort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Gaëlle Wendeu-Foyet">Gaëlle Wendeu-Foyet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Fabrice Pierre">Fabrice Pierre</text:a><text:span>et al.</text:span></text:p>
              <text:p text:style-name="Normal"><text:span>The American Journal of Clinical Nutrition</text:span><text:span>, 2022, 116 (4), pp.911-919.<text:s/></text:span><text:a xlink:type="simple" xlink:href="https://dx.doi.org/10.1093/ajcn/nqac167">⟨10.1093/ajcn/nqac167⟩</text:a></text:p>
              <text:p text:style-name="Normal"><text:span>Article dans une revue</text:span></text:p>
              <text:p text:style-name="Normal"><text:a xlink:type="simple" xlink:href="https://hal.inrae.fr/hal-03776445v1">hal-037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06v1">Fermentable Oligosaccharides, Disaccharides, Monosaccharides, and Polyols (FODMAPs) and Cancer Risk in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Élodie Schneider">Élodie Schneider</text:a><text:span>et al.</text:span></text:p>
              <text:p text:style-name="Normal"><text:span>Journal of Nutrition</text:span><text:span>, 2022, 152 (4), pp.1059-1069.<text:s/></text:span><text:a xlink:type="simple" xlink:href="https://dx.doi.org/10.1093/jn/nxab379">⟨10.1093/jn/nxab379⟩</text:a></text:p>
              <text:p text:style-name="Normal"><text:span>Article dans une revue</text:span></text:p>
              <text:p text:style-name="Normal"><text:a xlink:type="simple" xlink:href="https://hal.science/hal-03714206v1">hal-03714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951v1">[Démystifier les fake news concernant Nutri-Score].</text:a></text:p>
              <text:p text:style-name="Normal"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Emmanuelle Kesse">Emmanuelle Kesse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Bernard Srour">Bernard Srour</text:a><text:span>et al.</text:span></text:p>
              <text:p text:style-name="Normal"><text:span>La Revue du Praticien Médecine Générale</text:span><text:span>, 2022, 72 (6), pp.599-604</text:span></text:p>
              <text:p text:style-name="Normal"><text:span>Article dans une revue</text:span></text:p>
              <text:p text:style-name="Normal"><text:a xlink:type="simple" xlink:href="https://hal.inrae.fr/hal-05630951v1">hal-056309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54302v1">Are foods ‘healthy’ or ‘healthier’? Front-of-pack labelling and the concept of healthiness applied to foods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Morgane Fialon">Morgane Fialon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Valentina Andreeva">Valentina Andreeva</text:a><text:span>et al.</text:span></text:p>
              <text:p text:style-name="Normal"><text:span>British Journal of Nutrition</text:span><text:span>, 2022, 127 (6), pp.948-952.<text:s/></text:span><text:a xlink:type="simple" xlink:href="https://dx.doi.org/10.1017/S0007114521001458">⟨10.1017/S0007114521001458⟩</text:a></text:p>
              <text:p text:style-name="Normal"><text:span>Article dans une revue</text:span></text:p>
              <text:p text:style-name="Normal"><text:a xlink:type="simple" xlink:href="https://cnam.hal.science/hal-03654302v1">hal-0365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10v1">Association between positive psychological traits and changes in dietary behaviour related to first COVID-19 lockdown: A general population-based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et al.</text:span></text:p>
              <text:p text:style-name="Normal"><text:span>Appetite</text:span><text:span>, 2022, 171, pp.105885.<text:s/></text:span><text:a xlink:type="simple" xlink:href="https://dx.doi.org/10.1016/j.appet.2021.105885">⟨10.1016/j.appet.2021.105885⟩</text:a></text:p>
              <text:p text:style-name="Normal"><text:span>Article dans une revue</text:span></text:p>
              <text:p text:style-name="Normal"><text:a xlink:type="simple" xlink:href="https://hal.science/hal-03714210v1">hal-037142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39943v1">Correlates of Changes in Physical Activity and Sedentary Behaviors during the COVID-19 Lockdown in France: The NutriNet-Santé Cohort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rlotte Verdot">Charlotte Verdot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Bernard Srour">Bernard Srour</text:a><text:span>et al.</text:span></text:p>
              <text:p text:style-name="Normal"><text:span>International Journal of Environmental Research and Public Health</text:span><text:span>, 2022, 19 (19), pp.12370.<text:s/></text:span><text:a xlink:type="simple" xlink:href="https://dx.doi.org/10.3390/ijerph191912370">⟨10.3390/ijerph191912370⟩</text:a></text:p>
              <text:p text:style-name="Normal"><text:span>Article dans une revue</text:span></text:p>
              <text:p text:style-name="Normal"><text:a xlink:type="simple" xlink:href="https://cnam.hal.science/hal-03839943v1">hal-038399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22713v1">Dairy product consumption and risk of cancer: A short report from the NutriNet‐Santé prospective cohort study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Laura Barrubés Piñol">Laura Barrubés Piñol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Charlotte Debras">Charlotte Debras</text:a><text:span>,</text:span><text:a xlink:type="simple" xlink:href="https://hal.science/search/index/?q=*&amp;authFullName_s=Bernard Srour">Bernard Srour</text:a><text:span>et al.</text:span></text:p>
              <text:p text:style-name="Normal"><text:span>International Journal of Cancer</text:span><text:span>, 2022, 150 (12), pp.1978-1986.<text:s/></text:span><text:a xlink:type="simple" xlink:href="https://dx.doi.org/10.1002/ijc.33935">⟨10.1002/ijc.33935⟩</text:a></text:p>
              <text:p text:style-name="Normal"><text:span>Article dans une revue</text:span></text:p>
              <text:p text:style-name="Normal"><text:a xlink:type="simple" xlink:href="https://cnam.hal.science/hal-03622713v1">hal-036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53v1">Artificial sweeteners and cancer risk: Results from the NutriNet-Sante´ population-based cohort study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et al.</text:span></text:p>
              <text:p text:style-name="Normal"><text:span>PLoS Medicine</text:span><text:span>, 2022, 19 (3), pp.e1003950.<text:s/></text:span><text:a xlink:type="simple" xlink:href="https://dx.doi.org/10.1371/journal.pmed.1003950">⟨10.1371/journal.pmed.1003950⟩</text:a></text:p>
              <text:p text:style-name="Normal"><text:span>Article dans une revue</text:span></text:p>
              <text:p text:style-name="Normal"><text:a xlink:type="simple" xlink:href="https://hal.science/hal-03714153v1">hal-0371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16v1">Resilience Is Associated with Less Eating Disorder Symptoms in the NutriNet-Santé Cohort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nternational Journal of Environmental Research and Public Health</text:span><text:span>, 2022, 19 (3), pp.1-14.<text:s/></text:span><text:a xlink:type="simple" xlink:href="https://dx.doi.org/10.3390/ijerph19031471">⟨10.3390/ijerph19031471⟩</text:a></text:p>
              <text:p text:style-name="Normal"><text:span>Article dans une revue</text:span></text:p>
              <text:p text:style-name="Normal"><text:a xlink:type="simple" xlink:href="https://hal.science/hal-03577116v1">hal-035771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39966v1">The Plasma Oxylipin Signature Provides a Deep Phenotyping of Metabolic Syndrome Complementary to the Clinical Criteria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,</text:span><text:a xlink:type="simple" xlink:href="https://hal.science/search/index/?q=*&amp;authFullName_s=Mélanie Pétéra">Mélanie Pétéra</text:a><text:span>et al.</text:span></text:p>
              <text:p text:style-name="Normal"><text:span>International Journal of Molecular Sciences</text:span><text:span>, 2022, 23 (19), pp.11688.<text:s/></text:span><text:a xlink:type="simple" xlink:href="https://dx.doi.org/10.3390/ijms231911688">⟨10.3390/ijms231911688⟩</text:a></text:p>
              <text:p text:style-name="Normal"><text:span>Article dans une revue</text:span></text:p>
              <text:p text:style-name="Normal"><text:a xlink:type="simple" xlink:href="https://cnam.hal.science/hal-03839966v1">hal-0383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104v1">Nitrites and nitrates from food additives and natural sources and cancer risk: results from the NutriNet-Santé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International Journal of Epidemiology</text:span><text:span>, 2022, 51 (4), pp.1106-1119.<text:s/></text:span><text:a xlink:type="simple" xlink:href="https://dx.doi.org/10.1093/ije/dyac046">⟨10.1093/ije/dyac046⟩</text:a></text:p>
              <text:p text:style-name="Normal"><text:span>Article dans une revue</text:span></text:p>
              <text:p text:style-name="Normal"><text:a xlink:type="simple" xlink:href="https://hal.inrae.fr/hal-03624104v1">hal-0362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97v1">Nutri-Score and NutrInform Battery: Effects on Performance and Preference in Italian Consumers</text:a></text:p>
              <text:p text:style-name="Normal"><text:a xlink:type="simple" xlink:href="https://hal.science/search/index/?q=*&amp;authFullName_s=Morgane Fialon">Morgane Fialon</text:a><text:span>,</text:span><text:a xlink:type="simple" xlink:href="https://hal.science/search/index/?q=*&amp;authFullName_s=Mauro Serafini">Mauro Serafini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Nutrients</text:span><text:span>, 2022, 14 (17), pp.3511.<text:s/></text:span><text:a xlink:type="simple" xlink:href="https://dx.doi.org/10.3390/nu14173511">⟨10.3390/nu14173511⟩</text:a></text:p>
              <text:p text:style-name="Normal"><text:span>Article dans une revue</text:span></text:p>
              <text:p text:style-name="Normal"><text:a xlink:type="simple" xlink:href="https://hal.science/hal-04213397v1">hal-04213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38v1">Nitrites, Nitrates, and Cardiovascular Outcomes: Are We Living “La Vie en Rose” With Pink Processed Meats?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Fabrice H.F. Pierre">Fabrice H.F. Pierre</text:a><text:span>et al.</text:span></text:p>
              <text:p text:style-name="Normal"><text:span>Journal of the American Heart Association</text:span><text:span>, 2022, 11 (24), pp.e027627.<text:s/></text:span><text:a xlink:type="simple" xlink:href="https://dx.doi.org/10.1161/JAHA.122.027627">⟨10.1161/JAHA.122.027627⟩</text:a></text:p>
              <text:p text:style-name="Normal"><text:span>Article dans une revue</text:span></text:p>
              <text:p text:style-name="Normal"><text:a xlink:type="simple" xlink:href="https://hal.inrae.fr/hal-03908238v1">hal-039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92v1">Glycaemic index, glycaemic load and cancer risk: results from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nternational Journal of Epidemiology</text:span><text:span>, 2022, 51 (1), pp.250-264.<text:s/></text:span><text:a xlink:type="simple" xlink:href="https://dx.doi.org/10.1093/ije/dyab169">⟨10.1093/ije/dyab169⟩</text:a></text:p>
              <text:p text:style-name="Normal"><text:span>Article dans une revue</text:span></text:p>
              <text:p text:style-name="Normal"><text:a xlink:type="simple" xlink:href="https://hal.science/hal-03714192v1">hal-037141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11076v1">Consumption of dairy products and CVD risk: results from the French prospective cohort NutriNet-Santé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Kim Jackson">Kim Jackso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British Journal of Nutrition</text:span><text:span>, 2022, 127 (5), pp.752-762.<text:s/></text:span><text:a xlink:type="simple" xlink:href="https://dx.doi.org/10.1017/S0007114521001422">⟨10.1017/S0007114521001422⟩</text:a></text:p>
              <text:p text:style-name="Normal"><text:span>Article dans une revue</text:span></text:p>
              <text:p text:style-name="Normal"><text:a xlink:type="simple" xlink:href="https://cnam.hal.science/hal-03711076v1">hal-0371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06v1">Associations between Resilience and Food Intake Are Mediated by Emotional Eating in the NutriNet-Santé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Journal of Nutrition</text:span><text:span>, 2022, 152 (8), pp.1907-1915.<text:s/></text:span><text:a xlink:type="simple" xlink:href="https://dx.doi.org/10.1093/jn/nxac124">⟨10.1093/jn/nxac124⟩</text:a></text:p>
              <text:p text:style-name="Normal"><text:span>Article dans une revue</text:span></text:p>
              <text:p text:style-name="Normal"><text:a xlink:type="simple" xlink:href="https://hal.science/hal-04454906v1">hal-044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41v1">Anxiety is a potential effect modifier of the association between red and processed meat consumption and cancer risk: findings from the NutriNet-Santé cohort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Nathalie Naud">Nathalie Naud</text:a><text:span>et al.</text:span></text:p>
              <text:p text:style-name="Normal"><text:span>European Journal of Nutrition</text:span><text:span>, 2021, 60 (4), pp.1887-1896.<text:s/></text:span><text:a xlink:type="simple" xlink:href="https://dx.doi.org/10.1007/s00394-020-02381-3">⟨10.1007/s00394-020-02381-3⟩</text:a></text:p>
              <text:p text:style-name="Normal"><text:span>Article dans une revue</text:span></text:p>
              <text:p text:style-name="Normal"><text:a xlink:type="simple" xlink:href="https://hal.science/hal-02941841v1">hal-0294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1085v1">[Nutri-Score: the results 3 years after its official adoption In France].</text:a></text:p>
              <text:p text:style-name="Normal"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élanie Deschasaux">Mélanie Deschasaux</text:a><text:span>et al.</text:span></text:p>
              <text:p text:style-name="Normal"><text:span>La Revue du Praticien Médecine Générale</text:span><text:span>, 2021, 71 (2), pp.151-154</text:span></text:p>
              <text:p text:style-name="Normal"><text:span>Article dans une revue</text:span></text:p>
              <text:p text:style-name="Normal"><text:a xlink:type="simple" xlink:href="https://hal.inrae.fr/hal-05631085v1">hal-0563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33v1">NMR metabolomic profiles associated with long-term risk of prostate cancer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Nadia Bouchemal">Nadia Bouchemal</text:a><text:span>et al.</text:span></text:p>
              <text:p text:style-name="Normal"><text:span>Metabolomics</text:span><text:span>, 2021, 17 (3),<text:s/></text:span><text:a xlink:type="simple" xlink:href="https://dx.doi.org/10.1007/s11306-021-01780-9">⟨10.1007/s11306-021-01780-9⟩</text:a></text:p>
              <text:p text:style-name="Normal"><text:span>Article dans une revue</text:span></text:p>
              <text:p text:style-name="Normal"><text:a xlink:type="simple" xlink:href="https://hal.science/hal-03176033v1">hal-0317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74v2">Body weight, body composition and the risk of SARS‐CoV‐2 infection in a large population‐based sample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Xavier Lamballerie">Xavier Lamballerie</text:a><text:span>,</text:span><text:a xlink:type="simple" xlink:href="https://hal.science/search/index/?q=*&amp;authFullName_s=Fabrice Carrat">Fabrice Carrat</text:a><text:span>,</text:span><text:a xlink:type="simple" xlink:href="https://hal.science/search/index/?q=*&amp;authFullName_s=Mathilde Touvier">Mathilde Touvier</text:a></text:p>
              <text:p text:style-name="Normal"><text:span>Journal of Internal Medicine</text:span><text:span>, 2021, 290 (6), pp.1268-1271.<text:s/></text:span><text:a xlink:type="simple" xlink:href="https://dx.doi.org/10.1111/joim.13364">⟨10.1111/joim.13364⟩</text:a></text:p>
              <text:p text:style-name="Normal"><text:span>Article dans une revue</text:span></text:p>
              <text:p text:style-name="Normal"><text:a xlink:type="simple" xlink:href="https://hal.science/hal-03714174v2">hal-03714174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23173v1">Impact of the Front-of-Pack Label Nutri-Score on the Nutritional Quality of Food Choices in a Quasi-Experimental Trial in Catering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Cédric Agaësse">Cédric Agaësse</text:a><text:span>,</text:span><text:a xlink:type="simple" xlink:href="https://hal.science/search/index/?q=*&amp;authFullName_s=Morgane Fialon">Morgane Fialon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Nutrients</text:span><text:span>, 2021, 13 (12), pp.4530.<text:s/></text:span><text:a xlink:type="simple" xlink:href="https://dx.doi.org/10.3390/nu13124530">⟨10.3390/nu13124530⟩</text:a></text:p>
              <text:p text:style-name="Normal"><text:span>Article dans une revue</text:span></text:p>
              <text:p text:style-name="Normal"><text:a xlink:type="simple" xlink:href="https://cnam.hal.science/hal-03623173v1">hal-0362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68v1">Analyzing Type 2 Diabetes Associations with the Gut Microbiome in Individuals from Two Ethnic Backgrounds Living in the Same Geographic Area</text:a></text:p>
              <text:p text:style-name="Normal"><text:a xlink:type="simple" xlink:href="https://hal.science/search/index/?q=*&amp;authFullName_s=Manon Balvers">Manon Balvers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Bert-Jan van den Born">Bert-Jan van den Born</text:a><text:span>,</text:span><text:a xlink:type="simple" xlink:href="https://hal.science/search/index/?q=*&amp;authFullName_s=Koos Zwinderman">Koos Zwinderman</text:a><text:span>,</text:span><text:a xlink:type="simple" xlink:href="https://hal.science/search/index/?q=*&amp;authFullName_s=Max Nieuwdorp">Max Nieuwdorp</text:a><text:span>et al.</text:span></text:p>
              <text:p text:style-name="Normal"><text:span>Nutrients</text:span><text:span>, 2021, 13 (9), pp.3289.<text:s/></text:span><text:a xlink:type="simple" xlink:href="https://dx.doi.org/10.3390/nu13093289">⟨10.3390/nu13093289⟩</text:a></text:p>
              <text:p text:style-name="Normal"><text:span>Article dans une revue</text:span></text:p>
              <text:p text:style-name="Normal"><text:a xlink:type="simple" xlink:href="https://hal.science/hal-03714168v1">hal-0371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95v1">Food biodiversity and total and cause-specific mortality in 9 European countries: An analysis of a prospective cohort study</text:a></text:p>
              <text:p text:style-name="Normal"><text:a xlink:type="simple" xlink:href="https://hal.science/search/index/?q=*&amp;authFullName_s=Giles Hanley-Cook">Giles Hanley-Cook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Carine Biessy">Carine Biessy</text:a><text:span>,</text:span><text:a xlink:type="simple" xlink:href="https://hal.science/search/index/?q=*&amp;authFullName_s=Roseline Remans">Roseline Remans</text:a><text:span>,</text:span><text:a xlink:type="simple" xlink:href="https://hal.science/search/index/?q=*&amp;authFullName_s=Gina Kennedy">Gina Kennedy</text:a><text:span>et al.</text:span></text:p>
              <text:p text:style-name="Normal"><text:span>PLoS Medicine</text:span><text:span>, 2021, 18 (10), pp.e1003834.<text:s/></text:span><text:a xlink:type="simple" xlink:href="https://dx.doi.org/10.1371/journal.pmed.1003834">⟨10.1371/journal.pmed.1003834⟩</text:a></text:p>
              <text:p text:style-name="Normal"><text:span>Article dans une revue</text:span></text:p>
              <text:p text:style-name="Normal"><text:a xlink:type="simple" xlink:href="https://hal.science/hal-03714195v1">hal-037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93v2">Diet and physical activity during the coronavirus disease 2019 (COVID-19) lockdown (March–May 2020): results from the French NutriNet-Santé cohort study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Fabien Szabo De edelenyi">Fabien Szabo De edelenyi</text:a><text:span>,</text:span><text:a xlink:type="simple" xlink:href="https://hal.science/search/index/?q=*&amp;authFullName_s=Benjamin Allès">Benjamin Allès</text:a><text:span>et al.</text:span></text:p>
              <text:p text:style-name="Normal"><text:span>The American Journal of Clinical Nutrition</text:span><text:span>, 2021, 113 (4), pp.924-938.<text:s/></text:span><text:a xlink:type="simple" xlink:href="https://dx.doi.org/10.1093/ajcn/nqaa336">⟨10.1093/ajcn/nqaa336⟩</text:a></text:p>
              <text:p text:style-name="Normal"><text:span>Article dans une revue</text:span></text:p>
              <text:p text:style-name="Normal"><text:a xlink:type="simple" xlink:href="https://hal.science/hal-03274093v2">hal-032740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70v1">Prospective association between dietary pesticide exposure profiles and postmenopausal breast-cancer risk in the NutriNet-Santé cohort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 Pierre Cravedi">Jean Pierre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International Journal of Epidemiology</text:span><text:span>, 2021, 50 (4), pp.1184-1198.<text:s/></text:span><text:a xlink:type="simple" xlink:href="https://dx.doi.org/10.1093/ije/dyab015">⟨10.1093/ije/dyab015⟩</text:a></text:p>
              <text:p text:style-name="Normal"><text:span>Article dans une revue</text:span></text:p>
              <text:p text:style-name="Normal"><text:a xlink:type="simple" xlink:href="https://hal.inrae.fr/hal-03170770v1">hal-031707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06175v1">Consumption of Ultra-Processed Food and Its Association with Sociodemographic Characteristics and Diet Quality in a Representative Sample of French Adults</text:a></text:p>
              <text:p text:style-name="Normal"><text:a xlink:type="simple" xlink:href="https://hal.science/search/index/?q=*&amp;authFullName_s=Giovanna Calixto Andrade">Giovanna Calixto Andrade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Serge Hercberg">Serge Hercberg</text:a><text:span>et al.</text:span></text:p>
              <text:p text:style-name="Normal"><text:span>Nutrients</text:span><text:span>, 2021, 13 (2), pp.682.<text:s/></text:span><text:a xlink:type="simple" xlink:href="https://dx.doi.org/10.3390/nu13020682">⟨10.3390/nu13020682⟩</text:a></text:p>
              <text:p text:style-name="Normal"><text:span>Article dans une revue</text:span></text:p>
              <text:p text:style-name="Normal"><text:a xlink:type="simple" xlink:href="https://cnam.hal.science/hal-03706175v1">hal-037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92v1">Associations between untargeted plasma metabolomic signatures and gut microbiota composition in the Milieu Intérieur population of healthy adults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Agnès Victor-Bala">Agnès Victor-Bala</text:a><text:span>,</text:span><text:a xlink:type="simple" xlink:href="https://hal.science/search/index/?q=*&amp;authFullName_s=Nadia Bouchemal">Nadia Bouchemal</text:a><text:span>et al.</text:span></text:p>
              <text:p text:style-name="Normal"><text:span>British Journal of Nutrition</text:span><text:span>, 2021, 126 (7), pp. 982-992.<text:s/></text:span><text:a xlink:type="simple" xlink:href="https://dx.doi.org/10.1017/S0007114520004870">⟨10.1017/S0007114520004870⟩</text:a></text:p>
              <text:p text:style-name="Normal"><text:span>Article dans une revue</text:span></text:p>
              <text:p text:style-name="Normal"><text:a xlink:type="simple" xlink:href="https://hal.science/hal-03073792v1">hal-030737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4186v1">Food additives: distribution and co-occurrence in 126,000 food products of the French marke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Scientific Reports</text:span><text:span>, 2020, 10 (1), pp.3980.<text:s/></text:span><text:a xlink:type="simple" xlink:href="https://dx.doi.org/10.1038/s41598-020-60948-w">⟨10.1038/s41598-020-60948-w⟩</text:a></text:p>
              <text:p text:style-name="Normal"><text:span>Article dans une revue</text:span></text:p>
              <text:p text:style-name="Normal"><text:a xlink:type="simple" xlink:href="https://inserm.hal.science/inserm-02504186v1">inserm-025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81v1">Association between nutritional profiles of foods underlying Nutri-Score front-of-pack labels and mortality: EPIC cohort study in 10 European countries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Manon Egnell">Manon Egnell</text:a><text:span>et al.</text:span></text:p>
              <text:p text:style-name="Normal"><text:span>BMJ - British Medical Journal</text:span><text:span>, 2020, pp.m3173.<text:s/></text:span><text:a xlink:type="simple" xlink:href="https://dx.doi.org/10.1136/bmj.m3173">⟨10.1136/bmj.m3173⟩</text:a></text:p>
              <text:p text:style-name="Normal"><text:span>Article dans une revue</text:span></text:p>
              <text:p text:style-name="Normal"><text:a xlink:type="simple" xlink:href="https://hal.science/hal-02995881v1">hal-029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95v1">Sugary Drinks, Artificially-Sweetened Beverages, and Cardiovascular Disease in the NutriNet-Santé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Charlotte Debras">Charlotte Debr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Chantal Julia">Chantal Julia</text:a><text:span>et al.</text:span></text:p>
              <text:p text:style-name="Normal"><text:span>Journal of the American College of Cardiology</text:span><text:span>, 2020, 76 (18), pp.2175-2177.<text:s/></text:span><text:a xlink:type="simple" xlink:href="https://dx.doi.org/10.1016/j.jacc.2020.08.075">⟨10.1016/j.jacc.2020.08.075⟩</text:a></text:p>
              <text:p text:style-name="Normal"><text:span>Article dans une revue</text:span></text:p>
              <text:p text:style-name="Normal"><text:a xlink:type="simple" xlink:href="https://hal.science/hal-02995895v1">hal-029958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41647v2">Associations between consumption of dietary fibers and the risk of cardiovascular diseases, cancers, type 2 diabetes, and mortality in the prospective NutriNet-Santé cohort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Elisa Desmetz">Elisa Desmetz</text:a><text:span>et al.</text:span></text:p>
              <text:p text:style-name="Normal"><text:span>The American Journal of Clinical Nutrition</text:span><text:span>, 2020,<text:s/></text:span><text:a xlink:type="simple" xlink:href="https://dx.doi.org/10.1093/ajcn/nqaa063">⟨10.1093/ajcn/nqaa063⟩</text:a></text:p>
              <text:p text:style-name="Normal"><text:span>Article dans une revue</text:span></text:p>
              <text:p text:style-name="Normal"><text:a xlink:type="simple" xlink:href="https://pasteur.hal.science/pasteur-02641647v2">pasteur-0264164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70v1">Ultraprocessed Food Consumption and Risk of Type 2 Diabetes Among Participants of the NutriNet-Santé Prospective Cohort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harlotte Debras">Charlotte Debras</text:a><text:span>et al.</text:span></text:p>
              <text:p text:style-name="Normal"><text:span>JAMA Internal Medicine</text:span><text:span>, 2020, 180 (2), pp.283-291.<text:s/></text:span><text:a xlink:type="simple" xlink:href="https://dx.doi.org/10.1001/jamainternmed.2019.5942">⟨10.1001/jamainternmed.2019.5942⟩</text:a></text:p>
              <text:p text:style-name="Normal"><text:span>Article dans une revue</text:span></text:p>
              <text:p text:style-name="Normal"><text:a xlink:type="simple" xlink:href="https://inserm.hal.science/inserm-02438070v1">inserm-0243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15v1">Diet-Related Metabolomic Signature of Long-Term Breast Cancer Risk Using Penalized Regression: An Exploratory Study in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Bernard Lyan">Bernard Lyan</text:a><text:span>et al.</text:span></text:p>
              <text:p text:style-name="Normal"><text:span>Cancer Epidemiology, Biomarkers and Prevention</text:span><text:span>, 2020, 29 (2), pp.396-405.<text:s/></text:span><text:a xlink:type="simple" xlink:href="https://dx.doi.org/10.1158/1055-9965.EPI-19-0900">⟨10.1158/1055-9965.EPI-19-0900⟩</text:a></text:p>
              <text:p text:style-name="Normal"><text:span>Article dans une revue</text:span></text:p>
              <text:p text:style-name="Normal"><text:a xlink:type="simple" xlink:href="https://hal.science/hal-02528315v1">hal-0252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35v1">Ultra-processed food intake in association with BMI change and risk of overweight and obesity: A prospective analysis of the French NutriNet-Santé cohort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Thibault Fiolet">Thibault Fiolet</text:a><text:span>et al.</text:span></text:p>
              <text:p text:style-name="Normal"><text:span>PLoS Medicine</text:span><text:span>, 2020, 17 (8),<text:s/></text:span><text:a xlink:type="simple" xlink:href="https://dx.doi.org/10.1371/journal.pmed.1003256">⟨10.1371/journal.pmed.1003256⟩</text:a></text:p>
              <text:p text:style-name="Normal"><text:span>Article dans une revue</text:span></text:p>
              <text:p text:style-name="Normal"><text:a xlink:type="simple" xlink:href="https://hal.science/hal-02926835v1">hal-02926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98v1">Untargeted plasma metabolomic profiles associated with overall diet in women from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European Journal of Nutrition</text:span><text:span>, 2020, 59 (8), pp.3425-3439.<text:s/></text:span><text:a xlink:type="simple" xlink:href="https://dx.doi.org/10.1007/s00394-020-02177-5">⟨10.1007/s00394-020-02177-5⟩</text:a></text:p>
              <text:p text:style-name="Normal"><text:span>Article dans une revue</text:span></text:p>
              <text:p text:style-name="Normal"><text:a xlink:type="simple" xlink:href="https://hal.inrae.fr/hal-02628198v1">hal-026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75v1">Association Between Adult Acne and Dietary Behaviors: Findings From the NutriNet-Santé Prospective Cohort Study</text:a></text:p>
              <text:p text:style-name="Normal"><text:a xlink:type="simple" xlink:href="https://hal.science/search/index/?q=*&amp;authFullName_s=Laetitia Penso">Laetitia Penso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Serge Hercberg">Serge Hercberg</text:a><text:span>et al.</text:span></text:p>
              <text:p text:style-name="Normal"><text:span>JAMA Dermatology</text:span><text:span>, 2020, 156 (8), pp.854-862.<text:s/></text:span><text:a xlink:type="simple" xlink:href="https://dx.doi.org/10.1001/jamadermatol.2020.1602">⟨10.1001/jamadermatol.2020.1602⟩</text:a></text:p>
              <text:p text:style-name="Normal"><text:span>Article dans une revue</text:span></text:p>
              <text:p text:style-name="Normal"><text:a xlink:type="simple" xlink:href="https://hal.science/hal-02926875v1">hal-0292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92v1">Total and added sugar intakes, sugar types, and cancer risk: results from the prospective NutriNet-Santé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The American Journal of Clinical Nutrition</text:span><text:span>, 2020, 112, pp.1267-1279.<text:s/></text:span><text:a xlink:type="simple" xlink:href="https://dx.doi.org/10.1093/ajcn/nqaa246">⟨10.1093/ajcn/nqaa246⟩</text:a></text:p>
              <text:p text:style-name="Normal"><text:span>Article dans une revue</text:span></text:p>
              <text:p text:style-name="Normal"><text:a xlink:type="simple" xlink:href="https://hal.science/hal-02995892v1">hal-029958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104v1">Saturated, mono- and polyunsaturated fatty acid intake and cancer risk: results from the French prospective cohort NutriNet-Santé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European Journal of Nutrition</text:span><text:span>, 2019, 58 (4), pp.1515-1527.<text:s/></text:span><text:a xlink:type="simple" xlink:href="https://dx.doi.org/10.1007/s00394-018-1682-5">⟨10.1007/s00394-018-1682-5⟩</text:a></text:p>
              <text:p text:style-name="Normal"><text:span>Article dans une revue</text:span></text:p>
              <text:p text:style-name="Normal"><text:a xlink:type="simple" xlink:href="https://inserm.hal.science/inserm-02438104v1">inserm-0243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44v1">Ultra-processed food intake and risk of cardiovascular disease: prospective cohort study (NutriNet-Santé)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aroline Mejean">Caroline Mejean</text:a><text:span>et al.</text:span></text:p>
              <text:p text:style-name="Normal"><text:span>British medical journal</text:span><text:span>, 2019, 365, pp.l1451.<text:s/></text:span><text:a xlink:type="simple" xlink:href="https://dx.doi.org/10.1136/bmj.l1451">⟨10.1136/bmj.l1451⟩</text:a></text:p>
              <text:p text:style-name="Normal"><text:span>Article dans une revue</text:span></text:p>
              <text:p text:style-name="Normal"><text:a xlink:type="simple" xlink:href="https://hal.science/hal-02177544v1">hal-0217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39v1">Soja et cancer du sein : des relations ambiguës</text:a></text:p>
              <text:p text:style-name="Normal"><text:a xlink:type="simple" xlink:href="https://hal.science/search/index/?q=*&amp;authFullName_s=Marina Touillaud">Marina Touillaud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/text:p>
              <text:p text:style-name="Normal"><text:span>The Conversation France</text:span><text:span>, 2019,<text:s/></text:span><text:a xlink:type="simple" xlink:href="https://dx.doi.org/10.64628/AAK.v6afu6gan">⟨10.64628/AAK.v6afu6gan⟩</text:a></text:p>
              <text:p text:style-name="Normal"><text:span>Article dans une revue</text:span></text:p>
              <text:p text:style-name="Normal"><text:a xlink:type="simple" xlink:href="https://hal.inrae.fr/hal-02618439v1">hal-0261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66v1">A Collaborative Analysis of Individual Participant Data from 19 Prospective Studies Assesses Circulating Vitamin D and Prostate Cancer Risk</text:a></text:p>
              <text:p text:style-name="Normal"><text:a xlink:type="simple" xlink:href="https://hal.science/search/index/?q=*&amp;authFullName_s=Ruth C. Travis">Ruth C. Travis</text:a><text:span>,</text:span><text:a xlink:type="simple" xlink:href="https://hal.science/search/index/?q=*&amp;authFullName_s=Aurora Perez-Cornago">Aurora Perez-Cornago</text:a><text:span>,</text:span><text:a xlink:type="simple" xlink:href="https://hal.science/search/index/?q=*&amp;authFullName_s=Paul N. Appleby">Paul N. Appleby</text:a><text:span>,</text:span><text:a xlink:type="simple" xlink:href="https://hal.science/search/index/?q=*&amp;authFullName_s=Demetrius Albanes">Demetrius Albanes</text:a><text:span>,</text:span><text:a xlink:type="simple" xlink:href="https://hal.science/search/index/?q=*&amp;authFullName_s=Corinne E. Joshu">Corinne E. Joshu</text:a><text:span>et al.</text:span></text:p>
              <text:p text:style-name="Normal"><text:span>Cancer Research</text:span><text:span>, 2019, 79 (1), pp.274-285.<text:s/></text:span><text:a xlink:type="simple" xlink:href="https://dx.doi.org/10.1158/0008-5472.CAN-18-2318">⟨10.1158/0008-5472.CAN-18-2318⟩</text:a></text:p>
              <text:p text:style-name="Normal"><text:span>Article dans une revue</text:span></text:p>
              <text:p text:style-name="Normal"><text:a xlink:type="simple" xlink:href="https://hal.science/hal-02438466v1">hal-0243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63v1">Quantitative assessment of dietary supplement intake in 77,000 French adults: impact on nutritional intake inadequacy and excessive intake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Patrice Cohen">Patrice Cohen</text:a><text:span>et al.</text:span></text:p>
              <text:p text:style-name="Normal"><text:span>European Journal of Nutrition</text:span><text:span>, 2019, 58 (7), pp.2679-2692.<text:s/></text:span><text:a xlink:type="simple" xlink:href="https://dx.doi.org/10.1007/s00394-018-1815-x">⟨10.1007/s00394-018-1815-x⟩</text:a></text:p>
              <text:p text:style-name="Normal"><text:span>Article dans une revue</text:span></text:p>
              <text:p text:style-name="Normal"><text:a xlink:type="simple" xlink:href="https://hal.science/hal-02332563v1">hal-023325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73426v1">Associations between usual diet and gut microbiota composition: results from the Milieu Intérieur cross-sectional study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rion J. Torres">Marion J. Torre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élanie Deschasaux">Mélanie Deschasaux</text:a><text:span>et al.</text:span></text:p>
              <text:p text:style-name="Normal"><text:span>The American Journal of Clinical Nutrition</text:span><text:span>, 2019, 109 (5), pp.1472-1483.<text:s/></text:span><text:a xlink:type="simple" xlink:href="https://dx.doi.org/10.1093/ajcn/nqz029">⟨10.1093/ajcn/nqz029⟩</text:a></text:p>
              <text:p text:style-name="Normal"><text:span>Article dans une revue</text:span></text:p>
              <text:p text:style-name="Normal"><text:a xlink:type="simple" xlink:href="https://pasteur.hal.science/pasteur-02173426v1">pasteur-021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37v1">Sugary drink consumption and risk of cancer: results from NutriNet-Santé prospective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Elisa Desmetz">Elisa Desmetz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British medical journal</text:span><text:span>, 2019, 366, pp.l2408.<text:s/></text:span><text:a xlink:type="simple" xlink:href="https://dx.doi.org/10.1136/bmj.l2408">⟨10.1136/bmj.l2408⟩</text:a></text:p>
              <text:p text:style-name="Normal"><text:span>Article dans une revue</text:span></text:p>
              <text:p text:style-name="Normal"><text:a xlink:type="simple" xlink:href="https://hal.science/hal-02528337v1">hal-0252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3v1">Plasma metabolomic signatures associated with long-term breast cancer risk in the SU.VI.MAX prospective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Cancer Epidemiology, Biomarkers and Prevention</text:span><text:span>, 2019, 28 (8), pp.1300-1307.<text:s/></text:span><text:a xlink:type="simple" xlink:href="https://dx.doi.org/10.1158/1055-9965.epi-19-0154">⟨10.1158/1055-9965.epi-19-0154⟩</text:a></text:p>
              <text:p text:style-name="Normal"><text:span>Article dans une revue</text:span></text:p>
              <text:p text:style-name="Normal"><text:a xlink:type="simple" xlink:href="https://hal.science/hal-02282293v1">hal-022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85v1">The associations of anthropometric, behavioural and sociodemographic factors with circulating concentrations of IGF‐I, IGF‐II, IGFBP‐1, IGFBP‐2 and IGFBP‐3 in a pooled analysis of 16,024 men from 22 studies</text:a></text:p>
              <text:p text:style-name="Normal"><text:a xlink:type="simple" xlink:href="https://hal.science/search/index/?q=*&amp;authFullName_s=Eleanor Watts">Eleanor Watts</text:a><text:span>,</text:span><text:a xlink:type="simple" xlink:href="https://hal.science/search/index/?q=*&amp;authFullName_s=Aurora Perez‐cornago">Aurora Perez‐cornago</text:a><text:span>,</text:span><text:a xlink:type="simple" xlink:href="https://hal.science/search/index/?q=*&amp;authFullName_s=Paul Appleby">Paul Appleby</text:a><text:span>,</text:span><text:a xlink:type="simple" xlink:href="https://hal.science/search/index/?q=*&amp;authFullName_s=Demetrius Albanes">Demetrius Albanes</text:a><text:span>,</text:span><text:a xlink:type="simple" xlink:href="https://hal.science/search/index/?q=*&amp;authFullName_s=Eva Ardanaz">Eva Ardanaz</text:a><text:span>et al.</text:span></text:p>
              <text:p text:style-name="Normal"><text:span>International Journal of Cancer</text:span><text:span>, 2019, 145 (12), pp.3244-3256.<text:s/></text:span><text:a xlink:type="simple" xlink:href="https://dx.doi.org/10.1002/ijc.32276">⟨10.1002/ijc.32276⟩</text:a></text:p>
              <text:p text:style-name="Normal"><text:span>Article dans une revue</text:span></text:p>
              <text:p text:style-name="Normal"><text:a xlink:type="simple" xlink:href="https://hal.science/hal-02528185v1">hal-0252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47v1">Origine ethnique et composition du microbiote intestinal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Koos Zwinderman">Koos Zwinderman</text:a><text:span>,</text:span><text:a xlink:type="simple" xlink:href="https://hal.science/search/index/?q=*&amp;authFullName_s=Max Nieuwdorp">Max Nieuwdorp</text:a></text:p>
              <text:p text:style-name="Normal"><text:span>Médecine/Sciences</text:span><text:span>, 2019, 35 (5), pp.401-404.<text:s/></text:span><text:a xlink:type="simple" xlink:href="https://dx.doi.org/10.1051/medsci/2019089">⟨10.1051/medsci/2019089⟩</text:a></text:p>
              <text:p text:style-name="Normal"><text:span>Article dans une revue</text:span></text:p>
              <text:p text:style-name="Normal"><text:a xlink:type="simple" xlink:href="https://hal.science/hal-02177547v1">hal-0217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347v1">Consumption of ultra-processed foods and cancer risk: results from NutriNet-Santé prospective cohort</text:a></text:p>
              <text:p text:style-name="Normal"><text:a xlink:type="simple" xlink:href="https://hal.science/search/index/?q=*&amp;authFullName_s=Thibault Fiolet">Thibault Fiole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et al.</text:span></text:p>
              <text:p text:style-name="Normal"><text:span>British medical journal</text:span><text:span>, 2018, 360,<text:s/></text:span><text:a xlink:type="simple" xlink:href="https://dx.doi.org/10.1136/bmj.k322">⟨10.1136/bmj.k322⟩</text:a></text:p>
              <text:p text:style-name="Normal"><text:span>Article dans une revue</text:span></text:p>
              <text:p text:style-name="Normal"><text:a xlink:type="simple" xlink:href="https://hal.science/hal-02178347v1">hal-02178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91v1">Cancer-Specific and General Nutritional Scores and Cancer Risk: Results from the Prospective NutriNet-Santé Cohort</text:a></text:p>
              <text:p text:style-name="Normal"><text:a xlink:type="simple" xlink:href="https://hal.science/search/index/?q=*&amp;authFullName_s=Céline Lavalette">Céline Lavalette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Thibault Fiolet">Thibault Fiolet</text:a><text:span>et al.</text:span></text:p>
              <text:p text:style-name="Normal"><text:span>Cancer Research</text:span><text:span>, 2018, 78 (15), pp.4427-4435.<text:s/></text:span><text:a xlink:type="simple" xlink:href="https://dx.doi.org/10.1158/0008-5472.CAN-18-0155">⟨10.1158/0008-5472.CAN-18-0155⟩</text:a></text:p>
              <text:p text:style-name="Normal"><text:span>Article dans une revue</text:span></text:p>
              <text:p text:style-name="Normal"><text:a xlink:type="simple" xlink:href="https://inserm.hal.science/inserm-02438091v1">inserm-02438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38v1">Nutrition et cancers digestifs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Mathilde Touvier">Mathilde Touvier</text:a></text:p>
              <text:p text:style-name="Normal"><text:span>La Revue du Praticien Médecine Générale</text:span><text:span>, 2018, 32 (1012), pp.876-87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138v1">hal-0261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26v1">Depicting the composition of gut microbiota in a population with varied ethnic origins but shared geography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Kristien Bouter">Kristien Bouter</text:a><text:span>,</text:span><text:a xlink:type="simple" xlink:href="https://hal.science/search/index/?q=*&amp;authFullName_s=Andrei Prodan">Andrei Prodan</text:a><text:span>,</text:span><text:a xlink:type="simple" xlink:href="https://hal.science/search/index/?q=*&amp;authFullName_s=Evgeni Levin">Evgeni Levin</text:a><text:span>,</text:span><text:a xlink:type="simple" xlink:href="https://hal.science/search/index/?q=*&amp;authFullName_s=Albert K. Groen">Albert K. Groen</text:a><text:span>et al.</text:span></text:p>
              <text:p text:style-name="Normal"><text:span>Nature Medicine</text:span><text:span>, 2018, 24 (10), pp.1526-1531.<text:s/></text:span><text:a xlink:type="simple" xlink:href="https://dx.doi.org/10.1038/s41591-018-0160-1">⟨10.1038/s41591-018-0160-1⟩</text:a></text:p>
              <text:p text:style-name="Normal"><text:span>Article dans une revue</text:span></text:p>
              <text:p text:style-name="Normal"><text:a xlink:type="simple" xlink:href="https://hal.science/hal-02276326v1">hal-0227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59v1">Nutritional quality of food as represented by the FSAm-NPS nutrient profiling system underlying the Nutri-Score label and cancer risk in Europe: Results from the EPIC prospective cohort study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Neil Murphy">Neil Murph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PLoS Medicine</text:span><text:span>, 2018, 15 (9), pp.e1002651.<text:s/></text:span><text:a xlink:type="simple" xlink:href="https://dx.doi.org/10.1371/journal.pmed.1002651">⟨10.1371/journal.pmed.1002651⟩</text:a></text:p>
              <text:p text:style-name="Normal"><text:span>Article dans une revue</text:span></text:p>
              <text:p text:style-name="Normal"><text:a xlink:type="simple" xlink:href="https://hal.science/hal-02177559v1">hal-02177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95v1">Association between a pro plant-based dietary score and cancer risk in the prospective NutriNet-santé cohort</text:a></text:p>
              <text:p text:style-name="Normal"><text:a xlink:type="simple" xlink:href="https://hal.science/search/index/?q=*&amp;authFullName_s=Abou Kane-Diallo">Abou Kane-Diallo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text:span>et al.</text:span></text:p>
              <text:p text:style-name="Normal"><text:span>International Journal of Cancer</text:span><text:span>, 2018, 143 (9), pp.2168-2176.<text:s/></text:span><text:a xlink:type="simple" xlink:href="https://dx.doi.org/10.1002/ijc.31593">⟨10.1002/ijc.31593⟩</text:a></text:p>
              <text:p text:style-name="Normal"><text:span>Article dans une revue</text:span></text:p>
              <text:p text:style-name="Normal"><text:a xlink:type="simple" xlink:href="https://inserm.hal.science/inserm-02438095v1">inserm-024380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099v1">Circadian nutritional behaviours and cancer risk: New insights from the NutriNet‐santé prospective cohort study: Disclaimer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hantal Julia">Chantal Julia</text:a><text:span>et al.</text:span></text:p>
              <text:p text:style-name="Normal"><text:span>International Journal of Cancer</text:span><text:span>, 2018, 143 (10), pp.2369-2379.<text:s/></text:span><text:a xlink:type="simple" xlink:href="https://dx.doi.org/10.1002/ijc.31584">⟨10.1002/ijc.31584⟩</text:a></text:p>
              <text:p text:style-name="Normal"><text:span>Article dans une revue</text:span></text:p>
              <text:p text:style-name="Normal"><text:a xlink:type="simple" xlink:href="https://inserm.hal.science/inserm-02438099v1">inserm-024380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3649v1">Fasting and weight-loss restrictive diet practices among 2,700 cancer survivors: results from the NutriNet-Santé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e Cohen">Patrice Cohen</text:a><text:span>et al.</text:span></text:p>
              <text:p text:style-name="Normal"><text:span>International Journal of Cancer</text:span><text:span>, 2018, 143 (11), pp.2687-2697.<text:s/></text:span><text:a xlink:type="simple" xlink:href="https://dx.doi.org/10.1002/ijc.31646">⟨10.1002/ijc.31646⟩</text:a></text:p>
              <text:p text:style-name="Normal"><text:span>Article dans une revue</text:span></text:p>
              <text:p text:style-name="Normal"><text:a xlink:type="simple" xlink:href="https://ube.hal.science/hal-01943649v1">hal-019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3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International Journal of Epidemiology</text:span><text:span>, 2018, 47 (2), pp.484-494.<text:s/></text:span><text:a xlink:type="simple" xlink:href="https://dx.doi.org/10.1093/ije/dyx271">⟨10.1093/ije/dyx271⟩</text:a></text:p>
              <text:p text:style-name="Normal"><text:span>Article dans une revue</text:span></text:p>
              <text:p text:style-name="Normal"><text:a xlink:type="simple" xlink:href="https://hal.science/hal-01790303v1">hal-017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35v1">B-Vitamin Intake from Diet and Supplements and Breast Cancer Risk in Middle-Aged Women: Results from the Prospective NutriNet-Santé Cohort</text:a></text:p>
              <text:p text:style-name="Normal"><text:a xlink:type="simple" xlink:href="https://hal.science/search/index/?q=*&amp;authFullName_s=Manon Egnell">Manon Egnell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Lucie Lécuyer">Lucie Lécuy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Marie-Paule Vasson">Marie-Paule Vasson</text:a><text:span>et al.</text:span></text:p>
              <text:p text:style-name="Normal"><text:span>Nutrients</text:span><text:span>, 2017, 9 (5), 16 p.<text:s/></text:span><text:a xlink:type="simple" xlink:href="https://dx.doi.org/10.3390/nu9050488">⟨10.3390/nu9050488⟩</text:a></text:p>
              <text:p text:style-name="Normal"><text:span>Article dans une revue</text:span></text:p>
              <text:p text:style-name="Normal"><text:a xlink:type="simple" xlink:href="https://hal.science/hal-01608835v1">hal-0160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78v1">Antioxidant intake from diet and supplements and risk of digestive cancers in middle-aged adults: results from the prospective NutriNet-Sante cohort</text:a></text:p>
              <text:p text:style-name="Normal"><text:a xlink:type="simple" xlink:href="https://hal.science/search/index/?q=*&amp;authFullName_s=Manon Egnell">Manon Egnell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Rebeca Gonzalez">Rebeca Gonzalez</text:a><text:span>,</text:span><text:a xlink:type="simple" xlink:href="https://hal.science/search/index/?q=*&amp;authFullName_s=Laurent Zelek">Laurent Zelek</text:a><text:span>et al.</text:span></text:p>
              <text:p text:style-name="Normal"><text:span>British Journal of Nutrition</text:span><text:span>, 2017, 118 (7), pp.541-549.<text:s/></text:span><text:a xlink:type="simple" xlink:href="https://dx.doi.org/10.1017/s0007114517002392">⟨10.1017/s0007114517002392⟩</text:a></text:p>
              <text:p text:style-name="Normal"><text:span>Article dans une revue</text:span></text:p>
              <text:p text:style-name="Normal"><text:a xlink:type="simple" xlink:href="https://hal.science/hal-01648178v1">hal-0164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12v1">Modifications in dietary and alcohol intakes between before and after cancer diagnosis: Results from the prospective population-based NutriNet-Sante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Patrick Bachmann">Patrick Bachmann</text:a><text:span>,</text:span><text:a xlink:type="simple" xlink:href="https://hal.science/search/index/?q=*&amp;authFullName_s=Marina Touillaud">Marina Touillaud</text:a><text:span>et al.</text:span></text:p>
              <text:p text:style-name="Normal"><text:span>International Journal of Cancer</text:span><text:span>, 2017, 141 (3), pp.457-470.<text:s/></text:span><text:a xlink:type="simple" xlink:href="https://dx.doi.org/10.1002/ijc.30704">⟨10.1002/ijc.30704⟩</text:a></text:p>
              <text:p text:style-name="Normal"><text:span>Article dans une revue</text:span></text:p>
              <text:p text:style-name="Normal"><text:a xlink:type="simple" xlink:href="https://hal.science/hal-01604912v1">hal-0160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63v1">Plasma vitamin D status and recurrent depressive symptoms in the French SU.VI.MAX cohort</text:a></text:p>
              <text:p text:style-name="Normal"><text:a xlink:type="simple" xlink:href="https://hal.science/search/index/?q=*&amp;authFullName_s=Caroline Collin">Caroline Collin</text:a><text:span>,</text:span><text:a xlink:type="simple" xlink:href="https://hal.science/search/index/?q=*&amp;authFullName_s=Karen Assmann">Karen Assmann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Cédric Lemogne">Cédric Lemogne</text:a><text:span>et al.</text:span></text:p>
              <text:p text:style-name="Normal"><text:span>European Journal of Nutrition</text:span><text:span>, 2017, 56 (7), pp.2289-2298.<text:s/></text:span><text:a xlink:type="simple" xlink:href="https://dx.doi.org/10.1007/s00394-016-1269-y">⟨10.1007/s00394-016-1269-y⟩</text:a></text:p>
              <text:p text:style-name="Normal"><text:span>Article dans une revue</text:span></text:p>
              <text:p text:style-name="Normal"><text:a xlink:type="simple" xlink:href="https://hal.science/hal-02528263v1">hal-0252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1v1">Association between a dietary quality index based on the food standard agency nutrient profiling system and cardiovascular disease risk among French adults</text:a></text:p>
              <text:p text:style-name="Normal"><text:a xlink:type="simple" xlink:href="https://hal.science/search/index/?q=*&amp;authFullName_s=Solia Adriouch">Solia Adriouch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Sandrine Peneau">Sandrine Peneau</text:a><text:span>et al.</text:span></text:p>
              <text:p text:style-name="Normal"><text:span>International Journal of Cardiology</text:span><text:span>, 2017, 234, pp.22-27.<text:s/></text:span><text:a xlink:type="simple" xlink:href="https://dx.doi.org/10.1016/j.ijcard.2017.02.092">⟨10.1016/j.ijcard.2017.02.092⟩</text:a></text:p>
              <text:p text:style-name="Normal"><text:span>Article dans une revue</text:span></text:p>
              <text:p text:style-name="Normal"><text:a xlink:type="simple" xlink:href="https://api.istex.fr/ark:/67375/6H6-WKBRP0G0-R/fulltext.pdf?sid=hal">istex</text:a></text:p>
              <text:p text:style-name="Normal"><text:a xlink:type="simple" xlink:href="https://hal.science/hal-01606731v1">hal-0160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33v1">Are self-reported unhealthy food choices associated with an increased risk of breast cancer? Prospective cohort study using the British Food Standards Agency nutrient profiling system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Lucie Lécuyer">Lucie Lécuyer</text:a><text:span>,</text:span><text:a xlink:type="simple" xlink:href="https://hal.science/search/index/?q=*&amp;authFullName_s=Solia Adriouch">Solia Adriouch</text:a><text:span>et al.</text:span></text:p>
              <text:p text:style-name="Normal"><text:span>BMJ Open</text:span><text:span>, 2017, 7 (6), pp.e013718.<text:s/></text:span><text:a xlink:type="simple" xlink:href="https://dx.doi.org/10.1136/bmjopen-2016-013718">⟨10.1136/bmjopen-2016-013718⟩</text:a></text:p>
              <text:p text:style-name="Normal"><text:span>Article dans une revue</text:span></text:p>
              <text:p text:style-name="Normal"><text:a xlink:type="simple" xlink:href="https://hal.science/hal-02276333v1">hal-0227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37v1">Sociodemographic and economic factors are associated with weight gain between before and after cancer diagnosis: results from the prospective population-based NutriNet-Santé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k Bachmann">Patrick Bachmann</text:a><text:span>,</text:span><text:a xlink:type="simple" xlink:href="https://hal.science/search/index/?q=*&amp;authFullName_s=Marina S. Touillaud">Marina S. Touillaud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Oncotarget</text:span><text:span>, 2017, 8 (33), pp.54640-54653.<text:s/></text:span><text:a xlink:type="simple" xlink:href="https://dx.doi.org/10.18632/oncotarget.17676">⟨10.18632/oncotarget.17676⟩</text:a></text:p>
              <text:p text:style-name="Normal"><text:span>Article dans une revue</text:span></text:p>
              <text:p text:style-name="Normal"><text:a xlink:type="simple" xlink:href="https://hal.science/hal-02528237v1">hal-0252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88v1">Red and processed meat intake and cancer risk: Results from the prospective NutriNet-Santé cohort study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Maria del Pilar Galan Hercberg">Maria del Pilar Galan Hercberg</text:a><text:span>et al.</text:span></text:p>
              <text:p text:style-name="Normal"><text:span>International Journal of Cancer</text:span><text:span>, 2017, in press (2),<text:s/></text:span><text:a xlink:type="simple" xlink:href="https://dx.doi.org/10.1002/ijc.31046">⟨10.1002/ijc.31046⟩</text:a></text:p>
              <text:p text:style-name="Normal"><text:span>Article dans une revue</text:span></text:p>
              <text:p text:style-name="Normal"><text:a xlink:type="simple" xlink:href="https://hal.science/hal-01608688v1">hal-0160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03v1">Compléments alimentaires : quel intérêt nutritionnel et quels risques potentiels ?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Mélanie Deschasaux">Mélanie Deschasaux</text:a></text:p>
              <text:p text:style-name="Normal"><text:span>Revue du Praticien (La)</text:span><text:span>, 2017, 5, pp.471-47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003v1">hal-0262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53v1">A Meta-analysis of Individual Participant Data Reveals an Association between Circulating Levels of IGF-I and Prostate Cancer Risk</text:a></text:p>
              <text:p text:style-name="Normal"><text:a xlink:type="simple" xlink:href="https://hal.science/search/index/?q=*&amp;authFullName_s=Ruth Travis">Ruth Travis</text:a><text:span>,</text:span><text:a xlink:type="simple" xlink:href="https://hal.science/search/index/?q=*&amp;authFullName_s=Paul Appleby">Paul Appleby</text:a><text:span>,</text:span><text:a xlink:type="simple" xlink:href="https://hal.science/search/index/?q=*&amp;authFullName_s=Richard Martin">Richard Martin</text:a><text:span>,</text:span><text:a xlink:type="simple" xlink:href="https://hal.science/search/index/?q=*&amp;authFullName_s=Jeff M.P. Holly">Jeff M.P. Holly</text:a><text:span>,</text:span><text:a xlink:type="simple" xlink:href="https://hal.science/search/index/?q=*&amp;authFullName_s=Demetrius Albanes">Demetrius Albanes</text:a><text:span>et al.</text:span></text:p>
              <text:p text:style-name="Normal"><text:span>Cancer Research</text:span><text:span>, 2016, 76 (8), pp.2288-2300.<text:s/></text:span><text:a xlink:type="simple" xlink:href="https://dx.doi.org/10.1158/0008-5472.CAN-15-1551">⟨10.1158/0008-5472.CAN-15-1551⟩</text:a></text:p>
              <text:p text:style-name="Normal"><text:span>Article dans une revue</text:span></text:p>
              <text:p text:style-name="Normal"><text:a xlink:type="simple" xlink:href="https://hal.science/hal-02528053v1">hal-025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62v1">Quick and Easy Screening for Vitamin D Insufficiency in Adults: A Scoring System to Be Implemented in Daily Clinical Practice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Medicine</text:span><text:span>, 2016, 95 (7), pp.e2783.<text:s/></text:span><text:a xlink:type="simple" xlink:href="https://dx.doi.org/10.1097/MD.0000000000002783">⟨10.1097/MD.0000000000002783⟩</text:a></text:p>
              <text:p text:style-name="Normal"><text:span>Article dans une revue</text:span></text:p>
              <text:p text:style-name="Normal"><text:a xlink:type="simple" xlink:href="https://hal.science/hal-02276362v1">hal-02276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66v1">Rôle bénéfique ou délétère des compléments alimentaires en prévention primaire et au cours du cancer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 Martel">Paule Latino Martel</text:a></text:p>
              <text:p text:style-name="Normal"><text:span>Pratiques en Nutrition : santé et alimentation</text:span><text:span>, 2016, 12 (46), pp.27-31.<text:s/></text:span><text:a xlink:type="simple" xlink:href="https://dx.doi.org/10.1016/j.pranut.2016.03.007">⟨10.1016/j.pranut.2016.03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866v1">hal-0262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91v1">Objectifs nutritionnels prioritaires pour la prévention primaire des cancers</text:a></text:p>
              <text:p text:style-name="Normal"><text:a xlink:type="simple" xlink:href="https://hal.science/search/index/?q=*&amp;authFullName_s=Paule Latino-Martel">Paule Latino-Martel</text:a><text:span>,</text:span><text:a xlink:type="simple" xlink:href="https://hal.science/search/index/?q=*&amp;authFullName_s=Vanessa Cottet">Vanessa Cottet</text:a><text:span>,</text:span><text:a xlink:type="simple" xlink:href="https://hal.science/search/index/?q=*&amp;authFullName_s=Nathalie Pecollo">Nathalie Pecollo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Marina Touillaud">Marina Touillaud</text:a><text:span>et al.</text:span></text:p>
              <text:p text:style-name="Normal"><text:span>Pratiques en Nutrition : santé et alimentation</text:span><text:span>, 2016, 12 (46), pp.10-13.<text:s/></text:span><text:a xlink:type="simple" xlink:href="https://dx.doi.org/10.1016/j.pranut.2016.03.003">⟨10.1016/j.pranut.2016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891v1">hal-0160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35v1">Selenium and prostate cancer: analysis of individual participant data from fifteen prospective studies</text:a></text:p>
              <text:p text:style-name="Normal"><text:a xlink:type="simple" xlink:href="https://hal.science/search/index/?q=*&amp;authFullName_s=Naomi E. Allen">Naomi E. Allen</text:a><text:span>,</text:span><text:a xlink:type="simple" xlink:href="https://hal.science/search/index/?q=*&amp;authFullName_s=Ruth C. Travis">Ruth C. Travis</text:a><text:span>,</text:span><text:a xlink:type="simple" xlink:href="https://hal.science/search/index/?q=*&amp;authFullName_s=Paul N. Appleby">Paul N. Appleby</text:a><text:span>,</text:span><text:a xlink:type="simple" xlink:href="https://hal.science/search/index/?q=*&amp;authFullName_s=Demetrius Albanes">Demetrius Albanes</text:a><text:span>,</text:span><text:a xlink:type="simple" xlink:href="https://hal.science/search/index/?q=*&amp;authFullName_s=Matt J. Barnett">Matt J. Barnett</text:a><text:span>et al.</text:span></text:p>
              <text:p text:style-name="Normal"><text:span>JNCI: Journal of the National Cancer Institute</text:span><text:span>, 2016, 108 (11),<text:s/></text:span><text:a xlink:type="simple" xlink:href="https://dx.doi.org/10.1093/jnci/djw153">⟨10.1093/jnci/djw153⟩</text:a></text:p>
              <text:p text:style-name="Normal"><text:span>Article dans une revue</text:span></text:p>
              <text:p text:style-name="Normal"><text:a xlink:type="simple" xlink:href="https://hal.science/hal-01607635v1">hal-0160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65v1">Prospective association between a dietary quality index based on a nutrient profiling system and cardiovascular disease risk</text:a></text:p>
              <text:p text:style-name="Normal"><text:a xlink:type="simple" xlink:href="https://hal.science/search/index/?q=*&amp;authFullName_s=Solia Adriouch">Solia Adriouch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auline Ducrot">Pauline Ducrot</text:a><text:span>et al.</text:span></text:p>
              <text:p text:style-name="Normal"><text:span>European Journal of Preventive Cardiology</text:span><text:span>, 2016, 23 (15), pp.1669-1676.<text:s/></text:span><text:a xlink:type="simple" xlink:href="https://dx.doi.org/10.1177/2047487316640659">⟨10.1177/2047487316640659⟩</text:a></text:p>
              <text:p text:style-name="Normal"><text:span>Article dans une revue</text:span></text:p>
              <text:p text:style-name="Normal"><text:a xlink:type="simple" xlink:href="https://hal.science/hal-02438765v1">hal-0243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65v1">Dietary iron intake and breast cancer risk: modulation by an antioxidant supplementation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Bernard Srour">Bernard Srour</text:a><text:span>et al.</text:span></text:p>
              <text:p text:style-name="Normal"><text:span>Oncotarget</text:span><text:span>, 2016, 7 (48), pp.78994-79002.<text:s/></text:span><text:a xlink:type="simple" xlink:href="https://dx.doi.org/10.18632/oncotarget.12592">⟨10.18632/oncotarget.12592⟩</text:a></text:p>
              <text:p text:style-name="Normal"><text:span>Article dans une revue</text:span></text:p>
              <text:p text:style-name="Normal"><text:a xlink:type="simple" xlink:href="https://hal.science/hal-01604165v1">hal-016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84v1">Variations of physical activity and sedentary behavior between before and after cancer diagnosis: Results from the prospective population-based NutriNet-Sante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Patrick Bachmann">Patrick Bachmann</text:a><text:span>et al.</text:span></text:p>
              <text:p text:style-name="Normal"><text:span>Medicine</text:span><text:span>, 2016, 95 (40), pp.1-10.<text:s/></text:span><text:a xlink:type="simple" xlink:href="https://dx.doi.org/10.1097/MD.0000000000004629">⟨10.1097/MD.0000000000004629⟩</text:a></text:p>
              <text:p text:style-name="Normal"><text:span>Article dans une revue</text:span></text:p>
              <text:p text:style-name="Normal"><text:a xlink:type="simple" xlink:href="https://hal.science/hal-01606684v1">hal-0160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56v1">Associations between fruit, vegetable and legume intakes and prostate cancer risk: results from the prospective Supplémentation en Vitamines et Minéraux Antioxydants (SU.VI.MAX) cohort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Laurent Zelek">Laurent Zelek</text:a><text:span>et al.</text:span></text:p>
              <text:p text:style-name="Normal"><text:span>British Journal of Nutrition</text:span><text:span>, 2016, 115 (9), pp.1579-1585.<text:s/></text:span><text:a xlink:type="simple" xlink:href="https://dx.doi.org/10.1017/S0007114516000520">⟨10.1017/S0007114516000520⟩</text:a></text:p>
              <text:p text:style-name="Normal"><text:span>Article dans une revue</text:span></text:p>
              <text:p text:style-name="Normal"><text:a xlink:type="simple" xlink:href="https://hal.science/hal-02438756v1">hal-024387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6901v1">Prospective association between the Dietary Inflammatory Index and mortality: modulation by antioxidant supplementation in the SU.VI.MAX randomized control trial</text:a></text:p>
              <text:p text:style-name="Normal"><text:a xlink:type="simple" xlink:href="https://hal.science/search/index/?q=*&amp;authFullName_s=L. Graffouillere">L. Graffouillere</text:a><text:span>,</text:span><text:a xlink:type="simple" xlink:href="https://hal.science/search/index/?q=*&amp;authFullName_s=M. Deschasaux">M. Deschasaux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Lola Neufcourt">Lola Neufcourt</text:a><text:span>,</text:span><text:a xlink:type="simple" xlink:href="https://hal.science/search/index/?q=*&amp;authFullName_s=N. Shivappa">N. Shivappa</text:a><text:span>et al.</text:span></text:p>
              <text:p text:style-name="Normal"><text:span>The American Journal of Clinical Nutrition</text:span><text:span>, 2016, 103 (3), pp.878-885.<text:s/></text:span><text:a xlink:type="simple" xlink:href="https://dx.doi.org/10.3945/ajcn.115.126243">⟨10.3945/ajcn.115.126243⟩</text:a></text:p>
              <text:p text:style-name="Normal"><text:span>Article dans une revue</text:span></text:p>
              <text:p text:style-name="Normal"><text:a xlink:type="simple" xlink:href="https://agroparistech.hal.science/hal-01576901v1">hal-015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50v1">Alcoholic beverages, obesity, physical activity and other nutritional factors, and cancer risk: A review of the evidence</text:a></text:p>
              <text:p text:style-name="Normal"><text:a xlink:type="simple" xlink:href="https://hal.science/search/index/?q=*&amp;authFullName_s=Paule Latino-Martel">Paule Latino-Martel</text:a><text:span>,</text:span><text:a xlink:type="simple" xlink:href="https://hal.science/search/index/?q=*&amp;authFullName_s=Vanessa Cottet">Vanessa Cottet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Marina Touillaud">Marina Touillaud</text:a><text:span>et al.</text:span></text:p>
              <text:p text:style-name="Normal"><text:span>Critical Reviews in Oncology/Hematology</text:span><text:span>, 2016, 99, pp.308 - 323.<text:s/></text:span><text:a xlink:type="simple" xlink:href="https://dx.doi.org/10.1016/j.critrevonc.2016.01.002">⟨10.1016/j.critrevonc.2016.01.002⟩</text:a></text:p>
              <text:p text:style-name="Normal"><text:span>Article dans une revue</text:span></text:p>
              <text:p text:style-name="Normal"><text:a xlink:type="simple" xlink:href="https://hal.science/hal-01440350v1">hal-0144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83v1">Weight Status and Alcohol Intake Modify the Association between Vitamin D and Breast Cancer Risk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Journal of Nutrition</text:span><text:span>, 2016, 146 (3), pp.576-585.<text:s/></text:span><text:a xlink:type="simple" xlink:href="https://dx.doi.org/10.3945/jn.115.221481">⟨10.3945/jn.115.221481⟩</text:a></text:p>
              <text:p text:style-name="Normal"><text:span>Article dans une revue</text:span></text:p>
              <text:p text:style-name="Normal"><text:a xlink:type="simple" xlink:href="https://hal.science/hal-02276383v1">hal-022763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6903v1">The Dietary Inflammatory Index Is Associated with Prostate Cancer Risk in French Middle-Aged Adults in a Prospective Study</text:a></text:p>
              <text:p text:style-name="Normal"><text:a xlink:type="simple" xlink:href="https://hal.science/search/index/?q=*&amp;authFullName_s=L. Graffouillere">L. Graffouillere</text:a><text:span>,</text:span><text:a xlink:type="simple" xlink:href="https://hal.science/search/index/?q=*&amp;authFullName_s=M. Deschasaux">M. Deschasaux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Lola Neufcourt">Lola Neufcourt</text:a><text:span>,</text:span><text:a xlink:type="simple" xlink:href="https://hal.science/search/index/?q=*&amp;authFullName_s=N. Shivappa">N. Shivappa</text:a><text:span>et al.</text:span></text:p>
              <text:p text:style-name="Normal"><text:span>Journal of Nutrition</text:span><text:span>, 2016, 146 (4), pp.785-791.<text:s/></text:span><text:a xlink:type="simple" xlink:href="https://dx.doi.org/10.3945/jn.115.225623">⟨10.3945/jn.115.225623⟩</text:a></text:p>
              <text:p text:style-name="Normal"><text:span>Article dans une revue</text:span></text:p>
              <text:p text:style-name="Normal"><text:a xlink:type="simple" xlink:href="https://agroparistech.hal.science/hal-01576903v1">hal-0157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05v1">What do people know and believe about vitamin D?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Rebeca Gonzalez">Rebeca Gonzalez</text:a><text:span>et al.</text:span></text:p>
              <text:p text:style-name="Normal"><text:span>Nutrients</text:span><text:span>, 2016, 8 (11), pp.1-15.<text:s/></text:span><text:a xlink:type="simple" xlink:href="https://dx.doi.org/10.3390/nu8110718">⟨10.3390/nu8110718⟩</text:a></text:p>
              <text:p text:style-name="Normal"><text:span>Article dans une revue</text:span></text:p>
              <text:p text:style-name="Normal"><text:a xlink:type="simple" xlink:href="https://hal.science/hal-01605005v1">hal-016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42v1">A prospective study of plasma 25-hydroxyvitamin D concentration and prostate cancer risk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British Journal of Nutrition</text:span><text:span>, 2016, 115 (2), pp.305-314.<text:s/></text:span><text:a xlink:type="simple" xlink:href="https://dx.doi.org/10.1017/S0007114515004353">⟨10.1017/S0007114515004353⟩</text:a></text:p>
              <text:p text:style-name="Normal"><text:span>Article dans une revue</text:span></text:p>
              <text:p text:style-name="Normal"><text:a xlink:type="simple" xlink:href="https://hal.science/hal-02276442v1">hal-022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75v1">Midlife plasma vitamin D concentrations and performance in different cognitive domains assessed 13 years later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Thierry Constans">Thierry Constans</text:a><text:span>et al.</text:span></text:p>
              <text:p text:style-name="Normal"><text:span>British Journal of Nutrition</text:span><text:span>, 2015, 113 (10), pp.1628-1637.<text:s/></text:span><text:a xlink:type="simple" xlink:href="https://dx.doi.org/10.1017/S0007114515001051">⟨10.1017/S0007114515001051⟩</text:a></text:p>
              <text:p text:style-name="Normal"><text:span>Article dans une revue</text:span></text:p>
              <text:p text:style-name="Normal"><text:a xlink:type="simple" xlink:href="https://hal.science/hal-02528275v1">hal-0252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65v1">Prospective associations between vitamin D status, vitamin D–related gene polymorphisms, and risk of tobacco-related cancers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The American Journal of Clinical Nutrition</text:span><text:span>, 2015, 102 (5), pp.1207-1215.<text:s/></text:span><text:a xlink:type="simple" xlink:href="https://dx.doi.org/10.3945/ajcn.115.110510">⟨10.3945/ajcn.115.110510⟩</text:a></text:p>
              <text:p text:style-name="Normal"><text:span>Article dans une revue</text:span></text:p>
              <text:p text:style-name="Normal"><text:a xlink:type="simple" xlink:href="https://hal.science/hal-02276465v1">hal-022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72v1">Determinants of Vitamin D Status in Caucasian Adults: Influence of Sun Exposure, Dietary Intake, Sociodemographic, Lifestyle, Anthropometric, and Genetic Factors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Marion Montourcy">Marion Montourcy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Journal of Investigative Dermatology</text:span><text:span>, 2015, 135 (2), pp.378 - 388.<text:s/></text:span><text:a xlink:type="simple" xlink:href="https://dx.doi.org/10.1038/jid.2014.400">⟨10.1038/jid.2014.400⟩</text:a></text:p>
              <text:p text:style-name="Normal"><text:span>Article dans une revue</text:span></text:p>
              <text:p text:style-name="Normal"><text:a xlink:type="simple" xlink:href="https://hal.science/hal-01614372v1">hal-0161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77v1">Prospective association between dietary folate intake and skin cancer risk: results from the Supplémentation en Vitamines et Minéraux Antioxydants cohort</text:a></text:p>
              <text:p text:style-name="Normal"><text:a xlink:type="simple" xlink:href="https://hal.science/search/index/?q=*&amp;authFullName_s=Mathilde Donnenfeld">Mathilde Donnenfeld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Abou Diallo">Abou Diallo</text:a><text:span>,</text:span><text:a xlink:type="simple" xlink:href="https://hal.science/search/index/?q=*&amp;authFullName_s=Pilar Galan">Pilar Galan</text:a><text:span>et al.</text:span></text:p>
              <text:p text:style-name="Normal"><text:span>The American Journal of Clinical Nutrition</text:span><text:span>, 2015, 102 (2), pp.471-478.<text:s/></text:span><text:a xlink:type="simple" xlink:href="https://dx.doi.org/10.3945/ajcn.115.109041">⟨10.3945/ajcn.115.109041⟩</text:a></text:p>
              <text:p text:style-name="Normal"><text:span>Article dans une revue</text:span></text:p>
              <text:p text:style-name="Normal"><text:a xlink:type="simple" xlink:href="https://hal.science/hal-02438677v1">hal-0243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42v1">Prospective association between cancer risk and an individual dietary index based on the British Food Standards Agency Nutrient Profiling System</text:a></text:p>
              <text:p text:style-name="Normal"><text:a xlink:type="simple" xlink:href="https://hal.science/search/index/?q=*&amp;authFullName_s=Mathilde Donnenfeld">Mathilde Donnenfeld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auline Ducrot">Pauline Ducrot</text:a><text:span>et al.</text:span></text:p>
              <text:p text:style-name="Normal"><text:span>British Journal of Nutrition</text:span><text:span>, 2015, 114 (10), pp.1702-1710.<text:s/></text:span><text:a xlink:type="simple" xlink:href="https://dx.doi.org/10.1017/S0007114515003384">⟨10.1017/S0007114515003384⟩</text:a></text:p>
              <text:p text:style-name="Normal"><text:span>Article dans une revue</text:span></text:p>
              <text:p text:style-name="Normal"><text:a xlink:type="simple" xlink:href="https://hal.science/hal-02438742v1">hal-024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55v1">Prospective association between alcohol intake and hormone-dependent cancer risk: modulation by dietary fiber intake</text:a></text:p>
              <text:p text:style-name="Normal"><text:a xlink:type="simple" xlink:href="https://hal.science/search/index/?q=*&amp;authFullName_s=Anne-Sophie Chhim">Anne-Sophie Chhim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Laurent Zelek">Laurent Zelek</text:a><text:span>et al.</text:span></text:p>
              <text:p text:style-name="Normal"><text:span>The American Journal of Clinical Nutrition</text:span><text:span>, 2015, 102 (1), pp.182-189.<text:s/></text:span><text:a xlink:type="simple" xlink:href="https://dx.doi.org/10.3945/ajcn.114.098418">⟨10.3945/ajcn.114.098418⟩</text:a></text:p>
              <text:p text:style-name="Normal"><text:span>Article dans une revue</text:span></text:p>
              <text:p text:style-name="Normal"><text:a xlink:type="simple" xlink:href="https://hal.science/hal-02438655v1">hal-0243865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61577v1">Interpretation of Plasma PTH Concentrations According to 25OHD Status, Gender, Age, Weight Status, and Calcium Intake: Importance of the Reference Values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Marion Montourcy">Marion Montourcy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Journal of Clinical Endocrinology and Metabolism</text:span><text:span>, 2014, 99 (4), pp.1196-1203.<text:s/></text:span><text:a xlink:type="simple" xlink:href="https://dx.doi.org/10.1210/jc.2013-3349">⟨10.1210/jc.2013-3349⟩</text:a></text:p>
              <text:p text:style-name="Normal"><text:span>Article dans une revue</text:span></text:p>
              <text:p text:style-name="Normal"><text:a xlink:type="simple" xlink:href="https://sorbonne-paris-nord.hal.science/hal-02061577v1">hal-0206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90v1">Dietary Total and Insoluble Fiber Intakes Are Inversely Associated with Prostate Cancer Risk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Mathilde His">Mathilde His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aule Latino-Martel">Paule Latino-Martel</text:a><text:span>et al.</text:span></text:p>
              <text:p text:style-name="Normal"><text:span>Journal of Nutrition</text:span><text:span>, 2014, 144 (4), pp.504-510.<text:s/></text:span><text:a xlink:type="simple" xlink:href="https://dx.doi.org/10.3945/jn.113.189670">⟨10.3945/jn.113.189670⟩</text:a></text:p>
              <text:p text:style-name="Normal"><text:span>Article dans une revue</text:span></text:p>
              <text:p text:style-name="Normal"><text:a xlink:type="simple" xlink:href="https://hal.science/hal-02276490v1">hal-0227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98v1">Prospective association between red and processed meat intakes and breast cancer risk: modulation by an antioxidant supplementation in the SU.VI.MAX randomized controlled trial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Paule Latino-Martel">Paule Latino-Martel</text:a><text:span>et al.</text:span></text:p>
              <text:p text:style-name="Normal"><text:span>International Journal of Epidemiology</text:span><text:span>, 2014, 43 (5), pp.1583-1592.<text:s/></text:span><text:a xlink:type="simple" xlink:href="https://dx.doi.org/10.1093/ije/dyu134">⟨10.1093/ije/dyu134⟩</text:a></text:p>
              <text:p text:style-name="Normal"><text:span>Article dans une revue</text:span></text:p>
              <text:p text:style-name="Normal"><text:a xlink:type="simple" xlink:href="https://hal.science/hal-02438598v1">hal-0243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28v1">Prospective associations between serum biomarkers of lipid metabolism and overall, breast and prostate cancer risk</text:a></text:p>
              <text:p text:style-name="Normal"><text:a xlink:type="simple" xlink:href="https://hal.science/search/index/?q=*&amp;authFullName_s=Mathilde His">Mathilde His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European Journal of Epidemiology</text:span><text:span>, 2014, 29 (2), pp.119-132.<text:s/></text:span><text:a xlink:type="simple" xlink:href="https://dx.doi.org/10.1007/s10654-014-9884-5">⟨10.1007/s10654-014-9884-5⟩</text:a></text:p>
              <text:p text:style-name="Normal"><text:span>Article dans une revue</text:span></text:p>
              <text:p text:style-name="Normal"><text:a xlink:type="simple" xlink:href="https://hal.science/hal-02438528v1">hal-0243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94v1">Prospective Association between Dietary Fiber Intake and Breast Cancer Risk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Mathilde His">Mathilde His</text:a><text:span>,</text:span><text:a xlink:type="simple" xlink:href="https://hal.science/search/index/?q=*&amp;authFullName_s=Serge Hercberg">Serge Hercberg</text:a><text:span>et al.</text:span></text:p>
              <text:p text:style-name="Normal"><text:span>PLoS ONE</text:span><text:span>, 2013, 8 (11), pp.e79718.<text:s/></text:span><text:a xlink:type="simple" xlink:href="https://dx.doi.org/10.1371/journal.pone.0079718">⟨10.1371/journal.pone.0079718⟩</text:a></text:p>
              <text:p text:style-name="Normal"><text:span>Article dans une revue</text:span></text:p>
              <text:p text:style-name="Normal"><text:a xlink:type="simple" xlink:href="https://hal.science/hal-02276494v1">hal-02276494v1</text:a></text:p>
            </table:table-cell>
          </table:table-row>
        </table:table>
        <text:p text:style-name="P19"/>
        <text:p text:style-name="Heading2"><text:span text:style-name="T9">Poster de conférence (58)</text:span></text:p>
        <text:p text:style-name="P21"/>
        <table:table table:name="5258c2" table:style-name="5258c2">
          <table:table-column table:style-name="5258c2.0"/>
          <table:table-row>
            <table:table-cell office:value-type="string">
              <text:p text:style-name="Normal"><text:a xlink:type="simple" xlink:href="https://hal.inrae.fr/hal-05494164v1">Le fer héminique du régime maternel favorise la formation luminale de produits de lipoperoxydation et l’hypersensibilité viscérale chez la descendance murine</text:a></text:p>
              <text:p text:style-name="Normal"><text:a xlink:type="simple" xlink:href="https://hal.science/search/index/?q=*&amp;authFullName_s=Alice Le Brun">Alice Le Brun</text:a><text:span>,</text:span><text:a xlink:type="simple" xlink:href="https://hal.science/search/index/?q=*&amp;authFullName_s=Paul Gendre">Paul Gendre</text:a><text:span>,</text:span><text:a xlink:type="simple" xlink:href="https://hal.science/search/index/?q=*&amp;authFullName_s=Valérie Tondereau">Valérie Tondereau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Mikael Albin">Mikael Albin</text:a><text:span>et al.</text:span></text:p>
              <text:p text:style-name="Normal"><text:span>Developmental Origins of Health and disease-SF-DOHAD</text:span><text:span>, Dec 2025, Lille, France.<text:s/></text:span></text:p>
              <text:p text:style-name="Normal"><text:span>Poster de conférence</text:span></text:p>
              <text:p text:style-name="Normal"><text:a xlink:type="simple" xlink:href="https://hal.inrae.fr/hal-05494164v1">hal-054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958v1">Activité physique et sédentarité chez les porteurs du syndrome de Lynch: Evaluation des facteurs de risque modifiables du cancer colorectal</text:a></text:p>
              <text:p text:style-name="Normal"><text:a xlink:type="simple" xlink:href="https://hal.science/search/index/?q=*&amp;authFullName_s=S Hammami">S Hammami</text:a><text:span>,</text:span><text:a xlink:type="simple" xlink:href="https://hal.science/search/index/?q=*&amp;authFullName_s=Noémie Demaré">Noémie Demaré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M. Benallaoua">M. Benallaoua</text:a><text:span>et al.</text:span></text:p>
              <text:p text:style-name="Normal"><text:span>JFHOD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233958v1">hal-0523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359v1">Relationships between diet, fatty acids and oxylipins in healthy individuals : new insights from two independent cohort studies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et al.</text:span></text:p>
              <text:p text:style-name="Normal"><text:span>14th European Nutrition Conference FENS 2023</text:span><text:span>, Nov 2023, Belgrade, Serbia</text:span></text:p>
              <text:p text:style-name="Normal"><text:span>Poster de conférence</text:span></text:p>
              <text:p text:style-name="Normal"><text:a xlink:type="simple" xlink:href="https://hal.inrae.fr/hal-04820359v1">hal-0482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311v1">Relationships between diet, fatty acids and oxylipins in healthy individuals : new insights from two independent cohort studies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et al.</text:span></text:p>
              <text:p text:style-name="Normal"><text:span>15th International ISSFAL Congress</text:span><text:span>, Jul 2023, Nantes, France</text:span></text:p>
              <text:p text:style-name="Normal"><text:span>Poster de conférence</text:span></text:p>
              <text:p text:style-name="Normal"><text:a xlink:type="simple" xlink:href="https://hal.inrae.fr/hal-04820311v1">hal-0482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398v1">L’analyse du métabolome urinaire, une source de marqueurs de l’altération du microbiote intestinal par un régime riche en viande rouge dans la cohorte NutriNet-Santé et dans une étude animale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206398v1">hal-04206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859v1">DIA-profiling combined to untargeted metabolomics reveals urinary metabolome alteration and exposure to electrophilic metabolites by red meat consumption</text:a></text:p>
              <text:p text:style-name="Normal"><text:a xlink:type="simple" xlink:href="https://hal.science/search/index/?q=*&amp;authFullName_s=Loic Mervant">Loic Mervan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Charline Buisson">Charline Buisson</text:a><text:span>et al.</text:span></text:p>
              <text:p text:style-name="Normal"><text:span>ASMS</text:span><text:span>, 2021, Philadelphia, United States</text:span></text:p>
              <text:p text:style-name="Normal"><text:span>Poster de conférence</text:span></text:p>
              <text:p text:style-name="Normal"><text:a xlink:type="simple" xlink:href="https://hal.inrae.fr/hal-04178859v1">hal-0417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54v1">La résilience est associée aux troubles du comportement alimentaire dans la cohorte NutriNet-Santé.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4732754v1">hal-04732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797v1">Ultra-processed food intake and risk of type 2 diabetes in a French cohort of middle-aged adult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Caroline Méjean">Caroline Méjean</text:a><text:span>et al.</text:span></text:p>
              <text:p text:style-name="Normal"><text:span>13. European Nutrition Conference - Malnutrition in an obese world: European perspectives (FENS 2019)</text:span><text:span>, Oct 2019, Dublin, Ireland.<text:s/></text:span><text:a xlink:type="simple" xlink:href="http://www.fens2019.org/">Cambridge University Press (CUP)</text:a><text:span>, Proceedings of the Nutrition Society, 79 (OCE2), pp.E533, 2020,<text:s/></text:span><text:a xlink:type="simple" xlink:href="https://dx.doi.org/10.1017/S0029665120004826">⟨10.1017/S0029665120004826⟩</text:a></text:p>
              <text:p text:style-name="Normal"><text:span>Poster de conférence</text:span></text:p>
              <text:p text:style-name="Normal"><text:a xlink:type="simple" xlink:href="https://hal.inrae.fr/hal-02908797v1">hal-029087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216v1">Sugar consumption and breast cancer risk: results from NutriNet-Santé prospective cohort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San Antonio Breast Cancer Symposium</text:span><text:span>, Dec 2019, San Antonio, United States.<text:s/></text:span></text:p>
              <text:p text:style-name="Normal"><text:span>Poster de conférence</text:span></text:p>
              <text:p text:style-name="Normal"><text:a xlink:type="simple" xlink:href="https://inserm.hal.science/inserm-02438216v1">inserm-02438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2v1">Consommation de boissons sucrées et risque de cancer : résultats de la cohorte prospective NutriNet-Santé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Elisa Desmetz">Elisa Desmetz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JFN 2018 Journées Francophones de Nutrition</text:span><text:span>, Nov 2019, Nice, France. , 2018,<text:s/></text:span><text:a xlink:type="simple" xlink:href="https://dx.doi.org/10.1016/j.nupar.2019.01.429">⟨10.1016/j.nupar.2019.01.429⟩</text:a></text:p>
              <text:p text:style-name="Normal"><text:span>Poster de conférence</text:span></text:p>
              <text:p text:style-name="Normal"><text:a xlink:type="simple" xlink:href="https://hal.inrae.fr/hal-02734662v1">hal-0273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87v1">Modulation de l’association positive entre consommation de viande rouge et risque de cancer par l’anxiété générale dans la cohorte NutriNet-Santé</text:a></text:p>
              <text:p text:style-name="Normal"><text:a xlink:type="simple" xlink:href="https://hal.science/search/index/?q=*&amp;authFullName_s=Marie Beslay">Marie Beslay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Nathalie Naud">Nathalie Naud</text:a><text:span>et al.</text:span></text:p>
              <text:p text:style-name="Normal"><text:span>Journées francophones de Nutrition 2019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2941487v1">hal-0294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2v1">Consumption of ultra-processed foods and the risk of overweight and obesity, and weight trajectories in the French cohort NutriNet-Santé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Marie Beslay">Marie Beslay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Thibault Fiolet">Thibault Fiolet</text:a><text:span>et al.</text:span></text:p>
              <text:p text:style-name="Normal"><text:span>13. European Nutrition Conference - Malnutrition in an obese world: European perspectives (FENS 2019)</text:span><text:span>, Oct 2019, Dublin, Ireland. Proceedings of the Nutrition Society, 79 (OCE2), pp.E212, 2020, 13th European Nutrition Conference - Malnutrition in an obese world: European perspectives.<text:s/></text:span><text:a xlink:type="simple" xlink:href="https://dx.doi.org/10.1017/S0029665120003559">⟨10.1017/S0029665120003559⟩</text:a></text:p>
              <text:p text:style-name="Normal"><text:span>Poster de conférence</text:span></text:p>
              <text:p text:style-name="Normal"><text:a xlink:type="simple" xlink:href="https://hal.science/hal-02377022v1">hal-0237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3v1">Association entre profils métabolomiques plasmatiques par rmn et risque à long terme de développer un cancer de la prostate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 Victor-Bala">A Victor-Bala</text:a><text:span>,</text:span><text:a xlink:type="simple" xlink:href="https://hal.science/search/index/?q=*&amp;authFullName_s=N Bouchemal">N Bouchemal</text:a><text:span>,</text:span><text:a xlink:type="simple" xlink:href="https://hal.science/search/index/?q=*&amp;authFullName_s=Mohamed Nawfal Triba">Mohamed Nawfal Triba</text:a><text:span>,</text:span><text:a xlink:type="simple" xlink:href="https://hal.science/search/index/?q=*&amp;authFullName_s=Aïcha Demidem">Aïcha Demidem</text:a><text:span>et al.</text:span></text:p>
              <text:p text:style-name="Normal"><text:span>JFN 2018 Journées Francophones de Nutrition</text:span><text:span>, Nov 2018, Nice, France. , 2018,<text:s/></text:span><text:a xlink:type="simple" xlink:href="https://dx.doi.org/10.1016/j.nupar.2019.01.420">⟨10.1016/j.nupar.2019.01.420⟩</text:a></text:p>
              <text:p text:style-name="Normal"><text:span>Poster de conférence</text:span></text:p>
              <text:p text:style-name="Normal"><text:a xlink:type="simple" xlink:href="https://api.istex.fr/ark:/67375/6H6-03K7H9SD-5/fulltext.pdf?sid=hal">istex</text:a></text:p>
              <text:p text:style-name="Normal"><text:a xlink:type="simple" xlink:href="https://hal.inrae.fr/hal-02733973v1">hal-02733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6v1">Signatures métabolomiques associée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FN 2018 Journées Francophones de Nutrition</text:span><text:span>, Nov 2018, Nice, France. , 2018,<text:s/></text:span><text:a xlink:type="simple" xlink:href="https://dx.doi.org/10.1016/j.nupar.2019.01.427">⟨10.1016/j.nupar.2019.01.427⟩</text:a></text:p>
              <text:p text:style-name="Normal"><text:span>Poster de conférence</text:span></text:p>
              <text:p text:style-name="Normal"><text:a xlink:type="simple" xlink:href="https://hal.inrae.fr/hal-02734666v1">hal-02734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58v1">Association entre régime pro-végétal et risque de cancers dans la cohorte NutriNet-Santé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. Sellem">L. Sellem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text:span>et al.</text:span></text:p>
              <text:p text:style-name="Normal"><text:span>Journées Francophones de Nutrition (JFN 2017)</text:span><text:span>, Dec 2017, Nantes, France. 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inrae.fr/hal-02736358v1">hal-02736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95v1">Association entre régime pro-végétal et risque de cancers dans la cohorte NutriNet-Santé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 Martel">Paule Latino Martel</text:a><text:span>et al.</text:span></text:p>
              <text:p text:style-name="Normal"><text:span>Cancer : Les Actualités de la Recherche en Nutrition</text:span><text:span>, Nov 2017, Paris, France. , 48 p., 2017, Livret de participants du colloque « Cancer : les actualités de la recherche en nutrition »</text:span></text:p>
              <text:p text:style-name="Normal"><text:span>Poster de conférence</text:span></text:p>
              <text:p text:style-name="Normal"><text:a xlink:type="simple" xlink:href="https://hal.inrae.fr/hal-02736895v1">hal-02736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8v1">Consommation d’acides gras saturés, mono- et polyinsaturés et risque de cancer : résultats de la cohorte NutriNet-Santé</text:a></text:p>
              <text:p text:style-name="Normal"><text:a xlink:type="simple" xlink:href="https://hal.science/search/index/?q=*&amp;authFullName_s=L. Sellem">L.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 (JFN 2017)</text:span><text:span>, Dec 2017, Nantes, France. , 2017, Journées Francophones de Nutrition (JFN 2017) - Livre des résumés</text:span></text:p>
              <text:p text:style-name="Normal"><text:span>Poster de conférence</text:span></text:p>
              <text:p text:style-name="Normal"><text:a xlink:type="simple" xlink:href="https://hal.inrae.fr/hal-02737998v1">hal-027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452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th International Congress of Translational Research in Human Nutrition (ICTRHN) 2017</text:span><text:span>, Jun 2017, Clermont Ferrand, France</text:span></text:p>
              <text:p text:style-name="Normal"><text:span>Poster de conférence</text:span></text:p>
              <text:p text:style-name="Normal"><text:a xlink:type="simple" xlink:href="https://hal.science/hal-02242452v1">hal-02242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0v1">Opinion vis-à-vis de la consommation d'alcool chez les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Patrick Bachmann">Patrick Bachmann</text:a><text:span>et al.</text:span></text:p>
              <text:p text:style-name="Normal"><text:span>Cancer : Les Actualités de la Recherche en Nutrition</text:span><text:span>, Nov 2017, Paris, France. , 48 p., 2017, Livret de participants du colloque « Cancer : les actualités de la recherche en nutrition »</text:span></text:p>
              <text:p text:style-name="Normal"><text:span>Poster de conférence</text:span></text:p>
              <text:p text:style-name="Normal"><text:a xlink:type="simple" xlink:href="https://hal.inrae.fr/hal-02737650v1">hal-027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77v1">Quantitative assessment of dietary supplement intake in 77 000 French adults: Impact on nutritional inadequacy, excessive intake, and extent of &amp;quot;at risk&amp;quot; practices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Marie-Paule Vasson">Marie-Paule Vasson</text:a><text:span>,</text:span><text:a xlink:type="simple" xlink:href="https://hal.science/search/index/?q=*&amp;authFullName_s=Pilar Galan">Pilar Galan</text:a><text:span>et al.</text:span></text:p>
              <text:p text:style-name="Normal"><text:span>21. International Congress of Nutrition (ICN)</text:span><text:span>, Oct 2017, Buenos Aires, Argentina.<text:s/></text:span><text:a xlink:type="simple" xlink:href="https://doi.org/10.1159/000480486">Karger</text:a><text:span>, Annals of Nutrition and Metabolism, 71 (Suppl. 2), 1433 p., 2017, Annals of Nutrition and Metabolism</text:span></text:p>
              <text:p text:style-name="Normal"><text:span>Poster de conférence</text:span></text:p>
              <text:p text:style-name="Normal"><text:a xlink:type="simple" xlink:href="https://hal.science/hal-01857677v1">hal-0185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84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ee">Marie Lagree</text:a><text:span>et al.</text:span></text:p>
              <text:p text:style-name="Normal"><text:span>JFN 2017, Journées Francophones de Nutrition</text:span><text:span>, Dec 2017, Nantes, France. , 460 p.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science/hal-01734684v1">hal-0173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13v1">Associations entre scores nutritionnels et risque de cancers dans la cohorte NutriNet-Santé</text:a></text:p>
              <text:p text:style-name="Normal"><text:a xlink:type="simple" xlink:href="https://hal.science/search/index/?q=*&amp;authFullName_s=Céline Lavalette">Céline Lavalette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Thibault Fiolet">Thibault Fiolet</text:a><text:span>et al.</text:span></text:p>
              <text:p text:style-name="Normal"><text:span>Colloque NACRe-Fondation ARC "Cancer : les actualités de la recherche en nutrition"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734513v1">hal-0273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82v1">B-vitamin intake from diet and supplements and breast cancer risk in middle-aged women: Results from the prospective NutriNet-Santé cohort</text:a></text:p>
              <text:p text:style-name="Normal"><text:a xlink:type="simple" xlink:href="https://hal.science/search/index/?q=*&amp;authFullName_s=Manon Egnell">Manon Egnell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Lucie Lécuyer">Lucie Lécuy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Marie-Paule Vasson">Marie-Paule Vasson</text:a><text:span>et al.</text:span></text:p>
              <text:p text:style-name="Normal"><text:span>40. Annual San Antonio Breast Cancer Symposium (SABCS 2017)</text:span><text:span>, Dec 2017, San Antonio, Texas, United States.<text:s/></text:span><text:a xlink:type="simple" xlink:href="https://www.sabcs.org/Portals/SABCS2016/Documents/SABCS-2017-Abstracts.pdf">American Association for Cancer Research</text:a><text:span>, Cancer Research, 78 (4, Supplement), 2018, Cancer Research.<text:s/></text:span><text:a xlink:type="simple" xlink:href="https://dx.doi.org/10.1158/1538-7445.SABCS17-P5-12-02">⟨10.1158/1538-7445.SABCS17-P5-12-02⟩</text:a></text:p>
              <text:p text:style-name="Normal"><text:span>Poster de conférence</text:span></text:p>
              <text:p text:style-name="Normal"><text:a xlink:type="simple" xlink:href="https://hal.science/hal-01857982v1">hal-01857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47v1">Associations entre scores nutritionnels et risque de cancers dans la cohorte NutriNet-Santé</text:a></text:p>
              <text:p text:style-name="Normal"><text:a xlink:type="simple" xlink:href="https://hal.science/search/index/?q=*&amp;authFullName_s=Céline Lavalette">Céline Lavalette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Thibault Fiolet">Thibault Fiolet</text:a><text:span>et al.</text:span></text:p>
              <text:p text:style-name="Normal"><text:span>Journées Francophones de Nutrition (JFN 2017)</text:span><text:span>, Dec 2017, Nantes, France. 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inrae.fr/hal-02734747v1">hal-02734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9v1">Nutrition and cancer in primary prevention: new insights from circadian regulation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Lucie Lecuyer">Lucie Lecuyer</text:a><text:span>et al.</text:span></text:p>
              <text:p text:style-name="Normal"><text:span>21. International Congress of Nutrition (ICN)</text:span><text:span>, Oct 2017, Buenos Aires, Argentina.<text:s/></text:span><text:a xlink:type="simple" xlink:href="https://doi.org/10.1159/000480486">Karger</text:a><text:span>, Annals of Nutrition and Metabolism, 71 (Suppl. 2), 1433 p., 2017, IUNS 21st International Congress of Nutrition Buenos Aires, Argentina, October 15–20, 2017. Abstracts</text:span></text:p>
              <text:p text:style-name="Normal"><text:span>Poster de conférence</text:span></text:p>
              <text:p text:style-name="Normal"><text:a xlink:type="simple" xlink:href="https://hal.inrae.fr/hal-02736259v1">hal-0273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4v1">Connaissances et opinions vis-à-vis de certains facteurs nutritionnels chez les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 (JFN 2017)</text:span><text:span>, Dec 2017, Nantes, France. 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inrae.fr/hal-02737344v1">hal-0273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1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Fourth International Congress of Translational Research in Human Nutrition ICTRHN 2017</text:span><text:span>, Jun 2017, Clermont-Ferrand, France. 45 p., 2017, 4th International Congress of Translational Research in Human Nutrition &amp; Cancer:Abstract Book</text:span></text:p>
              <text:p text:style-name="Normal"><text:span>Poster de conférence</text:span></text:p>
              <text:p text:style-name="Normal"><text:a xlink:type="simple" xlink:href="https://hal.science/hal-01595231v1">hal-0159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74v1">Associations entre les consommations alimentaires et la composition du microbiote intestinal au sein d’une population d’adultes français en bonne santé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. Torres">M. Torre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élanie Deschasaux">Mélanie Deschasaux</text:a><text:span>et al.</text:span></text:p>
              <text:p text:style-name="Normal"><text:span>Journées Francophone de Nutrition (JFN 2017)</text:span><text:span>, Dec 2017, Nantes, France. , 2017, Journées Francophone de Nutrition - livre des résumés</text:span></text:p>
              <text:p text:style-name="Normal"><text:span>Poster de conférence</text:span></text:p>
              <text:p text:style-name="Normal"><text:a xlink:type="simple" xlink:href="https://hal.inrae.fr/hal-02736974v1">hal-02736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1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4571v1">hal-02734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54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. International Congress of Translational Research in Human Nutrition (ICTRHN 2017)</text:span><text:span>, Jun 2017, Clermont-Ferrand, France. , 45 p., 2017, 4th International Congress of Translational Research in Human Nutrition: Nutrition and Cancer</text:span></text:p>
              <text:p text:style-name="Normal"><text:span>Poster de conférence</text:span></text:p>
              <text:p text:style-name="Normal"><text:a xlink:type="simple" xlink:href="https://hal.inrae.fr/hal-02737154v1">hal-0273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58v1">Opinions vis-à-vis de la consommation d’alcool chez les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. Cohen">P. Cohen</text:a><text:span>,</text:span><text:a xlink:type="simple" xlink:href="https://hal.science/search/index/?q=*&amp;authFullName_s=P. Bachmann">P. Bachmann</text:a><text:span>et al.</text:span></text:p>
              <text:p text:style-name="Normal"><text:span>Journées Francophones de Nutrition (JFN 2017)</text:span><text:span>, Dec 2017, Nantes, France. 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inrae.fr/hal-02734058v1">hal-02734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7v1">A prospective study of plasma 25-hydroxyvitamin D concentration and prostate cancer risk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IARC's 50th Anniversary</text:span><text:span>, Jun 2016, Lyon, France. , 518 p., 2016, IARC's 50th Anniversary "Cancer: Occurrence, Causes, Prevention". Abstracts</text:span></text:p>
              <text:p text:style-name="Normal"><text:span>Poster de conférence</text:span></text:p>
              <text:p text:style-name="Normal"><text:a xlink:type="simple" xlink:href="https://hal.inrae.fr/hal-02741787v1">hal-02741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15v1">Prospective associations between vitamin D status, vitamin D-related gene polymorphisms, and risk of tobacco-related cancers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IARC's 50th Anniversary</text:span><text:span>, Jun 2016, Lyon, France. , 518 p., 2016, IARC's 50th Anniversary "Cancer: Occurrence, Causes, Prevention". Abstracts</text:span></text:p>
              <text:p text:style-name="Normal"><text:span>Poster de conférence</text:span></text:p>
              <text:p text:style-name="Normal"><text:a xlink:type="simple" xlink:href="https://hal.inrae.fr/hal-02740715v1">hal-0274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56v1">Dietary iron and breast cancer risk - modulation by an antioxidant supplementation in the SU.VI.MAX randomized controlled trial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Philippine Fassier">Philippine Fassier</text:a><text:span>et al.</text:span></text:p>
              <text:p text:style-name="Normal"><text:span>IARC's 50th Anniversary</text:span><text:span>, Jun 2016, Lyon, France. , 518 p., 2016, IARC's 50th Anniversary "Cancer: Occurrence, Causes, Prevention". Abstracts</text:span></text:p>
              <text:p text:style-name="Normal"><text:span>Poster de conférence</text:span></text:p>
              <text:p text:style-name="Normal"><text:a xlink:type="simple" xlink:href="https://hal.inrae.fr/hal-02743356v1">hal-0274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1v1">Prospective association between dietary folate intake and skin cancer risk: results from the SU.VI.MAX cohort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Abou Diallo">Abou Diallo</text:a><text:span>,</text:span><text:a xlink:type="simple" xlink:href="https://hal.science/search/index/?q=*&amp;authFullName_s=Pilar Galan">Pilar Galan</text:a><text:span>et al.</text:span></text:p>
              <text:p text:style-name="Normal"><text:span>IARC's 50th Anniversary</text:span><text:span>, Jun 2016, Lyon, France. , 518 p., 2016, IARC's 50th Anniversary "Cancer: Occurrence, Causes, Prevention". Abstracts</text:span></text:p>
              <text:p text:style-name="Normal"><text:span>Poster de conférence</text:span></text:p>
              <text:p text:style-name="Normal"><text:a xlink:type="simple" xlink:href="https://hal.inrae.fr/hal-02740341v1">hal-0274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09v1">Modification de l’alimentation et de la consommation d’alcool entre avant et après le diagnostic d’un cancer : résultats de la cohorte prospectiv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P. Bachmann">P. Bachmann</text:a><text:span>,</text:span><text:a xlink:type="simple" xlink:href="https://hal.science/search/index/?q=*&amp;authFullName_s=M. Touillard">M. Touillard</text:a><text:span>et al.</text:span></text:p>
              <text:p text:style-name="Normal"><text:span>Journées Francophones de Nutrtion (JFN 2016)</text:span><text:span>, Nov 2016, Montpellier, France. , Nutrition Clinique et Métabolisme, 2016, Journées Francophones de Nutrition (JFN 2016) - Livre des résumés</text:span></text:p>
              <text:p text:style-name="Normal"><text:span>Poster de conférence</text:span></text:p>
              <text:p text:style-name="Normal"><text:a xlink:type="simple" xlink:href="https://hal.inrae.fr/hal-02739909v1">hal-0273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7v1">Prospective association between the dietary inflammatory index and cancer risk and mortality: results from the SU.VI.MAX cohort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Lola Neufcourt">Lola Neufcourt</text:a><text:span>,</text:span><text:a xlink:type="simple" xlink:href="https://hal.science/search/index/?q=*&amp;authFullName_s=Nitin Shivappa">Nitin Shivappa</text:a><text:span>et al.</text:span></text:p>
              <text:p text:style-name="Normal"><text:span>IARC's 50th Anniversary</text:span><text:span>, Jun 2016, Lyon, France. , 518 p., 2016, IARC's 50th Anniversary "Cancer: Occurrence, Causes, Prevention". Abstracts</text:span></text:p>
              <text:p text:style-name="Normal"><text:span>Poster de conférence</text:span></text:p>
              <text:p text:style-name="Normal"><text:a xlink:type="simple" xlink:href="https://hal.inrae.fr/hal-02740337v1">hal-0274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04v1">Variation de l’activité physique et de la sédentarité entre avant et après un diagnostic de cancer : résultats de la cohorte prospectiv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P. Bachmann">P. Bachmann</text:a><text:span>et al.</text:span></text:p>
              <text:p text:style-name="Normal"><text:span>Journées Francophones de Nutrition (JFN 2016)</text:span><text:span>, Nov 2016, Montpellier, France. , Nutrition Clinique et Métabolisme, 2016, Journées Francophones de Nutrtion - Livre des résumés</text:span></text:p>
              <text:p text:style-name="Normal"><text:span>Poster de conférence</text:span></text:p>
              <text:p text:style-name="Normal"><text:a xlink:type="simple" xlink:href="https://hal.inrae.fr/hal-02739904v1">hal-0273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0v1">Prospective association between cancer risk and an individual dietary index based on the British Food Standards Agency nutrient profiling system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auline Ducrot">Pauline Ducrot</text:a><text:span>et al.</text:span></text:p>
              <text:p text:style-name="Normal"><text:span>IARC's 50th Anniversary</text:span><text:span>, Jun 2016, Lyon, France. , 518 p., 2016, IARC's 50th Anniversary "Cancer: Occurrence, Causes, Prevention". Abstracts</text:span></text:p>
              <text:p text:style-name="Normal"><text:span>Poster de conférence</text:span></text:p>
              <text:p text:style-name="Normal"><text:a xlink:type="simple" xlink:href="https://hal.inrae.fr/hal-02740340v1">hal-02740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55v1">Weight status and alcohol intake modify the association between vitamin D and breast cancer risk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IARC's 50th Anniversary</text:span><text:span>, Jun 2016, Lyon, France. , 518 p., 2016, IARC's 50th Anniversary "Cancer: Occurrence, Causes, Prevention". Abstracts</text:span></text:p>
              <text:p text:style-name="Normal"><text:span>Poster de conférence</text:span></text:p>
              <text:p text:style-name="Normal"><text:a xlink:type="simple" xlink:href="https://hal.inrae.fr/hal-02743355v1">hal-0274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7v1">Sociodemographic and economic factors are essential determinants of weight gain between before and after cancer diagnosis: results from the prospective NutriNet-Santé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k Bachmann">Patrick Bachmann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Nathalie Druesne Pecollo">Nathalie Druesne Pecollo</text:a><text:span>et al.</text:span></text:p>
              <text:p text:style-name="Normal"><text:span>IARC's 50th Anniversary</text:span><text:span>, Jun 2016, Lyon, France. , 518 p., 2016, IARC's 50th Anniversary "Cancer: Occurrence, Causes, Prevention". Abstracts</text:span></text:p>
              <text:p text:style-name="Normal"><text:span>Poster de conférence</text:span></text:p>
              <text:p text:style-name="Normal"><text:a xlink:type="simple" xlink:href="https://hal.inrae.fr/hal-02740897v1">hal-02740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45v1">Association prospective entre apport alimentaire en folates et risque de cancers de la peau</text:a></text:p>
              <text:p text:style-name="Normal"><text:a xlink:type="simple" xlink:href="https://hal.science/search/index/?q=*&amp;authFullName_s=Mathilde Donnenfeld">Mathilde Donnenfeld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Abou Diallo">Abou Diallo</text:a><text:span>,</text:span><text:a xlink:type="simple" xlink:href="https://hal.science/search/index/?q=*&amp;authFullName_s=Pilar Galan">Pilar Galan</text:a><text:span>et al.</text:span></text:p>
              <text:p text:style-name="Normal"><text:span>13. Journées Francophones de Nutrition (JFN 2015)</text:span><text:span>, Dec 2015, Marseille, France. , Nutrition Clinique et Métabolisme, 31, 2015,<text:s/></text:span><text:a xlink:type="simple" xlink:href="https://dx.doi.org/10.1016/j.nupar.2016.10.077">⟨10.1016/j.nupar.2016.10.077⟩</text:a></text:p>
              <text:p text:style-name="Normal"><text:span>Poster de conférence</text:span></text:p>
              <text:p text:style-name="Normal"><text:a xlink:type="simple" xlink:href="https://hal.inrae.fr/hal-02740845v1">hal-02740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3v1">Epidemiological inconsistency of the vitamin D-breast cancer relationship: Are weight status and alcohol intake key modulators?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Healthy Living: The European Congress of Epidemiology</text:span><text:span>, Jun 2015, Maastricht, Netherlands. , 2015</text:span></text:p>
              <text:p text:style-name="Normal"><text:span>Poster de conférence</text:span></text:p>
              <text:p text:style-name="Normal"><text:a xlink:type="simple" xlink:href="https://hal.inrae.fr/hal-02740343v1">hal-02740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69v1">Association entre le risque de cancer et un score individuel de qualité de l’alimentation basé sur un système de profilage nutritionnel des aliments dans la cohorte SU.VI.MAX</text:a></text:p>
              <text:p text:style-name="Normal"><text:a xlink:type="simple" xlink:href="https://hal.science/search/index/?q=*&amp;authFullName_s=Mathilde Donnenfeld">Mathilde Donnenfeld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Pauline Ducrot">Pauline Ducrot</text:a><text:span>et al.</text:span></text:p>
              <text:p text:style-name="Normal"><text:span>13es Journées Francophones de Nutrition (JFN 2015)</text:span><text:span>, Dec 2015, Marseille, France. Nutrition Clinique et Métabolisme, 31, 2015,<text:s/></text:span><text:a xlink:type="simple" xlink:href="https://dx.doi.org/10.1016/j.nupar.2016.10.058">⟨10.1016/j.nupar.2016.10.058⟩</text:a></text:p>
              <text:p text:style-name="Normal"><text:span>Poster de conférence</text:span></text:p>
              <text:p text:style-name="Normal"><text:a xlink:type="simple" xlink:href="https://hal.inrae.fr/hal-02740369v1">hal-0274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15v1">Statut en vitamine D et risque de cancer : modulation par des facteurs alimentaires, biologiques, anthropométriques et génétiques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Paule Latino Martel">Paule Latino Martel</text:a></text:p>
              <text:p text:style-name="Normal"><text:span>Journée de recherche de l'IFRB de l'Université Paris 13</text:span><text:span>, Jun 2015, Bobigny, France. 2015</text:span></text:p>
              <text:p text:style-name="Normal"><text:span>Poster de conférence</text:span></text:p>
              <text:p text:style-name="Normal"><text:a xlink:type="simple" xlink:href="https://hal.inrae.fr/hal-02792715v1">hal-0279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7v1">Étude prospective de l’association entre vitamine D et risque de cancer de la prostate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13. Journées Francophones de Nutrition (JFN 2015)</text:span><text:span>, Dec 2015, Marseille, France. , Nutrition Clinique et Métabolisme, 31, 2015,<text:s/></text:span><text:a xlink:type="simple" xlink:href="https://dx.doi.org/10.1016/j.nupar.2016.10.089">⟨10.1016/j.nupar.2016.10.089⟩</text:a></text:p>
              <text:p text:style-name="Normal"><text:span>Poster de conférence</text:span></text:p>
              <text:p text:style-name="Normal"><text:a xlink:type="simple" xlink:href="https://api.istex.fr/ark:/67375/6H6-VHS1WPXG-0/fulltext.pdf?sid=hal">istex</text:a></text:p>
              <text:p text:style-name="Normal"><text:a xlink:type="simple" xlink:href="https://hal.inrae.fr/hal-02743027v1">hal-02743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11v1">A prospective study of plasma 25OHD and PTH concentrations and prostate cancer risk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8. European Congress of Epidemiology</text:span><text:span>, Jun 2015, Maastricht, Netherlands.<text:s/></text:span><text:a xlink:type="simple" xlink:href="https://archives-publications.inrae.fr/440995.pdf">Springer Science - Business Media B.V.</text:a><text:span>, European Journal of Epidemiology, 30 (8, Supplement), 293 p., 2015, Healthy Living: The European Congress of Epidemiology, 2015.<text:s/></text:span><text:a xlink:type="simple" xlink:href="https://dx.doi.org/10.1017/S0007114515004353">⟨10.1017/S0007114515004353⟩</text:a></text:p>
              <text:p text:style-name="Normal"><text:span>Poster de conférence</text:span></text:p>
              <text:p text:style-name="Normal"><text:a xlink:type="simple" xlink:href="https://hal.inrae.fr/hal-02741311v1">hal-02741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21v1">Détection de sujets à risque d'insuffisance en vitamine D : développement d'un score basé sur des caractéristiques individuelles pour une utilisation simple en pratique clinique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Colloque « Nutrition, microbiote, métabolisme et cancer »NACRe</text:span><text:span>, Oct 2015, Paris, France. , 2015</text:span></text:p>
              <text:p text:style-name="Normal"><text:span>Poster de conférence</text:span></text:p>
              <text:p text:style-name="Normal"><text:a xlink:type="simple" xlink:href="https://hal.inrae.fr/hal-02742821v1">hal-0274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74v1">Association prospective entre apport alimentaire en folates et risque de cancers de la peau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Mathilde Donnenfeld">Mathilde Donnenfeld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Abou Diallo">Abou Diallo</text:a><text:span>,</text:span><text:a xlink:type="simple" xlink:href="https://hal.science/search/index/?q=*&amp;authFullName_s=Pilar Galan">Pilar Galan</text:a><text:span>et al.</text:span></text:p>
              <text:p text:style-name="Normal"><text:span>Colloque « Nutrition, microbiote, métabolisme et cancer »</text:span><text:span>, Oct 2015, Paris, France. , 62 p., 2015, Dossier participant du Colloque NACRe « Nutrition, microbiote, métabolisme et cancer »</text:span></text:p>
              <text:p text:style-name="Normal"><text:span>Poster de conférence</text:span></text:p>
              <text:p text:style-name="Normal"><text:a xlink:type="simple" xlink:href="https://hal.inrae.fr/hal-02740374v1">hal-0274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30v1">Rapport INCa 2015 « Nutrition et prévention primaire des cancers : actualisation des données scientifiques »</text:a></text:p>
              <text:p text:style-name="Normal"><text:a xlink:type="simple" xlink:href="https://hal.science/search/index/?q=*&amp;authFullName_s=Raphaëlle Ancellin">Raphaëlle Ancellin</text:a><text:span>,</text:span><text:a xlink:type="simple" xlink:href="https://hal.science/search/index/?q=*&amp;authFullName_s=Vanessa Cottet">Vanessa Cottet</text:a><text:span>,</text:span><text:a xlink:type="simple" xlink:href="https://hal.science/search/index/?q=*&amp;authFullName_s=Nathalie Druesne Pecollo">Nathalie Druesne Pecollo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Marina Touillaud">Marina Touillaud</text:a><text:span>et al.</text:span></text:p>
              <text:p text:style-name="Normal"><text:span>Journées Francophones de Nutrition JFN 2015</text:span><text:span>, Dec 2015, Marseille, France. , Nutrition Clinique et Métabolisme, 31, 639 p., 2015, JFN 2015-Livre des résumés.<text:s/></text:span><text:a xlink:type="simple" xlink:href="https://dx.doi.org/10.1016/j.nupar.2016.10.097">⟨10.1016/j.nupar.2016.10.097⟩</text:a></text:p>
              <text:p text:style-name="Normal"><text:span>Poster de conférence</text:span></text:p>
              <text:p text:style-name="Normal"><text:a xlink:type="simple" xlink:href="https://api.istex.fr/ark:/67375/6H6-KX4LVML5-X/fulltext.pdf?sid=hal">istex</text:a></text:p>
              <text:p text:style-name="Normal"><text:a xlink:type="simple" xlink:href="https://hal.inrae.fr/hal-02742330v1">hal-0274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83v1">Détection des individus à risque d’insuffisance en vitamine D : développement et validation d’un score basé sur des caractéristiques individuelles pour une utilisation simple en pratique clinique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13. Journées Francophones de Nutrition (JFN 2015)</text:span><text:span>, Dec 2015, Marseille, France. , Nutrition Clinique et Métabolisme, 31, 2015,<text:s/></text:span><text:a xlink:type="simple" xlink:href="https://dx.doi.org/10.1016/j.nupar.2016.10.096">⟨10.1016/j.nupar.2016.10.096⟩</text:a></text:p>
              <text:p text:style-name="Normal"><text:span>Poster de conférence</text:span></text:p>
              <text:p text:style-name="Normal"><text:a xlink:type="simple" xlink:href="https://api.istex.fr/ark:/67375/6H6-56VZM0X8-5/fulltext.pdf?sid=hal">istex</text:a></text:p>
              <text:p text:style-name="Normal"><text:a xlink:type="simple" xlink:href="https://hal.inrae.fr/hal-02740483v1">hal-0274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58v1">Association prospective entre la consommation de fruits, légumes et légumes secs et le risque de cancer de la prostate dans la cohorte SU.VI.MAX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Maria del Pilar Galan">Maria del Pilar Gala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Laurent Zelek">Laurent Zelek</text:a><text:span>et al.</text:span></text:p>
              <text:p text:style-name="Normal"><text:span>Colloque « Nutrition, microbiote, métabolisme et cancer »NACRe</text:span><text:span>, Oct 2015, Paris, France. , 2015</text:span></text:p>
              <text:p text:style-name="Normal"><text:span>Poster de conférence</text:span></text:p>
              <text:p text:style-name="Normal"><text:a xlink:type="simple" xlink:href="https://hal.inrae.fr/hal-02741958v1">hal-0274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5v1">Association prospective entre la consommation de fruits, légumes et légumineuses et le risque de cancer de la prostate : résultats issus de la cohorte SU.VI.MAX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Laurent Zelek">Laurent Zelek</text:a><text:span>et al.</text:span></text:p>
              <text:p text:style-name="Normal"><text:span>13. Journées Francophones de Nutrition (JFN 2015)</text:span><text:span>, Dec 2015, Marseille, France. , Nutrition Clinique et Métabolisme, 31, 2015,<text:s/></text:span><text:a xlink:type="simple" xlink:href="https://dx.doi.org/10.1016/j.nupar.2016.10.106">⟨10.1016/j.nupar.2016.10.106⟩</text:a></text:p>
              <text:p text:style-name="Normal"><text:span>Poster de conférence</text:span></text:p>
              <text:p text:style-name="Normal"><text:a xlink:type="simple" xlink:href="https://hal.inrae.fr/hal-02740345v1">hal-0274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66v1">Etude prospective des liens entre consommation de fibres et risque de cancer du sein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Mathilde His">Mathilde His</text:a><text:span>,</text:span><text:a xlink:type="simple" xlink:href="https://hal.science/search/index/?q=*&amp;authFullName_s=Serge Hercberg">Serge Hercberg</text:a><text:span>et al.</text:span></text:p>
              <text:p text:style-name="Normal"><text:span>Journée « Nutrition et Cancer » CLARA-NACRe</text:span><text:span>, Jun 2014, Lyon, France. , 62 p., 2014, Journée Nutrition et Cancer : Focus sur obésité et contaminants alimentaires. Thématiques émergentes</text:span></text:p>
              <text:p text:style-name="Normal"><text:span>Poster de conférence</text:span></text:p>
              <text:p text:style-name="Normal"><text:a xlink:type="simple" xlink:href="https://hal.inrae.fr/hal-02740366v1">hal-02740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63v1">Etude prospective des liens entre taux d'acides gras plasmatiques et risque de cancer (au global et du sein) : modulation par les antioxydants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Véronique Chajès">Véronique Chajès</text:a><text:span>,</text:span><text:a xlink:type="simple" xlink:href="https://hal.science/search/index/?q=*&amp;authFullName_s=François Laporte">François Laporte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 « Nutrition et Cancer » CLARA-NACRe</text:span><text:span>, Jun 2014, Lyon, France. , 62 p., 2014, Journée Nutrition et Cancer : Focus sur obésité et contaminants alimentaires. Thématiques émergentes</text:span></text:p>
              <text:p text:style-name="Normal"><text:span>Poster de conférence</text:span></text:p>
              <text:p text:style-name="Normal"><text:a xlink:type="simple" xlink:href="https://hal.inrae.fr/hal-02740363v1">hal-0274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60v1">Déterminants du statut en vitamine D chez des adultes de type caucasien : influence de l’exposition solaire, des apports alimentaires, du mode de vie et de facteurs sociodémographiques,anthropométriques et génétiques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Marion Montourcy">Marion Montourcy</text:a><text:span>,</text:span><text:a xlink:type="simple" xlink:href="https://hal.science/search/index/?q=*&amp;authFullName_s=A. Sutton">A. Sutton</text:a><text:span>,</text:span><text:a xlink:type="simple" xlink:href="https://hal.science/search/index/?q=*&amp;authFullName_s=N. Charnaux">N. Charnaux</text:a><text:span>et al.</text:span></text:p>
              <text:p text:style-name="Normal"><text:span>12. Journées Francophones de Nutrition, JFN 2014</text:span><text:span>, Dec 2014, Bruxelles, Belgique.<text:s/></text:span><text:a xlink:type="simple" xlink:href="https://www.sciencedirect.com">Société Francophone de Nutrition Clinique et Métabolisme</text:a><text:span>, Nutrition Clinique et Métabolisme, 28, 2014</text:span></text:p>
              <text:p text:style-name="Normal"><text:span>Poster de conférence</text:span></text:p>
              <text:p text:style-name="Normal"><text:a xlink:type="simple" xlink:href="https://hal.inrae.fr/hal-02741760v1">hal-02741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03v1">Association prospective entre vitamine D (statut plasmatique et polymorphismes génétiques) et risque de cancer du sein : modulation par le statut pondéral et la consommation d’alcool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. C. Souberbielle">J. C. Souberbielle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A. Sutton">A. Sutton</text:a><text:span>,</text:span><text:a xlink:type="simple" xlink:href="https://hal.science/search/index/?q=*&amp;authFullName_s=N. Charnaux">N. Charnaux</text:a><text:span>et al.</text:span></text:p>
              <text:p text:style-name="Normal"><text:span>12. Journées Francophones de Nutrition, JFN 2014</text:span><text:span>, Dec 2014, Bruxelles, Belgique.<text:s/></text:span><text:a xlink:type="simple" xlink:href="https://www.sciencedirect.com/science/article/pii/S0985056214708830?via%3Dihub">Société Francophone de Nutrition Clinique et Métabolisme</text:a><text:span>, Nutrition Clinique et Métabolisme, 28, 2014,<text:s/></text:span><text:a xlink:type="simple" xlink:href="https://dx.doi.org/10.1016/S0985-0562(14)70883-0">⟨10.1016/S0985-0562(14)70883-0⟩</text:a></text:p>
              <text:p text:style-name="Normal"><text:span>Poster de conférence</text:span></text:p>
              <text:p text:style-name="Normal"><text:a xlink:type="simple" xlink:href="https://api.istex.fr/ark:/67375/6H6-N4Z8MPVG-P/fulltext.pdf?sid=hal">istex</text:a></text:p>
              <text:p text:style-name="Normal"><text:a xlink:type="simple" xlink:href="https://hal.inrae.fr/hal-02740303v1">hal-0274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65v1">Etude prospective des liens entre consommation de fibres et risque de cancer de la prostate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Mathilde His">Mathilde His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Maria del Pilar Galan Hercberg">Maria del Pilar Galan Hercberg</text:a><text:span>et al.</text:span></text:p>
              <text:p text:style-name="Normal"><text:span>Journée Nutrition cancer CLARA-NACRe</text:span><text:span>, 2014, Lyon, France. , 2014</text:span></text:p>
              <text:p text:style-name="Normal"><text:span>Poster de conférence</text:span></text:p>
              <text:p text:style-name="Normal"><text:a xlink:type="simple" xlink:href="https://hal.inrae.fr/hal-02740365v1">hal-02740365v1</text:a></text:p>
            </table:table-cell>
          </table:table-row>
        </table:table>
        <text:p text:style-name="P22"/>
        <text:p text:style-name="Heading2"><text:span text:style-name="T10">Communication dans un congrès (64)</text:span></text:p>
        <text:p text:style-name="P24"/>
        <table:table table:name="1ea10b" table:style-name="1ea10b">
          <table:table-column table:style-name="1ea10b.0"/>
          <table:table-row>
            <table:table-cell office:value-type="string">
              <text:p text:style-name="Normal"><text:a xlink:type="simple" xlink:href="https://hal.inrae.fr/hal-05494160v1">Heme iron from red meat is associated with functional intestinal disorders in the French NutriNet-Santé cohort</text:a></text:p>
              <text:p text:style-name="Normal"><text:a xlink:type="simple" xlink:href="https://hal.science/search/index/?q=*&amp;authFullName_s=Alice Le Brun">Alice Le Brun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Hélène Eutamène">Hélène Eutamène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Fabrice H.F. Pierre">Fabrice H.F. Pierre</text:a><text:span>et al.</text:span></text:p>
              <text:p text:style-name="Normal"><text:span>International Congress of Nutrition</text:span><text:span>, International Union of Nutritional Sciences, Aug 2025, Paris, France</text:span></text:p>
              <text:p text:style-name="Normal"><text:span>Communication dans un congrès</text:span></text:p>
              <text:p text:style-name="Normal"><text:a xlink:type="simple" xlink:href="https://hal.inrae.fr/hal-05494160v1">hal-0549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156v1">Le fer héminique du régime maternel induit chez la descendance murine la formation luminale de produits de lipoperoxydation associée à une hypersensibilité viscérale</text:a></text:p>
              <text:p text:style-name="Normal"><text:a xlink:type="simple" xlink:href="https://hal.science/search/index/?q=*&amp;authFullName_s=Alice Le Brun">Alice Le Brun</text:a><text:span>,</text:span><text:a xlink:type="simple" xlink:href="https://hal.science/search/index/?q=*&amp;authFullName_s=Paul Gendre">Paul Gendre</text:a><text:span>,</text:span><text:a xlink:type="simple" xlink:href="https://hal.science/search/index/?q=*&amp;authFullName_s=Valérie Tondereau">Valérie Tondereau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Mikael Albin">Mikael Albin</text:a><text:span>et al.</text:span></text:p>
              <text:p text:style-name="Normal"><text:span>GFNG</text:span><text:span>, Jun 2025, Rouen, France</text:span></text:p>
              <text:p text:style-name="Normal"><text:span>Communication dans un congrès</text:span></text:p>
              <text:p text:style-name="Normal"><text:a xlink:type="simple" xlink:href="https://hal.inrae.fr/hal-05494156v1">hal-0549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086v1">Le fer héminique des viandes rouges induit la formation luminale de produits de lipoperoxydation menant à une hypersensibilité viscérale</text:a></text:p>
              <text:p text:style-name="Normal"><text:a xlink:type="simple" xlink:href="https://hal.science/search/index/?q=*&amp;authFullName_s=Alice Le Brun">Alice Le Brun</text:a><text:span>,</text:span><text:a xlink:type="simple" xlink:href="https://hal.science/search/index/?q=*&amp;authFullName_s=Valérie Tondereau">Valérie Tondereau</text:a><text:span>,</text:span><text:a xlink:type="simple" xlink:href="https://hal.science/search/index/?q=*&amp;authFullName_s=Anaïs Mazenc">Anaïs Mazenc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Charline Buisson">Charline Buisson</text:a><text:span>et al.</text:span></text:p>
              <text:p text:style-name="Normal"><text:span>Journées NACR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4954086v1">hal-0495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007v1">Heme iron from red meat consumption generates luminal reactive lipoperoxydation products leading to visceral hypersensitivity</text:a></text:p>
              <text:p text:style-name="Normal"><text:a xlink:type="simple" xlink:href="https://hal.science/search/index/?q=*&amp;authFullName_s=Alice Le Brun">Alice Le Brun</text:a><text:span>,</text:span><text:a xlink:type="simple" xlink:href="https://hal.science/search/index/?q=*&amp;authFullName_s=Anaïs Mazenc">Anaïs Mazenc</text:a><text:span>,</text:span><text:a xlink:type="simple" xlink:href="https://hal.science/search/index/?q=*&amp;authFullName_s=Valérie Tondereau">Valérie Tondereau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Charline Buisson">Charline Buisson</text:a><text:span>et al.</text:span></text:p>
              <text:p text:style-name="Normal"><text:span>Microbiome, Intestine and Brain Orchestra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inrae.fr/hal-04954007v1">hal-04954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101v1">Potential of the plasma oxylipin signature to better understand and predict cardiometabolic dysregulations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et al.</text:span></text:p>
              <text:p text:style-name="Normal"><text:span>Société Française pour l’Etude des Lipides (SFEL). Journées Chevreul</text:span><text:span>, Jan 2023, Paris, France</text:span></text:p>
              <text:p text:style-name="Normal"><text:span>Communication dans un congrès</text:span></text:p>
              <text:p text:style-name="Normal"><text:a xlink:type="simple" xlink:href="https://hal.inrae.fr/hal-04817101v1">hal-0481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31v1">Les traits psychologiques positifs sont associés aux changements de comportement alimentaire liés au confinement du COVID-19 dans la cohorte NutriNet-Santé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et al.</text:span></text:p>
              <text:p text:style-name="Normal"><text:span>38èmes journée scientifiques de l’AFERO</text:span><text:span>, Jan 2022, On line, France. pp.S87,<text:s/></text:span><text:a xlink:type="simple" xlink:href="https://dx.doi.org/10.1016/j.nupar.2021.12.172">⟨10.1016/j.nupar.2021.12.172⟩</text:a></text:p>
              <text:p text:style-name="Normal"><text:span>Communication dans un congrès</text:span></text:p>
              <text:p text:style-name="Normal"><text:a xlink:type="simple" xlink:href="https://hal.science/hal-04732531v1">hal-04732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968v1">The plasma oxylipin signature for a fine phenotyping of metabolic syndrome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et al.</text:span></text:p>
              <text:p text:style-name="Normal"><text:span>Gordon Research Conference in Lipidomics</text:span><text:span>, Aug 2022, Newry, Maine, United States</text:span></text:p>
              <text:p text:style-name="Normal"><text:span>Communication dans un congrès</text:span></text:p>
              <text:p text:style-name="Normal"><text:a xlink:type="simple" xlink:href="https://hal.inrae.fr/hal-04816968v1">hal-0481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31v1">Resilience is associated with healthier food intake and less eating disorders in a population-based study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10th European Conference on Positive Psychology</text:span><text:span>, Jun 2022, Reyjavik, Iceland</text:span></text:p>
              <text:p text:style-name="Normal"><text:span>Communication dans un congrès</text:span></text:p>
              <text:p text:style-name="Normal"><text:a xlink:type="simple" xlink:href="https://hal.science/hal-04731031v1">hal-047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03v1">Gratitude is associated with a healthier diet in a general population based-study.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Julia Baudry">Julia Baudry</text:a><text:span>et al.</text:span></text:p>
              <text:p text:style-name="Normal"><text:span>10th European Conference on Positive Psychology</text:span><text:span>, Jun 2022, Reykavik, Iceland</text:span></text:p>
              <text:p text:style-name="Normal"><text:span>Communication dans un congrès</text:span></text:p>
              <text:p text:style-name="Normal"><text:a xlink:type="simple" xlink:href="https://hal.science/hal-04731003v1">hal-047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68v1">Positive psychological traits are associated with dietary behavior during the COVID-19 lockdown in a general population-based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et al.</text:span></text:p>
              <text:p text:style-name="Normal"><text:span>British Feeding and Drinking Group 45th Annual Conference</text:span><text:span>, Mar 2021, Online, United Kingdom</text:span></text:p>
              <text:p text:style-name="Normal"><text:span>Communication dans un congrès</text:span></text:p>
              <text:p text:style-name="Normal"><text:a xlink:type="simple" xlink:href="https://hal.science/hal-04730968v1">hal-04730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083v1">Lipidomic profiling identifies consistent and performant oxylipin signatures of cardiometabolic syndrome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Malwina Mainka">Malwina Mainka</text:a><text:span>,</text:span><text:a xlink:type="simple" xlink:href="https://hal.science/search/index/?q=*&amp;authFullName_s=Alicja Basiak-Rasała">Alicja Basiak-Rasała</text:a><text:span>et al.</text:span></text:p>
              <text:p text:style-name="Normal"><text:span>9th International Singapore Lipid Symposium (iSLS9)</text:span><text:span>, Feb 2021, Singapore, Singapore</text:span></text:p>
              <text:p text:style-name="Normal"><text:span>Communication dans un congrès</text:span></text:p>
              <text:p text:style-name="Normal"><text:a xlink:type="simple" xlink:href="https://hal.inrae.fr/hal-04817083v1">hal-0481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714v1">Nitrites and nitrates from food additives and cancer risk: results from the NutriNet-Sante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Nathalie Druesne Pecollo">Nathalie Druesne Pecollo</text:a><text:span>,</text:span><text:a xlink:type="simple" xlink:href="https://hal.science/search/index/?q=*&amp;authFullName_s=S. Gigandet">S. Gigandet</text:a><text:span>,</text:span><text:a xlink:type="simple" xlink:href="https://hal.science/search/index/?q=*&amp;authFullName_s=Bernard Srour">Bernard Srour</text:a><text:span>et al.</text:span></text:p>
              <text:p text:style-name="Normal"><text:span>14th European Public Health Conference Public health futures in a changing world</text:span><text:span>, Nov 2021, Online, France.<text:s/></text:span><text:a xlink:type="simple" xlink:href="https://dx.doi.org/10.1093/eurpub/ckab165.244">⟨10.1093/eurpub/ckab165.244⟩</text:a></text:p>
              <text:p text:style-name="Normal"><text:span>Communication dans un congrès</text:span></text:p>
              <text:p text:style-name="Normal"><text:a xlink:type="simple" xlink:href="https://hal.inrae.fr/hal-03534714v1">hal-0353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46v1">Positive psychological traits are associated with dietary behavior during the COVID-19 lockdown in a general population-based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et al.</text:span></text:p>
              <text:p text:style-name="Normal"><text:span>35th Annual Conference of the European Health Psychology Society (EHPS)</text:span><text:span>, Aug 2021, Online (Covid), France</text:span></text:p>
              <text:p text:style-name="Normal"><text:span>Communication dans un congrès</text:span></text:p>
              <text:p text:style-name="Normal"><text:a xlink:type="simple" xlink:href="https://hal.science/hal-04731046v1">hal-0473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467v1">Prospective associations between the nutritional quality of foods consumed (graded by the FSAm-NPS underlying the Nutri-Score) and mortality in Europe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Neil Murphy">Neil Murph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13th European Nutrition Conference ( FENS 2019), Malnutrition in an obese world : European perspectives</text:span><text:span>, Federation of European Nutrition Societies (FENS), Oct 2019, Dublin, Ireland. pp.E129,<text:s/></text:span><text:a xlink:type="simple" xlink:href="https://dx.doi.org/10.1017/S0029665120000774">⟨10.1017/S0029665120000774⟩</text:a></text:p>
              <text:p text:style-name="Normal"><text:span>Communication dans un congrès</text:span></text:p>
              <text:p text:style-name="Normal"><text:a xlink:type="simple" xlink:href="https://hal.inrae.fr/hal-02915467v1">hal-0291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43v1">Consumption of dairy products and cardiovascular disease risk: results from the French prospective cohort NutriNet-Santé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Kim Jackson">Kim Jackson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13th European Nutrition Conference FENS 2019. Malnutrition in an Obese World: European Perspectives</text:span><text:span>, FENS, Oct 2019, Dublin, Ireland. pp.E152,<text:s/></text:span><text:a xlink:type="simple" xlink:href="https://dx.doi.org/10.1017/S0029665120001007">⟨10.1017/S0029665120001007⟩</text:a></text:p>
              <text:p text:style-name="Normal"><text:span>Communication dans un congrès</text:span></text:p>
              <text:p text:style-name="Normal"><text:a xlink:type="simple" xlink:href="https://hal.inrae.fr/hal-02911843v1">hal-0291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44v1">Association entre profils métabolomiques plasmatiques par RMN et risque à long terme de développer un cancer de la prostate.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,</text:span><text:a xlink:type="simple" xlink:href="https://hal.science/search/index/?q=*&amp;authFullName_s=Aïcha Demidem">Aïcha Demidem</text:a><text:span>et al.</text:span></text:p>
              <text:p text:style-name="Normal"><text:span>Journées Francophones de Nutrition 2018</text:span><text:span>, Nov 2018, Nice, France. pp.1 - 114</text:span></text:p>
              <text:p text:style-name="Normal"><text:span>Communication dans un congrès</text:span></text:p>
              <text:p text:style-name="Normal"><text:a xlink:type="simple" xlink:href="https://hal.science/hal-02240944v1">hal-02240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075v1">Nutritional quality of food consumed (graded by the FSAm-NPS / Nutri-Score) and mortality in Europe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. Huybrechts">I. Huybrechts</text:a><text:span>,</text:span><text:a xlink:type="simple" xlink:href="https://hal.science/search/index/?q=*&amp;authFullName_s=N. Murphy">N. Murph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5.414">⟨10.1093/eurpub/ckz185.414⟩</text:a></text:p>
              <text:p text:style-name="Normal"><text:span>Communication dans un congrès</text:span></text:p>
              <text:p text:style-name="Normal"><text:a xlink:type="simple" xlink:href="https://hal.inrae.fr/hal-02914075v1">hal-0291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161v1">Signatures métabolomiques associé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ournées Francophones de Nutrition</text:span><text:span>, Nov 2018, Nice, France. pp.1 - 114</text:span></text:p>
              <text:p text:style-name="Normal"><text:span>Communication dans un congrès</text:span></text:p>
              <text:p text:style-name="Normal"><text:a xlink:type="simple" xlink:href="https://hal.science/hal-02241161v1">hal-02241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232v1">Consommation de sucre et risque de cancer du sein dans la cohorte NutriNet-Santé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Journées Francophones de Nutrition</text:span><text:span>, Nov 2019, Rennes, France</text:span></text:p>
              <text:p text:style-name="Normal"><text:span>Communication dans un congrès</text:span></text:p>
              <text:p text:style-name="Normal"><text:a xlink:type="simple" xlink:href="https://inserm.hal.science/inserm-02438232v1">inserm-02438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332v1">Consommation de sucre et risque de cancer du sein dans la cohorte NutriNet-Santé</text:a></text:p>
              <text:p text:style-name="Normal"><text:a xlink:type="simple" xlink:href="https://hal.science/search/index/?q=*&amp;authFullName_s=Charlotte Debras">Charlotte Debras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Colloque « Nutrition &amp; cancer. Que sait-on aujourd’hui, quels enjeux pour la recherche de demain ? »</text:span><text:span>, Dec 2019, Paris, France</text:span></text:p>
              <text:p text:style-name="Normal"><text:span>Communication dans un congrès</text:span></text:p>
              <text:p text:style-name="Normal"><text:a xlink:type="simple" xlink:href="https://inserm.hal.science/inserm-02438332v1">inserm-0243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662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ournées Francophones de Nutrition 2017</text:span><text:span>, Dec 2017, Nantes, France. pp.335-336,<text:s/></text:span><text:a xlink:type="simple" xlink:href="https://dx.doi.org/10.1016/j.nupar.2018.09.217">⟨10.1016/j.nupar.2018.09.217⟩</text:a></text:p>
              <text:p text:style-name="Normal"><text:span>Communication dans un congrès</text:span></text:p>
              <text:p text:style-name="Normal"><text:a xlink:type="simple" xlink:href="https://hal.science/hal-02241662v1">hal-0224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28v1">Associations entre profils métabolomiques plasmatiques rmn et composition du microbiote intestinal au sein d’une population d’adultes francais en bonne santé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rion Torres">Marion Torre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Lucie Lecuyer">Lucie Lecuyer</text:a><text:span>et al.</text:span></text:p>
              <text:p text:style-name="Normal"><text:span>JFN 2018 Journées Francophones de Nutrition</text:span><text:span>, Nov 2018, Nice, France.<text:s/></text:span><text:a xlink:type="simple" xlink:href="https://dx.doi.org/10.1016/j.nupar.2019.01.221">⟨10.1016/j.nupar.2019.01.221⟩</text:a></text:p>
              <text:p text:style-name="Normal"><text:span>Communication dans un congrès</text:span></text:p>
              <text:p text:style-name="Normal"><text:a xlink:type="simple" xlink:href="https://api.istex.fr/ark:/67375/6H6-HXQN46DF-D/fulltext.pdf?sid=hal">istex</text:a></text:p>
              <text:p text:style-name="Normal"><text:a xlink:type="simple" xlink:href="https://hal.inrae.fr/hal-02736028v1">hal-027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13v1">Plasma metabolomic signatures associated with long-term breast cancer risk in the SU.VI.MAX prospective cohort.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San Antonio Breast Cancer Symposium 2018</text:span><text:span>, Dec 2018, San antonio, United States</text:span></text:p>
              <text:p text:style-name="Normal"><text:span>Communication dans un congrès</text:span></text:p>
              <text:p text:style-name="Normal"><text:a xlink:type="simple" xlink:href="https://hal.science/hal-02240913v1">hal-022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358v1">NMR metabolomic signatures reveal predictive plasma metabolites associated with long-term risk of developing prostate cancer</text:a></text:p>
              <text:p text:style-name="Normal"><text:a xlink:type="simple" xlink:href="https://hal.science/search/index/?q=*&amp;authFullName_s=Agnès Victor Bala">Agnès Victor Bala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,</text:span><text:a xlink:type="simple" xlink:href="https://hal.science/search/index/?q=*&amp;authFullName_s=Adrien Rossary">Adrien Rossary</text:a><text:span>et al.</text:span></text:p>
              <text:p text:style-name="Normal"><text:span>11èmes journées scientifiques du RFMF 2018</text:span><text:span>, May 2018, Liège, Belgium</text:span></text:p>
              <text:p text:style-name="Normal"><text:span>Communication dans un congrès</text:span></text:p>
              <text:p text:style-name="Normal"><text:a xlink:type="simple" xlink:href="https://hal.science/hal-02241358v1">hal-0224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11v1">Qualité nutritionnelle des aliments définie par le score fsam-nps sous-tendant le logo nutri-Score et risque de cancer en Europe: résultats de la cohorte epic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N Murphy">N Murphy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text:span>et al.</text:span></text:p>
              <text:p text:style-name="Normal"><text:span>JFN 2018, Journées Francophones de Nutrition</text:span><text:span>, Nov 2018, Nice, France.<text:s/></text:span><text:a xlink:type="simple" xlink:href="https://dx.doi.org/10.1016/j.nupar.2019.01.229">⟨10.1016/j.nupar.2019.01.229⟩</text:a></text:p>
              <text:p text:style-name="Normal"><text:span>Communication dans un congrès</text:span></text:p>
              <text:p text:style-name="Normal"><text:a xlink:type="simple" xlink:href="https://api.istex.fr/ark:/67375/6H6-HST0CFVH-J/fulltext.pdf?sid=hal">istex</text:a></text:p>
              <text:p text:style-name="Normal"><text:a xlink:type="simple" xlink:href="https://hal.inrae.fr/hal-02734611v1">hal-0273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4v1">NMR metabolomic signatures reveal predictive plasma metabolites associated with long-term risk of developing breast cancer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San Antonio Breast Cancer Symposium</text:span><text:span>, Dec 2017, San Antonio, TX, United States.<text:s/></text:span><text:a xlink:type="simple" xlink:href="https://dx.doi.org/10.1158/1538-7445.SABCS17-P1-02-01">⟨10.1158/1538-7445.SABCS17-P1-02-01⟩</text:a></text:p>
              <text:p text:style-name="Normal"><text:span>Communication dans un congrès</text:span></text:p>
              <text:p text:style-name="Normal"><text:a xlink:type="simple" xlink:href="https://hal.science/hal-01790304v1">hal-0179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60v1">Consommation d'aliments ultra-transformés et risque de cancer : résultats de la cohorte prospective NutriNet-Santé</text:a></text:p>
              <text:p text:style-name="Normal"><text:a xlink:type="simple" xlink:href="https://hal.science/search/index/?q=*&amp;authFullName_s=Thibault Fiolet">Thibault Fiole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8260v1">hal-02738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83v1">Pratiques du jeûne et de régimes restrictifs pour perdre du poids parmi 2 700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. Cohen">P. Cohen</text:a><text:span>et al.</text:span></text:p>
              <text:p text:style-name="Normal"><text:span>Journées Francophones de Nutrition (JFN 2017)</text:span><text:span>, Société Française de Nutrition (SFN) et Société Française de Nutrition Entérale et Parentale (SFNEP), Dec 2017, Nantes, France. pp.238-239,<text:s/></text:span><text:a xlink:type="simple" xlink:href="https://dx.doi.org/10.1016/j.nupar.2018.09.021">⟨10.1016/j.nupar.2018.09.021⟩</text:a></text:p>
              <text:p text:style-name="Normal"><text:span>Communication dans un congrès</text:span></text:p>
              <text:p text:style-name="Normal"><text:a xlink:type="simple" xlink:href="https://api.istex.fr/ark:/67375/6H6-9QTZ8W3Z-V/fulltext.pdf?sid=hal">istex</text:a></text:p>
              <text:p text:style-name="Normal"><text:a xlink:type="simple" xlink:href="https://hal.inrae.fr/hal-02736583v1">hal-0273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17v1">Consommation d'aliments ultra-transformés et risque de cancer : résultats de la cohorte prospective NutriNet-Santé</text:a></text:p>
              <text:p text:style-name="Normal"><text:a xlink:type="simple" xlink:href="https://hal.science/search/index/?q=*&amp;authFullName_s=Thibault Fiolet">Thibault Fiole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Nutrition (JFN 2017)</text:span><text:span>, Société Française de Nutrition (SFN). et Société Française de Nutrition Entérale et Parentale (SFNEP), FRA., Dec 2017, Nantes, France</text:span></text:p>
              <text:p text:style-name="Normal"><text:span>Communication dans un congrès</text:span></text:p>
              <text:p text:style-name="Normal"><text:a xlink:type="simple" xlink:href="https://hal.inrae.fr/hal-02738217v1">hal-02738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08v1">Association entre la consommation de viande rouge et de charcuteries et le risque de cancers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nutrition (JFN 2016) ; Montpellier (France) - (2016-11-30 - 2016-12-02) / Congrès</text:span><text:span>, 2017, Montpellier, France.<text:s/></text:span><text:a xlink:type="simple" xlink:href="https://dx.doi.org/10.1016/j.nupar.2017.06.024">⟨10.1016/j.nupar.2017.06.024⟩</text:a></text:p>
              <text:p text:style-name="Normal"><text:span>Communication dans un congrès</text:span></text:p>
              <text:p text:style-name="Normal"><text:a xlink:type="simple" xlink:href="https://hal.inrae.fr/hal-02735108v1">hal-0273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19v1">Pratiques du jeûne et de régimes restrictifs pour perdre du poids parmi 2 700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e Cohen">Patrice Cohen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8319v1">hal-027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985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Congrès SMMAP 2017 (Spectrométrie de Masse, Métabolomique et Analyse Protéomique)</text:span><text:span>, Oct 2017, Marne la Vallée Chessy, France</text:span></text:p>
              <text:p text:style-name="Normal"><text:span>Communication dans un congrès</text:span></text:p>
              <text:p text:style-name="Normal"><text:a xlink:type="simple" xlink:href="https://hal.science/hal-02241985v1">hal-0224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1v1">Nutrition et risque de cancer : nouveaux horizons ouverts par les régulations circadiennes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Chantal Julia">Chantal Julia</text:a><text:span>et al.</text:span></text:p>
              <text:p text:style-name="Normal"><text:span>Journées Francophones de Nutrition (JFN 2017)</text:span><text:span>, Société Française de Nutrition (SFN). et Société Française de Nutrition Entérale et Parentale (SFNEP), FRA., Dec 2017, Nantes, France</text:span></text:p>
              <text:p text:style-name="Normal"><text:span>Communication dans un congrès</text:span></text:p>
              <text:p text:style-name="Normal"><text:a xlink:type="simple" xlink:href="https://hal.inrae.fr/hal-02735431v1">hal-0273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83v1">Prospective association between breast cancer risk and an individual dietary index based on the British Food Standards Agency nutrient profiling system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éronique Gourlet">Véronique Gourlet</text:a><text:span>et al.</text:span></text:p>
              <text:p text:style-name="Normal"><text:span>San Antonio Breast Cancer Symposium</text:span><text:span>, Dec 2016, San Antonio, United States. pp.2 [abstract],<text:s/></text:span><text:a xlink:type="simple" xlink:href="https://dx.doi.org/10.1158/1538-7445.SABCS16-P4-13-01">⟨10.1158/1538-7445.SABCS16-P4-13-01⟩</text:a></text:p>
              <text:p text:style-name="Normal"><text:span>Communication dans un congrès</text:span></text:p>
              <text:p text:style-name="Normal"><text:a xlink:type="simple" xlink:href="https://hal.science/hal-01605983v1">hal-0160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0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ée">Marie Lagrée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5580v1">hal-027355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683v1">Association entre un score mesurant le potentiel pro/anti-inflammatoire de l’alimentation (le DII) et la mortalité – modulation par une supplémentation en antioxydants dans l’essai randomisé SU.VI.MAX</text:a></text:p>
              <text:p text:style-name="Normal"><text:a xlink:type="simple" xlink:href="https://hal.science/search/index/?q=*&amp;authFullName_s=Laurie Graffouillère">Laurie Graffouillère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Lola Neufcourt">Lola Neufcourt</text:a><text:span>,</text:span><text:a xlink:type="simple" xlink:href="https://hal.science/search/index/?q=*&amp;authFullName_s=Nitin Shivappa">Nitin Shivappa</text:a><text:span>et al.</text:span></text:p>
              <text:p text:style-name="Normal"><text:span>Journées francophones de Nutrition</text:span><text:span>, Dec 2015, Marseille, France. pp.63 - 64,<text:s/></text:span><text:a xlink:type="simple" xlink:href="https://dx.doi.org/10.1016/j.nupar.2016.10.079">⟨10.1016/j.nupar.2016.10.079⟩</text:a></text:p>
              <text:p text:style-name="Normal"><text:span>Communication dans un congrès</text:span></text:p>
              <text:p text:style-name="Normal"><text:a xlink:type="simple" xlink:href="https://agroparistech.hal.science/hal-01584683v1">hal-015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053v1">Etude sur l’identification de biomarqueurs prédictifs du risque du cancer du sein par RMN métabolomique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Congrès SMMAP 2017 (Spectrométrie de Masse, Métabolomique et Analyse Protéomique)</text:span><text:span>, Oct 2017, Marne la Vallée Chessy, France</text:span></text:p>
              <text:p text:style-name="Normal"><text:span>Communication dans un congrès</text:span></text:p>
              <text:p text:style-name="Normal"><text:a xlink:type="simple" xlink:href="https://hal.science/hal-02242053v1">hal-022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1v1">Sociodemographic and economic factors are essential determinants of weight gain between before and after cancer diagnosis: Results from the prospective population-based NutriNet-Sante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Bernard Srour">Bernard Srour</text:a><text:span>et al.</text:span></text:p>
              <text:p text:style-name="Normal"><text:span>San Antonio Breast Cancer Symposium</text:span><text:span>, Dec 2016, San Antonio, United States. pp.2,<text:s/></text:span><text:a xlink:type="simple" xlink:href="https://dx.doi.org/10.1158/1538-7445.SABCS16-P5-13-01">⟨10.1158/1538-7445.SABCS16-P5-13-01⟩</text:a></text:p>
              <text:p text:style-name="Normal"><text:span>Communication dans un congrès</text:span></text:p>
              <text:p text:style-name="Normal"><text:a xlink:type="simple" xlink:href="https://hal.science/hal-01603941v1">hal-016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03v1">Découverte de métabolites prédictifs du risque de cancer du sein : approche métabolomique RMN appliquée à l’épidémiologie nutritionnelle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awfal Triba">Mohamed Nawfal Triba</text:a><text:span>et al.</text:span></text:p>
              <text:p text:style-name="Normal"><text:span>Journées Francophones de Nutrition 2016</text:span><text:span>, Société Française de Nutrition (SFN). et Société Française de Nutrition Entérale et Parentale (SFNEP), FRA., Nov 2016, Montpellier, France.<text:s/></text:span><text:a xlink:type="simple" xlink:href="https://dx.doi.org/10.1016/j.nupar.2017.06.025">⟨10.1016/j.nupar.2017.06.025⟩</text:a></text:p>
              <text:p text:style-name="Normal"><text:span>Communication dans un congrès</text:span></text:p>
              <text:p text:style-name="Normal"><text:a xlink:type="simple" xlink:href="https://hal.science/hal-02240903v1">hal-02240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89v1">Que sait ou croit savoir le public à propos de la vitamine D ?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Rebeca Gonzalez">Rebeca Gonzalez</text:a><text:span>et al.</text:span></text:p>
              <text:p text:style-name="Normal"><text:span>Journées Francophones de Nutrition (JFN 2016)</text:span><text:span>, Société Française de Nutrition (SFN). et Société Française de Nutrition Entérale et Parentale (SFNEP), FRA., Nov 2016, Montpellier, France.<text:s/></text:span><text:a xlink:type="simple" xlink:href="https://dx.doi.org/10.1016/j.nupar.2017.06.050">⟨10.1016/j.nupar.2017.06.050⟩</text:a></text:p>
              <text:p text:style-name="Normal"><text:span>Communication dans un congrès</text:span></text:p>
              <text:p text:style-name="Normal"><text:a xlink:type="simple" xlink:href="https://hal.inrae.fr/hal-02740389v1">hal-02740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00v1">Association entre un score reflétant la qualité globale de l’alimentation (FSA-NPS DI) et le risque de cancer du sein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Solia Adriouch">Solia Adriouch</text:a><text:span>et al.</text:span></text:p>
              <text:p text:style-name="Normal"><text:span>Journées Francophones de Nutrition (JFN 2016)</text:span><text:span>, Société Française de Nutrition (SFN) et Société Française de Nutrition Entérale et Parentale (SFNEP), Nov 2016, Montpellier, France.<text:s/></text:span><text:a xlink:type="simple" xlink:href="https://dx.doi.org/10.1016/j.nupar.2017.06.071">⟨10.1016/j.nupar.2017.06.071⟩</text:a></text:p>
              <text:p text:style-name="Normal"><text:span>Communication dans un congrès</text:span></text:p>
              <text:p text:style-name="Normal"><text:a xlink:type="simple" xlink:href="https://hal.inrae.fr/hal-02741000v1">hal-02741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32v1">Variations of body weight, physical activity, and dietary and alcohol intake between before and after cancer diagnosis: results from the prospective population-based NutriNet-Santé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k Bachmann">Patrick Bachmann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Nathalie Druesne Pecollo">Nathalie Druesne Pecollo</text:a><text:span>et al.</text:span></text:p>
              <text:p text:style-name="Normal"><text:span>25. AICR Research Conference</text:span><text:span>, Nov 2016, Bethesda, Maryland, United States</text:span></text:p>
              <text:p text:style-name="Normal"><text:span>Communication dans un congrès</text:span></text:p>
              <text:p text:style-name="Normal"><text:a xlink:type="simple" xlink:href="https://hal.inrae.fr/hal-02795432v1">hal-0279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88v1">Apports alimentaires, via les compléments alimentaires et totaux en antioxydants et risque de cancers digestifs dans la cohorte prospective NutriNet-Santé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Nutrition (JFN 2016)</text:span><text:span>, Société Française de Nutrition (SFN). et Société française de Nutrition Entérale et Parentale (SFNEP), FRA., Nov 2016, Montpellier, France.<text:s/></text:span><text:a xlink:type="simple" xlink:href="https://dx.doi.org/10.1016/j.nupar.2017.06.026">⟨10.1016/j.nupar.2017.06.026⟩</text:a></text:p>
              <text:p text:style-name="Normal"><text:span>Communication dans un congrès</text:span></text:p>
              <text:p text:style-name="Normal"><text:a xlink:type="simple" xlink:href="https://hal.inrae.fr/hal-02740788v1">hal-02740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53v1">Apports en vitamines du groupe B et risque de cancer du sein : résultats de la cohorte prospective NutriNet-Santé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Nutrition (JFN 2016)</text:span><text:span>, Société Française de Nutrition (SFN). et Société Française de Nutrition Entérale et Parentale (SFNEP), FRA., Nov 2016, Montpellier, France.<text:s/></text:span><text:a xlink:type="simple" xlink:href="https://dx.doi.org/10.1016/j.nupar.2017.06.049">⟨10.1016/j.nupar.2017.06.049⟩</text:a></text:p>
              <text:p text:style-name="Normal"><text:span>Communication dans un congrès</text:span></text:p>
              <text:p text:style-name="Normal"><text:a xlink:type="simple" xlink:href="https://hal.inrae.fr/hal-02744053v1">hal-0274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456v1">NMR metabolomic analysis of breast cancer risk in the SU.VI.MAX prospective cohort study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Agnès Victor Bala">Agnès Victor Ba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Mathilde Touvier">Mathilde Touvier</text:a></text:p>
              <text:p text:style-name="Normal"><text:span>25th AICR Research Conference</text:span><text:span>, Nov 2016, North Bethesda, United States</text:span></text:p>
              <text:p text:style-name="Normal"><text:span>Communication dans un congrès</text:span></text:p>
              <text:p text:style-name="Normal"><text:a xlink:type="simple" xlink:href="https://hal.science/hal-02242456v1">hal-02242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10v1">Déterminants de la prise de poids après diagnostic de cancer dans la cohorte prospective NutriNet-Santé (France)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k Bachmann">Patrick Bachmann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Nathalie Druesne Pecollo">Nathalie Druesne Pecollo</text:a><text:span>et al.</text:span></text:p>
              <text:p text:style-name="Normal"><text:span>7. Congrès International d'Epidémiologie ADELF-EPITER : "Epidémiologie et Santé Publique"</text:span><text:span>, Association des Epidémiologistes de Langue Française (ADELF). FRA.; Association pour le Développement de l'Epidémiologie de Terrain (EPITER). FRA., Sep 2016, Rennes, France.<text:s/></text:span><text:a xlink:type="simple" xlink:href="https://dx.doi.org/10.1016/j.respe.2016.06.030">⟨10.1016/j.respe.2016.06.030⟩</text:a></text:p>
              <text:p text:style-name="Normal"><text:span>Communication dans un congrès</text:span></text:p>
              <text:p text:style-name="Normal"><text:a xlink:type="simple" xlink:href="https://hal.inrae.fr/hal-02742110v1">hal-0274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80v1">A prospective study of plasma 25-hydroxyvitamin D and parathyroid hormone concentrations and prostate cancer risk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980v1">hal-02740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98v1">Prospective association between cancer risk and an individual dietary index based on the British Food Standard Agency nutrient profiling system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Pauline Ducrot">Pauline Ducrot</text:a><text:span>et al.</text:span></text:p>
              <text:p text:style-name="Normal"><text:span>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298v1">hal-0274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74v1">Apport alimentaire en fer et risque de cancer du sein – modulation par une supplémentation en antioxydants dans l’étude SU.VI.MAX.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Fabrice H.F. Pierre">Fabrice H.F. Pierre</text:a><text:span>et al.</text:span></text:p>
              <text:p text:style-name="Normal"><text:span>Journées Francophones de Nutrition, JFN 2015</text:span><text:span>, Dec 2015, Marseille, France.<text:s/></text:span><text:a xlink:type="simple" xlink:href="https://dx.doi.org/10.1016/j.nupar.2016.10.083">⟨10.1016/j.nupar.2016.10.083⟩</text:a></text:p>
              <text:p text:style-name="Normal"><text:span>Communication dans un congrès</text:span></text:p>
              <text:p text:style-name="Normal"><text:a xlink:type="simple" xlink:href="https://api.istex.fr/ark:/67375/6H6-NBC9PHW6-S/fulltext.pdf?sid=hal">istex</text:a></text:p>
              <text:p text:style-name="Normal"><text:a xlink:type="simple" xlink:href="https://hal.science/hal-01603474v1">hal-01603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12v1">Variation de poids après un diagnostic de cancer et facteurs socio-économiques, démographiques, et cliniques associés : résultats de la cohorte prospectiv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k Bachmann">Patrick Bachmann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Nathalie Druesne Pecollo">Nathalie Druesne Pecollo</text:a><text:span>et al.</text:span></text:p>
              <text:p text:style-name="Normal"><text:span>13. Journées Francophones de Nutrition (JFN 2015)</text:span><text:span>, Société Francaise de Nutrition Clinique et Métabolisme (SFNEP). FRA.; Société Française de Nutrition (SFN). FRA., Dec 2015, Marseille, France.<text:s/></text:span><text:a xlink:type="simple" xlink:href="https://dx.doi.org/10.1016/j.nupar.2016.01.026">⟨10.1016/j.nupar.2016.01.026⟩</text:a></text:p>
              <text:p text:style-name="Normal"><text:span>Communication dans un congrès</text:span></text:p>
              <text:p text:style-name="Normal"><text:a xlink:type="simple" xlink:href="https://api.istex.fr/ark:/67375/6H6-D3WNVS35-5/fulltext.pdf?sid=hal">istex</text:a></text:p>
              <text:p text:style-name="Normal"><text:a xlink:type="simple" xlink:href="https://hal.inrae.fr/hal-02739912v1">hal-0273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14v1">Prospective association between cardiovascular disease risk and an individual dietary index based on the British FSA-NPS</text:a></text:p>
              <text:p text:style-name="Normal"><text:a xlink:type="simple" xlink:href="https://hal.science/search/index/?q=*&amp;authFullName_s=Solia Adriouch">Solia Adriouch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Caroline Mejean">Caroline Mejean</text:a><text:span>et al.</text:span></text:p>
              <text:p text:style-name="Normal"><text:span>12th Europ12th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38714v1">hal-0273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78v1">Association entre un score mesurant le potentiel pro/anti-inflammatoire de l’alimentation (le DII) et le risque de cancer : résultats de la cohorte prospective SU.VI.MAX</text:a></text:p>
              <text:p text:style-name="Normal"><text:a xlink:type="simple" xlink:href="https://hal.science/search/index/?q=*&amp;authFullName_s=Laurie Graffouillère">Laurie Graffouillère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Lola Neufcourt">Lola Neufcourt</text:a><text:span>,</text:span><text:a xlink:type="simple" xlink:href="https://hal.science/search/index/?q=*&amp;authFullName_s=Nitin Shivappa">Nitin Shivappa</text:a><text:span>et al.</text:span></text:p>
              <text:p text:style-name="Normal"><text:span>13. Journées Francophones de Nutrition (JFN 2015)</text:span><text:span>, Société Francaise de Nutrition Clinique et Métabolisme (SFNEP). FRA.; Société Française de Nutrition (SFN). FRA., Dec 2015, Marseille, France</text:span></text:p>
              <text:p text:style-name="Normal"><text:span>Communication dans un congrès</text:span></text:p>
              <text:p text:style-name="Normal"><text:a xlink:type="simple" xlink:href="https://hal.inrae.fr/hal-02740378v1">hal-0274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04v1">Screening of subjects at risk of severe vitamin D deficiendy: a clustering approach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Marion Montourcy">Marion Montourcy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12th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2804v1">hal-027428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677v1">Association entre un score mesurant le potentiel pro/anti-inflammatoire de l'alimentation (le DII) et le risque de cancer : résultats de la cohorte prospective SU.VI.MAX</text:a></text:p>
              <text:p text:style-name="Normal"><text:a xlink:type="simple" xlink:href="https://hal.science/search/index/?q=*&amp;authFullName_s=Laurie Graffouillère">Laurie Graffouillère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Lola Neufcourt">Lola Neufcourt</text:a><text:span>,</text:span><text:a xlink:type="simple" xlink:href="https://hal.science/search/index/?q=*&amp;authFullName_s=Nitin Shivappa">Nitin Shivappa</text:a><text:span>et al.</text:span></text:p>
              <text:p text:style-name="Normal"><text:span>Journées francophones de Nutrition</text:span><text:span>, Dec 2015, Marseille, France</text:span></text:p>
              <text:p text:style-name="Normal"><text:span>Communication dans un congrès</text:span></text:p>
              <text:p text:style-name="Normal"><text:a xlink:type="simple" xlink:href="https://agroparistech.hal.science/hal-01584677v1">hal-0158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73v1">Apport alimentaire en fer et risque de cancer du sein – modulation par une supplémentation en antioxydants dans l’essai contrôlé randomisé SU.VI.MAX</text:a></text:p>
              <text:p text:style-name="Normal"><text:a xlink:type="simple" xlink:href="https://hal.science/search/index/?q=*&amp;authFullName_s=Abou Diallo">Abou Diallo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Fabrice H.F. Pierre">Fabrice H.F. Pierre</text:a><text:span>et al.</text:span></text:p>
              <text:p text:style-name="Normal"><text:span>Colloque « Nutrition, microbiote, métabolisme et cancer »NACRe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603473v1">hal-01603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22v1">Association prospective entre vitamine D (statut plasmatique et polymorphismes génétiques) et risque de cancers liés au tabac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13. Journées Francophones de Nutrition (JFN 2015)</text:span><text:span>, Société Francaise de Nutrition Clinique et Métabolisme (SFNEP). FRA.; Société Française de Nutrition (SFN). FRA., Dec 2015, Marseille, France</text:span></text:p>
              <text:p text:style-name="Normal"><text:span>Communication dans un congrès</text:span></text:p>
              <text:p text:style-name="Normal"><text:a xlink:type="simple" xlink:href="https://hal.inrae.fr/hal-02740422v1">hal-0274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59v1">Etude prospective des liens entre consommation d'alcool et risque de cancers hormono-dépendants : modulation par l'apport en fibres alimentaires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Anne Sophie Chhim">Anne Sophie Chhim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Nathalie Pecollo">Nathalie Pecollo</text:a><text:span>et al.</text:span></text:p>
              <text:p text:style-name="Normal"><text:span>Colloque « Nutrition, microbiote, métabolisme et cancer »NACRe</text:span><text:span>, Oct 2015, Paris, France</text:span></text:p>
              <text:p text:style-name="Normal"><text:span>Communication dans un congrès</text:span></text:p>
              <text:p text:style-name="Normal"><text:a xlink:type="simple" xlink:href="https://hal.inrae.fr/hal-02740359v1">hal-0274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40v1">Prospective associations between vitamin D status, vitamin D-related gene polymorphisms and risk of tobacco-related cancers</text:a></text:p>
              <text:p text:style-name="Normal"><text:a xlink:type="simple" xlink:href="https://hal.science/search/index/?q=*&amp;authFullName_s=Mélanie Deschasaux">Mélanie Deschasaux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12th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0040v1">hal-02740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61v1">Association entre un score mesurant le potentiel pro/anti-inflammatoire de l'alimentation (le DII) et l'incidence de cancer et la mortalité dans l'essai SU.VI.MAX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Laurie Graffouillère">Laurie Graffouillère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Lola Neufcourt">Lola Neufcourt</text:a><text:span>,</text:span><text:a xlink:type="simple" xlink:href="https://hal.science/search/index/?q=*&amp;authFullName_s=Paule Latino-Martel">Paule Latino-Martel</text:a><text:span>et al.</text:span></text:p>
              <text:p text:style-name="Normal"><text:span>Colloque « Nutrition, microbiote, métabolisme et cancer »NACRe</text:span><text:span>, Oct 2015, Paris, France</text:span></text:p>
              <text:p text:style-name="Normal"><text:span>Communication dans un congrès</text:span></text:p>
              <text:p text:style-name="Normal"><text:a xlink:type="simple" xlink:href="https://hal.inrae.fr/hal-02740361v1">hal-02740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51v1">Prospective association between dietary folate intake and skin cancer risk: results from the SU.VI.MAX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Mathilde Donnenfeld">Mathilde Donnenfeld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Abou Diallo">Abou Diallo</text:a><text:span>et al.</text:span></text:p>
              <text:p text:style-name="Normal"><text:span>12th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4251v1">hal-0274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5v1">Etude prospective des liens entre consommation d'alcool et risque de cancers hormono-dépendants : modulation par l'apport en fibres alimentaires</text:a></text:p>
              <text:p text:style-name="Normal"><text:a xlink:type="simple" xlink:href="https://hal.science/search/index/?q=*&amp;authFullName_s=Anne-Sophie Chhim">Anne-Sophie Chhim</text:a><text:span>,</text:span><text:a xlink:type="simple" xlink:href="https://hal.science/search/index/?q=*&amp;authFullName_s=Philippine Fassier">Philippine Fassier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Nathalie Druesne Pecollo">Nathalie Druesne Pecollo</text:a><text:span>,</text:span><text:a xlink:type="simple" xlink:href="https://hal.science/search/index/?q=*&amp;authFullName_s=Laurent Zelek">Laurent Zelek</text:a><text:span>et al.</text:span></text:p>
              <text:p text:style-name="Normal"><text:span>12. Journées Francophones de Nutrition, JFN 2014</text:span><text:span>, Société Française de Nutrition (SFN). FRA.; Société Francophone Nutrition Clinique et Métabolisme (SFNEP). FRA., Dec 2014, Bruxelles, Belgique</text:span></text:p>
              <text:p text:style-name="Normal"><text:span>Communication dans un congrès</text:span></text:p>
              <text:p text:style-name="Normal"><text:a xlink:type="simple" xlink:href="https://hal.inrae.fr/hal-02740335v1">hal-02740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41v1">Etude prospective des liens entre les apports en viande rouge et charcuteries et le risque de cancer du sein : modulation par les antioxydants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Nathalie Pecollo">Nathalie Pecollo</text:a><text:span>,</text:span><text:a xlink:type="simple" xlink:href="https://hal.science/search/index/?q=*&amp;authFullName_s=Paule Latino-Martel">Paule Latino-Martel</text:a><text:span>et al.</text:span></text:p>
              <text:p text:style-name="Normal"><text:span>Journée Nutrition cancer CLARA-NACRe</text:span><text:span>, 2014, Lyon, France</text:span></text:p>
              <text:p text:style-name="Normal"><text:span>Communication dans un congrès</text:span></text:p>
              <text:p text:style-name="Normal"><text:a xlink:type="simple" xlink:href="https://hal.inrae.fr/hal-02739041v1">hal-0273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2v1">Importance des valeurs de référence dans l’interprétation des concentrations plasmatiques en PTH : influence du statut en vitamine D, du sexe, de l’âge, du statut pondéral et des apports en calcium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Marion Montourcy">Marion Montourcy</text:a><text:span>,</text:span><text:a xlink:type="simple" xlink:href="https://hal.science/search/index/?q=*&amp;authFullName_s=Angela Sutton">Angela Sutton</text:a><text:span>,</text:span><text:a xlink:type="simple" xlink:href="https://hal.science/search/index/?q=*&amp;authFullName_s=Nathalie Charnaux">Nathalie Charnaux</text:a><text:span>et al.</text:span></text:p>
              <text:p text:style-name="Normal"><text:span>12. Journées Francophones de Nutrition, JFN 2014</text:span><text:span>, Société Française de Nutrition (SFN). FRA.; Société Francophone Nutrition Clinique et Métabolisme (SFNEP). FRA., Dec 2014, Bruxelles, Belgique</text:span></text:p>
              <text:p text:style-name="Normal"><text:span>Communication dans un congrès</text:span></text:p>
              <text:p text:style-name="Normal"><text:a xlink:type="simple" xlink:href="https://hal.inrae.fr/hal-02740332v1">hal-0274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94v1">Consommation de viandes rouges et charcuteries et risque de cancer du sein – modulation par une supplémentation en antioxydants dans l’étude SU.VI.MAX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Nathalie Druesne Pecollo">Nathalie Druesne Pecollo</text:a><text:span>,</text:span><text:a xlink:type="simple" xlink:href="https://hal.science/search/index/?q=*&amp;authFullName_s=Paule Latino Martel">Paule Latino Martel</text:a><text:span>et al.</text:span></text:p>
              <text:p text:style-name="Normal"><text:span>12. Journées Francophones de Nutrition, JFN 2014</text:span><text:span>, Société Française de Nutrition (SFN). FRA.; Société Francophone Nutrition Clinique et Métabolisme (SFNEP). FRA., Dec 2014, Bruxelles, Belgique</text:span></text:p>
              <text:p text:style-name="Normal"><text:span>Communication dans un congrès</text:span></text:p>
              <text:p text:style-name="Normal"><text:a xlink:type="simple" xlink:href="https://hal.inrae.fr/hal-02740394v1">hal-02740394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b723c0" table:style-name="b723c0">
          <table:table-column table:style-name="b723c0.0"/>
          <table:table-row>
            <table:table-cell office:value-type="string">
              <text:p text:style-name="Normal"><text:a xlink:type="simple" xlink:href="https://hal.science/hal-04272591v1">Comment on Muzzioli et al. Are Front-of-Pack Labels a Health Policy Tool? Nutrients 2022, 14, 771</text:a></text:p>
              <text:p text:style-name="Normal"><text:a xlink:type="simple" xlink:href="https://hal.science/search/index/?q=*&amp;authFullName_s=Hassan Aguenaou">Hassan Aguenaou</text:a><text:span>,</text:span><text:a xlink:type="simple" xlink:href="https://hal.science/search/index/?q=*&amp;authFullName_s=Nancy Babio">Nancy Babio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2022, pp.1-3.<text:s/></text:span><text:a xlink:type="simple" xlink:href="https://dx.doi.org/10.3390/nu14102165">⟨10.3390/nu14102165⟩</text:a></text:p>
              <text:p text:style-name="Normal"><text:span>Autre publication scientifique</text:span></text:p>
              <text:p text:style-name="Normal"><text:a xlink:type="simple" xlink:href="https://hal.science/hal-04272591v1">hal-04272591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dfeaa2" table:style-name="dfeaa2">
          <table:table-column table:style-name="dfeaa2.0"/>
          <table:table-row>
            <table:table-cell office:value-type="string">
              <text:p text:style-name="Normal"><text:a xlink:type="simple" xlink:href="https://hal.inrae.fr/hal-03715060v1">Environmental impacts associated with UPF consumption: which food chain stages matter the most? Findings from a representative sample of French adults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Joséphine Brunin">Joséphine Brunin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Alison Dussiot">Alison Dussio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15060v1">hal-03715060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102768" table:style-name="102768">
          <table:table-column table:style-name="102768.0"/>
          <table:table-row>
            <table:table-cell office:value-type="string">
              <text:p text:style-name="Normal"><text:a xlink:type="simple" xlink:href="https://hal.inrae.fr/hal-02790225v1">Fibres alimentaires</text:a></text:p>
              <text:p text:style-name="Normal"><text:a xlink:type="simple" xlink:href="https://hal.science/search/index/?q=*&amp;authFullName_s=Martine Champ">Martine Champ</text:a><text:span>,</text:span><text:a xlink:type="simple" xlink:href="https://hal.science/search/index/?q=*&amp;authFullName_s=Stanislas Bruley Des Varannes">Stanislas Bruley Des Varannes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atherine Michel">Catherine Michel</text:a><text:span>et al.</text:span></text:p>
              <text:p text:style-name="Normal"><text:span>Aliments fonctionnels dans un système alimentaire sain et durable</text:span><text:span>, Coll. Sciences et techniques agroalimentaires, Lavoisier Tec &amp; Doc., 2019</text:span></text:p>
              <text:p text:style-name="Normal"><text:span>Chapitre d'ouvrage</text:span></text:p>
              <text:p text:style-name="Normal"><text:a xlink:type="simple" xlink:href="https://hal.inrae.fr/hal-02790225v1">hal-0279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83v1">Facteurs nutritionnels et cancer colorectal : alimentation, activité physique, obésité, diabète</text:a></text:p>
              <text:p text:style-name="Normal"><text:a xlink:type="simple" xlink:href="https://hal.science/search/index/?q=*&amp;authFullName_s=Melanie Deschasaux">Melanie Deschasaux</text:a><text:span>,</text:span><text:a xlink:type="simple" xlink:href="https://hal.science/search/index/?q=*&amp;authFullName_s=Paule Latino Martel">Paule Latino Martel</text:a><text:span>,</text:span><text:a xlink:type="simple" xlink:href="https://hal.science/search/index/?q=*&amp;authFullName_s=Mathilde Touvier">Mathilde Touvier</text:a></text:p>
              <text:p text:style-name="Normal"><text:span>Dépistage et prévention des cancers colorectaux</text:span><text:span>,<text:s/></text:span><text:a xlink:type="simple" xlink:href="https://archives-publications.inrae.fr/440661.pdf">Editions Le Grand Métier</text:a><text:span>, 2018</text:span></text:p>
              <text:p text:style-name="Normal"><text:span>Chapitre d'ouvrage</text:span></text:p>
              <text:p text:style-name="Normal"><text:a xlink:type="simple" xlink:href="https://hal.inrae.fr/hal-02791483v1">hal-02791483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87fcd" table:style-name="d87fcd">
          <table:table-column table:style-name="d87fcd.0"/>
          <table:table-row>
            <table:table-cell office:value-type="string">
              <text:p text:style-name="Normal"><text:a xlink:type="simple" xlink:href="https://theses.hal.science/tel-02137432v1">Vitamine D : statut, polymorphismes génétiques, risque de cancer et modulation par des facteurs individuels</text:a></text:p>
              <text:p text:style-name="Normal"><text:a xlink:type="simple" xlink:href="https://hal.science/search/index/?q=*&amp;authFullName_s=Melanie Deschasaux">Melanie Deschasaux</text:a></text:p>
              <text:p text:style-name="Normal"><text:span>Biologie cellulaire. Université Sorbonne Paris Cité, 2016. Français.<text:s/></text:span><text:a xlink:type="simple" xlink:href="https://www.theses.fr/2016USPCD073">⟨NNT : 2016USPCD073⟩</text:a></text:p>
              <text:p text:style-name="Normal"><text:span>Thèse</text:span></text:p>
              <text:p text:style-name="Normal"><text:a xlink:type="simple" xlink:href="https://theses.hal.science/tel-02137432v1">tel-02137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Deschasaux-Tanguy</dc:title>
    <dc:subject/>
    <dc:description>CV</dc:description>
    <dc:creator/>
    <dc:date>2026-05-23T16:49:50.000</dc:date>
    <meta:generator>PHPWord</meta:generator>
    <meta:initial-creator>CCSD</meta:initial-creator>
    <meta:creation-date>2026-05-23T16:49:50.000</meta:creation-date>
    <meta:keyword/>
    <meta:user-defined meta:name="Category"/>
    <meta:user-defined meta:name="Company"/>
    <meta:user-defined meta:name="Manager"/>
  </office:meta>
</office:document-meta>
</file>