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7b0b" style:family="table">
      <style:table-properties style:rel-width="100" table:align="center"/>
    </style:style>
    <style:style style:name="9f7b0b.0" style:family="table-column">
      <style:table-column-properties style:column-width="0.00cm"/>
    </style:style>
    <style:style style:name="ff101b" style:family="table">
      <style:table-properties style:rel-width="100" table:align="center"/>
    </style:style>
    <style:style style:name="ff101b.0" style:family="table-column">
      <style:table-column-properties style:column-width="0.00cm"/>
    </style:style>
    <style:style style:name="502dae" style:family="table">
      <style:table-properties style:rel-width="100" table:align="center"/>
    </style:style>
    <style:style style:name="502d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For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f7b0b" table:style-name="9f7b0b">
          <table:table-column table:style-name="9f7b0b.0"/>
          <table:table-row>
            <table:table-cell office:value-type="string">
              <text:p text:style-name="Normal"><text:a xlink:type="simple" xlink:href="https://univ-paris8.hal.science/hal-04243058v1">Séminaire &amp;quot;A la Recherche du mélodrame français</text:a></text:p>
              <text:p text:style-name="Normal"><text:a xlink:type="simple" xlink:href="https://hal.science/search/index/?q=*&amp;authFullName_s=Emmanuel Dreux">Emmanuel Dreux</text:a><text:span>,</text:span><text:a xlink:type="simple" xlink:href="https://hal.science/search/index/?q=*&amp;authFullName_s=Mélanie Forret">Mélanie Forret</text:a><text:span>,</text:span><text:a xlink:type="simple" xlink:href="https://hal.science/search/index/?q=*&amp;authFullName_s=Noël Herpe">Noël Herpe</text:a></text:p>
              <text:p text:style-name="Normal"><text:span>Séminaire "A la Recherche du mélodrame français</text:span><text:span>, Emmanuel Dreux - Mélanie Forret - Noël Herpe - ESTCA (EA 2302), Oct 2023, Paris, France</text:span></text:p>
              <text:p text:style-name="Normal"><text:span>Communication dans un congrès</text:span></text:p>
              <text:p text:style-name="Normal"><text:a xlink:type="simple" xlink:href="https://univ-paris8.hal.science/hal-04243058v1">hal-042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87v1">Champ de lumière</text:a></text:p>
              <text:p text:style-name="Normal"><text:a xlink:type="simple" xlink:href="https://hal.science/search/index/?q=*&amp;authFullName_s=Mélanie Forret">Mélanie Forret</text:a></text:p>
              <text:p text:style-name="Normal"><text:span>Colloque : "Guy Gilles, je croyais que la vie était un poème"</text:span><text:span>, Mélanie Forret, Prosper Hillairet, Gaël Lépingle, Jennifer Verraes, Nicolas Droin, Garance Rigoni., Oct 2022, Saint-Denis, France</text:span></text:p>
              <text:p text:style-name="Normal"><text:span>Communication dans un congrès</text:span></text:p>
              <text:p text:style-name="Normal"><text:a xlink:type="simple" xlink:href="https://hal.science/hal-04364287v1">hal-0436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95v1">« Impressions des Années 20 »</text:a></text:p>
              <text:p text:style-name="Normal"><text:a xlink:type="simple" xlink:href="https://hal.science/search/index/?q=*&amp;authFullName_s=Mélanie Forret">Mélanie Forret</text:a></text:p>
              <text:p text:style-name="Normal"><text:span>Colloque : "Novembre expérimental – Des années 20 aux années 20 Avant-gardes cinématographiques, une expérience originaire"</text:span><text:span>, Dominique Willoughby, Prosper Hillairet, Patrick de Haas, Grégoire Quenault, Guy Fihman, Garance Rigoni, Mathilde Bila., Nov 2021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364295v1">hal-043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99v1">« Rozier, Gilles, Pialat, trois cinéastes et la Nouvelle Vague »</text:a></text:p>
              <text:p text:style-name="Normal"><text:a xlink:type="simple" xlink:href="https://hal.science/search/index/?q=*&amp;authFullName_s=Mélanie Forret">Mélanie Forret</text:a></text:p>
              <text:p text:style-name="Normal"><text:span>Conférence pour le cycle "Le Cinéma..revient!"</text:span><text:span>, Oct 2021, Antony, France</text:span></text:p>
              <text:p text:style-name="Normal"><text:span>Communication dans un congrès</text:span></text:p>
              <text:p text:style-name="Normal"><text:a xlink:type="simple" xlink:href="https://hal.science/hal-04364299v1">hal-04364299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ff101b" table:style-name="ff101b">
          <table:table-column table:style-name="ff101b.0"/>
          <table:table-row>
            <table:table-cell office:value-type="string">
              <text:p text:style-name="Normal"><text:a xlink:type="simple" xlink:href="https://hal.science/hal-04189516v1">Ecrire la ville au cinéma</text:a></text:p>
              <text:p text:style-name="Normal"><text:a xlink:type="simple" xlink:href="https://hal.science/search/index/?q=*&amp;authFullName_s=Mélanie Forret">Mélanie Forret</text:a><text:span>,</text:span><text:a xlink:type="simple" xlink:href="https://hal.science/search/index/?q=*&amp;authFullName_s=Nicolas Droin">Nicolas Droin</text:a></text:p>
              <text:p text:style-name="Normal"><text:span>Presses Universitaires de Vincennes. , 2022, Esthétiques hors cadre, 978-237924-222-9</text:span></text:p>
              <text:p text:style-name="Normal"><text:span>Ouvrages</text:span></text:p>
              <text:p text:style-name="Normal"><text:a xlink:type="simple" xlink:href="https://hal.science/hal-04189516v1">hal-0418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23v1">Guy Gilles, à contretemps</text:a></text:p>
              <text:p text:style-name="Normal"><text:a xlink:type="simple" xlink:href="https://hal.science/search/index/?q=*&amp;authFullName_s=Mélanie Forret">Mélanie Forret</text:a></text:p>
              <text:p text:style-name="Normal"><text:span>Editions de l'Oeil. , 2022, 978-2-35137-331-6</text:span></text:p>
              <text:p text:style-name="Normal"><text:span>Ouvrages</text:span></text:p>
              <text:p text:style-name="Normal"><text:a xlink:type="simple" xlink:href="https://hal.science/hal-04189523v1">hal-041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10v1">Passages du cinéma</text:a></text:p>
              <text:p text:style-name="Normal"><text:a xlink:type="simple" xlink:href="https://hal.science/search/index/?q=*&amp;authFullName_s=Prosper Hillairet">Prosper Hillairet</text:a><text:span>,</text:span><text:a xlink:type="simple" xlink:href="https://hal.science/search/index/?q=*&amp;authFullName_s=Mélanie Forret">Mélanie Forret</text:a><text:span>,</text:span><text:a xlink:type="simple" xlink:href="https://hal.science/search/index/?q=*&amp;authFullName_s=Arthur Côme">Arthur Côme</text:a></text:p>
              <text:p text:style-name="Normal"><text:span>paris expérimental. , 2021, 978-2-912539-58-8</text:span></text:p>
              <text:p text:style-name="Normal"><text:span>Ouvrages</text:span></text:p>
              <text:p text:style-name="Normal"><text:a xlink:type="simple" xlink:href="https://hal.science/hal-04189510v1">hal-0418951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02dae" table:style-name="502dae">
          <table:table-column table:style-name="502dae.0"/>
          <table:table-row>
            <table:table-cell office:value-type="string">
              <text:p text:style-name="Normal"><text:a xlink:type="simple" xlink:href="https://hal.science/hal-04364271v1">« Guy Gilles : La poésie est dans la rue »</text:a></text:p>
              <text:p text:style-name="Normal"><text:a xlink:type="simple" xlink:href="https://hal.science/search/index/?q=*&amp;authFullName_s=Mélanie Forret">Mélanie Forret</text:a></text:p>
              <text:p text:style-name="Normal"><text:span>Écrire la ville au cinéma, sous la direction de Nicolas Droin et Mélanie Forret, mars 2022, (PUV, Coll. Esthétiques Hors-Cadre)</text:span><text:span>, 2022</text:span></text:p>
              <text:p text:style-name="Normal"><text:span>Chapitre d'ouvrage</text:span></text:p>
              <text:p text:style-name="Normal"><text:a xlink:type="simple" xlink:href="https://hal.science/hal-04364271v1">hal-0436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82v1">« Une voix Diagonale : Histoire(s) de 3 premiers films »</text:a></text:p>
              <text:p text:style-name="Normal"><text:a xlink:type="simple" xlink:href="https://hal.science/search/index/?q=*&amp;authFullName_s=Mélanie Forret">Mélanie Forret</text:a></text:p>
              <text:p text:style-name="Normal"><text:span>"Le cinéma en mouvements depuis la Nouvelle Vague", sous la direction de Serge Le Péron (L’Harmattan, Collection Arts 8)</text:span><text:span>, 2019, 978-2-343-10813-1</text:span></text:p>
              <text:p text:style-name="Normal"><text:span>Chapitre d'ouvrage</text:span></text:p>
              <text:p text:style-name="Normal"><text:a xlink:type="simple" xlink:href="https://hal.science/hal-04364282v1">hal-043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77v1">« La pluie au cinéma : une figure de style »</text:a></text:p>
              <text:p text:style-name="Normal"><text:a xlink:type="simple" xlink:href="https://hal.science/search/index/?q=*&amp;authFullName_s=Mélanie Forret">Mélanie Forret</text:a></text:p>
              <text:p text:style-name="Normal"><text:span>"La météo au cinéma : faire la pluie et le beau temps" sous la direction de Réjane Hamus-Vallée (Cinémaction n°169)</text:span><text:span>, 2019, 9782847067118</text:span></text:p>
              <text:p text:style-name="Normal"><text:span>Chapitre d'ouvrage</text:span></text:p>
              <text:p text:style-name="Normal"><text:a xlink:type="simple" xlink:href="https://hal.science/hal-04364277v1">hal-04364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Forret</dc:title>
    <dc:subject/>
    <dc:description>CV</dc:description>
    <dc:creator/>
    <dc:date>2026-05-11T22:44:50.000</dc:date>
    <meta:generator>PHPWord</meta:generator>
    <meta:initial-creator>CCSD</meta:initial-creator>
    <meta:creation-date>2026-05-11T22:44:50.000</meta:creation-date>
    <meta:keyword/>
    <meta:user-defined meta:name="Category"/>
    <meta:user-defined meta:name="Company"/>
    <meta:user-defined meta:name="Manager"/>
  </office:meta>
</office:document-meta>
</file>