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40dc" style:family="table">
      <style:table-properties style:rel-width="100" table:align="center"/>
    </style:style>
    <style:style style:name="8540dc.0" style:family="table-column">
      <style:table-column-properties style:column-width="0.00cm"/>
    </style:style>
    <style:style style:name="7544d6" style:family="table">
      <style:table-properties style:rel-width="100" table:align="center"/>
    </style:style>
    <style:style style:name="7544d6.0" style:family="table-column">
      <style:table-column-properties style:column-width="0.00cm"/>
    </style:style>
    <style:style style:name="6b06f9" style:family="table">
      <style:table-properties style:rel-width="100" table:align="center"/>
    </style:style>
    <style:style style:name="6b0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Gambi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8540dc" table:style-name="8540dc">
          <table:table-column table:style-name="8540dc.0"/>
          <table:table-row>
            <table:table-cell office:value-type="string">
              <text:p text:style-name="Normal"><text:a xlink:type="simple" xlink:href="https://hal.science/hal-05324688v1">De L’état social à distance. Dématérialisation et accès aux droits des classes populaires rurales (Clara Deville)</text:a></text:p>
              <text:p text:style-name="Normal"><text:a xlink:type="simple" xlink:href="https://hal.science/search/index/?q=*&amp;authFullName_s=Mélanie Gambino">Mélanie Gambino</text:a></text:p>
              <text:p text:style-name="Normal"><text:span>Ager : Revista de Estudios sobre Despoblación y Desarrollo Rural = Journal of Depopulation and Rural Development Studies</text:span><text:span>, 2025, pp.245-26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4688v1">hal-0532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20v1">Jeunes ruraux. Les variables d'une identité</text:a></text:p>
              <text:p text:style-name="Normal"><text:a xlink:type="simple" xlink:href="https://hal.science/search/index/?q=*&amp;authFullName_s=Mélanie Gambino">Mélanie Gambino</text:a></text:p>
              <text:p text:style-name="Normal"><text:span>Revue Projet</text:span><text:span>, 2025, 2 (405), pp.28-32.<text:s/></text:span><text:a xlink:type="simple" xlink:href="https://dx.doi.org/10.3917/pro.405.0028">⟨10.3917/pro.405.0028⟩</text:a></text:p>
              <text:p text:style-name="Normal"><text:span>Article dans une revue</text:span></text:p>
              <text:p text:style-name="Normal"><text:a xlink:type="simple" xlink:href="https://hal.science/hal-05324720v1">hal-0532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42v1">Le logement des jeunes ruraux en question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Jules Gales">Jules Gales</text:a></text:p>
              <text:p text:style-name="Normal"><text:span>Études rurales</text:span><text:span>, 2023, Jeunesses Populaires, 212, pp.44-65.<text:s/></text:span><text:a xlink:type="simple" xlink:href="https://dx.doi.org/10.4000/etudesrurales.31596">⟨10.4000/etudesrurales.31596⟩</text:a></text:p>
              <text:p text:style-name="Normal"><text:span>Article dans une revue</text:span></text:p>
              <text:p text:style-name="Normal"><text:a xlink:type="simple" xlink:href="https://hal.science/hal-04357642v1">hal-043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61v1">Comment conjuguer lieux de résidence et lieux de nature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Patricia Panegos">Patricia Panegos</text:a></text:p>
              <text:p text:style-name="Normal"><text:span>Sud-Ouest Européen</text:span><text:span>, 2021, 52, pp.103-114.<text:s/></text:span><text:a xlink:type="simple" xlink:href="https://dx.doi.org/10.4000/soe.8223">⟨10.4000/soe.8223⟩</text:a></text:p>
              <text:p text:style-name="Normal"><text:span>Article dans une revue</text:span></text:p>
              <text:p text:style-name="Normal"><text:a xlink:type="simple" xlink:href="https://hal.science/hal-04020061v1">hal-0402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298v1">Where to find nature? Connecting with nature in urban and non-urban areas in southwestern Franc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/text:p>
              <text:p text:style-name="Normal"><text:span>GeoJournal</text:span><text:span>, 2021, 87, pp.2771-2786.<text:s/></text:span><text:a xlink:type="simple" xlink:href="https://dx.doi.org/10.1007/s10708-021-10392-8">⟨10.1007/s10708-021-10392-8⟩</text:a></text:p>
              <text:p text:style-name="Normal"><text:span>Article dans une revue</text:span></text:p>
              <text:p text:style-name="Normal"><text:a xlink:type="simple" xlink:href="https://hal.inrae.fr/hal-03206298v1">hal-0320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2v1">La Terre des autres</text:a></text:p>
              <text:p text:style-name="Normal"><text:a xlink:type="simple" xlink:href="https://hal.science/search/index/?q=*&amp;authFullName_s=Mélanie Gambino">Mélanie Gambino</text:a></text:p>
              <text:p text:style-name="Normal"><text:span>Sud-Ouest Européen</text:span><text:span>, 2020, 49, pp.81 - 82.<text:s/></text:span><text:a xlink:type="simple" xlink:href="https://dx.doi.org/10.4000/soe.6893">⟨10.4000/soe.68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6842v1">hal-045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10v1">Des catégories spatiales à l’altérité territoriale : pour une meilleure considération des singularités et des pratiques socio-spatiales dans l’action locale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Mariette Sibertin-Blanc">Mariette Sibertin-Blanc</text:a></text:p>
              <text:p text:style-name="Normal"><text:span>Bulletin de la Société Géographique de Liège</text:span><text:span>, 2020, 75 (2), pp.131-142.<text:s/></text:span><text:a xlink:type="simple" xlink:href="https://dx.doi.org/10.25518/0770-7576.6140">⟨10.25518/0770-7576.6140⟩</text:a></text:p>
              <text:p text:style-name="Normal"><text:span>Article dans une revue</text:span></text:p>
              <text:p text:style-name="Normal"><text:a xlink:type="simple" xlink:href="https://hal.science/hal-03106810v1">hal-0310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62v1">« Sois gentil et te fais pas remarquer ! » ou comment être jeune avec les autres dans les campagnes ?</text:a></text:p>
              <text:p text:style-name="Normal"><text:a xlink:type="simple" xlink:href="https://hal.science/search/index/?q=*&amp;authFullName_s=Mélanie Gambino">Mélanie Gambino</text:a></text:p>
              <text:p text:style-name="Normal"><text:span>Pour. La revue du Groupe Ruralités, Éducation et Politiques</text:span><text:span>, 2016, Mondes ruraux et apprentissage de la socialité citoyenne, 2 (230), pp.55-64.<text:s/></text:span><text:a xlink:type="simple" xlink:href="https://dx.doi.org/10.3917/pour.230.0055">⟨10.3917/pour.230.0055⟩</text:a></text:p>
              <text:p text:style-name="Normal"><text:span>Article dans une revue</text:span></text:p>
              <text:p text:style-name="Normal"><text:a xlink:type="simple" xlink:href="https://hal.science/hal-01726362v1">hal-017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22v1">Habiter les espaces ruraux : les enjeux des formes de mobilité des jeunes. Regards interdisciplinaires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Olivier Desmesure">Olivier Desmesure</text:a></text:p>
              <text:p text:style-name="Normal"><text:span>Norois. Environnement, aménagement, société</text:span><text:span>, 2014, 233, pp.25 - 35.<text:s/></text:span><text:a xlink:type="simple" xlink:href="https://dx.doi.org/10.4000/norois.5401">⟨10.4000/norois.5401⟩</text:a></text:p>
              <text:p text:style-name="Normal"><text:span>Article dans une revue</text:span></text:p>
              <text:p text:style-name="Normal"><text:a xlink:type="simple" xlink:href="https://hal.science/hal-01726422v1">hal-017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82v1">L'agriculture française dans la compétition mondiale</text:a></text:p>
              <text:p text:style-name="Normal"><text:a xlink:type="simple" xlink:href="https://hal.science/search/index/?q=*&amp;authFullName_s=Mélanie Gambino">Mélanie Gambino</text:a></text:p>
              <text:p text:style-name="Normal"><text:span>Outre-terre. Revue européenne de géopolitique</text:span><text:span>, 2012, 33-34 (3), pp.307-320.<text:s/></text:span><text:a xlink:type="simple" xlink:href="https://dx.doi.org/10.3917/oute.033.0307">⟨10.3917/oute.033.0307⟩</text:a></text:p>
              <text:p text:style-name="Normal"><text:span>Article dans une revue</text:span></text:p>
              <text:p text:style-name="Normal"><text:a xlink:type="simple" xlink:href="https://hal.science/hal-01998282v1">hal-01998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108v1">Pratiques des jeunes et participation à la vie locale : regards croisés France - Irlande</text:a></text:p>
              <text:p text:style-name="Normal"><text:a xlink:type="simple" xlink:href="https://hal.science/search/index/?q=*&amp;authFullName_s=Mélanie Gambino">Mélanie Gambino</text:a></text:p>
              <text:p text:style-name="Normal"><text:span>Pour. La revue du Groupe Ruralités, Éducation et Politiques</text:span><text:span>, 2011, Les initatives des jeunes dans les espaces ruraux, n°211, pp. 177-185</text:span></text:p>
              <text:p text:style-name="Normal"><text:span>Article dans une revue</text:span></text:p>
              <text:p text:style-name="Normal"><text:a xlink:type="simple" xlink:href="https://shs.hal.science/halshs-01151108v1">halshs-011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85v1">Les mobilités géographiques des jeunes dans les espaces ruraux de faible densité</text:a></text:p>
              <text:p text:style-name="Normal"><text:a xlink:type="simple" xlink:href="https://hal.science/search/index/?q=*&amp;authFullName_s=Mélanie Gambino">Mélanie Gambino</text:a></text:p>
              <text:p text:style-name="Normal"><text:span>Analyse (Ministère de l'agriculture, de l’alimentation, de la pêche, de la ruralité et de l’aménagement du territoire)</text:span><text:span>, 2010</text:span></text:p>
              <text:p text:style-name="Normal"><text:span>Article dans une revue</text:span></text:p>
              <text:p text:style-name="Normal"><text:a xlink:type="simple" xlink:href="https://hal.science/hal-02983885v1">hal-0298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13v1">Les politiques agricoles des régions : état des lieux et perspectives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Marielle Berriet-Solliec">Marielle Berriet-Solliec</text:a></text:p>
              <text:p text:style-name="Normal"><text:span>Analyse (Ministère de l'agriculture, de l’alimentation, de la pêche, de la ruralité et de l’aménagement du territoire)</text:span><text:span>, 2009, 8, pp.1-4</text:span></text:p>
              <text:p text:style-name="Normal"><text:span>Article dans une revue</text:span></text:p>
              <text:p text:style-name="Normal"><text:a xlink:type="simple" xlink:href="https://hal.inrae.fr/hal-02660013v1">hal-0266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053v1">Les jeunes dans les espaces de faible densité : d'une expérience de l'autonomie au risque de la « captivité »</text:a></text:p>
              <text:p text:style-name="Normal"><text:a xlink:type="simple" xlink:href="https://hal.science/search/index/?q=*&amp;authFullName_s=Fabrice Escaffre">Fabrice Escaffre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Lionel Rougé">Lionel Rougé</text:a></text:p>
              <text:p text:style-name="Normal"><text:span>Sociétés et jeunesses en difficulté</text:span><text:span>, 2007, 4, http://sejed.revues.org/document1383.html</text:span></text:p>
              <text:p text:style-name="Normal"><text:span>Article dans une revue</text:span></text:p>
              <text:p text:style-name="Normal"><text:a xlink:type="simple" xlink:href="https://shs.hal.science/halshs-02984053v1">halshs-0298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68v1">Le jeune chercheur et l'interdisciplinarité en sciences sociales. Des pratiques remises en question</text:a></text:p>
              <text:p text:style-name="Normal"><text:a xlink:type="simple" xlink:href="https://hal.science/search/index/?q=*&amp;authFullName_s=Fabienne Cavaillé">Fabienne Cavaillé</text:a><text:span>,</text:span><text:a xlink:type="simple" xlink:href="https://hal.science/search/index/?q=*&amp;authFullName_s=Eve-Anne Bühler">Eve-Anne Bühler</text:a><text:span>,</text:span><text:a xlink:type="simple" xlink:href="https://hal.science/search/index/?q=*&amp;authFullName_s=Mélanie Gambino">Mélanie Gambino</text:a></text:p>
              <text:p text:style-name="Normal"><text:span>Natures Sciences Sociétés</text:span><text:span>, 2006, 14 (4), p. 392-398</text:span></text:p>
              <text:p text:style-name="Normal"><text:span>Article dans une revue</text:span></text:p>
              <text:p text:style-name="Normal"><text:a xlink:type="simple" xlink:href="https://hal.science/hal-01970268v1">hal-01970268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7544d6" table:style-name="7544d6">
          <table:table-column table:style-name="7544d6.0"/>
          <table:table-row>
            <table:table-cell office:value-type="string">
              <text:p text:style-name="Normal"><text:a xlink:type="simple" xlink:href="https://hal.science/hal-02987657v1">Interactions, un programme de recherche sur les hybridations entre ville et campagne</text:a></text:p>
              <text:p text:style-name="Normal"><text:a xlink:type="simple" xlink:href="https://hal.science/search/index/?q=*&amp;authFullName_s=Mélanie Gambino">Mélanie Gambino</text:a></text:p>
              <text:p text:style-name="Normal"><text:span>Comprendre les mondes sociaux</text:span><text:span>, Mar 2018, TOULOUSE, France. , 2018</text:span></text:p>
              <text:p text:style-name="Normal"><text:span>Poster de conférence</text:span></text:p>
              <text:p text:style-name="Normal"><text:a xlink:type="simple" xlink:href="https://hal.science/hal-02987657v1">hal-02987657v1</text:a></text:p>
            </table:table-cell>
          </table:table-row>
        </table:table>
        <text:p text:style-name="P15"/>
        <text:p text:style-name="Heading2"><text:span text:style-name="T6">Chapitre d'ouvrage (15)</text:span></text:p>
        <text:p text:style-name="P17"/>
        <table:table table:name="6b06f9" table:style-name="6b06f9">
          <table:table-column table:style-name="6b06f9.0"/>
          <table:table-row>
            <table:table-cell office:value-type="string">
              <text:p text:style-name="Normal"><text:a xlink:type="simple" xlink:href="https://hal.science/hal-04576824v1">La faible densité, de quoi parle-t-on ?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Laurence Barthe">Laurence Barthe</text:a></text:p>
              <text:p text:style-name="Normal"><text:span>François Taulelle; Thibault Courcelle; Ygal Fijalkow.<text:s/></text:span><text:span>Égalité, accessibilité, solidarité : les renoncements de l’État</text:span><text:span>, Le Bord de l’eau, pp.21-50, 2024, 978-2-35687-994-3</text:span></text:p>
              <text:p text:style-name="Normal"><text:span>Chapitre d'ouvrage</text:span></text:p>
              <text:p text:style-name="Normal"><text:a xlink:type="simple" xlink:href="https://hal.science/hal-04576824v1">hal-045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02v1">Les espaces naturels et agricoles entre tensions et articulations métropolitain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ulien Weisbein">Julien Weisbein</text:a></text:p>
              <text:p text:style-name="Normal"><text:span>Fabrice Escaffre.<text:s/></text:span><text:span>L’habitabilité métropolitaine en question. Recompositions résidentielles et articulations des activités agricoles en territoire toulousain</text:span><text:span>,<text:s/></text:span><text:a xlink:type="simple" xlink:href="https://www.autrement.com/l-habitabilite-metropolitaine-en-question/9782080291417">Autrement</text:a><text:span>, pp.61-92, 2023, Les Cahiers POPSU, 9782080291417</text:span></text:p>
              <text:p text:style-name="Normal"><text:span>Chapitre d'ouvrage</text:span></text:p>
              <text:p text:style-name="Normal"><text:a xlink:type="simple" xlink:href="https://hal.science/hal-04083602v1">hal-040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76v1">A Territorial Approach to Urban Spaces between Sustainability and Liveability</text:a></text:p>
              <text:p text:style-name="Normal"><text:a xlink:type="simple" xlink:href="https://hal.science/search/index/?q=*&amp;authFullName_s=Fabrice Escaffre">Fabrice Escaffre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Sinda Haouès-Jouve">Sinda Haouès-Jouve</text:a></text:p>
              <text:p text:style-name="Normal"><text:span>Integrated Urban Environment Management and Resilience</text:span><text:span>, 1, Wiley; Iste Edition, 2022, 9781789450774.<text:s/></text:span><text:a xlink:type="simple" xlink:href="https://dx.doi.org/10.1002/9781394169672.ch3">⟨10.1002/9781394169672.ch3⟩</text:a></text:p>
              <text:p text:style-name="Normal"><text:span>Chapitre d'ouvrage</text:span></text:p>
              <text:p text:style-name="Normal"><text:a xlink:type="simple" xlink:href="https://hal.science/hal-03821176v1">hal-0382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89v1">L’altérité territoriale et les capacités d’interaction et d’ajustement : ressources et pratiques habitantes en faveur d’un développement situé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Mariette Sibertin-Blanc">Mariette Sibertin-Blanc</text:a></text:p>
              <text:p text:style-name="Normal"><text:span>Hélène Mainet, Laurent Rieutort.<text:s/></text:span><text:span>Métropoles, villes intermédiaires et espaces ruraux. Quelles interactions au service du développement territorial ?</text:span><text:span>, Presses Universitaires Blaise Pascal, pp.265-280, 2020, Territoires n°3, 978-2-84516-641-7</text:span></text:p>
              <text:p text:style-name="Normal"><text:span>Chapitre d'ouvrage</text:span></text:p>
              <text:p text:style-name="Normal"><text:a xlink:type="simple" xlink:href="https://hal.science/hal-02983989v1">hal-029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041v1">L’AFP ou la lutte des places au village. Le cas de la commune de Soulan en Ariège</text:a></text:p>
              <text:p text:style-name="Normal"><text:a xlink:type="simple" xlink:href="https://hal.science/search/index/?q=*&amp;authFullName_s=Corinne Eychenne">Corinne Eychenne</text:a><text:span>,</text:span><text:a xlink:type="simple" xlink:href="https://hal.science/search/index/?q=*&amp;authFullName_s=Lucie Lazaro">Lucie Lazaro</text:a><text:span>,</text:span><text:a xlink:type="simple" xlink:href="https://hal.science/search/index/?q=*&amp;authFullName_s=Mélanie Gambino">Mélanie Gambino</text:a></text:p>
              <text:p text:style-name="Normal"><text:span>Michaël Pouzenc; Bernard Charlery de la Masselière.<text:s/></text:span><text:span>Étudier les ruralités contemporaines</text:span><text:span>, Presses universitaires du Midi, pp.329-340, 2020, Ruralités Nord-Sud, 978-2-8107-0683-9</text:span></text:p>
              <text:p text:style-name="Normal"><text:span>Chapitre d'ouvrage</text:span></text:p>
              <text:p text:style-name="Normal"><text:a xlink:type="simple" xlink:href="https://hal.science/hal-02984041v1">hal-0298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66v1">Quelles définitions du rural en France aujourd'hui ?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Corinne Eychenne">Corinne Eychenne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Cécile Jebeili">Cécile Jebeili</text:a></text:p>
              <text:p text:style-name="Normal"><text:span>Michaël Pouzenc; Bernard Charlery de la Masselière.<text:s/></text:span><text:span>Étudier les ruralités contemporaines</text:span><text:span>, Presses universitaires du Midi, pp.27-46, 2020, Ruralités Nord-Sud, 978-2-8107-0683-9</text:span></text:p>
              <text:p text:style-name="Normal"><text:span>Chapitre d'ouvrage</text:span></text:p>
              <text:p text:style-name="Normal"><text:a xlink:type="simple" xlink:href="https://hal.science/hal-02983966v1">hal-029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76v1">Bouger, errer, aller, venir... Observer les situations de marge pour comprendre ce qu'expriment les mobilités des jeunes dans les territoires ruraux ?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Olivier Desmesure">Olivier Desmesure</text:a><text:span>,</text:span><text:a xlink:type="simple" xlink:href="https://hal.science/search/index/?q=*&amp;authFullName_s=Philippe Sahuc">Philippe Sahuc</text:a></text:p>
              <text:p text:style-name="Normal"><text:span>Xavier Bernier.<text:s/></text:span><text:span>Mobilités et marginalités</text:span><text:span>, Presses universitaires de Rennes, pp.81-96, 2019, Espace et territoires, 978-2-7535-7590-5</text:span></text:p>
              <text:p text:style-name="Normal"><text:span>Chapitre d'ouvrage</text:span></text:p>
              <text:p text:style-name="Normal"><text:a xlink:type="simple" xlink:href="https://hal.science/hal-01726376v1">hal-017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35v1">Réimplanter les ours dans les Pyrénées françaises : faire territoire pour les animaux et les hommes ?</text:a></text:p>
              <text:p text:style-name="Normal"><text:a xlink:type="simple" xlink:href="https://hal.science/search/index/?q=*&amp;authFullName_s=Agnès Terrieux">Agnès Terrieux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Martine Guibert">Martine Guibert</text:a></text:p>
              <text:p text:style-name="Normal"><text:span>Eugenio Cejudo; Francisco Navarro.<text:s/></text:span><text:span>Despoblación y transformaciones sociodemográficas de los territorios rurales: los casos de España, Italia y Francia</text:span><text:span>, 3, Università del Salento, pp.454-464, 2019, Perspective on rural development, 978-88-8305-157-9.<text:s/></text:span><text:a xlink:type="simple" xlink:href="https://dx.doi.org/10.1285/i26113775n3">⟨10.1285/i26113775n3⟩</text:a></text:p>
              <text:p text:style-name="Normal"><text:span>Chapitre d'ouvrage</text:span></text:p>
              <text:p text:style-name="Normal"><text:a xlink:type="simple" xlink:href="https://hal.science/hal-02983935v1">hal-0298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30v1">La reprise démographique des campagnes françaises à l'aune des nouvelles relations rural-urbain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Agnès Terrieux">Agnès Terrieux</text:a><text:span>,</text:span><text:a xlink:type="simple" xlink:href="https://hal.science/search/index/?q=*&amp;authFullName_s=Martine Guibert">Martine Guibert</text:a></text:p>
              <text:p text:style-name="Normal"><text:span>Eugenio Cejudo; Francisco Navarro.<text:s/></text:span><text:span>Despoblación y transformaciones sociodemográficas de los territorios rurales: los casos de España, Italia y Francia</text:span><text:span>, 3, pp.97-120, 2019, Perspectives on rural development, 978-88-8305-157-9.<text:s/></text:span><text:a xlink:type="simple" xlink:href="https://dx.doi.org/10.1285/i26113775n3">⟨10.1285/i26113775n3⟩</text:a></text:p>
              <text:p text:style-name="Normal"><text:span>Chapitre d'ouvrage</text:span></text:p>
              <text:p text:style-name="Normal"><text:a xlink:type="simple" xlink:href="https://hal.science/hal-02983930v1">hal-0298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4022v1">L’expérience de la nature entre espaces urbains et non-urbains : résidence, pluri-résidence et mobilités dans les pratiques contemporaines de nature dans le sud-ouest de la Franc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Olivier Bories">Olivier Bories</text:a><text:span>,</text:span><text:a xlink:type="simple" xlink:href="https://hal.science/search/index/?q=*&amp;authFullName_s=Patricia Panegos">Patricia Panegos</text:a></text:p>
              <text:p text:style-name="Normal"><text:span>Valerià Paül Carril, Ruben Camilo Lois Gonzales, Juan Manuel Trillo Santamaria, Fiona Haslam McKenzie.<text:s/></text:span><text:span>Infinite rural systems in a finite planet. Bridging gaps towards sustainability</text:span><text:span>,<text:s/></text:span><text:a xlink:type="simple" xlink:href="https://archives-publications.inrae.fr/458948.docx">Universidade de Santiago de Compostela</text:a><text:span>, pp.287-293, 2018, 978-84-16954-89-6</text:span></text:p>
              <text:p text:style-name="Normal"><text:span>Chapitre d'ouvrage</text:span></text:p>
              <text:p text:style-name="Normal"><text:a xlink:type="simple" xlink:href="https://hal.inrae.fr/hal-02984022v1">hal-029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84v1">L'inégale appropriation des catégories spatiales urbain/rural en Midi-Pyrénées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Florence Laumière">Florence Laumière</text:a><text:span>,</text:span><text:a xlink:type="simple" xlink:href="https://hal.science/search/index/?q=*&amp;authFullName_s=Mariette Sibertin-Blanc">Mariette Sibertin-Blanc</text:a></text:p>
              <text:p text:style-name="Normal"><text:span>Martine Berger; Jean-Louis Chaléard.<text:s/></text:span><text:span>Villes et campagnes en relations : regards croisés Nords-Suds</text:span><text:span>,<text:s/></text:span><text:a xlink:type="simple" xlink:href="https://www.karthala.com/hommes-et-societes/3169-villes-et-campagnes-en-relations-regards-croises-nords-suds-9782811118693.html">Éditions Karthala</text:a><text:span>, pp.231-246, 2017, 978-2-8111-1869-3</text:span></text:p>
              <text:p text:style-name="Normal"><text:span>Chapitre d'ouvrage</text:span></text:p>
              <text:p text:style-name="Normal"><text:a xlink:type="simple" xlink:href="https://hal.science/hal-01726384v1">hal-017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52v1">Terres de jeunes&amp;quot; : rapport au territoire et engagement des jeunes à travers la réalisation de courts-métrages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Christine Fraux">Christine Fraux</text:a><text:span>,</text:span><text:a xlink:type="simple" xlink:href="https://hal.science/search/index/?q=*&amp;authFullName_s=Valérie Vallès">Valérie Vallès</text:a></text:p>
              <text:p text:style-name="Normal"><text:span>Marie-Madeline Gurnade; Cédric Ait-Ali.<text:s/></text:span><text:span>Jeunesses sans parole, jeunesses en paroles</text:span><text:span>,<text:s/></text:span><text:a xlink:type="simple" xlink:href="https://www.editions-harmattan.fr/index.asp?navig=catalogue&amp;amp;obj=livre&amp;amp;no=49875">L’Harmattan</text:a><text:span>, pp.121-127, 2016, Pratiques en formation, 978-2-343-08542-5</text:span></text:p>
              <text:p text:style-name="Normal"><text:span>Chapitre d'ouvrage</text:span></text:p>
              <text:p text:style-name="Normal"><text:a xlink:type="simple" xlink:href="https://hal.science/hal-01726352v1">hal-0172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408v1">Les transformations polymorphes de l’agriculture</text:a></text:p>
              <text:p text:style-name="Normal"><text:a xlink:type="simple" xlink:href="https://hal.science/search/index/?q=*&amp;authFullName_s=Corinne Eychenne">Corinne Eychenne</text:a><text:span>,</text:span><text:a xlink:type="simple" xlink:href="https://hal.science/search/index/?q=*&amp;authFullName_s=Mélanie Gambino">Mélanie Gambino</text:a></text:p>
              <text:p text:style-name="Normal"><text:span>Dugot Ph.; Thuillier G.<text:s/></text:span><text:span>France : les mutations des systèmes productifs</text:span><text:span>,<text:s/></text:span><text:a xlink:type="simple" xlink:href="https://pum.univ-tlse2.fr/~France-les-mutations-des-systemes~.html">PUM</text:a><text:span>, pp.239-252, 2014, 978-2810703210</text:span></text:p>
              <text:p text:style-name="Normal"><text:span>Chapitre d'ouvrage</text:span></text:p>
              <text:p text:style-name="Normal"><text:a xlink:type="simple" xlink:href="https://shs.hal.science/halshs-02000408v1">halshs-02000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135v1">Les mutations des systèmes productifs français : le modèle breton, à revisiter</text:a></text:p>
              <text:p text:style-name="Normal"><text:a xlink:type="simple" xlink:href="https://hal.science/search/index/?q=*&amp;authFullName_s=Mélanie Gambino">Mélanie Gambino</text:a></text:p>
              <text:p text:style-name="Normal"><text:span>Dugot Ph.; Thuillier G.<text:s/></text:span><text:span>France : les mutations des systèmes productifs</text:span><text:span>,<text:s/></text:span><text:a xlink:type="simple" xlink:href="http://w3.pum.univ-tlse2.fr/">PUM</text:a><text:span>, pp. 371-382, 2014, 978-2810703210</text:span></text:p>
              <text:p text:style-name="Normal"><text:span>Chapitre d'ouvrage</text:span></text:p>
              <text:p text:style-name="Normal"><text:a xlink:type="simple" xlink:href="https://shs.hal.science/halshs-01151135v1">halshs-0115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095v1">Les espaces de faible densité de population : quelles vies pour les jeunes ?</text:a></text:p>
              <text:p text:style-name="Normal"><text:a xlink:type="simple" xlink:href="https://hal.science/search/index/?q=*&amp;authFullName_s=Mélanie Gambino">Mélanie Gambino</text:a></text:p>
              <text:p text:style-name="Normal"><text:span>Laurence BARTHE, Fabienne CAVAILLE, Corinne EYCHENNE, Jean PILLEBOUE.<text:s/></text:span><text:span>Habiter et vivre dans les campagnes de faible densité</text:span><text:span>, Presses Universitaires Blaise Pascal, pp. 759-771, 2007, 978-2845163539</text:span></text:p>
              <text:p text:style-name="Normal"><text:span>Chapitre d'ouvrage</text:span></text:p>
              <text:p text:style-name="Normal"><text:a xlink:type="simple" xlink:href="https://hal.science/hal-02984095v1">hal-02984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Gambino</dc:title>
    <dc:subject/>
    <dc:description>CV</dc:description>
    <dc:creator/>
    <dc:date>2026-05-24T23:44:22.000</dc:date>
    <meta:generator>PHPWord</meta:generator>
    <meta:initial-creator>CCSD</meta:initial-creator>
    <meta:creation-date>2026-05-24T23:44:22.000</meta:creation-date>
    <meta:keyword/>
    <meta:user-defined meta:name="Category"/>
    <meta:user-defined meta:name="Company"/>
    <meta:user-defined meta:name="Manager"/>
  </office:meta>
</office:document-meta>
</file>