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f22" style:family="table">
      <style:table-properties style:rel-width="100" table:align="center"/>
    </style:style>
    <style:style style:name="432f22.0" style:family="table-column">
      <style:table-column-properties style:column-width="0.00cm"/>
    </style:style>
    <style:style style:name="67cf4b" style:family="table">
      <style:table-properties style:rel-width="100" table:align="center"/>
    </style:style>
    <style:style style:name="67cf4b.0" style:family="table-column">
      <style:table-column-properties style:column-width="0.00cm"/>
    </style:style>
    <style:style style:name="ec2ad2" style:family="table">
      <style:table-properties style:rel-width="100" table:align="center"/>
    </style:style>
    <style:style style:name="ec2ad2.0" style:family="table-column">
      <style:table-column-properties style:column-width="0.00cm"/>
    </style:style>
    <style:style style:name="c537bf" style:family="table">
      <style:table-properties style:rel-width="100" table:align="center"/>
    </style:style>
    <style:style style:name="c537bf.0" style:family="table-column">
      <style:table-column-properties style:column-width="0.00cm"/>
    </style:style>
    <style:style style:name="a254dd" style:family="table">
      <style:table-properties style:rel-width="100" table:align="center"/>
    </style:style>
    <style:style style:name="a254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goura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432f22" table:style-name="432f22">
          <table:table-column table:style-name="432f22.0"/>
          <table:table-row>
            <table:table-cell office:value-type="string">
              <text:p text:style-name="Normal"><text:a xlink:type="simple" xlink:href="https://hal.science/hal-05509262v1">En finir avec l'homme nouveau. Critique des masculinités modernes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Laura Verquere">Laura Verquere</text:a></text:p>
              <text:p text:style-name="Normal"><text:span>La Deferlante, A paraître</text:span></text:p>
              <text:p text:style-name="Normal"><text:span>Ouvrages</text:span></text:p>
              <text:p text:style-name="Normal"><text:a xlink:type="simple" xlink:href="https://hal.science/hal-05509262v1">hal-055092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31275v1">Alpha Mâle. Séduire les femmes pour s’apprécier entre hommes</text:a></text:p>
              <text:p text:style-name="Normal"><text:a xlink:type="simple" xlink:href="https://hal.science/search/index/?q=*&amp;authFullName_s=Mélanie Gourarier">Mélanie Gourarier</text:a></text:p>
              <text:p text:style-name="Normal"><text:span>Paris, Éditions du Seuil, 2017</text:span></text:p>
              <text:p text:style-name="Normal"><text:span>Ouvrages</text:span></text:p>
              <text:p text:style-name="Normal"><text:a xlink:type="simple" xlink:href="https://univ-paris8.hal.science/hal-03131275v1">hal-03131275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67cf4b" table:style-name="67cf4b">
          <table:table-column table:style-name="67cf4b.0"/>
          <table:table-row>
            <table:table-cell office:value-type="string">
              <text:p text:style-name="Normal"><text:a xlink:type="simple" xlink:href="https://hal.science/hal-03911265v1">« J’espère que tu me verras +… »Joie = vie et parfois anthropologie</text:a></text:p>
              <text:p text:style-name="Normal"><text:a xlink:type="simple" xlink:href="https://hal.science/search/index/?q=*&amp;authFullName_s=Mélanie Gourarier">Mélanie Gourarier</text:a></text:p>
              <text:p text:style-name="Normal"><text:span>Anthropologie et Santé</text:span><text:span>, 2022, https://journals.openedition.org/anthropologiesante/11365, 24 bis (hors-série),<text:s/></text:span><text:a xlink:type="simple" xlink:href="https://dx.doi.org/10.4000/anthropologiesante.11365">⟨10.4000/anthropologiesante.11365⟩</text:a></text:p>
              <text:p text:style-name="Normal"><text:span>Article dans une revue</text:span></text:p>
              <text:p text:style-name="Normal"><text:a xlink:type="simple" xlink:href="https://hal.science/hal-03911265v1">hal-0391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464v1">Grand entretien avec Leonora Miano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Michel Agier">Michel Agier</text:a></text:p>
              <text:p text:style-name="Normal"><text:span>Monde Commun</text:span><text:span>, 2022, Trans. Des existences frontalières</text:span></text:p>
              <text:p text:style-name="Normal"><text:span>Article dans une revue</text:span></text:p>
              <text:p text:style-name="Normal"><text:a xlink:type="simple" xlink:href="https://hal.science/hal-03494464v1">hal-0349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49v1">Edito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Michel Agier">Michel Agier</text:a></text:p>
              <text:p text:style-name="Normal"><text:span>Monde Commun</text:span><text:span>, 2022, Trans. Des existences frontalières, 7</text:span></text:p>
              <text:p text:style-name="Normal"><text:span>Article dans une revue</text:span></text:p>
              <text:p text:style-name="Normal"><text:a xlink:type="simple" xlink:href="https://hal.science/hal-03907749v1">hal-0390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949v1">Are You Paying for Somebody Else's?' The value of secrecy in the uses of DNA paternity tests in USA</text:a></text:p>
              <text:p text:style-name="Normal"><text:a xlink:type="simple" xlink:href="https://hal.science/search/index/?q=*&amp;authFullName_s=Mélanie Gourarier">Mélanie Gourarier</text:a></text:p>
              <text:p text:style-name="Normal"><text:span>Social Anthropology / Anthropologie sociale</text:span><text:span>, 2021, 29 (3)</text:span></text:p>
              <text:p text:style-name="Normal"><text:span>Article dans une revue</text:span></text:p>
              <text:p text:style-name="Normal"><text:a xlink:type="simple" xlink:href="https://hal.science/hal-03269949v1">hal-032699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7167v1">Introduction. Tracer l'histoire des sujets</text:a></text:p>
              <text:p text:style-name="Normal"><text:a xlink:type="simple" xlink:href="https://hal.science/search/index/?q=*&amp;authFullName_s=Jérôme Courduriès">Jérôme Courduriès</text:a><text:span>,</text:span><text:a xlink:type="simple" xlink:href="https://hal.science/search/index/?q=*&amp;authFullName_s=Mélanie Gourarier">Mélanie Gourarier</text:a></text:p>
              <text:p text:style-name="Normal"><text:span>Ethnologie française</text:span><text:span>, 2020, Tracer. Dire la vérité par corps, 50 (2), pp.257-268.<text:s/></text:span><text:a xlink:type="simple" xlink:href="https://dx.doi.org/10.3917/ethn.202.0257">⟨10.3917/ethn.202.0257⟩</text:a></text:p>
              <text:p text:style-name="Normal"><text:span>Article dans une revue</text:span></text:p>
              <text:p text:style-name="Normal"><text:a xlink:type="simple" xlink:href="https://univ-tlse2.hal.science/hal-02517167v1">hal-025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12v1">Are You Paying for Somebody Else's?' The value of secrecy in the uses of DNA paternity tests in USA</text:a></text:p>
              <text:p text:style-name="Normal"><text:a xlink:type="simple" xlink:href="https://hal.science/search/index/?q=*&amp;authFullName_s=Mélanie Gourarier">Mélanie Gourarier</text:a></text:p>
              <text:p text:style-name="Normal"><text:span>Social Anthropology / Anthropologie sociale</text:span><text:span>, In press</text:span></text:p>
              <text:p text:style-name="Normal"><text:span>Article dans une revue</text:span></text:p>
              <text:p text:style-name="Normal"><text:a xlink:type="simple" xlink:href="https://hal.science/hal-03084612v1">hal-0308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092v1">Are You Paying for Somebody Else's?' The value of secrecy in the uses of DNA paternity tests in USA</text:a></text:p>
              <text:p text:style-name="Normal"><text:a xlink:type="simple" xlink:href="https://hal.science/search/index/?q=*&amp;authFullName_s=Mélanie Gourarier">Mélanie Gourarier</text:a></text:p>
              <text:p text:style-name="Normal"><text:span>Social Anthropology / Anthropologie sociale</text:span><text:span>, In press</text:span></text:p>
              <text:p text:style-name="Normal"><text:span>Article dans une revue</text:span></text:p>
              <text:p text:style-name="Normal"><text:a xlink:type="simple" xlink:href="https://hal.science/hal-02274092v1">hal-022740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2736v1">Dans tous les champs sociaux les hommes demeurent dominants</text:a></text:p>
              <text:p text:style-name="Normal"><text:a xlink:type="simple" xlink:href="https://hal.science/search/index/?q=*&amp;authFullName_s=Mélanie Gourarier">Mélanie Gourarier</text:a></text:p>
              <text:p text:style-name="Normal"><text:span>Quotidien Le Monde, Rubrique "Idées"</text:span><text:span>, 2017</text:span></text:p>
              <text:p text:style-name="Normal"><text:span>Article dans une revue</text:span></text:p>
              <text:p text:style-name="Normal"><text:a xlink:type="simple" xlink:href="https://univ-paris8.hal.science/hal-03192736v1">hal-031927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2650v1">La crise de la virilité n’est pas nouvelle</text:a></text:p>
              <text:p text:style-name="Normal"><text:a xlink:type="simple" xlink:href="https://hal.science/search/index/?q=*&amp;authFullName_s=Mélanie Gourarier">Mélanie Gourarier</text:a></text:p>
              <text:p text:style-name="Normal"><text:span>L'Express</text:span><text:span>, 2017</text:span></text:p>
              <text:p text:style-name="Normal"><text:span>Article dans une revue</text:span></text:p>
              <text:p text:style-name="Normal"><text:a xlink:type="simple" xlink:href="https://univ-paris8.hal.science/hal-03192650v1">hal-0319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03v1">Alpha mâle, Séduire les femmes pour s’apprécier entre hommes ?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Annie Benveniste">Annie Benveniste</text:a></text:p>
              <text:p text:style-name="Normal"><text:span>Chimères : revue des schizoanalyses</text:span><text:span>, 2017, 92 (2),<text:s/></text:span><text:a xlink:type="simple" xlink:href="https://dx.doi.org/10.3917/chime.092.0175">⟨10.3917/chime.092.0175⟩</text:a></text:p>
              <text:p text:style-name="Normal"><text:span>Article dans une revue</text:span></text:p>
              <text:p text:style-name="Normal"><text:a xlink:type="simple" xlink:href="https://hal.science/hal-01938203v1">hal-019382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2659v1">La séduction s’inscrit dans un continuum de pratiques violentes</text:a></text:p>
              <text:p text:style-name="Normal"><text:a xlink:type="simple" xlink:href="https://hal.science/search/index/?q=*&amp;authFullName_s=Mélanie Gourarier">Mélanie Gourarier</text:a></text:p>
              <text:p text:style-name="Normal"><text:span>L'Humanité (quotidien national)</text:span><text:span>, 2017</text:span></text:p>
              <text:p text:style-name="Normal"><text:span>Article dans une revue</text:span></text:p>
              <text:p text:style-name="Normal"><text:a xlink:type="simple" xlink:href="https://univ-paris8.hal.science/hal-03192659v1">hal-0319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944v1">Faire la frontière dans les murs du laboratoire</text:a></text:p>
              <text:p text:style-name="Normal"><text:a xlink:type="simple" xlink:href="https://hal.science/search/index/?q=*&amp;authFullName_s=Mélanie Gourarier">Mélanie Gourarier</text:a></text:p>
              <text:p text:style-name="Normal"><text:span>Genèses. Sciences sociales et histoire</text:span><text:span>, 2017</text:span></text:p>
              <text:p text:style-name="Normal"><text:span>Article dans une revue</text:span></text:p>
              <text:p text:style-name="Normal"><text:a xlink:type="simple" xlink:href="https://hal.science/hal-03269944v1">hal-032699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92629v1">La masculinité contemporaine c’est se gouverner soi-même pour mieux gouverner les autres</text:a></text:p>
              <text:p text:style-name="Normal"><text:a xlink:type="simple" xlink:href="https://hal.science/search/index/?q=*&amp;authFullName_s=Mélanie Gourarier">Mélanie Gourarier</text:a></text:p>
              <text:p text:style-name="Normal"><text:span>Libération</text:span><text:span>, 2017</text:span></text:p>
              <text:p text:style-name="Normal"><text:span>Article dans une revue</text:span></text:p>
              <text:p text:style-name="Normal"><text:a xlink:type="simple" xlink:href="https://univ-paris8.hal.science/hal-03192629v1">hal-0319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29v1">La parenthèse désenchantée</text:a></text:p>
              <text:p text:style-name="Normal"><text:a xlink:type="simple" xlink:href="https://hal.science/search/index/?q=*&amp;authFullName_s=Rémi Baille">Rémi Baille</text:a><text:span>,</text:span><text:a xlink:type="simple" xlink:href="https://hal.science/search/index/?q=*&amp;authFullName_s=Carole Desbarats">Carole Desbarats</text:a><text:span>,</text:span><text:a xlink:type="simple" xlink:href="https://hal.science/search/index/?q=*&amp;authFullName_s=Antoine Garapon">Antoine Garapon</text:a><text:span>,</text:span><text:a xlink:type="simple" xlink:href="https://hal.science/search/index/?q=*&amp;authFullName_s=Gabriel Girard">Gabriel Girard</text:a><text:span>,</text:span><text:a xlink:type="simple" xlink:href="https://hal.science/search/index/?q=*&amp;authFullName_s=Mélanie Gourarier">Mélanie Gourarier</text:a><text:span>et al.</text:span></text:p>
              <text:p text:style-name="Normal"><text:span>Revue Esprit</text:span><text:span>, 2017, Juillt-Août (7),<text:s/></text:span><text:a xlink:type="simple" xlink:href="https://dx.doi.org/10.3917/espri.1707.0085">⟨10.3917/espri.1707.0085⟩</text:a></text:p>
              <text:p text:style-name="Normal"><text:span>Article dans une revue</text:span></text:p>
              <text:p text:style-name="Normal"><text:a xlink:type="simple" xlink:href="https://hal.science/hal-01938229v1">hal-0193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66v1">DES PARENTÉS CONTEMPORAINES ?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Séverine Mathieu">Séverine Mathieu</text:a></text:p>
              <text:p text:style-name="Normal"><text:span>Journal des anthropologues</text:span><text:span>, 2016, Parentés contemporaines, 1-2, pp.144 - 145</text:span></text:p>
              <text:p text:style-name="Normal"><text:span>Article dans une revue</text:span></text:p>
              <text:p text:style-name="Normal"><text:a xlink:type="simple" xlink:href="https://hal.science/hal-01577866v1">hal-0157786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7430v1">Penser l'hégémonie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Florian Voros">Florian Voros</text:a></text:p>
              <text:p text:style-name="Normal"><text:span>Genre, sexualité &amp; société</text:span><text:span>, 2015</text:span></text:p>
              <text:p text:style-name="Normal"><text:span>Article dans une revue</text:span></text:p>
              <text:p text:style-name="Normal"><text:a xlink:type="simple" xlink:href="https://univ-paris8.hal.science/hal-03117430v1">hal-031174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23406v1">Negotiating gender ? An ethnologist works embedded in a society of men apprenticing seduction</text:a></text:p>
              <text:p text:style-name="Normal"><text:a xlink:type="simple" xlink:href="https://hal.science/search/index/?q=*&amp;authFullName_s=Mélanie Gourarier">Mélanie Gourarier</text:a></text:p>
              <text:p text:style-name="Normal"><text:span>World Council of Anthropological Associations</text:span><text:span>, 2015</text:span></text:p>
              <text:p text:style-name="Normal"><text:span>Article dans une revue</text:span></text:p>
              <text:p text:style-name="Normal"><text:a xlink:type="simple" xlink:href="https://univ-paris8.hal.science/hal-03123406v1">hal-0312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613v1">Penser l’hégémonie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Gianfranco Rebucini">Gianfranco Rebucini</text:a><text:span>,</text:span><text:a xlink:type="simple" xlink:href="https://hal.science/search/index/?q=*&amp;authFullName_s=Florian Vörös">Florian Vörös</text:a></text:p>
              <text:p text:style-name="Normal"><text:span>Genre, sexualité &amp; société</text:span><text:span>, 2015, 13,<text:s/></text:span><text:a xlink:type="simple" xlink:href="https://dx.doi.org/10.4000/gss.3530">⟨10.4000/gss.3530⟩</text:a></text:p>
              <text:p text:style-name="Normal"><text:span>Article dans une revue</text:span></text:p>
              <text:p text:style-name="Normal"><text:a xlink:type="simple" xlink:href="https://hal.science/hal-03046613v1">hal-030466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7321v1">Quand le trouble amoureux contrarie le masculin : la gestion des émotions amoureuses au sein de la Communauté de la séduction en France</text:a></text:p>
              <text:p text:style-name="Normal"><text:a xlink:type="simple" xlink:href="https://hal.science/search/index/?q=*&amp;authFullName_s=Mélanie Gourarier">Mélanie Gourarier</text:a></text:p>
              <text:p text:style-name="Normal"><text:span>Sociologie et Sociétés</text:span><text:span>, 2014, 46 (1), pp.37-57</text:span></text:p>
              <text:p text:style-name="Normal"><text:span>Article dans une revue</text:span></text:p>
              <text:p text:style-name="Normal"><text:a xlink:type="simple" xlink:href="https://univ-paris8.hal.science/hal-03117321v1">hal-031173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7337v1">Le &amp;quot;mauvais genre&amp;quot; de l'Internet. Séducteurs des rues/séducteurs de la toile</text:a></text:p>
              <text:p text:style-name="Normal"><text:a xlink:type="simple" xlink:href="https://hal.science/search/index/?q=*&amp;authFullName_s=Mélanie Gourarier">Mélanie Gourarier</text:a></text:p>
              <text:p text:style-name="Normal"><text:span>Hermes - Journal of Language and Communication Studies</text:span><text:span>, 2014, 69, pp.45-49</text:span></text:p>
              <text:p text:style-name="Normal"><text:span>Article dans une revue</text:span></text:p>
              <text:p text:style-name="Normal"><text:a xlink:type="simple" xlink:href="https://univ-paris8.hal.science/hal-03117337v1">hal-031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42v1">La Communauté de la séduction en France. Des apprentissages masculins</text:a></text:p>
              <text:p text:style-name="Normal"><text:a xlink:type="simple" xlink:href="https://hal.science/search/index/?q=*&amp;authFullName_s=Mélanie Gourarier">Mélanie Gourarier</text:a></text:p>
              <text:p text:style-name="Normal"><text:span>Ethnologie française</text:span><text:span>, 2013, 43 (3),<text:s/></text:span><text:a xlink:type="simple" xlink:href="https://dx.doi.org/10.3917/ethn.133.0425">⟨10.3917/ethn.133.0425⟩</text:a></text:p>
              <text:p text:style-name="Normal"><text:span>Article dans une revue</text:span></text:p>
              <text:p text:style-name="Normal"><text:a xlink:type="simple" xlink:href="https://hal.science/hal-01938242v1">hal-0193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46v1">« Désaffecter » la galanterie masculine. La redistribution des transactions de séduction hétérosexuelles au sein de la « Communauté de la séduction » en France</text:a></text:p>
              <text:p text:style-name="Normal"><text:a xlink:type="simple" xlink:href="https://hal.science/search/index/?q=*&amp;authFullName_s=Mélanie Gourarier">Mélanie Gourarier</text:a></text:p>
              <text:p text:style-name="Normal"><text:span>Pensée plurielle - Parole, pratiques et réflexions du social</text:span><text:span>, 2013, n° 33-34 (2),<text:s/></text:span><text:a xlink:type="simple" xlink:href="https://dx.doi.org/10.3917/pp.033.0205">⟨10.3917/pp.033.0205⟩</text:a></text:p>
              <text:p text:style-name="Normal"><text:span>Article dans une revue</text:span></text:p>
              <text:p text:style-name="Normal"><text:a xlink:type="simple" xlink:href="https://hal.science/hal-01938246v1">hal-019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50v1">Negotiating Gender? An Ethnologist in a Society of Male Apprentice Seducers</text:a></text:p>
              <text:p text:style-name="Normal"><text:a xlink:type="simple" xlink:href="https://hal.science/search/index/?q=*&amp;authFullName_s=Mélanie Gourarier">Mélanie Gourarier</text:a></text:p>
              <text:p text:style-name="Normal"><text:span>Journal des anthropologues</text:span><text:span>, 2011, 124-125, pp.159 - 178.<text:s/></text:span><text:a xlink:type="simple" xlink:href="https://dx.doi.org/10.4000/jda.5314">⟨10.4000/jda.5314⟩</text:a></text:p>
              <text:p text:style-name="Normal"><text:span>Article dans une revue</text:span></text:p>
              <text:p text:style-name="Normal"><text:a xlink:type="simple" xlink:href="https://hal.science/hal-01938250v1">hal-01938250v1</text:a></text:p>
            </table:table-cell>
          </table:table-row>
        </table:table>
        <text:p text:style-name="P13"/>
        <text:p text:style-name="Heading2"><text:span text:style-name="T5">Communication dans un congrès (20)</text:span></text:p>
        <text:p text:style-name="P15"/>
        <table:table table:name="ec2ad2" table:style-name="ec2ad2">
          <table:table-column table:style-name="ec2ad2.0"/>
          <table:table-row>
            <table:table-cell office:value-type="string">
              <text:p text:style-name="Normal"><text:a xlink:type="simple" xlink:href="https://hal.science/hal-04827427v1">Table ronde « Masculinités et violences sexistes en ligne »</text:a></text:p>
              <text:p text:style-name="Normal"><text:a xlink:type="simple" xlink:href="https://hal.science/search/index/?q=*&amp;authFullName_s=Calvez Mélinoé">Calvez Mélinoé</text:a><text:span>,</text:span><text:a xlink:type="simple" xlink:href="https://hal.science/search/index/?q=*&amp;authFullName_s=Mehdi Derfoufi">Mehdi Derfoufi</text:a><text:span>,</text:span><text:a xlink:type="simple" xlink:href="https://hal.science/search/index/?q=*&amp;authFullName_s=Ugo Trellis">Ugo Trellis</text:a><text:span>,</text:span><text:a xlink:type="simple" xlink:href="https://hal.science/search/index/?q=*&amp;authFullName_s=Mélanie Gourarier">Mélanie Gourarier</text:a></text:p>
              <text:p text:style-name="Normal"><text:span>Militantisme(s)</text:span><text:span>, LEGS Paris 8, May 2023, Paris, France</text:span></text:p>
              <text:p text:style-name="Normal"><text:span>Communication dans un congrès</text:span></text:p>
              <text:p text:style-name="Normal"><text:a xlink:type="simple" xlink:href="https://hal.science/hal-04827427v1">hal-0482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06v1">La vulnérabilité comme matière à penser</text:a></text:p>
              <text:p text:style-name="Normal"><text:a xlink:type="simple" xlink:href="https://hal.science/search/index/?q=*&amp;authFullName_s=Mylène Hernandez">Mylène Hernandez</text:a><text:span>,</text:span><text:a xlink:type="simple" xlink:href="https://hal.science/search/index/?q=*&amp;authFullName_s=Mélanie Gourarier">Mélanie Gourarier</text:a><text:span>,</text:span><text:a xlink:type="simple" xlink:href="https://hal.science/search/index/?q=*&amp;authFullName_s=Natacha Collomb">Natacha Collomb</text:a></text:p>
              <text:p text:style-name="Normal"><text:span>Les Ateliers du Laboratoire d’études sur le genre et la sexualité (LEGS), Atelier Pannes &amp; Réparations #1</text:span><text:span>, Laboratoire d’études sur le genre et la sexualité (LEGS); Centre Norbert Élias, Nov 2021, Porquerolles, France</text:span></text:p>
              <text:p text:style-name="Normal"><text:span>Communication dans un congrès</text:span></text:p>
              <text:p text:style-name="Normal"><text:a xlink:type="simple" xlink:href="https://hal.science/hal-03533106v1">hal-035331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970v1">Anthropologie des masculinités</text:a></text:p>
              <text:p text:style-name="Normal"><text:a xlink:type="simple" xlink:href="https://hal.science/search/index/?q=*&amp;authFullName_s=Mélanie Gourarier">Mélanie Gourarier</text:a></text:p>
              <text:p text:style-name="Normal"><text:span>Séminaire de recherche "Études de genre"</text:span><text:span>, École Normale Supérieure, Lyon, 2018, Lyon, France</text:span></text:p>
              <text:p text:style-name="Normal"><text:span>Communication dans un congrès</text:span></text:p>
              <text:p text:style-name="Normal"><text:a xlink:type="simple" xlink:href="https://univ-paris8.hal.science/hal-03161970v1">hal-031619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869v1">Des masculinités en crise ? Le pouvoir de la nostalgie</text:a></text:p>
              <text:p text:style-name="Normal"><text:a xlink:type="simple" xlink:href="https://hal.science/search/index/?q=*&amp;authFullName_s=Mélanie Gourarier">Mélanie Gourarier</text:a></text:p>
              <text:p text:style-name="Normal"><text:span>Journée d’étude "L’anthropologie au prisme de la nostalgie"</text:span><text:span>, Université de Lyon 2, 2017, Lyon, France</text:span></text:p>
              <text:p text:style-name="Normal"><text:span>Communication dans un congrès</text:span></text:p>
              <text:p text:style-name="Normal"><text:a xlink:type="simple" xlink:href="https://univ-paris8.hal.science/hal-03161869v1">hal-031618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890v1">Le genre de l’enquête</text:a></text:p>
              <text:p text:style-name="Normal"><text:a xlink:type="simple" xlink:href="https://hal.science/search/index/?q=*&amp;authFullName_s=Mélanie Gourarier">Mélanie Gourarier</text:a></text:p>
              <text:p text:style-name="Normal"><text:span>Séminaire de recherche "Épistémologies comparées"</text:span><text:span>, Université Paris Nanterre, 2017, Nanterre, France</text:span></text:p>
              <text:p text:style-name="Normal"><text:span>Communication dans un congrès</text:span></text:p>
              <text:p text:style-name="Normal"><text:a xlink:type="simple" xlink:href="https://univ-paris8.hal.science/hal-03161890v1">hal-031618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827v1">Restituer l’ethnographie en bandes dessinées</text:a></text:p>
              <text:p text:style-name="Normal"><text:a xlink:type="simple" xlink:href="https://hal.science/search/index/?q=*&amp;authFullName_s=Mélanie Gourarier">Mélanie Gourarier</text:a></text:p>
              <text:p text:style-name="Normal"><text:span>Séminaire "La fabrique des écritures en sciences sociales"</text:span><text:span>, EHESS, Centre Norbert Élias, Marseille, 2017, Marseille, France</text:span></text:p>
              <text:p text:style-name="Normal"><text:span>Communication dans un congrès</text:span></text:p>
              <text:p text:style-name="Normal"><text:a xlink:type="simple" xlink:href="https://univ-paris8.hal.science/hal-03161827v1">hal-031618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787v1">Négocier le genre : l’expérience ethnographique en question</text:a></text:p>
              <text:p text:style-name="Normal"><text:a xlink:type="simple" xlink:href="https://hal.science/search/index/?q=*&amp;authFullName_s=Mélanie Gourarier">Mélanie Gourarier</text:a></text:p>
              <text:p text:style-name="Normal"><text:span>Journée d’introduction à l’ethnologie française</text:span><text:span>, Société d’ethnologie française et Ministère de la Culture et de la Communication, 2016, Paris, France</text:span></text:p>
              <text:p text:style-name="Normal"><text:span>Communication dans un congrès</text:span></text:p>
              <text:p text:style-name="Normal"><text:a xlink:type="simple" xlink:href="https://univ-paris8.hal.science/hal-03161787v1">hal-031617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743v1">Désirer la famille. France/Italie</text:a></text:p>
              <text:p text:style-name="Normal"><text:a xlink:type="simple" xlink:href="https://hal.science/search/index/?q=*&amp;authFullName_s=Mélanie Gourarier">Mélanie Gourarier</text:a></text:p>
              <text:p text:style-name="Normal"><text:span>Journée d’étude internationale du programme de recherche ETHOPOL (ANR)</text:span><text:span>, Université Toulouse Jean Jaurès, 2016, Toulouse, France</text:span></text:p>
              <text:p text:style-name="Normal"><text:span>Communication dans un congrès</text:span></text:p>
              <text:p text:style-name="Normal"><text:a xlink:type="simple" xlink:href="https://univ-paris8.hal.science/hal-03161743v1">hal-031617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763v1">The Use of Paternity DNA Testing for Family Reunification Requests in the USA</text:a></text:p>
              <text:p text:style-name="Normal"><text:a xlink:type="simple" xlink:href="https://hal.science/search/index/?q=*&amp;authFullName_s=Mélanie Gourarier">Mélanie Gourarier</text:a></text:p>
              <text:p text:style-name="Normal"><text:span>115th Annual Meeting of the American Anthropological Association, Minneapolis (États-Unis)</text:span><text:span>, 2016, Minneapolis, United States</text:span></text:p>
              <text:p text:style-name="Normal"><text:span>Communication dans un congrès</text:span></text:p>
              <text:p text:style-name="Normal"><text:a xlink:type="simple" xlink:href="https://univ-paris8.hal.science/hal-03161763v1">hal-031617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124v1">Family gene and immigration policy</text:a></text:p>
              <text:p text:style-name="Normal"><text:a xlink:type="simple" xlink:href="https://hal.science/search/index/?q=*&amp;authFullName_s=Mélanie Gourarier">Mélanie Gourarier</text:a></text:p>
              <text:p text:style-name="Normal"><text:span>Journée d’étude "Citizen Loyalty", université Humboldt, Berlin</text:span><text:span>, 2016, Berlin, Germany</text:span></text:p>
              <text:p text:style-name="Normal"><text:span>Communication dans un congrès</text:span></text:p>
              <text:p text:style-name="Normal"><text:a xlink:type="simple" xlink:href="https://univ-paris8.hal.science/hal-03161124v1">hal-031611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102v1">Constituer le droit des pères autour du &amp;quot;droit de savoir&amp;quot; : l’accès aux origines en question</text:a></text:p>
              <text:p text:style-name="Normal"><text:a xlink:type="simple" xlink:href="https://hal.science/search/index/?q=*&amp;authFullName_s=Mélanie Gourarier">Mélanie Gourarier</text:a></text:p>
              <text:p text:style-name="Normal"><text:span>7e Congrès international des recherches féministes dans la francophonie, Montréal (Canada)</text:span><text:span>, 2015, Montréal, Canada</text:span></text:p>
              <text:p text:style-name="Normal"><text:span>Communication dans un congrès</text:span></text:p>
              <text:p text:style-name="Normal"><text:a xlink:type="simple" xlink:href="https://univ-paris8.hal.science/hal-03161102v1">hal-031611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007v1">Paternités honteuses</text:a></text:p>
              <text:p text:style-name="Normal"><text:a xlink:type="simple" xlink:href="https://hal.science/search/index/?q=*&amp;authFullName_s=Mélanie Gourarier">Mélanie Gourarier</text:a></text:p>
              <text:p text:style-name="Normal"><text:span>Séminaire de recherche Affects du master Genre, politique et sexualité, EHESS, Paris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3161007v1">hal-031610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0948v1">Terrain et émotions : détester son objet</text:a></text:p>
              <text:p text:style-name="Normal"><text:a xlink:type="simple" xlink:href="https://hal.science/search/index/?q=*&amp;authFullName_s=Mélanie Gourarier">Mélanie Gourarier</text:a></text:p>
              <text:p text:style-name="Normal"><text:span>Séminaire annuel du laboratoire CRESPPA, Paris 8 Vincennes Saint-Denis</text:span><text:span>, 2015, Saint-Denis, France</text:span></text:p>
              <text:p text:style-name="Normal"><text:span>Communication dans un congrès</text:span></text:p>
              <text:p text:style-name="Normal"><text:a xlink:type="simple" xlink:href="https://univ-paris8.hal.science/hal-03160948v1">hal-031609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0577v1">Paternité, genre et anthropologie</text:a></text:p>
              <text:p text:style-name="Normal"><text:a xlink:type="simple" xlink:href="https://hal.science/search/index/?q=*&amp;authFullName_s=Mélanie Gourarier">Mélanie Gourarier</text:a></text:p>
              <text:p text:style-name="Normal"><text:span>Journée Jeunes recherches de l'Institut Émilie du Châtelet, Paris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3160577v1">hal-031605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1062v1">Devenir un &amp;quot;bon père&amp;quot;. La paternité après la séparation du couple au sein d’une association de défense du droit des pères</text:a></text:p>
              <text:p text:style-name="Normal"><text:a xlink:type="simple" xlink:href="https://hal.science/search/index/?q=*&amp;authFullName_s=Mélanie Gourarier">Mélanie Gourarier</text:a></text:p>
              <text:p text:style-name="Normal"><text:span>Démesure, 2e Congrès international de l'Association française d'Ethnologie et d'Anthropologie, Université de Toulouse Jean Jaurès</text:span><text:span>, 2015, Toulouse, France</text:span></text:p>
              <text:p text:style-name="Normal"><text:span>Communication dans un congrès</text:span></text:p>
              <text:p text:style-name="Normal"><text:a xlink:type="simple" xlink:href="https://univ-paris8.hal.science/hal-03161062v1">hal-031610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0556v1">S'attacher aux enfants</text:a></text:p>
              <text:p text:style-name="Normal"><text:a xlink:type="simple" xlink:href="https://hal.science/search/index/?q=*&amp;authFullName_s=Mélanie Gourarier">Mélanie Gourarier</text:a></text:p>
              <text:p text:style-name="Normal"><text:span>Premier congrès international d’études de genre en France, ENS, Lyon</text:span><text:span>, 2014, Lyon, France</text:span></text:p>
              <text:p text:style-name="Normal"><text:span>Communication dans un congrès</text:span></text:p>
              <text:p text:style-name="Normal"><text:a xlink:type="simple" xlink:href="https://univ-paris8.hal.science/hal-03160556v1">hal-031605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0409v1">Se mobiliser pour la &amp;quot;cause des hommes&amp;quot;. La promotion de l’hétérosexualité par les mouvements masculinistes en France et au Québec</text:a></text:p>
              <text:p text:style-name="Normal"><text:a xlink:type="simple" xlink:href="https://hal.science/search/index/?q=*&amp;authFullName_s=Mélanie Gourarier">Mélanie Gourarier</text:a></text:p>
              <text:p text:style-name="Normal"><text:span>Colloque International "Causes Sexuelles", Lausanne (Suisse)</text:span><text:span>, 2014, Lausanne, Suisse</text:span></text:p>
              <text:p text:style-name="Normal"><text:span>Communication dans un congrès</text:span></text:p>
              <text:p text:style-name="Normal"><text:a xlink:type="simple" xlink:href="https://univ-paris8.hal.science/hal-03160409v1">hal-031604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0347v1">Présentation de l'ouvrage &amp;quot;L'échange économico-sexuel&amp;quot;, éditions de l'EHESS, décembre 2014</text:a></text:p>
              <text:p text:style-name="Normal"><text:a xlink:type="simple" xlink:href="https://hal.science/search/index/?q=*&amp;authFullName_s=Mélanie Gourarier">Mélanie Gourarier</text:a></text:p>
              <text:p text:style-name="Normal"><text:span>Séminaire du LASCO, Université de Paris Ouest Nanterre La Défense</text:span><text:span>, 2014, Nanterre, France</text:span></text:p>
              <text:p text:style-name="Normal"><text:span>Communication dans un congrès</text:span></text:p>
              <text:p text:style-name="Normal"><text:a xlink:type="simple" xlink:href="https://univ-paris8.hal.science/hal-03160347v1">hal-031603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0388v1">L’ethnographie sur Internet</text:a></text:p>
              <text:p text:style-name="Normal"><text:a xlink:type="simple" xlink:href="https://hal.science/search/index/?q=*&amp;authFullName_s=Mélanie Gourarier">Mélanie Gourarier</text:a></text:p>
              <text:p text:style-name="Normal"><text:span>Séminaire de recherche doctoral, Paris I Panthéon Sorbonne</text:span><text:span>, 2014, Paris, France</text:span></text:p>
              <text:p text:style-name="Normal"><text:span>Communication dans un congrès</text:span></text:p>
              <text:p text:style-name="Normal"><text:a xlink:type="simple" xlink:href="https://univ-paris8.hal.science/hal-03160388v1">hal-031603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60448v1">Approches de genre : des concepts aux méthodes</text:a></text:p>
              <text:p text:style-name="Normal"><text:a xlink:type="simple" xlink:href="https://hal.science/search/index/?q=*&amp;authFullName_s=Mélanie Gourarier">Mélanie Gourarier</text:a></text:p>
              <text:p text:style-name="Normal"><text:span>Communication à l’École doctorale d’été Genre du Campus Condorcet, INED, Paris</text:span><text:span>, 2014, Paris, France</text:span></text:p>
              <text:p text:style-name="Normal"><text:span>Communication dans un congrès</text:span></text:p>
              <text:p text:style-name="Normal"><text:a xlink:type="simple" xlink:href="https://univ-paris8.hal.science/hal-03160448v1">hal-03160448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c537bf" table:style-name="c537bf">
          <table:table-column table:style-name="c537bf.0"/>
          <table:table-row>
            <table:table-cell office:value-type="string">
              <text:p text:style-name="Normal"><text:a xlink:type="simple" xlink:href="https://hal.science/hal-05509241v1">Raewyn Connell : le concept de masculinité hégémonique</text:a></text:p>
              <text:p text:style-name="Normal"><text:a xlink:type="simple" xlink:href="https://hal.science/search/index/?q=*&amp;authFullName_s=Mélanie Gourarier">Mélanie Gourarier</text:a></text:p>
              <text:p text:style-name="Normal"><text:span>Camille Froidevaux-Metterie.<text:s/></text:span><text:span>Théories féministes</text:span><text:span>, Seuil, 2025, 9782021567601</text:span></text:p>
              <text:p text:style-name="Normal"><text:span>Chapitre d'ouvrage</text:span></text:p>
              <text:p text:style-name="Normal"><text:a xlink:type="simple" xlink:href="https://hal.science/hal-05509241v1">hal-0550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49v1">Théoriser les masculinités</text:a></text:p>
              <text:p text:style-name="Normal"><text:a xlink:type="simple" xlink:href="https://hal.science/search/index/?q=*&amp;authFullName_s=Mélanie Gourarier">Mélanie Gourarier</text:a></text:p>
              <text:p text:style-name="Normal"><text:span>Camille Froidevaux-Metterie.<text:s/></text:span><text:span>Théories féministes</text:span><text:span>, Seuil, 2025, 9782021567595</text:span></text:p>
              <text:p text:style-name="Normal"><text:span>Chapitre d'ouvrage</text:span></text:p>
              <text:p text:style-name="Normal"><text:a xlink:type="simple" xlink:href="https://hal.science/hal-05509249v1">hal-055092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317811v1">Séduction</text:a></text:p>
              <text:p text:style-name="Normal"><text:a xlink:type="simple" xlink:href="https://hal.science/search/index/?q=*&amp;authFullName_s=Mélanie Gourarier">Mélanie Gourarier</text:a></text:p>
              <text:p text:style-name="Normal"><text:span>Juliette Rennes.<text:s/></text:span><text:span>Encyclopédie critique du genre Corps, sexualité, rapports sociaux</text:span><text:span>, La Découverte, 2021</text:span></text:p>
              <text:p text:style-name="Normal"><text:span>Chapitre d'ouvrage</text:span></text:p>
              <text:p text:style-name="Normal"><text:a xlink:type="simple" xlink:href="https://hal.parisnanterre.fr/hal-03317811v1">hal-0331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06v1">Attestation familiale. L’administration des tests ADN de paternité aux États-Unis</text:a></text:p>
              <text:p text:style-name="Normal"><text:a xlink:type="simple" xlink:href="https://hal.science/search/index/?q=*&amp;authFullName_s=Mélanie Gourarier">Mélanie Gourarier</text:a></text:p>
              <text:p text:style-name="Normal"><text:span>Sébastien Roux; Anne-Sophie Vozari.<text:s/></text:span><text:span>Familles : nouvelle génération</text:span><text:span>, PUF; La vie des idées, 2020, 978-2130818731</text:span></text:p>
              <text:p text:style-name="Normal"><text:span>Chapitre d'ouvrage</text:span></text:p>
              <text:p text:style-name="Normal"><text:a xlink:type="simple" xlink:href="https://hal.science/hal-03080806v1">hal-030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108v1">Attestation familiale L’administration des tests ADN de paternité aux États-Unis</text:a></text:p>
              <text:p text:style-name="Normal"><text:a xlink:type="simple" xlink:href="https://hal.science/search/index/?q=*&amp;authFullName_s=Mélanie Gourarier">Mélanie Gourarier</text:a></text:p>
              <text:p text:style-name="Normal"><text:span>Sébastien Roux; Anne-Sophie Vozari.<text:s/></text:span><text:span>Familles, nouvelle génération</text:span><text:span>, PUF, A paraître, La vie des idées</text:span></text:p>
              <text:p text:style-name="Normal"><text:span>Chapitre d'ouvrage</text:span></text:p>
              <text:p text:style-name="Normal"><text:a xlink:type="simple" xlink:href="https://hal.science/hal-02274108v1">hal-022741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81916v1">Séduction</text:a></text:p>
              <text:p text:style-name="Normal"><text:a xlink:type="simple" xlink:href="https://hal.science/search/index/?q=*&amp;authFullName_s=Mélanie Gourarier">Mélanie Gourarier</text:a></text:p>
              <text:p text:style-name="Normal"><text:span>Encyclopédie critique du genre, Juliette Rennes (dir.)</text:span><text:span>, A paraître</text:span></text:p>
              <text:p text:style-name="Normal"><text:span>Chapitre d'ouvrage</text:span></text:p>
              <text:p text:style-name="Normal"><text:a xlink:type="simple" xlink:href="https://hal.parisnanterre.fr/hal-03081916v1">hal-0308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075v1">L'inquiétude masculine comme aveu de pouvoir</text:a></text:p>
              <text:p text:style-name="Normal"><text:a xlink:type="simple" xlink:href="https://hal.science/search/index/?q=*&amp;authFullName_s=Mélanie Gourarier">Mélanie Gourarier</text:a></text:p>
              <text:p text:style-name="Normal"><text:span>Cours petite fille ! #metoo #timesup #noshamefist</text:span><text:span>, Éditions des Femmes, 2019</text:span></text:p>
              <text:p text:style-name="Normal"><text:span>Chapitre d'ouvrage</text:span></text:p>
              <text:p text:style-name="Normal"><text:a xlink:type="simple" xlink:href="https://hal.science/hal-02004075v1">hal-020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09v1">Raewyn Connell</text:a></text:p>
              <text:p text:style-name="Normal"><text:a xlink:type="simple" xlink:href="https://hal.science/search/index/?q=*&amp;authFullName_s=Mélanie Gourarier">Mélanie Gourarier</text:a></text:p>
              <text:p text:style-name="Normal"><text:span>Dictionnaire des inégalités et de la justice sociale</text:span><text:span>, Presses Universitaires de France, 2018, ISBN 978-2-13-062425-7</text:span></text:p>
              <text:p text:style-name="Normal"><text:span>Chapitre d'ouvrage</text:span></text:p>
              <text:p text:style-name="Normal"><text:a xlink:type="simple" xlink:href="https://hal.science/hal-01951609v1">hal-01951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81762v1">Séduction</text:a></text:p>
              <text:p text:style-name="Normal"><text:a xlink:type="simple" xlink:href="https://hal.science/search/index/?q=*&amp;authFullName_s=Mélanie Gourarier">Mélanie Gourarier</text:a></text:p>
              <text:p text:style-name="Normal"><text:span>Encyclopédie critique du genre, Juliette Rennes (dir.)</text:span><text:span>, 2017</text:span></text:p>
              <text:p text:style-name="Normal"><text:span>Chapitre d'ouvrage</text:span></text:p>
              <text:p text:style-name="Normal"><text:a xlink:type="simple" xlink:href="https://hal.parisnanterre.fr/hal-03081762v1">hal-030817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40037v1">« Séduction »</text:a></text:p>
              <text:p text:style-name="Normal"><text:a xlink:type="simple" xlink:href="https://hal.science/search/index/?q=*&amp;authFullName_s=Mélanie Gourarier">Mélanie Gourarier</text:a></text:p>
              <text:p text:style-name="Normal"><text:span>"Encyclopédie critique du genre", ENNES, Juliette (dir.)</text:span><text:span>, Paris, La Découverte, pp.596-604, 2016</text:span></text:p>
              <text:p text:style-name="Normal"><text:span>Chapitre d'ouvrage</text:span></text:p>
              <text:p text:style-name="Normal"><text:a xlink:type="simple" xlink:href="https://univ-paris8.hal.science/hal-03140037v1">hal-031400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40055v1">« La Communauté de la séduction. Quand les hommes veulent être le &amp;quot;prix&amp;quot; de l’échange »</text:a></text:p>
              <text:p text:style-name="Normal"><text:a xlink:type="simple" xlink:href="https://hal.science/search/index/?q=*&amp;authFullName_s=Mélanie Gourarier">Mélanie Gourarier</text:a></text:p>
              <text:p text:style-name="Normal"><text:span>"L’échange économico-sexuel", BROQUA, Christophe (dir.)</text:span><text:span>, Paris, Éditions de l’EHESS, pp.247- 266, 2014</text:span></text:p>
              <text:p text:style-name="Normal"><text:span>Chapitre d'ouvrage</text:span></text:p>
              <text:p text:style-name="Normal"><text:a xlink:type="simple" xlink:href="https://univ-paris8.hal.science/hal-03140055v1">hal-03140055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a254dd" table:style-name="a254dd">
          <table:table-column table:style-name="a254dd.0"/>
          <table:table-row>
            <table:table-cell office:value-type="string">
              <text:p text:style-name="Normal"><text:a xlink:type="simple" xlink:href="https://hal.science/hal-05509297v1">Savoir situer</text:a></text:p>
              <text:p text:style-name="Normal"><text:a xlink:type="simple" xlink:href="https://hal.science/search/index/?q=*&amp;authFullName_s=Mélanie Gourarier">Mélanie Gourarier</text:a><text:span>,</text:span><text:a xlink:type="simple" xlink:href="https://hal.science/search/index/?q=*&amp;authFullName_s=E. Quadrelli">E. Quadrel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9297v1">hal-055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104v1">Faire la frontière dans les murs du laboratoire</text:a></text:p>
              <text:p text:style-name="Normal"><text:a xlink:type="simple" xlink:href="https://hal.science/search/index/?q=*&amp;authFullName_s=Mélanie Gourarier">Mélanie Gourar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1104v1">hal-01561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gourarier</dc:title>
    <dc:subject/>
    <dc:description>CV</dc:description>
    <dc:creator/>
    <dc:date>2026-05-27T12:02:49.000</dc:date>
    <meta:generator>PHPWord</meta:generator>
    <meta:initial-creator>CCSD</meta:initial-creator>
    <meta:creation-date>2026-05-27T12:02:49.000</meta:creation-date>
    <meta:keyword/>
    <meta:user-defined meta:name="Category"/>
    <meta:user-defined meta:name="Company"/>
    <meta:user-defined meta:name="Manager"/>
  </office:meta>
</office:document-meta>
</file>