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c58c" style:family="table">
      <style:table-properties style:rel-width="100" table:align="center"/>
    </style:style>
    <style:style style:name="3ec58c.0" style:family="table-column">
      <style:table-column-properties style:column-width="0.00cm"/>
    </style:style>
    <style:style style:name="929bd0" style:family="table">
      <style:table-properties style:rel-width="100" table:align="center"/>
    </style:style>
    <style:style style:name="929b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HAUCH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3ec58c" table:style-name="3ec58c">
          <table:table-column table:style-name="3ec58c.0"/>
          <table:table-row>
            <table:table-cell office:value-type="string">
              <text:p text:style-name="Normal"><text:a xlink:type="simple" xlink:href="https://hal.science/hal-05607788v1">« Étude de tabletterie », in Arnaud M (dir.), Reims (51), Parvis de la Basilique Saint Remi, rapport de fouille archéologique</text:a></text:p>
              <text:p text:style-name="Normal"><text:a xlink:type="simple" xlink:href="https://hal.science/search/index/?q=*&amp;authFullName_s=Mélanie Hauchart">Mélanie Hauchart</text:a><text:span>,</text:span><text:a xlink:type="simple" xlink:href="https://hal.science/search/index/?q=*&amp;authFullName_s=Marie-Cécile Truc">Marie-Cécile Truc</text:a></text:p>
              <text:p text:style-name="Normal"><text:span>[Rapport de recherche] Service Archéologique du grand Reims : SRA Champagne-Ardenne. 2025, vol. 2, p. 311-330</text:span></text:p>
              <text:p text:style-name="Normal"><text:span>Rapport</text:span><text:span><text:s/>(rapport de recherche)</text:span></text:p>
              <text:p text:style-name="Normal"><text:a xlink:type="simple" xlink:href="https://hal.science/hal-05607788v1">hal-0560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93v1">Clermont-Ferrand (Puy-de-Dôme), Carrefour de l'Europe, Place des Carmes Déchaux</text:a></text:p>
              <text:p text:style-name="Normal"><text:a xlink:type="simple" xlink:href="https://hal.science/search/index/?q=*&amp;authFullName_s=Dimitri Simon">Dimitri Simon</text:a><text:span>,</text:span><text:a xlink:type="simple" xlink:href="https://hal.science/search/index/?q=*&amp;authFullName_s=Angélique Alias">Angélique Alias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Alexia Desbos">Alexia Desbos</text:a><text:span>et al.</text:span></text:p>
              <text:p text:style-name="Normal"><text:span>[Rapport de recherche] Service régional de l'Archéologie d'Auvergne-Rhône-Alpes. 2024, pp.193</text:span></text:p>
              <text:p text:style-name="Normal"><text:span>Rapport</text:span><text:span><text:s/>(rapport de recherche)</text:span></text:p>
              <text:p text:style-name="Normal"><text:a xlink:type="simple" xlink:href="https://hal.science/hal-05216893v1">hal-0521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25v1">Belleville-en-Beaujolais (Rhône), Fontenailles.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Gwenaëlle Grange">Gwenaëlle Grange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Julien Couchet">Julien Couchet</text:a><text:span>,</text:span><text:a xlink:type="simple" xlink:href="https://hal.science/search/index/?q=*&amp;authFullName_s=Alexia Desbos">Alexia Desbos</text:a><text:span>et al.</text:span></text:p>
              <text:p text:style-name="Normal"><text:span>[Rapport de recherche] Service régional de l'Archéologie d'Auvergne-Rhône-Alpes. 2024, pp.Volume 1 (304), volume 2 (245), Volume 3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5925v1">hal-052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192v1">Rapport final de fouille préventive, rue du colonel Fabien/rue de l'abreuvoir (Reim, Grand-est)</text:a></text:p>
              <text:p text:style-name="Normal"><text:a xlink:type="simple" xlink:href="https://hal.science/search/index/?q=*&amp;authFullName_s=A. Troublard">A. Troublard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Pauline Denat-Simon">Pauline Denat-Simon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oupon Frédéric">Poupon Frédéric</text:a></text:p>
              <text:p text:style-name="Normal"><text:span>[Rapport de recherche] Reims FAB 2019, Grand Reims/GEGENAA. 2020, 170p</text:span></text:p>
              <text:p text:style-name="Normal"><text:span>Rapport</text:span><text:span><text:s/>(rapport de recherche)</text:span></text:p>
              <text:p text:style-name="Normal"><text:a xlink:type="simple" xlink:href="https://hal.science/hal-02988192v1">hal-0298819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29bd0" table:style-name="929bd0">
          <table:table-column table:style-name="929bd0.0"/>
          <table:table-row>
            <table:table-cell office:value-type="string">
              <text:p text:style-name="Normal"><text:a xlink:type="simple" xlink:href="https://hal.science/hal-05272913v1">Approches archéologiques des bourgs et villages dans le Centre-Est de la France au Moyen Âge et aux Temps modernes (XIe – XVIIIe siècles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Ellébore Segain">Ellébore Seg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2913v1">hal-05272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HAUCHART</dc:title>
    <dc:subject/>
    <dc:description>CV</dc:description>
    <dc:creator/>
    <dc:date>2026-05-23T16:50:10.000</dc:date>
    <meta:generator>PHPWord</meta:generator>
    <meta:initial-creator>CCSD</meta:initial-creator>
    <meta:creation-date>2026-05-23T16:50:10.000</meta:creation-date>
    <meta:keyword/>
    <meta:user-defined meta:name="Category"/>
    <meta:user-defined meta:name="Company"/>
    <meta:user-defined meta:name="Manager"/>
  </office:meta>
</office:document-meta>
</file>