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88cf8" style:family="table">
      <style:table-properties style:rel-width="100" table:align="center"/>
    </style:style>
    <style:style style:name="b88cf8.0" style:family="table-column">
      <style:table-column-properties style:column-width="0.00cm"/>
    </style:style>
    <style:style style:name="6708fe" style:family="table">
      <style:table-properties style:rel-width="100" table:align="center"/>
    </style:style>
    <style:style style:name="6708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élanie Hours<text:s/></text:span><text:span text:style-name="T2">Chercheure à l'Institut français de recherche sur le Japon (IFRJ) - Maison franco-japonaise (Toky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e-hours">melanie-hours</text:a></text:p>
          </text:list-item>
        </text:list>
        <text:p text:style-name="P8"/>
        <text:p text:style-name="Heading2"><text:span text:style-name="T5">Présentation</text:span></text:p>
        <text:p text:style-name="P10"/>
        <text:p text:style-name="P11"><text:span text:style-name="T6">Sociologue spécialiste du Japon, mes recherches portent sur la pauvreté et ses représentations, l’accès aux droits, ainsi que sur le vécu des personnes démunies. Mon travail s’appuie principalement sur des enquêtes de terrain de longue durée, complétées par l’analyse du traitement médiatique, des statistiques, des lois et des politiques liés à la pauvreté.</text:span></text:p>
        <text:p text:style-name="P13"/>
        <text:p text:style-name="Heading2"><text:span text:style-name="T7">Publications</text:span></text:p>
        <text:p text:style-name="P15"/>
        <text:p text:style-name="P16"/>
        <text:p text:style-name="Heading2"><text:span text:style-name="T8">Article dans une revue (4)</text:span></text:p>
        <text:p text:style-name="P18"/>
        <table:table table:name="b88cf8" table:style-name="b88cf8">
          <table:table-column table:style-name="b88cf8.0"/>
          <table:table-row>
            <table:table-cell office:value-type="string">
              <text:p text:style-name="Normal"><text:a xlink:type="simple" xlink:href="https://hal.science/hal-03971846v1">仏社会学者が見た日本の貧困ー「不可視化」を招く自己責任論</text:a></text:p>
              <text:p text:style-name="Normal"><text:a xlink:type="simple" xlink:href="https://hal.science/search/index/?q=*&amp;authFullName_s=Mélanie Hours">Mélanie Hours</text:a></text:p>
              <text:p text:style-name="Normal"><text:span>Journalism</text:span><text:span>, 2021, 379</text:span></text:p>
              <text:p text:style-name="Normal"><text:span>Article dans une revue</text:span></text:p>
              <text:p text:style-name="Normal"><text:a xlink:type="simple" xlink:href="https://hal.science/hal-03971846v1">hal-03971846v1</text:a></text:p>
            </table:table-cell>
          </table:table-row>
          <table:table-row>
            <table:table-cell office:value-type="string">
              <text:p text:style-name="Normal"><text:a xlink:type="simple" xlink:href="https://hal.science/hal-03971837v1">La pauvreté et l’assistance dans le Japon contemporain : réflexion sur les territoires symboliques dans l’espace social</text:a></text:p>
              <text:p text:style-name="Normal"><text:a xlink:type="simple" xlink:href="https://hal.science/search/index/?q=*&amp;authFullName_s=Mélanie Hours">Mélanie Hours</text:a></text:p>
              <text:p text:style-name="Normal"><text:span>Travaux en cours</text:span><text:span>, 2013, 9</text:span></text:p>
              <text:p text:style-name="Normal"><text:span>Article dans une revue</text:span></text:p>
              <text:p text:style-name="Normal"><text:a xlink:type="simple" xlink:href="https://hal.science/hal-03971837v1">hal-03971837v1</text:a></text:p>
            </table:table-cell>
          </table:table-row>
          <table:table-row>
            <table:table-cell office:value-type="string">
              <text:p text:style-name="Normal"><text:a xlink:type="simple" xlink:href="https://hal.science/hal-03971795v1">日本における非正規雇用者問題ー健康、非正規雇用、社会保障</text:a></text:p>
              <text:p text:style-name="Normal"><text:a xlink:type="simple" xlink:href="https://hal.science/search/index/?q=*&amp;authFullName_s=Mélanie Hours">Mélanie Hours</text:a></text:p>
              <text:p text:style-name="Normal"><text:span>The Journal of Ohara Institute for social research</text:span><text:span>, 2009, 613</text:span></text:p>
              <text:p text:style-name="Normal"><text:span>Article dans une revue</text:span></text:p>
              <text:p text:style-name="Normal"><text:a xlink:type="simple" xlink:href="https://hal.science/hal-03971795v1">hal-03971795v1</text:a></text:p>
            </table:table-cell>
          </table:table-row>
          <table:table-row>
            <table:table-cell office:value-type="string">
              <text:p text:style-name="Normal"><text:a xlink:type="simple" xlink:href="https://inalco.hal.science/hal-03971057v1">La pauvreté urbaine au Japon</text:a></text:p>
              <text:p text:style-name="Normal"><text:a xlink:type="simple" xlink:href="https://hal.science/search/index/?q=*&amp;authFullName_s=Mélanie Hours">Mélanie Hours</text:a></text:p>
              <text:p text:style-name="Normal"><text:span>Transcontinentales : sociétés, idéologies, système mondial</text:span><text:span>, 2007, 5, pp.121-138.<text:s/></text:span><text:a xlink:type="simple" xlink:href="https://dx.doi.org/10.4000/transcontinentales.747">⟨10.4000/transcontinentales.747⟩</text:a></text:p>
              <text:p text:style-name="Normal"><text:span>Article dans une revue</text:span></text:p>
              <text:p text:style-name="Normal"><text:a xlink:type="simple" xlink:href="https://inalco.hal.science/hal-03971057v1">hal-03971057v1</text:a></text:p>
            </table:table-cell>
          </table:table-row>
        </table:table>
        <text:p text:style-name="P19"/>
        <text:p text:style-name="Heading2"><text:span text:style-name="T9">Chapitre d'ouvrage (2)</text:span></text:p>
        <text:p text:style-name="P21"/>
        <table:table table:name="6708fe" table:style-name="6708fe">
          <table:table-column table:style-name="6708fe.0"/>
          <table:table-row>
            <table:table-cell office:value-type="string">
              <text:p text:style-name="Normal"><text:a xlink:type="simple" xlink:href="https://hal.science/hal-03971872v1">Avant-propos - Contre la pauvreté au Japon de Yuasa Makoto</text:a></text:p>
              <text:p text:style-name="Normal"><text:a xlink:type="simple" xlink:href="https://hal.science/search/index/?q=*&amp;authFullName_s=Mélanie Hours">Mélanie Hours</text:a></text:p>
              <text:p text:style-name="Normal"><text:span>Contre la pauvreté au Japon</text:span><text:span>, Philippe Picquier, 2019, 978-2809713824</text:span></text:p>
              <text:p text:style-name="Normal"><text:span>Chapitre d'ouvrage</text:span></text:p>
              <text:p text:style-name="Normal"><text:a xlink:type="simple" xlink:href="https://hal.science/hal-03971872v1">hal-03971872v1</text:a></text:p>
            </table:table-cell>
          </table:table-row>
          <table:table-row>
            <table:table-cell office:value-type="string">
              <text:p text:style-name="Normal"><text:a xlink:type="simple" xlink:href="https://hal.science/hal-04026053v2">Les nojukusha de Tokyo : relégation, déni de pauvreté et réponses parcellaires</text:a></text:p>
              <text:p text:style-name="Normal"><text:a xlink:type="simple" xlink:href="https://hal.science/search/index/?q=*&amp;authFullName_s=Mélanie Hours">Mélanie Hours</text:a></text:p>
              <text:p text:style-name="Normal"><text:span>L’arrière cour de la mondialisation – Ethnographie des paupérisés</text:span><text:span>, 2010, 978-2914968775</text:span></text:p>
              <text:p text:style-name="Normal"><text:span>Chapitre d'ouvrage</text:span></text:p>
              <text:p text:style-name="Normal"><text:a xlink:type="simple" xlink:href="https://hal.science/hal-04026053v2">hal-0402605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Hours</dc:title>
    <dc:subject/>
    <dc:description>CV</dc:description>
    <dc:creator/>
    <dc:date>2026-05-13T21:09:36.000</dc:date>
    <meta:generator>PHPWord</meta:generator>
    <meta:initial-creator>CCSD</meta:initial-creator>
    <meta:creation-date>2026-05-13T21:09:36.000</meta:creation-date>
    <meta:keyword/>
    <meta:user-defined meta:name="Category"/>
    <meta:user-defined meta:name="Company"/>
    <meta:user-defined meta:name="Manager"/>
  </office:meta>
</office:document-meta>
</file>