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812e" style:family="table">
      <style:table-properties style:rel-width="100" table:align="center"/>
    </style:style>
    <style:style style:name="12812e.0" style:family="table-column">
      <style:table-column-properties style:column-width="0.00cm"/>
    </style:style>
    <style:style style:name="a5d7c9" style:family="table">
      <style:table-properties style:rel-width="100" table:align="center"/>
    </style:style>
    <style:style style:name="a5d7c9.0" style:family="table-column">
      <style:table-column-properties style:column-width="0.00cm"/>
    </style:style>
    <style:style style:name="8c19fe" style:family="table">
      <style:table-properties style:rel-width="100" table:align="center"/>
    </style:style>
    <style:style style:name="8c19fe.0" style:family="table-column">
      <style:table-column-properties style:column-width="0.00cm"/>
    </style:style>
    <style:style style:name="37662f" style:family="table">
      <style:table-properties style:rel-width="100" table:align="center"/>
    </style:style>
    <style:style style:name="37662f.0" style:family="table-column">
      <style:table-column-properties style:column-width="0.00cm"/>
    </style:style>
    <style:style style:name="d1769e" style:family="table">
      <style:table-properties style:rel-width="100" table:align="center"/>
    </style:style>
    <style:style style:name="d1769e.0" style:family="table-column">
      <style:table-column-properties style:column-width="0.00cm"/>
    </style:style>
    <style:style style:name="a332d2" style:family="table">
      <style:table-properties style:rel-width="100" table:align="center"/>
    </style:style>
    <style:style style:name="a332d2.0" style:family="table-column">
      <style:table-column-properties style:column-width="0.00cm"/>
    </style:style>
    <style:style style:name="8a4177" style:family="table">
      <style:table-properties style:rel-width="100" table:align="center"/>
    </style:style>
    <style:style style:name="8a4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JACQUE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2812e" table:style-name="12812e">
          <table:table-column table:style-name="12812e.0"/>
          <table:table-row>
            <table:table-cell office:value-type="string">
              <text:p text:style-name="Normal"><text:a xlink:type="simple" xlink:href="https://hal.science/hal-04053951v1">Repenser l’accompagnement scolaire des filles au Sénégal : la Maison de l’éducation à Ziguinchor comme dispositif de (re)mise à l’école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Nathalie Mondain">Nathalie Mondain</text:a><text:span>,</text:span><text:a xlink:type="simple" xlink:href="https://hal.science/search/index/?q=*&amp;authFullName_s=Jean-Alain Goudiaby">Jean-Alain Goudiaby</text:a></text:p>
              <text:p text:style-name="Normal"><text:span>Education et Sociétés : Revue internationale de sociologie de l'éducation</text:span><text:span>, 2023, 1 (49), pp.131-147.<text:s/></text:span><text:a xlink:type="simple" xlink:href="https://dx.doi.org/10.3917/es.049.0131">⟨10.3917/es.049.0131⟩</text:a></text:p>
              <text:p text:style-name="Normal"><text:span>Article dans une revue</text:span></text:p>
              <text:p text:style-name="Normal"><text:a xlink:type="simple" xlink:href="https://hal.science/hal-04053951v1">hal-0405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69v1">Enquêter avec les enfants et les adolescent·e·s : enjeux, terrains, outils</text:a></text:p>
              <text:p text:style-name="Normal"><text:a xlink:type="simple" xlink:href="https://hal.science/search/index/?q=*&amp;authFullName_s=Fabienne Hejoaka">Fabienne Hejoaka</text:a><text:span>,</text:span><text:a xlink:type="simple" xlink:href="https://hal.science/search/index/?q=*&amp;authFullName_s=Mélanie Jacquemin">Mélanie Jacquemin</text:a><text:span>,</text:span><text:a xlink:type="simple" xlink:href="https://hal.science/search/index/?q=*&amp;authFullName_s=Florence Bouillon">Florence Bouillon</text:a></text:p>
              <text:p text:style-name="Normal"><text:span>Ethnographiques.org : revue en ligne de sciences humaines et sociales</text:span><text:span>, 2022, 43</text:span></text:p>
              <text:p text:style-name="Normal"><text:span>Article dans une revue</text:span></text:p>
              <text:p text:style-name="Normal"><text:a xlink:type="simple" xlink:href="https://hal.science/hal-03906869v1">hal-0390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369v1">Enseigner l’enquête de terrain au Sénégal</text:a></text:p>
              <text:p text:style-name="Normal"><text:a xlink:type="simple" xlink:href="https://hal.science/search/index/?q=*&amp;authFullName_s=Nathalie Mondain">Nathalie Mondain</text:a><text:span>,</text:span><text:a xlink:type="simple" xlink:href="https://hal.science/search/index/?q=*&amp;authFullName_s=Jean-Alain Goudiaby">Jean-Alain Goudiaby</text:a><text:span>,</text:span><text:a xlink:type="simple" xlink:href="https://hal.science/search/index/?q=*&amp;authFullName_s=Mélanie Jacquemin">Mélanie Jacquemin</text:a></text:p>
              <text:p text:style-name="Normal"><text:span>Émulations : Revue de sciences sociales</text:span><text:span>, 2022, 39-40, pp.117-136.<text:s/></text:span><text:a xlink:type="simple" xlink:href="https://dx.doi.org/10.14428/emulations.039-40.06">⟨10.14428/emulations.039-40.06⟩</text:a></text:p>
              <text:p text:style-name="Normal"><text:span>Article dans une revue</text:span></text:p>
              <text:p text:style-name="Normal"><text:a xlink:type="simple" xlink:href="https://hal.science/hal-03670369v1">hal-0367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708v1">Jeunes travailleuses domestiques en Afrique de l'Ouest: des migrantes si (in)visibles</text:a></text:p>
              <text:p text:style-name="Normal"><text:a xlink:type="simple" xlink:href="https://hal.science/search/index/?q=*&amp;authFullName_s=Mélanie Jacquemin">Mélanie Jacquemin</text:a></text:p>
              <text:p text:style-name="Normal"><text:span>Hommes et migrations</text:span><text:span>, 2021, Corps de femmes en migration, Corps de femmes en migration (1332 Hors série), pp.67</text:span></text:p>
              <text:p text:style-name="Normal"><text:span>Article dans une revue</text:span></text:p>
              <text:p text:style-name="Normal"><text:a xlink:type="simple" xlink:href="https://hal.science/hal-03739708v1">hal-037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68v1">Le balai comme objet politique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Violaine Tisseau">Violaine Tisseau</text:a></text:p>
              <text:p text:style-name="Normal"><text:span>Politique africaine</text:span><text:span>, 2019, 2 (154), pp.5-27.<text:s/></text:span><text:a xlink:type="simple" xlink:href="https://dx.doi.org/10.3917/polaf.154.0005">⟨10.3917/polaf.154.0005⟩</text:a></text:p>
              <text:p text:style-name="Normal"><text:span>Article dans une revue</text:span></text:p>
              <text:p text:style-name="Normal"><text:a xlink:type="simple" xlink:href="https://api.istex.fr/ark:/67375/B18-RZM0T6H0-R/fulltext.pdf?sid=hal">istex</text:a></text:p>
              <text:p text:style-name="Normal"><text:a xlink:type="simple" xlink:href="https://hal.science/hal-02436768v1">hal-02436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33v1">Temporalités, savoir-faire et modes d’action des enfants travailleurs migrants au sein de la parenté élargie en Afrique de l’Ouest</text:a></text:p>
              <text:p text:style-name="Normal"><text:a xlink:type="simple" xlink:href="https://hal.science/search/index/?q=*&amp;authFullName_s=Dorte Thorsen">Dorte Thorsen</text:a><text:span>,</text:span><text:a xlink:type="simple" xlink:href="https://hal.science/search/index/?q=*&amp;authFullName_s=Mélanie Jacquemin">Mélanie Jacquemin</text:a></text:p>
              <text:p text:style-name="Normal"><text:span>Canadian Journal of African Studies / Revue canadienne des études africaines</text:span><text:span>, 2015, 49(2), pp.285-299.<text:s/></text:span><text:a xlink:type="simple" xlink:href="https://dx.doi.org/10.1080/00083968.2015.1020561">⟨10.1080/00083968.2015.1020561⟩</text:a></text:p>
              <text:p text:style-name="Normal"><text:span>Article dans une revue</text:span></text:p>
              <text:p text:style-name="Normal"><text:a xlink:type="simple" xlink:href="https://amu.hal.science/hal-01473033v1">hal-0147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60v1">Introduction : Les enfants hors l’école et le paradigme scolaire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Bernard Schlemmer">Bernard Schlemmer</text:a></text:p>
              <text:p text:style-name="Normal"><text:span>Cahiers de la recherche sur l'éducation et les savoirs</text:span><text:span>, 2011, Les enfants hors l'école, 10, pp.7-28</text:span></text:p>
              <text:p text:style-name="Normal"><text:span>Article dans une revue</text:span></text:p>
              <text:p text:style-name="Normal"><text:a xlink:type="simple" xlink:href="https://hal.science/hal-02091360v1">hal-02091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896v1">Domestiques d'ici et d'ailleurs</text:a></text:p>
              <text:p text:style-name="Normal"><text:a xlink:type="simple" xlink:href="https://hal.science/search/index/?q=*&amp;authFullName_s=Félicie Drouilleau">Félicie Drouilleau</text:a><text:span>,</text:span><text:a xlink:type="simple" xlink:href="https://hal.science/search/index/?q=*&amp;authFullName_s=Agnès Fine">Agnès Fine</text:a><text:span>,</text:span><text:a xlink:type="simple" xlink:href="https://hal.science/search/index/?q=*&amp;authFullName_s=Mélanie Jacquemin">Mélanie Jacquemin</text:a><text:span>,</text:span><text:a xlink:type="simple" xlink:href="https://hal.science/search/index/?q=*&amp;authFullName_s=Isabelle Puech">Isabelle Puech</text:a></text:p>
              <text:p text:style-name="Normal"><text:span>Travail, genre et sociétés</text:span><text:span>, 2009, N° 22 (2), pp.25.<text:s/></text:span><text:a xlink:type="simple" xlink:href="https://dx.doi.org/10.3917/tgs.022.0025">⟨10.3917/tgs.022.0025⟩</text:a></text:p>
              <text:p text:style-name="Normal"><text:span>Article dans une revue</text:span></text:p>
              <text:p text:style-name="Normal"><text:a xlink:type="simple" xlink:href="https://shs.hal.science/halshs-02488896v1">halshs-024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95v1">« Petites nièces » et « petites bonnes » à Abidjan</text:a></text:p>
              <text:p text:style-name="Normal"><text:a xlink:type="simple" xlink:href="https://hal.science/search/index/?q=*&amp;authFullName_s=Mélanie Jacquemin">Mélanie Jacquemin</text:a></text:p>
              <text:p text:style-name="Normal"><text:span>Travail, genre et sociétés</text:span><text:span>, 2009, Domestiques d'ici et d'ailleurs, 22, pp.53-74.<text:s/></text:span><text:a xlink:type="simple" xlink:href="https://dx.doi.org/10.3917/tgs.022.0053">⟨10.3917/tgs.022.0053⟩</text:a></text:p>
              <text:p text:style-name="Normal"><text:span>Article dans une revue</text:span></text:p>
              <text:p text:style-name="Normal"><text:a xlink:type="simple" xlink:href="https://hal.science/hal-02010895v1">hal-020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89v1">Can The Language Of Rights Get Hold Of The Complex Realities Of Child Domestic Work?</text:a></text:p>
              <text:p text:style-name="Normal"><text:a xlink:type="simple" xlink:href="https://hal.science/search/index/?q=*&amp;authFullName_s=Mélanie Jacquemin">Mélanie Jacquemin</text:a></text:p>
              <text:p text:style-name="Normal"><text:span>Childhood</text:span><text:span>, 2006, 13 (3), pp.389-406.<text:s/></text:span><text:a xlink:type="simple" xlink:href="https://dx.doi.org/10.1177/0907568206066358">⟨10.1177/0907568206066358⟩</text:a></text:p>
              <text:p text:style-name="Normal"><text:span>Article dans une revue</text:span></text:p>
              <text:p text:style-name="Normal"><text:a xlink:type="simple" xlink:href="https://api.istex.fr/ark:/67375/M70-KHZ8C8JT-X/fulltext.pdf?sid=hal">istex</text:a></text:p>
              <text:p text:style-name="Normal"><text:a xlink:type="simple" xlink:href="https://hal.science/hal-04648689v1">hal-046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75v1">Children’s Domestic Work in Abidjan, Côte D’ivoire</text:a></text:p>
              <text:p text:style-name="Normal"><text:a xlink:type="simple" xlink:href="https://hal.science/search/index/?q=*&amp;authFullName_s=Mélanie Jacquemin">Mélanie Jacquemin</text:a></text:p>
              <text:p text:style-name="Normal"><text:span>Childhood</text:span><text:span>, 2004, 11 (3), pp.383-397.<text:s/></text:span><text:a xlink:type="simple" xlink:href="https://dx.doi.org/10.1177/0907568204044889">⟨10.1177/0907568204044889⟩</text:a></text:p>
              <text:p text:style-name="Normal"><text:span>Article dans une revue</text:span></text:p>
              <text:p text:style-name="Normal"><text:a xlink:type="simple" xlink:href="https://api.istex.fr/ark:/67375/M70-GG6MGRG5-9/fulltext.pdf?sid=hal">istex</text:a></text:p>
              <text:p text:style-name="Normal"><text:a xlink:type="simple" xlink:href="https://hal.science/hal-04648675v1">hal-0464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00v1">Travail domestique et travail des enfants, le cas d'Abidjan (Côte-d'Ivoire)</text:a></text:p>
              <text:p text:style-name="Normal"><text:a xlink:type="simple" xlink:href="https://hal.science/search/index/?q=*&amp;authFullName_s=Mélanie Jacquemin">Mélanie Jacquemin</text:a></text:p>
              <text:p text:style-name="Normal"><text:span>Revue Tiers Monde</text:span><text:span>, 2002, Femmes en domesticité: Les domestiques du Sud, au Nord et au Sud, 43 (170), pp.307-326.<text:s/></text:span><text:a xlink:type="simple" xlink:href="https://dx.doi.org/10.3406/tiers.2002.1596">⟨10.3406/tiers.2002.1596⟩</text:a></text:p>
              <text:p text:style-name="Normal"><text:span>Article dans une revue</text:span></text:p>
              <text:p text:style-name="Normal"><text:a xlink:type="simple" xlink:href="https://hal.science/hal-02091300v1">hal-0209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13v1">« Petites nièces » et petites bonnes : le travail des fillettes en milieu urbain de Côte-d'Ivoire</text:a></text:p>
              <text:p text:style-name="Normal"><text:a xlink:type="simple" xlink:href="https://hal.science/search/index/?q=*&amp;authFullName_s=Mélanie Jacquemin">Mélanie Jacquemin</text:a></text:p>
              <text:p text:style-name="Normal"><text:span>Journal des Africanistes</text:span><text:span>, 2000, L'ombre portée de l'esclavage. Avatars contemporains de l'oppression sociale., 70 (1), pp.105-122.<text:s/></text:span><text:a xlink:type="simple" xlink:href="https://dx.doi.org/10.3406/jafr.2000.1222">⟨10.3406/jafr.2000.1222⟩</text:a></text:p>
              <text:p text:style-name="Normal"><text:span>Article dans une revue</text:span></text:p>
              <text:p text:style-name="Normal"><text:a xlink:type="simple" xlink:href="https://hal.science/hal-02091313v1">hal-02091313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a5d7c9" table:style-name="a5d7c9">
          <table:table-column table:style-name="a5d7c9.0"/>
          <table:table-row>
            <table:table-cell office:value-type="string">
              <text:p text:style-name="Normal"><text:a xlink:type="simple" xlink:href="https://hal.science/hal-05502659v1">Faire face au gender backlash : la mobilisation des travailleuses domestiques à Dakar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Simon Tordjman">Simon Tordjman</text:a></text:p>
              <text:p text:style-name="Normal"><text:span>Des mondes passés aux futurs émergents : réseaux, conflits et solidarités</text:span><text:span>, Labex SMS - Structuration des Mondes Sociaux, Sep 2025, Toulouse, France</text:span></text:p>
              <text:p text:style-name="Normal"><text:span>Communication dans un congrès</text:span></text:p>
              <text:p text:style-name="Normal"><text:a xlink:type="simple" xlink:href="https://hal.science/hal-05502659v1">hal-0550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512v1">The Ordinariness of Adolescent Mobilities into Urban Work (Ziguinchor, Senegal). Panel 18 : “Decolonising childhood: rethinking children’s everyday life beyond the western/global north normativity”</text:a></text:p>
              <text:p text:style-name="Normal"><text:a xlink:type="simple" xlink:href="https://hal.science/search/index/?q=*&amp;authFullName_s=Dorte Thorsen">Dorte Thorsen</text:a><text:span>,</text:span><text:a xlink:type="simple" xlink:href="https://hal.science/search/index/?q=*&amp;authFullName_s=Mélanie Jacquemin">Mélanie Jacquemin</text:a></text:p>
              <text:p text:style-name="Normal"><text:span>9th International Ethnography and Qualitative Research Conference</text:span><text:span>, University of Trento, Jun 2023, Trente, Italy</text:span></text:p>
              <text:p text:style-name="Normal"><text:span>Communication dans un congrès</text:span></text:p>
              <text:p text:style-name="Normal"><text:a xlink:type="simple" xlink:href="https://hal.science/hal-05012512v1">hal-050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523v1">Défilé du 1er mai 1994 et après : mobilisation, démobilisation et tensions syndicales pour la défense des travailleuses domestiques à Dakar</text:a></text:p>
              <text:p text:style-name="Normal"><text:a xlink:type="simple" xlink:href="https://hal.science/search/index/?q=*&amp;authFullName_s=Mélanie Jacquemin">Mélanie Jacquemin</text:a></text:p>
              <text:p text:style-name="Normal"><text:span>Colloque international « Syndicalisme et évolutions des mondes du travail en Afrique »</text:span><text:span>, ANR SYNDICAF; IMAF, Mar 2023, Paris campus condorcet, France</text:span></text:p>
              <text:p text:style-name="Normal"><text:span>Communication dans un congrès</text:span></text:p>
              <text:p text:style-name="Normal"><text:a xlink:type="simple" xlink:href="https://hal.science/hal-05012523v1">hal-0501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77v1">Table-ronde : Essaimages africains</text:a></text:p>
              <text:p text:style-name="Normal"><text:a xlink:type="simple" xlink:href="https://hal.science/search/index/?q=*&amp;authFullName_s=Pierre Soubias">Pierre Soubias</text:a><text:span>,</text:span><text:a xlink:type="simple" xlink:href="https://hal.science/search/index/?q=*&amp;authFullName_s=Mélanie Jacquemin">Mélanie Jacquemin</text:a></text:p>
              <text:p text:style-name="Normal"><text:span>7èmes Rencontres des Études Africaines en France - REAF</text:span><text:span>, Gis Etudes africaines; Université de Toulouse; CNRS; MSH-T; LISST, Jun 2022, Toulouse, France</text:span></text:p>
              <text:p text:style-name="Normal"><text:span>Communication dans un congrès</text:span></text:p>
              <text:p text:style-name="Normal"><text:a xlink:type="simple" xlink:href="https://hal.science/hal-05012477v1">hal-0501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67v1">Repenser l’accompagnement scolaire des filles au Sénégal : vers de nouveaux possibles éducatifs et professionnels</text:a></text:p>
              <text:p text:style-name="Normal"><text:a xlink:type="simple" xlink:href="https://hal.science/search/index/?q=*&amp;authFullName_s=Nathalie Mondain">Nathalie Mondain</text:a><text:span>,</text:span><text:a xlink:type="simple" xlink:href="https://hal.science/search/index/?q=*&amp;authFullName_s=Mélanie Jacquemin">Mélanie Jacquemin</text:a><text:span>,</text:span><text:a xlink:type="simple" xlink:href="https://hal.science/search/index/?q=*&amp;authFullName_s=Jean Alain Goudiaby">Jean Alain Goudiaby</text:a></text:p>
              <text:p text:style-name="Normal"><text:span>7èmes Rencontres des Études Africaines en France - REAF</text:span><text:span>, GIS Etudes africaines; Université de Toulouse; CNRS; MSH-T; LISST, Jun 2022, Toulouse, France</text:span></text:p>
              <text:p text:style-name="Normal"><text:span>Communication dans un congrès</text:span></text:p>
              <text:p text:style-name="Normal"><text:a xlink:type="simple" xlink:href="https://hal.science/hal-05012467v1">hal-0501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47v1">Tailoring Time to Learn: Gender inequalities among adolescent migrants in vocational training – A case study from Ziguinchor, Senegal</text:a></text:p>
              <text:p text:style-name="Normal"><text:a xlink:type="simple" xlink:href="https://hal.science/search/index/?q=*&amp;authFullName_s=Dorte Thorsen">Dorte Thorsen</text:a><text:span>,</text:span><text:a xlink:type="simple" xlink:href="https://hal.science/search/index/?q=*&amp;authFullName_s=Mélanie Jacquemin">Mélanie Jacquemin</text:a></text:p>
              <text:p text:style-name="Normal"><text:span>Penser les inégalités dans l’enfance/Investigating Childhood Inequalities. Colloque international</text:span><text:span>, Université Paris Descartes; CNRS; AISLF; CERLIS; Ministère de la Culture, Nov 2019, Paris, France</text:span></text:p>
              <text:p text:style-name="Normal"><text:span>Communication dans un congrès</text:span></text:p>
              <text:p text:style-name="Normal"><text:a xlink:type="simple" xlink:href="https://hal.science/hal-05012447v1">hal-0501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08v1">Etre fille ou garçon. Regards croisés sur l’enfance et le genre en Afrique. Panel &amp;quot;Féminités et masculinités en recomposition</text:a></text:p>
              <text:p text:style-name="Normal"><text:a xlink:type="simple" xlink:href="https://hal.science/search/index/?q=*&amp;authFullName_s=Mélanie Jacquemin">Mélanie Jacquemin</text:a></text:p>
              <text:p text:style-name="Normal"><text:span>5ème Rencontres des Etudes Africaines en France : Afriques enchantées-Afriques en chantiers</text:span><text:span>, GIS Etudes africaines; Aix-Marseille Université, 2018, Marseille, France</text:span></text:p>
              <text:p text:style-name="Normal"><text:span>Communication dans un congrès</text:span></text:p>
              <text:p text:style-name="Normal"><text:a xlink:type="simple" xlink:href="https://hal.science/hal-05012408v1">hal-050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34v1">Choisir l’École ? Comprendre non-scolarisation et déscolarisation dans un contexte de forte scolarisation. L'exemple de Mlomp en Basse-Casamance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Valérie Delaunay">Valérie Delaunay</text:a><text:span>,</text:span><text:a xlink:type="simple" xlink:href="https://hal.science/search/index/?q=*&amp;authFullName_s=Massamba Samb">Massamba Samb</text:a></text:p>
              <text:p text:style-name="Normal"><text:span>Nouvelles dynamiques en éducation en Afrique de l’Ouest : du préscolaire à l’enseignement supérieur. 3ème Colloque international du LARSES</text:span><text:span>, Université Assane Seck de Ziguinchor, 2018, Ziguinchor, Sénégal</text:span></text:p>
              <text:p text:style-name="Normal"><text:span>Communication dans un congrès</text:span></text:p>
              <text:p text:style-name="Normal"><text:a xlink:type="simple" xlink:href="https://hal.science/hal-05012434v1">hal-050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87v1">Enfants travailleurs : de quels droits parlent-ils ?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Nicolas Mabillard">Nicolas Mabillard</text:a></text:p>
              <text:p text:style-name="Normal"><text:span>Parole(s) des enfants et droits des enfants (XXe-XXIe siècles) : Colloque international du programme ENJEU(X) Enfance et Jeunesse</text:span><text:span>, Enjeu(x); Université d’Angers; Unicef, 2017, Angers, France</text:span></text:p>
              <text:p text:style-name="Normal"><text:span>Communication dans un congrès</text:span></text:p>
              <text:p text:style-name="Normal"><text:a xlink:type="simple" xlink:href="https://hal.science/hal-05012387v1">hal-0501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70v1">Articulation vie familiale/vie professionnelle à Dakar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Laure Moguérou">Laure Moguérou</text:a><text:span>,</text:span><text:a xlink:type="simple" xlink:href="https://hal.science/search/index/?q=*&amp;authFullName_s=Awa Diop">Awa Diop</text:a></text:p>
              <text:p text:style-name="Normal"><text:span>2ème atelier-colloque d’hiver du GIERSA</text:span><text:span>, Dec 2016, Dakar, Sénégal</text:span></text:p>
              <text:p text:style-name="Normal"><text:span>Communication dans un congrès</text:span></text:p>
              <text:p text:style-name="Normal"><text:a xlink:type="simple" xlink:href="https://hal.science/hal-04149470v1">hal-0414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71v1">Domestiques en Afrique (19ème - 21ème siècles). Perspectives historiques et socio-anthropologiques », Panel 035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Violaine Tisseau">Violaine Tisseau</text:a></text:p>
              <text:p text:style-name="Normal"><text:span>6th European Conference on African Studies</text:span><text:span>, AEGIS / IMAF / LAM, 2015, PARIS (Université Paris I Panthéon-Sorbonne), France</text:span></text:p>
              <text:p text:style-name="Normal"><text:span>Communication dans un congrès</text:span></text:p>
              <text:p text:style-name="Normal"><text:a xlink:type="simple" xlink:href="https://hal.science/hal-05012371v1">hal-0501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63v1">Education et développement au Sénégal – la question des enfants hors-l’école</text:a></text:p>
              <text:p text:style-name="Normal"><text:a xlink:type="simple" xlink:href="https://hal.science/search/index/?q=*&amp;authFullName_s=Mélanie Jacquemin">Mélanie Jacquemin</text:a></text:p>
              <text:p text:style-name="Normal"><text:span>Colloque international Regards croisés sur le développement dans les Suds : Bilans, enjeux et perspectives</text:span><text:span>, LARSES, Université Assane Seck de Ziguinchor, 2014, Ziguinchor, Sénégal</text:span></text:p>
              <text:p text:style-name="Normal"><text:span>Communication dans un congrès</text:span></text:p>
              <text:p text:style-name="Normal"><text:a xlink:type="simple" xlink:href="https://hal.science/hal-05012363v1">hal-0501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04v1">Child migrants‘ negotiation of social positions in West Africa: a gender perspective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Dorte Thorsen">Dorte Thorsen</text:a></text:p>
              <text:p text:style-name="Normal"><text:span>Colloque international Childhood and Migration: Gendered and generational perspectives</text:span><text:span>, University of Vechta, 2013, Vechta, Germany</text:span></text:p>
              <text:p text:style-name="Normal"><text:span>Communication dans un congrès</text:span></text:p>
              <text:p text:style-name="Normal"><text:a xlink:type="simple" xlink:href="https://hal.science/hal-05010404v1">hal-050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57v1">Travail informel et travail domestique des femmes et des filles : historique, enjeux et limites de la (re)connaissance sociale de « l’invisible »</text:a></text:p>
              <text:p text:style-name="Normal"><text:a xlink:type="simple" xlink:href="https://hal.science/search/index/?q=*&amp;authFullName_s=Mélanie Jacquemin">Mélanie Jacquemin</text:a></text:p>
              <text:p text:style-name="Normal"><text:span>Colloque Femmes, Féminisme, Recherches. 30 ans après</text:span><text:span>, MSH-T / Université Toulouse-Le-Mirail / ESC Toulouse, 2012, TOULOUSE, France</text:span></text:p>
              <text:p text:style-name="Normal"><text:span>Communication dans un congrès</text:span></text:p>
              <text:p text:style-name="Normal"><text:a xlink:type="simple" xlink:href="https://hal.science/hal-05010357v1">hal-050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63v1">Questioning ‘Gender and the Global Care Economy’ from a specific social context. The market of juvenile domestic service in Abidjan</text:a></text:p>
              <text:p text:style-name="Normal"><text:a xlink:type="simple" xlink:href="https://hal.science/search/index/?q=*&amp;authFullName_s=Mélanie Jacquemin">Mélanie Jacquemin</text:a></text:p>
              <text:p text:style-name="Normal"><text:span>SNIS Annual Conference</text:span><text:span>, IHEID, 2011, Genève (CH), Switzerland</text:span></text:p>
              <text:p text:style-name="Normal"><text:span>Communication dans un congrès</text:span></text:p>
              <text:p text:style-name="Normal"><text:a xlink:type="simple" xlink:href="https://hal.science/hal-05009963v1">hal-050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96v1">Growing Up within Extended Families – Child migrants’ negotiation of social positions in West Africa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Dorte Thorsen">Dorte Thorsen</text:a></text:p>
              <text:p text:style-name="Normal"><text:span>Pour une anthropologie de l’enfance et des enfants. De la diversité des terrains ethnographiques à la construction d’un champ</text:span><text:span>, Université de Liège, 2011, Liège, Belgium</text:span></text:p>
              <text:p text:style-name="Normal"><text:span>Communication dans un congrès</text:span></text:p>
              <text:p text:style-name="Normal"><text:a xlink:type="simple" xlink:href="https://hal.science/hal-05009996v1">hal-0500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77v1">Girls’ labour migration, poverty and development: challenging stereotypes. Evidence from Cote-d’Ivoire and Mali</text:a></text:p>
              <text:p text:style-name="Normal"><text:a xlink:type="simple" xlink:href="https://hal.science/search/index/?q=*&amp;authFullName_s=Mélanie Jacquemin">Mélanie Jacquemin</text:a></text:p>
              <text:p text:style-name="Normal"><text:span>Fourth European Conference on African Studies</text:span><text:span>, Africa-Europe Group for Interdisciplinary Studies (AEGIS), 2011, Uppsala, Sweden</text:span></text:p>
              <text:p text:style-name="Normal"><text:span>Communication dans un congrès</text:span></text:p>
              <text:p text:style-name="Normal"><text:a xlink:type="simple" xlink:href="https://hal.science/hal-05009977v1">hal-0500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91v1">« Petites nièces » et « petites bonnes » à Abidjan</text:a></text:p>
              <text:p text:style-name="Normal"><text:a xlink:type="simple" xlink:href="https://hal.science/search/index/?q=*&amp;authFullName_s=Mélanie Jacquemin">Mélanie Jacquemin</text:a></text:p>
              <text:p text:style-name="Normal"><text:span>Congrès Marx international VI - Section Etudes féministes</text:span><text:span>, Université Paris Ouest Nanterre La Défense, 2010, Nanterre, France</text:span></text:p>
              <text:p text:style-name="Normal"><text:span>Communication dans un congrès</text:span></text:p>
              <text:p text:style-name="Normal"><text:a xlink:type="simple" xlink:href="https://hal.science/hal-05009991v1">hal-050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01v1">Le marché du service domestique juvénile en Côte-d'Ivoire : transformations, catégorisations, régulations d’une main d’œuvre féminine si (in)visible</text:a></text:p>
              <text:p text:style-name="Normal"><text:a xlink:type="simple" xlink:href="https://hal.science/search/index/?q=*&amp;authFullName_s=Mélanie Jacquemin">Mélanie Jacquemin</text:a></text:p>
              <text:p text:style-name="Normal"><text:span>Troisième Congrès de l’Association Française de Sociologie</text:span><text:span>, Association Française de Sociologie, 2009, Paris, France</text:span></text:p>
              <text:p text:style-name="Normal"><text:span>Communication dans un congrès</text:span></text:p>
              <text:p text:style-name="Normal"><text:a xlink:type="simple" xlink:href="https://hal.science/hal-05010001v1">hal-0501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23v1">Les petites domestiques en Côte-d’Ivoire, entre le village et la ville. Pratiques et représentations des migrations des filles du Nord-Est vers Abidjan</text:a></text:p>
              <text:p text:style-name="Normal"><text:a xlink:type="simple" xlink:href="https://hal.science/search/index/?q=*&amp;authFullName_s=Mélanie Jacquemin">Mélanie Jacquemin</text:a></text:p>
              <text:p text:style-name="Normal"><text:span>Second European Conference on African Studies</text:span><text:span>, AEGIS, 2007, LEIDEN, Netherlands</text:span></text:p>
              <text:p text:style-name="Normal"><text:span>Communication dans un congrès</text:span></text:p>
              <text:p text:style-name="Normal"><text:a xlink:type="simple" xlink:href="https://hal.science/hal-05010023v1">hal-0501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35v1">Could the language of rights embrace the complex reality of child domestic labour?</text:a></text:p>
              <text:p text:style-name="Normal"><text:a xlink:type="simple" xlink:href="https://hal.science/search/index/?q=*&amp;authFullName_s=Mélanie Jacquemin">Mélanie Jacquemin</text:a></text:p>
              <text:p text:style-name="Normal"><text:span>Childhoods. Children and Youth in Emerging and Transforming Societies</text:span><text:span>, University of Oslo / Childwatch, 2005, Oslo, Norway</text:span></text:p>
              <text:p text:style-name="Normal"><text:span>Communication dans un congrès</text:span></text:p>
              <text:p text:style-name="Normal"><text:a xlink:type="simple" xlink:href="https://hal.science/hal-05010335v1">hal-0501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40v1">Le travail domestique des enfants à Abidjan (Côte-d'Ivoire) : les petites bonnes ont la parole</text:a></text:p>
              <text:p text:style-name="Normal"><text:a xlink:type="simple" xlink:href="https://hal.science/search/index/?q=*&amp;authFullName_s=Mélanie Jacquemin">Mélanie Jacquemin</text:a></text:p>
              <text:p text:style-name="Normal"><text:span>Repenser l’enfance, le défi des enfants travailleurs aux sciences sociales</text:span><text:span>, IRD / AGIDS / CRC, 2000, Bondy, France</text:span></text:p>
              <text:p text:style-name="Normal"><text:span>Communication dans un congrès</text:span></text:p>
              <text:p text:style-name="Normal"><text:a xlink:type="simple" xlink:href="https://hal.science/hal-05010340v1">hal-0501034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c19fe" table:style-name="8c19fe">
          <table:table-column table:style-name="8c19fe.0"/>
          <table:table-row>
            <table:table-cell office:value-type="string">
              <text:p text:style-name="Normal"><text:a xlink:type="simple" xlink:href="https://amu.hal.science/hal-01472982v1">Etre fille ou garçon. Regards croisés sur l'enfance et le genre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Doris Bonnet">Doris Bonnet</text:a><text:span>,</text:span><text:a xlink:type="simple" xlink:href="https://hal.science/search/index/?q=*&amp;authFullName_s=Christine Deprez">Christine Deprez</text:a><text:span>,</text:span><text:a xlink:type="simple" xlink:href="https://hal.science/search/index/?q=*&amp;authFullName_s=Marc Pilon">Marc Pilon</text:a><text:span>,</text:span><text:a xlink:type="simple" xlink:href="https://hal.science/search/index/?q=*&amp;authFullName_s=Gilles Pison">Gilles Pison</text:a></text:p>
              <text:p text:style-name="Normal"><text:span>INED - Questions de Population. INED éditions, pp.264, 2017, 978-2-7332-1063-5</text:span></text:p>
              <text:p text:style-name="Normal"><text:span>Ouvrages</text:span></text:p>
              <text:p text:style-name="Normal"><text:a xlink:type="simple" xlink:href="https://amu.hal.science/hal-01472982v1">hal-014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82v1">Petites bonnes&amp;quot; d'Abidjan. Sociologie des filles en service domestique</text:a></text:p>
              <text:p text:style-name="Normal"><text:a xlink:type="simple" xlink:href="https://hal.science/search/index/?q=*&amp;authFullName_s=Mélanie Jacquemin">Mélanie Jacquemin</text:a></text:p>
              <text:p text:style-name="Normal"><text:span>L'Harmattan. 216 p., 2012, Logiques sociales, 978-2-296-96671-0</text:span></text:p>
              <text:p text:style-name="Normal"><text:span>Ouvrages</text:span></text:p>
              <text:p text:style-name="Normal"><text:a xlink:type="simple" xlink:href="https://hal.science/hal-02146582v1">hal-02146582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37662f" table:style-name="37662f">
          <table:table-column table:style-name="37662f.0"/>
          <table:table-row>
            <table:table-cell office:value-type="string">
              <text:p text:style-name="Normal"><text:a xlink:type="simple" xlink:href="https://hal.science/hal-05502644v1">Photovoice en contexte de vulnérabilité et d’asymétrie sociales.</text:a></text:p>
              <text:p text:style-name="Normal"><text:a xlink:type="simple" xlink:href="https://hal.science/search/index/?q=*&amp;authFullName_s=Dorte Thorsen">Dorte Thorsen</text:a><text:span>,</text:span><text:a xlink:type="simple" xlink:href="https://hal.science/search/index/?q=*&amp;authFullName_s=Mélanie Jacquemin">Mélanie Jacquemin</text:a></text:p>
              <text:p text:style-name="Normal"><text:span>Lavoie, Kévin; Vargas Diaz R.; Niang A.; Pouillot E.; Côté Isabel.<text:s/></text:span><text:span>La participation des enfants et des adolescents en recherche. La co-construction au cœur de pratiques novatrices.</text:span><text:span>, Presses de l'Université Laval, pp.92-108, A paraître</text:span></text:p>
              <text:p text:style-name="Normal"><text:span>Chapitre d'ouvrage</text:span></text:p>
              <text:p text:style-name="Normal"><text:a xlink:type="simple" xlink:href="https://hal.science/hal-05502644v1">hal-0550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52v1">Genre et migrations dans l'enfance et l'adolescence</text:a></text:p>
              <text:p text:style-name="Normal"><text:a xlink:type="simple" xlink:href="https://hal.science/search/index/?q=*&amp;authFullName_s=Marie Lesclingand">Marie Lesclingand</text:a><text:span>,</text:span><text:a xlink:type="simple" xlink:href="https://hal.science/search/index/?q=*&amp;authFullName_s=Marc Pilon">Marc Pilon</text:a><text:span>,</text:span><text:a xlink:type="simple" xlink:href="https://hal.science/search/index/?q=*&amp;authFullName_s=Mélanie Jacquemin">Mélanie Jacquemin</text:a><text:span>,</text:span><text:a xlink:type="simple" xlink:href="https://hal.science/search/index/?q=*&amp;authFullName_s=Véronique Hertrich">Véronique Hertrich</text:a></text:p>
              <text:p text:style-name="Normal"><text:span>Véronique Hertrich; Olivia Samuel.<text:s/></text:span><text:span>Enfance et famille au Mali. Trente ans d'enquêtes démographiques en milieu rural</text:span><text:span>, 11, Ined Editions, pp.205-228, 2024, Collection : Grandes Enquêtes, 9782733280508</text:span></text:p>
              <text:p text:style-name="Normal"><text:span>Chapitre d'ouvrage</text:span></text:p>
              <text:p text:style-name="Normal"><text:a xlink:type="simple" xlink:href="https://hal.science/hal-04766352v1">hal-0476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32v1">Trajectoires éducatives, travail et droits de l’enfant. Paroles d’enfants : premiers retours de terrains croisés (Dakar et Ziguinchor, Sénégal)</text:a></text:p>
              <text:p text:style-name="Normal"><text:a xlink:type="simple" xlink:href="https://hal.science/search/index/?q=*&amp;authFullName_s=Nicolas Mabillard">Nicolas Mabillard</text:a><text:span>,</text:span><text:a xlink:type="simple" xlink:href="https://hal.science/search/index/?q=*&amp;authFullName_s=Mélanie Jacquemin">Mélanie Jacquemin</text:a></text:p>
              <text:p text:style-name="Normal"><text:span>in Yves Denéchère.<text:s/></text:span><text:span>La parole de l’enfant au bénéfice de ses droits</text:span><text:span>, Presses Universitaires de Liège, pp.161-177, 2019, Mondes de l'enfance, 978-2-87562-221-1</text:span></text:p>
              <text:p text:style-name="Normal"><text:span>Chapitre d'ouvrage</text:span></text:p>
              <text:p text:style-name="Normal"><text:a xlink:type="simple" xlink:href="https://hal.science/hal-02436732v1">hal-0243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023v1">C’est elle qui doit tout gérer, c’est lui qui doit tout payer&amp;quot;. Articulation vie familiale et vie professionnelle des femmes à Dakar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Laure Moguérou">Laure Moguérou</text:a><text:span>,</text:span><text:a xlink:type="simple" xlink:href="https://hal.science/search/index/?q=*&amp;authFullName_s=Awa Diop">Awa Diop</text:a><text:span>,</text:span><text:a xlink:type="simple" xlink:href="https://hal.science/search/index/?q=*&amp;authFullName_s=Binetou Dial Fatou">Binetou Dial Fatou</text:a></text:p>
              <text:p text:style-name="Normal"><text:span>Anne E. Calvès; Fatou Binetou Dial; Richard Marcoux.<text:s/></text:span><text:span>Nouvelles dynamiques familiales en Afrique</text:span><text:span>,<text:s/></text:span><text:a xlink:type="simple" xlink:href="https://www.puq.ca/catalogue/livres/nouvelles-dynamiques-familiales-afrique-3602.html">Presses de l'Université du Québec</text:a><text:span>, pp.122-153, 2018, Les sociétés africaines en mutation, 978-2-7605-5014-8.<text:s/></text:span><text:a xlink:type="simple" xlink:href="https://dx.doi.org/10.2307/j.ctvggx3tg.12">⟨10.2307/j.ctvggx3tg.12⟩</text:a></text:p>
              <text:p text:style-name="Normal"><text:span>Chapitre d'ouvrage</text:span></text:p>
              <text:p text:style-name="Normal"><text:a xlink:type="simple" xlink:href="https://hal.science/hal-02168023v1">hal-021680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9671v1">Les adolescents en Afrique de l'Ouest et du Centre</text:a></text:p>
              <text:p text:style-name="Normal"><text:a xlink:type="simple" xlink:href="https://hal.science/search/index/?q=*&amp;authFullName_s=Rokhaya Cissé">Rokhaya Cissé</text:a><text:span>,</text:span><text:a xlink:type="simple" xlink:href="https://hal.science/search/index/?q=*&amp;authFullName_s=Abdou Salam Fall">Abdou Salam Fall</text:a><text:span>,</text:span><text:a xlink:type="simple" xlink:href="https://hal.science/search/index/?q=*&amp;authFullName_s=Mélanie Jacquemin">Mélanie Jacquemin</text:a></text:p>
              <text:p text:style-name="Normal"><text:span>Laurent VIDAL (coord.).<text:s/></text:span><text:span>Renforcement de la recherche en sciences sociales en appui des priorités régionales du bureau Régional Afrique de l'Ouest et du centre de l'Unicef : analyses thématiques<text:s/></text:span><text:span>, 2017, Rapport de recherche</text:span></text:p>
              <text:p text:style-name="Normal"><text:span>Chapitre d'ouvrage</text:span></text:p>
              <text:p text:style-name="Normal"><text:a xlink:type="simple" xlink:href="https://amu.hal.science/hal-01789671v1">hal-01789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9707v1">Enfance et genre : pour des regards croisés Sud/Nord. Introduction</text:a></text:p>
              <text:p text:style-name="Normal"><text:a xlink:type="simple" xlink:href="https://hal.science/search/index/?q=*&amp;authFullName_s=Mélanie Jacquemin">Mélanie Jacquemin</text:a></text:p>
              <text:p text:style-name="Normal"><text:span>M. Jacquemin, D. Bonnet, C. Deprez, M. Pilon et G. Pison.<text:s/></text:span><text:span>Etre fille ou garçon : regards croisés sur l'enfance et le genre</text:span><text:span>, Editions de l'INED; Collection Questions de Population, pp.17-35, 2017</text:span></text:p>
              <text:p text:style-name="Normal"><text:span>Chapitre d'ouvrage</text:span></text:p>
              <text:p text:style-name="Normal"><text:a xlink:type="simple" xlink:href="https://amu.hal.science/hal-01789707v1">hal-0178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43v1">Travail des enfants&amp;quot; : l’OIT et la question du genre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Bernard Schlemmer">Bernard Schlemmer</text:a></text:p>
              <text:p text:style-name="Normal"><text:span>Jacquemin Mélanie (ed.); Bonnet Doris (ed.); Deprez C. (ed.); Pilon Marc (ed.); Pison G. (ed.).<text:s/></text:span><text:span>Être fille ou garçon : Regards croisés sur l’enfance et le genre</text:span><text:span>, INED, pp.65-84, 2017, 978-2-7332-1063-5</text:span></text:p>
              <text:p text:style-name="Normal"><text:span>Chapitre d'ouvrage</text:span></text:p>
              <text:p text:style-name="Normal"><text:a xlink:type="simple" xlink:href="https://hal.science/hal-01794743v1">hal-01794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181v1">Genre et migrations dans l’enfance et l'adolescence au Mali.</text:a></text:p>
              <text:p text:style-name="Normal"><text:a xlink:type="simple" xlink:href="https://hal.science/search/index/?q=*&amp;authFullName_s=Marie Lesclingand">Marie Lesclingand</text:a><text:span>,</text:span><text:a xlink:type="simple" xlink:href="https://hal.science/search/index/?q=*&amp;authFullName_s=Marc Pilon">Marc Pilon</text:a><text:span>,</text:span><text:a xlink:type="simple" xlink:href="https://hal.science/search/index/?q=*&amp;authFullName_s=Mélanie Jacquemin">Mélanie Jacquemin</text:a><text:span>,</text:span><text:a xlink:type="simple" xlink:href="https://hal.science/search/index/?q=*&amp;authFullName_s=Véronique Hertrich">Véronique Hertrich</text:a></text:p>
              <text:p text:style-name="Normal"><text:span>Mélanie Jacquemin, Doris Bonnet, Christine Deprez, Marc Pilon, Gilles Pison.<text:s/></text:span><text:span>Être fille ou garçon. Regards croisés sur l'enfance et le genre.</text:span><text:span>, INED (Questions de population), 2016, 9783733210635</text:span></text:p>
              <text:p text:style-name="Normal"><text:span>Chapitre d'ouvrage</text:span></text:p>
              <text:p text:style-name="Normal"><text:a xlink:type="simple" xlink:href="https://shs.hal.science/halshs-01484181v1">halshs-0148418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1769e" table:style-name="d1769e">
          <table:table-column table:style-name="d1769e.0"/>
          <table:table-row>
            <table:table-cell office:value-type="string">
              <text:p text:style-name="Normal"><text:a xlink:type="simple" xlink:href="https://hal.science/hal-03589040v1">Is school the solution to child labour? Not everywhere, and not for all children</text:a></text:p>
              <text:p text:style-name="Normal"><text:a xlink:type="simple" xlink:href="https://hal.science/search/index/?q=*&amp;authFullName_s=Mélanie Jacquemin">Mélanie Jacquem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89040v1">hal-0358904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a332d2" table:style-name="a332d2">
          <table:table-column table:style-name="a332d2.0"/>
          <table:table-row>
            <table:table-cell office:value-type="string">
              <text:p text:style-name="Normal"><text:a xlink:type="simple" xlink:href="https://amu.hal.science/hal-02494463v1">Séminaire LPED-TSOFI - Enquêter sur et avec les enfants en sciences humaines et sociales</text:a></text:p>
              <text:p text:style-name="Normal"><text:a xlink:type="simple" xlink:href="https://hal.science/search/index/?q=*&amp;authFullName_s=Fabienne Hejoaka">Fabienne Hejoaka</text:a><text:span>,</text:span><text:a xlink:type="simple" xlink:href="https://hal.science/search/index/?q=*&amp;authFullName_s=Mélanie Jacquemin">Mélanie Jacquemin</text:a><text:span>,</text:span><text:a xlink:type="simple" xlink:href="https://hal.science/search/index/?q=*&amp;authFullName_s=Nicolas Mabillard">Nicolas Mabill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2494463v1">hal-0249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187v1">Girl's labour migration in rural Mali. Patterns, trends and influence on marriage.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Marie Lesclingand">Marie Lesclingand</text:a><text:span>,</text:span><text:a xlink:type="simple" xlink:href="https://hal.science/search/index/?q=*&amp;authFullName_s=Mélanie Jacquemin">Mélanie Jacquemin</text:a><text:span>,</text:span><text:a xlink:type="simple" xlink:href="https://hal.science/search/index/?q=*&amp;authFullName_s=Amandine Stéphan">Amandine Stéph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1484187v1">halshs-01484187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8a4177" table:style-name="8a4177">
          <table:table-column table:style-name="8a4177.0"/>
          <table:table-row>
            <table:table-cell office:value-type="string">
              <text:p text:style-name="Normal"><text:a xlink:type="simple" xlink:href="https://amu.hal.science/hal-01473085v1">Articulation travail/famille dans les capitales africaines. Genre, organisation et division du travail à Dakar (ARTIFAM)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Laure Moguérou">Laure Moguérou</text:a><text:span>,</text:span><text:a xlink:type="simple" xlink:href="https://hal.science/search/index/?q=*&amp;authFullName_s=F.B. Dial">F.B. Dial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Anne Attané">Anne Attané</text:a><text:span>et al.</text:span></text:p>
              <text:p text:style-name="Normal"><text:span>[Research Report] IRD/IFAN/GIS-Institut du Genre, Rapport final, octobre 2015. 2015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73085v1">hal-01473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98v1">ORLECOL – Les enfants exclus ou en marge du système scolaire classique au Sénégal</text:a></text:p>
              <text:p text:style-name="Normal"><text:a xlink:type="simple" xlink:href="https://hal.science/search/index/?q=*&amp;authFullName_s=H. Dia">H. Dia</text:a><text:span>,</text:span><text:a xlink:type="simple" xlink:href="https://hal.science/search/index/?q=*&amp;authFullName_s=A.S. Diop">A.S. Diop</text:a><text:span>,</text:span><text:a xlink:type="simple" xlink:href="https://hal.science/search/index/?q=*&amp;authFullName_s=Mélanie Jacquemin">Mélanie Jacquemin</text:a></text:p>
              <text:p text:style-name="Normal"><text:span>[Rapport de recherche] FASTEF/IRD/UNICEF. 2015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73098v1">hal-01473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JACQUEMIN</dc:title>
    <dc:subject/>
    <dc:description>CV</dc:description>
    <dc:creator/>
    <dc:date>2026-05-02T06:29:06.000</dc:date>
    <meta:generator>PHPWord</meta:generator>
    <meta:initial-creator>CCSD</meta:initial-creator>
    <meta:creation-date>2026-05-02T06:29:06.000</meta:creation-date>
    <meta:keyword/>
    <meta:user-defined meta:name="Category"/>
    <meta:user-defined meta:name="Company"/>
    <meta:user-defined meta:name="Manager"/>
  </office:meta>
</office:document-meta>
</file>