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63bd" style:family="table">
      <style:table-properties style:rel-width="100" table:align="center"/>
    </style:style>
    <style:style style:name="d663bd.0" style:family="table-column">
      <style:table-column-properties style:column-width="0.00cm"/>
    </style:style>
    <style:style style:name="acc946" style:family="table">
      <style:table-properties style:rel-width="100" table:align="center"/>
    </style:style>
    <style:style style:name="acc946.0" style:family="table-column">
      <style:table-column-properties style:column-width="0.00cm"/>
    </style:style>
    <style:style style:name="b155d2" style:family="table">
      <style:table-properties style:rel-width="100" table:align="center"/>
    </style:style>
    <style:style style:name="b155d2.0" style:family="table-column">
      <style:table-column-properties style:column-width="0.00cm"/>
    </style:style>
    <style:style style:name="fa5cef" style:family="table">
      <style:table-properties style:rel-width="100" table:align="center"/>
    </style:style>
    <style:style style:name="fa5cef.0" style:family="table-column">
      <style:table-column-properties style:column-width="0.00cm"/>
    </style:style>
    <style:style style:name="b0c265" style:family="table">
      <style:table-properties style:rel-width="100" table:align="center"/>
    </style:style>
    <style:style style:name="b0c265.0" style:family="table-column">
      <style:table-column-properties style:column-width="0.00cm"/>
    </style:style>
    <style:style style:name="9ffa66" style:family="table">
      <style:table-properties style:rel-width="100" table:align="center"/>
    </style:style>
    <style:style style:name="9ff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Joseph-Vilain<text:s/></text:span><text:span text:style-name="T2">CV de Mélanie Joseph-Vilain, Professeure de littératures anglophones à l'Université Bourgogne Euro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lanie-joseph-vilain">melanie-joseph-vil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307-3789">0000-0002-3307-378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938611">07693861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Melanie Joseph-Vilain is Professor of Literatures in English at the Université Bourgogne Europe, Dijon, France. Her main research interests include South African literatures, literary genres (SF, crime fiction, dystopia), space in/and literatur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3)</text:span></text:p>
        <text:p text:style-name="P22"/>
        <table:table table:name="d663bd" table:style-name="d663bd">
          <table:table-column table:style-name="d663bd.0"/>
          <table:table-row>
            <table:table-cell office:value-type="string">
              <text:p text:style-name="Normal"><text:a xlink:type="simple" xlink:href="https://ube.hal.science/hal-05494058v1">Literary Journalism and Geographies of Identity: Generic Hybridity in Antjie Krog's works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Literary journalism studies</text:span><text:span>, 2026, 16 (2), pp.174-196</text:span></text:p>
              <text:p text:style-name="Normal"><text:span>Article dans une revue</text:span></text:p>
              <text:p text:style-name="Normal"><text:a xlink:type="simple" xlink:href="https://ube.hal.science/hal-05494058v1">hal-054940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423033v1">Power dynamics in speculative forms: Introduction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Indiana Lods">Indiana Lods</text:a></text:p>
              <text:p text:style-name="Normal"><text:span>E-rea - Revue électronique d’études sur le monde anglophone</text:span><text:span>, 2025, 23 (1), https://journals.openedition.org/erea/20371</text:span></text:p>
              <text:p text:style-name="Normal"><text:span>Article dans une revue</text:span></text:p>
              <text:p text:style-name="Normal"><text:a xlink:type="simple" xlink:href="https://ube.hal.science/hal-05423033v1">hal-054230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17424v1">Andrea Thorpe, South African London. Writing the Metropolis after 1948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Miranda : Revue pluridisciplinaire sur le monde anglophone. Multidisciplinary peer-reviewed journal on the English-speaking world<text:s/></text:span><text:span>, 2025, 31,<text:s/></text:span><text:a xlink:type="simple" xlink:href="https://dx.doi.org/10.4000/1410g">⟨10.4000/1410g⟩</text:a></text:p>
              <text:p text:style-name="Normal"><text:span>Article dans une revue</text:span><text:span><text:s/>(compte-rendu de lecture)</text:span></text:p>
              <text:p text:style-name="Normal"><text:a xlink:type="simple" xlink:href="https://ube.hal.science/hal-05117424v1">hal-051174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12053v1">Reassessing Generic Boundaries in South African Literatures. Introduction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Postcolonial Literatures and Arts</text:span><text:span>, 2024, 2 (2),<text:s/></text:span><text:a xlink:type="simple" xlink:href="https://dx.doi.org/10.4000/1422d">⟨10.4000/1422d⟩</text:a></text:p>
              <text:p text:style-name="Normal"><text:span>Article dans une revue</text:span></text:p>
              <text:p text:style-name="Normal"><text:a xlink:type="simple" xlink:href="https://ube.hal.science/hal-05112053v1">hal-051120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276615v1">Les genres littéraires en Afrique du Sud, des lieux de mémoire ?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ILCEA: Revue de l’Institut des langues et cultures d'Europe, Amérique, Afrique, Asie et Australie<text:s/></text:span><text:span>, 2023, 52 (52), https://journals.openedition.org/ilcea/17908.<text:s/></text:span><text:a xlink:type="simple" xlink:href="https://dx.doi.org/10.4000/ilcea.17908">⟨10.4000/ilcea.17908⟩</text:a></text:p>
              <text:p text:style-name="Normal"><text:span>Article dans une revue</text:span></text:p>
              <text:p text:style-name="Normal"><text:a xlink:type="simple" xlink:href="https://ube.hal.science/hal-04276615v1">hal-042766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75509v1">Elizabeth Bouzonviller (ed.), “Home Sweet Home”: Places of Belonging in Anglophone Narratives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Miranda : Revue pluridisciplinaire sur le monde anglophone. Multidisciplinary peer-reviewed journal on the English-speaking world<text:s/></text:span><text:span>, 2023, 27,<text:s/></text:span><text:a xlink:type="simple" xlink:href="https://dx.doi.org/10.4000/miranda.53276">⟨10.4000/miranda.53276⟩</text:a></text:p>
              <text:p text:style-name="Normal"><text:span>Article dans une revue</text:span><text:span><text:s/>(compte-rendu de lecture)</text:span></text:p>
              <text:p text:style-name="Normal"><text:a xlink:type="simple" xlink:href="https://ube.hal.science/hal-04075509v1">hal-040755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755854v1">A propos de Damon Galgut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Etudes Littéraires Africaines</text:span><text:span>, 2022, A propos des prix littéraires de la rentrée, 53, pp.112-115.<text:s/></text:span><text:a xlink:type="simple" xlink:href="https://dx.doi.org/10.7202/1091421ar">⟨10.7202/1091421ar⟩</text:a></text:p>
              <text:p text:style-name="Normal"><text:span>Article dans une revue</text:span></text:p>
              <text:p text:style-name="Normal"><text:a xlink:type="simple" xlink:href="https://ube.hal.science/hal-03755854v1">hal-037558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34700v1">Transatlantic Post-Apocalyptic Fiction: Frank Owen’s South (2016) and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ommonwealth Essays and Studies</text:span><text:span>, 2021, 43 (2),<text:s/></text:span><text:a xlink:type="simple" xlink:href="https://dx.doi.org/10.4000/ces.7475">⟨10.4000/ces.7475⟩</text:a></text:p>
              <text:p text:style-name="Normal"><text:span>Article dans une revue</text:span></text:p>
              <text:p text:style-name="Normal"><text:a xlink:type="simple" xlink:href="https://shs.hal.science/halshs-03434700v1">halshs-0343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224v1">Les topologies imaginaires de Lauren Beukes dans Moxyland (2008) et The Shining Girls (2013)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Otrante : art et littérature fantastiques</text:span><text:span>, 2019, Paradoxes de l'espace-temps, 46 (Automne), pp.121-139</text:span></text:p>
              <text:p text:style-name="Normal"><text:span>Article dans une revue</text:span></text:p>
              <text:p text:style-name="Normal"><text:a xlink:type="simple" xlink:href="https://hal.science/hal-02376224v1">hal-0237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838v1">Le Cahier Recherche - Mélanie Joseph-Vilain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Galaxies Science-fiction. Nouvelle Série</text:span><text:span>, 2018, Regards sur l'Afrique, 55 (97), pp.125-128</text:span></text:p>
              <text:p text:style-name="Normal"><text:span>Article dans une revue</text:span></text:p>
              <text:p text:style-name="Normal"><text:a xlink:type="simple" xlink:href="https://hal.science/hal-01886838v1">hal-0188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04v1">For beyond this trading community lies family life&amp;quot; : filiation et écriture dans Crossing the River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ycnos</text:span><text:span>, 2016, Traversée d'une oeuvre: Crossing the River de Caryl Phillips, 32 (1), pp.29-43</text:span></text:p>
              <text:p text:style-name="Normal"><text:span>Article dans une revue</text:span></text:p>
              <text:p text:style-name="Normal"><text:a xlink:type="simple" xlink:href="https://hal.science/hal-01412204v1">hal-01412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2539v1">Corps individuels, corps social : Nexus, le &amp;quot;roman à thèse&amp;quot; posthumain de Ramez Naam ?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Otrante : art et littérature fantastiques</text:span><text:span>, 2015, Mutations I: Corps Posthumains, 38</text:span></text:p>
              <text:p text:style-name="Normal"><text:span>Article dans une revue</text:span></text:p>
              <text:p text:style-name="Normal"><text:a xlink:type="simple" xlink:href="https://shs.hal.science/halshs-01242539v1">halshs-01242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669v1">Cartographies génériques, spatiales et identitaires en Afrique du Sud : Margie Orford, Lauren Beukes, Henrietta Rose-Innes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Etudes Littéraires Africaines</text:span><text:span>, 2014, L'Afrique du Sud et la littérature post-apartheid (1994-2014), 38 (38), pp.69-82.<text:s/></text:span><text:a xlink:type="simple" xlink:href="https://dx.doi.org/10.7202/1028675ar">⟨10.7202/1028675ar⟩</text:a></text:p>
              <text:p text:style-name="Normal"><text:span>Article dans une revue</text:span></text:p>
              <text:p text:style-name="Normal"><text:a xlink:type="simple" xlink:href="https://shs.hal.science/halshs-01112669v1">halshs-011126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963v1">The Famished Road: Ben Okri's Family Romance?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ommonwealth Essays and Studies</text:span><text:span>, 2013, Ben Okri, 35 (2), pp.67-78.<text:s/></text:span><text:a xlink:type="simple" xlink:href="https://dx.doi.org/10.4000/ces.5358">⟨10.4000/ces.5358⟩</text:a></text:p>
              <text:p text:style-name="Normal"><text:span>Article dans une revue</text:span></text:p>
              <text:p text:style-name="Normal"><text:a xlink:type="simple" xlink:href="https://shs.hal.science/halshs-01074963v1">halshs-01074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4960v1">Something Hungry And Wild Is Still Calling: Post-Apartheid Gothic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ommonwealth Essays and Studies</text:span><text:span>, 2012, Reappraisals, 34 (2), pp.61-70.<text:s/></text:span><text:a xlink:type="simple" xlink:href="https://dx.doi.org/10.4000/ces.5493">⟨10.4000/ces.5493⟩</text:a></text:p>
              <text:p text:style-name="Normal"><text:span>Article dans une revue</text:span></text:p>
              <text:p text:style-name="Normal"><text:a xlink:type="simple" xlink:href="https://shs.hal.science/halshs-01074960v1">halshs-01074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893v1">First-Hand Becomes Second-Hand: André Brink's A Dry White Season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ommonwealth Essays and Studies</text:span><text:span>, 2009, 32 (1), pp.98-109.<text:s/></text:span><text:a xlink:type="simple" xlink:href="https://dx.doi.org/10.4000/ces.8744">⟨10.4000/ces.8744⟩</text:a></text:p>
              <text:p text:style-name="Normal"><text:span>Article dans une revue</text:span></text:p>
              <text:p text:style-name="Normal"><text:a xlink:type="simple" xlink:href="https://shs.hal.science/halshs-00480893v1">halshs-00480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914v1">The Hangman's Game: Karen King-Aribisala's &amp;quot;diary of creation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ommonwealth Essays and Studies</text:span><text:span>, 2008, 31 (1), pp.80-91.<text:s/></text:span><text:a xlink:type="simple" xlink:href="https://dx.doi.org/10.4000/ces.9030">⟨10.4000/ces.9030⟩</text:a></text:p>
              <text:p text:style-name="Normal"><text:span>Article dans une revue</text:span></text:p>
              <text:p text:style-name="Normal"><text:a xlink:type="simple" xlink:href="https://shs.hal.science/halshs-00480914v1">halshs-004809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930v1">Identité et espace chez André Brink: Looking on Darkness, Rumours of Rain et Imaginings of Sand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ycnos</text:span><text:span>, 2007, 24 (2), pp.101-118</text:span></text:p>
              <text:p text:style-name="Normal"><text:span>Article dans une revue</text:span></text:p>
              <text:p text:style-name="Normal"><text:a xlink:type="simple" xlink:href="https://shs.hal.science/halshs-00480930v1">halshs-0048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55v1">Le théâtre dans Looking on Darkness d’André Brink : le roman d’un acteur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E-rea - Revue électronique d’études sur le monde anglophone</text:span><text:span>, 2004, 2 (1), pp.144-53.<text:s/></text:span><text:a xlink:type="simple" xlink:href="https://dx.doi.org/10.4000/erea.489">⟨10.4000/erea.489⟩</text:a></text:p>
              <text:p text:style-name="Normal"><text:span>Article dans une revue</text:span></text:p>
              <text:p text:style-name="Normal"><text:a xlink:type="simple" xlink:href="https://hal.science/hal-01412955v1">hal-01412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082v1">André Brink and the Afrikaner Heritage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ommonwealth Essays and Studies</text:span><text:span>, 2004, 27 (1), pp.27-37</text:span></text:p>
              <text:p text:style-name="Normal"><text:span>Article dans une revue</text:span></text:p>
              <text:p text:style-name="Normal"><text:a xlink:type="simple" xlink:href="https://shs.hal.science/halshs-00481082v1">halshs-0048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22v1">Magic Realism in Two Post-Apartheid Novels by André Brink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ommonwealth Essays and Studies</text:span><text:span>, 2003, 25 (2), pp.17-31</text:span></text:p>
              <text:p text:style-name="Normal"><text:span>Article dans une revue</text:span></text:p>
              <text:p text:style-name="Normal"><text:a xlink:type="simple" xlink:href="https://hal.science/hal-01412222v1">hal-0141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24v1">Devil's Valley: une histoire littéraire de l'Afrique du Sud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Palabres</text:span><text:span>, 2003, V (1), pp.75-89</text:span></text:p>
              <text:p text:style-name="Normal"><text:span>Article dans une revue</text:span></text:p>
              <text:p text:style-name="Normal"><text:a xlink:type="simple" xlink:href="https://hal.science/hal-01412224v1">hal-0141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948v1">Writing woman back into history. Magic realism in André Brink's Imaginings of Sand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ommonwealth Essays and Studies</text:span><text:span>, 2003, 26 (1), pp.61-69</text:span></text:p>
              <text:p text:style-name="Normal"><text:span>Article dans une revue</text:span></text:p>
              <text:p text:style-name="Normal"><text:a xlink:type="simple" xlink:href="https://hal.science/hal-01412948v1">hal-01412948v1</text:a></text:p>
            </table:table-cell>
          </table:table-row>
        </table:table>
        <text:p text:style-name="P23"/>
        <text:p text:style-name="Heading2"><text:span text:style-name="T11">Communication dans un congrès (27)</text:span></text:p>
        <text:p text:style-name="P25"/>
        <table:table table:name="acc946" table:style-name="acc946">
          <table:table-column table:style-name="acc946.0"/>
          <table:table-row>
            <table:table-cell office:value-type="string">
              <text:p text:style-name="Normal"><text:a xlink:type="simple" xlink:href="https://shs.hal.science/halshs-05352144v1">De quoi la « Vénus hottentote » est-elle le nom ? Réinterprétations contemporaines de Sarah Baartman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Littératures africaines, transferts et appropriations culturelles</text:span><text:span>, Association pour l'Etude des Littératures Africaines (APELA), Nov 2025, Strasbourg, France</text:span></text:p>
              <text:p text:style-name="Normal"><text:span>Communication dans un congrès</text:span></text:p>
              <text:p text:style-name="Normal"><text:a xlink:type="simple" xlink:href="https://shs.hal.science/halshs-05352144v1">halshs-053521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24278v1">La biopolitique de Foucault et les études littéraires : lire la fiction dystopique et/ou postapocalyptique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Séminaire "Questions de méthode"</text:span><text:span>, Equipe Individu &amp; Nation (TIL), Jan 2025, Dijon, France</text:span></text:p>
              <text:p text:style-name="Normal"><text:span>Communication dans un congrès</text:span></text:p>
              <text:p text:style-name="Normal"><text:a xlink:type="simple" xlink:href="https://ube.hal.science/hal-04924278v1">hal-049242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314229v1">Geographies of identity: generic hybridity in Antjie Krog's works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Antjie Krog: a figure at the crossroads</text:span><text:span>, Nov 2023, Toulouse, France</text:span></text:p>
              <text:p text:style-name="Normal"><text:span>Communication dans un congrès</text:span></text:p>
              <text:p text:style-name="Normal"><text:a xlink:type="simple" xlink:href="https://ube.hal.science/hal-04314229v1">hal-0431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4706v1">Fonctions de la dystopie en contexte postcolonial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Séminaire "Politique de la littérature"</text:span><text:span>, CECILLE, Axe 1 (Poïetique et politique), Mar 2023, Lille, France</text:span></text:p>
              <text:p text:style-name="Normal"><text:span>Communication dans un congrès</text:span></text:p>
              <text:p text:style-name="Normal"><text:a xlink:type="simple" xlink:href="https://hal.science/hal-04014706v1">hal-0401470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44917v1">Cassia (Rebirth, 2012): une soeur sud-africaine de Carmilla?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armilla et ses soeurs: vampires féminins dans la littérature, au cinéma et dans la culture populaire</text:span><text:span>, CLIMAS / Université Bordeaux Montaigne, Oct 2022, Bordeaux, France</text:span></text:p>
              <text:p text:style-name="Normal"><text:span>Communication dans un congrès</text:span></text:p>
              <text:p text:style-name="Normal"><text:a xlink:type="simple" xlink:href="https://ube.hal.science/hal-03844917v1">hal-03844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8764v1">Les genres littéraires, des lieux de mémoire?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Séminaire "Mémoire et indicible dans les arts contemporains: approches croisées"</text:span><text:span>, Université Grenoble Alpes, Laboratoire ILCEA4, Mar 2022, Grenoble, France</text:span></text:p>
              <text:p text:style-name="Normal"><text:span>Communication dans un congrès</text:span></text:p>
              <text:p text:style-name="Normal"><text:a xlink:type="simple" xlink:href="https://shs.hal.science/halshs-03608764v1">halshs-036087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34724v1">La question du paysage dans &amp;quot;White Writing&amp;quot; de J.M. Coetzee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Habiter le paysage</text:span><text:span>, Jun 2021, Webinaire, France</text:span></text:p>
              <text:p text:style-name="Normal"><text:span>Communication dans un congrès</text:span></text:p>
              <text:p text:style-name="Normal"><text:a xlink:type="simple" xlink:href="https://ube.hal.science/hal-03434724v1">hal-034347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196298v1">A presentation of Robert Tally Jr., Spatiality. Routledge, 2013.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Geohumanities: The Itinerant Seminar #3</text:span><text:span>, Claire Omhovère, EMMA (Paul Valéry Montpellier 3), Apr 2021, Montpellier, France</text:span></text:p>
              <text:p text:style-name="Normal"><text:span>Communication dans un congrès</text:span></text:p>
              <text:p text:style-name="Normal"><text:a xlink:type="simple" xlink:href="https://ube.hal.science/hal-03196298v1">hal-0319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454v1">Teaching The Buddha of Suburbia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Journée académique de formation (Terminale LLCE)</text:span><text:span>, Nov 2020, Dijon, France</text:span></text:p>
              <text:p text:style-name="Normal"><text:span>Communication dans un congrès</text:span></text:p>
              <text:p text:style-name="Normal"><text:a xlink:type="simple" xlink:href="https://hal.science/hal-03081454v1">hal-0308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464v1">Teaching The Handmaid's Tale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Journée académique de formation (Terminale LLCE)</text:span><text:span>, Nov 2020, Dijon, France</text:span></text:p>
              <text:p text:style-name="Normal"><text:span>Communication dans un congrès</text:span></text:p>
              <text:p text:style-name="Normal"><text:a xlink:type="simple" xlink:href="https://hal.science/hal-03081464v1">hal-0308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385v1">South (2016) et North (2018) de Frank Owen : diptyque post-apocalyptique américain ou sud-africain ?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atastrophismes ! Peurs collectives et idéologies au XXIe siècle</text:span><text:span>, Jun 2020, Nîmes (colloque en visioconférence), France</text:span></text:p>
              <text:p text:style-name="Normal"><text:span>Communication dans un congrès</text:span></text:p>
              <text:p text:style-name="Normal"><text:a xlink:type="simple" xlink:href="https://hal.science/hal-02872385v1">hal-028723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34737v1">La première personne dans The Handmaid's Tale et The Buddha of Suburbia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JE Plan Académique de Formation - Programme de terminale LLCE</text:span><text:span>, Oct 2020, Dijon, France</text:span></text:p>
              <text:p text:style-name="Normal"><text:span>Communication dans un congrès</text:span></text:p>
              <text:p text:style-name="Normal"><text:a xlink:type="simple" xlink:href="https://ube.hal.science/hal-03434737v1">hal-0343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878v1">L'analyse de supports: pour une contextualisation des supports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Plan Académique de formation (Dijon): programme de LLCE Anglais 2019</text:span><text:span>, Oct 2019, Dijon, France</text:span></text:p>
              <text:p text:style-name="Normal"><text:span>Communication dans un congrès</text:span></text:p>
              <text:p text:style-name="Normal"><text:a xlink:type="simple" xlink:href="https://hal.science/hal-02505878v1">hal-0250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82v1">Les genres mineurs dans le monde postcolonial : l’exemple de l’Afrique du Sud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Séminaire "Puissance du mode mineur", laboratoire CLIMAS, Université Bordeaux Montaigne</text:span><text:span>, Jan 2019, Bordeaux, France</text:span></text:p>
              <text:p text:style-name="Normal"><text:span>Communication dans un congrès</text:span></text:p>
              <text:p text:style-name="Normal"><text:a xlink:type="simple" xlink:href="https://hal.science/hal-02007182v1">hal-0200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838v1">Les topologies imaginaires de Lauren Beukes dans Moxyland (2008) et The Shining Girls (2013)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Représentation de l’espace-temps en culture de l’écran</text:span><text:span>, Mar 2019, Brest, France</text:span></text:p>
              <text:p text:style-name="Normal"><text:span>Communication dans un congrès</text:span></text:p>
              <text:p text:style-name="Normal"><text:a xlink:type="simple" xlink:href="https://hal.science/hal-02059838v1">hal-0205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45v1">Post-apartheid Gothic: negotiating new environments in recent South African &amp;quot;white writing”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African Literature and its Environments, African Literature Association Conference</text:span><text:span>, May 2018, Washington D.C., United States</text:span></text:p>
              <text:p text:style-name="Normal"><text:span>Communication dans un congrès</text:span></text:p>
              <text:p text:style-name="Normal"><text:a xlink:type="simple" xlink:href="https://hal.science/hal-01961445v1">hal-0196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46v1">“In this city of bombs and pain&amp;quot;: representing Cape Town in Mike Nicol’s Revenge Trilogy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Suburbia: an archeology of the moment. Suburbs in arts and literature of the English-speaking world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1961446v1">hal-0196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47v1">La figure du détective dans quelques ouvrages théoriques sur la detective fiction : récurrence et sérialité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Séminaire "Le détective récurrent : entre individu et nation"</text:span><text:span>, Mar 2017, Dijon, France</text:span></text:p>
              <text:p text:style-name="Normal"><text:span>Communication dans un congrès</text:span></text:p>
              <text:p text:style-name="Normal"><text:a xlink:type="simple" xlink:href="https://hal.science/hal-01961447v1">hal-0196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49v1">Mapping genre, space and identity in South African (crime) fiction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rime in Africa</text:span><text:span>, Dec 2014, Stellenbosch, South Africa</text:span></text:p>
              <text:p text:style-name="Normal"><text:span>Communication dans un congrès</text:span></text:p>
              <text:p text:style-name="Normal"><text:a xlink:type="simple" xlink:href="https://hal.science/hal-01961449v1">hal-0196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51v1">“Everything is insistently alive and pushing to enter&amp;quot;: Henrietta Rose-Innes's border-crossings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"Crossings", Congrès de la SAES, Atelier Nouvelles Littératures</text:span><text:span>, May 2014, Caen, France</text:span></text:p>
              <text:p text:style-name="Normal"><text:span>Communication dans un congrès</text:span></text:p>
              <text:p text:style-name="Normal"><text:a xlink:type="simple" xlink:href="https://hal.science/hal-01961451v1">hal-01961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1450v1">Geographical and Generic Displacements in Lynn Freed’s work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Geographies of displacement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1961450v1">hal-01961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677v1">“Into the city, deep under the city”: Lauren Beukes’s Zoo City, a hardboiled novel?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Représenter la ville sud-africaine / Representing South African Cities</text:span><text:span>, Université Paris Ouest Nanterre La Défense, Nov 2013, Nanterre, France</text:span></text:p>
              <text:p text:style-name="Normal"><text:span>Communication dans un congrès</text:span></text:p>
              <text:p text:style-name="Normal"><text:a xlink:type="simple" xlink:href="https://shs.hal.science/halshs-01112677v1">halshs-01112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2675v1">Gothic Technologies in Lauren Beukes’s Moxyland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Gothic Technologies, Gothic Techniques</text:span><text:span>, International Gothic Association, Aug 2013, Guildford, United Kingdom</text:span></text:p>
              <text:p text:style-name="Normal"><text:span>Communication dans un congrès</text:span></text:p>
              <text:p text:style-name="Normal"><text:a xlink:type="simple" xlink:href="https://shs.hal.science/halshs-01112675v1">halshs-01112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1144v1">Translating culture: Charles Mungoshi's Waiting for the Rain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ultural Transformations in the English-Speaking World</text:span><text:span>, Mar 2008, Aix-en-Provence, France. pp.116-128</text:span></text:p>
              <text:p text:style-name="Normal"><text:span>Communication dans un congrès</text:span></text:p>
              <text:p text:style-name="Normal"><text:a xlink:type="simple" xlink:href="https://shs.hal.science/halshs-00481144v1">halshs-004811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906v1">Kicking Tongues de Karen King-Aribisala : Journeys Into Otherness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Mobilité, déplacement et transfert des identités et des cultures dans les pays anglophones</text:span><text:span>, Jun 2009, Besançon, France. pp.149-164</text:span></text:p>
              <text:p text:style-name="Normal"><text:span>Communication dans un congrès</text:span></text:p>
              <text:p text:style-name="Normal"><text:a xlink:type="simple" xlink:href="https://shs.hal.science/halshs-00480906v1">halshs-004809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938v1">La littérature sud-africaine pendant et après l'apartheid. Table ronde avec André Brink, Denise Coussy, Jean Guiloineau et Mélanie Joseph-Vilain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André Brink">André Brink</text:a><text:span>,</text:span><text:a xlink:type="simple" xlink:href="https://hal.science/search/index/?q=*&amp;authFullName_s=Denise Coussy">Denise Coussy</text:a><text:span>,</text:span><text:a xlink:type="simple" xlink:href="https://hal.science/search/index/?q=*&amp;authFullName_s=Jean Guiloineau">Jean Guiloineau</text:a></text:p>
              <text:p text:style-name="Normal"><text:span>Pre- and Post-Publication Itineraries of the Contemporary Novel in English</text:span><text:span>, Mar 2005, Paris (Université Paris IV), France. pp.257-270</text:span></text:p>
              <text:p text:style-name="Normal"><text:span>Communication dans un congrès</text:span></text:p>
              <text:p text:style-name="Normal"><text:a xlink:type="simple" xlink:href="https://shs.hal.science/halshs-00480938v1">halshs-00480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939v1">André Brink : Under the Sign of Dialogue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Pre- and Post-Publication Itineraries of the Contemporary Novel in English</text:span><text:span>, Mar 2005, Paris (Université Paris IV), France. pp.225-235</text:span></text:p>
              <text:p text:style-name="Normal"><text:span>Communication dans un congrès</text:span></text:p>
              <text:p text:style-name="Normal"><text:a xlink:type="simple" xlink:href="https://shs.hal.science/halshs-00480939v1">halshs-00480939v1</text:a></text:p>
            </table:table-cell>
          </table:table-row>
        </table:table>
        <text:p text:style-name="P26"/>
        <text:p text:style-name="Heading2"><text:span text:style-name="T12">Ouvrages (6)</text:span></text:p>
        <text:p text:style-name="P28"/>
        <table:table table:name="b155d2" table:style-name="b155d2">
          <table:table-column table:style-name="b155d2.0"/>
          <table:table-row>
            <table:table-cell office:value-type="string">
              <text:p text:style-name="Normal"><text:a xlink:type="simple" xlink:href="https://hal.science/hal-03979631v1">The Legacy of a Troubled Past.</text:a></text:p>
              <text:p text:style-name="Normal"><text:a xlink:type="simple" xlink:href="https://hal.science/search/index/?q=*&amp;authFullName_s=Bernard Cros">Bernard Cros</text:a><text:span>,</text:span><text:a xlink:type="simple" xlink:href="https://hal.science/search/index/?q=*&amp;authFullName_s=Mathilde Rogez">Mathilde Rogez</text:a><text:span>,</text:span><text:a xlink:type="simple" xlink:href="https://hal.science/search/index/?q=*&amp;authFullName_s=Gilles Teulié">Gilles Teulié</text:a><text:span>,</text:span><text:a xlink:type="simple" xlink:href="https://hal.science/search/index/?q=*&amp;authFullName_s=Sabine Marschall">Sabine Marschall</text:a><text:span>,</text:span><text:a xlink:type="simple" xlink:href="https://hal.science/search/index/?q=*&amp;authFullName_s=Fanny Robles">Fanny Robles</text:a><text:span>et al.</text:span></text:p>
              <text:p text:style-name="Normal"><text:a xlink:type="simple" xlink:href="https://presses-universitaires.univ-amu.fr/the-legacy-of-a-troubled-past">Presses universitaires de Provence; Liverpool University Press</text:a><text:span>, 208 p., 2022, Sociétés contemporaines, Matthew Graves, 9791032003497.<text:s/></text:span><text:a xlink:type="simple" xlink:href="https://dx.doi.org/10.2307/j.ctv2nnv50m">⟨10.2307/j.ctv2nnv50m⟩</text:a></text:p>
              <text:p text:style-name="Normal"><text:span>Ouvrages</text:span></text:p>
              <text:p text:style-name="Normal"><text:a xlink:type="simple" xlink:href="https://hal.science/hal-03979631v1">hal-0397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483v1">Post-Apartheid Gothic. White South African Writers and Space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a xlink:type="simple" xlink:href="https://rowman.com/ISBN/9781683932451/Post-Apartheid-Gothic-White-South-African-Writers-and-Space">Fairleigh Dickinson University Press</text:a><text:span>, 2021, 978-1-68393-245-1</text:span></text:p>
              <text:p text:style-name="Normal"><text:span>Ouvrages</text:span></text:p>
              <text:p text:style-name="Normal"><text:a xlink:type="simple" xlink:href="https://hal.science/hal-03175483v1">hal-03175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008v1">Another Life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Judith Misrahi-Barak">Judith Misrahi-Barak</text:a></text:p>
              <text:p text:style-name="Normal"><text:span>Mélanie Joseph-Vilain; Judith Misrahi-Barak.<text:s/></text:span><text:a xlink:type="simple" xlink:href="http://www.pulm.fr/index.php/another-life-une-autre-vie.html">Presses Universitaires de la Méditerranée</text:a><text:span>, 2013, Horizons anglophones, Série PoCo Pages, 9782842699697</text:span></text:p>
              <text:p text:style-name="Normal"><text:span>Ouvrages</text:span></text:p>
              <text:p text:style-name="Normal"><text:a xlink:type="simple" xlink:href="https://shs.hal.science/halshs-01075008v1">halshs-01075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005v1">Discours autoritaires et résistances aux XXe et XXIe siècles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Catherine Orsini-Saillet">Catherine Orsini-Saillet</text:a><text:span>,</text:span><text:a xlink:type="simple" xlink:href="https://hal.science/search/index/?q=*&amp;authFullName_s=Jean-Luc Gerrer">Jean-Luc Gerrer</text:a></text:p>
              <text:p text:style-name="Normal"><text:span>Mélanie Joseph-Vilain; Catherine Orsini-Saillet; Jean-Luc Gerrer. , 6, 2011, Textes &amp; contextes, 1961-991X</text:span></text:p>
              <text:p text:style-name="Normal"><text:span>Ouvrages</text:span></text:p>
              <text:p text:style-name="Normal"><text:a xlink:type="simple" xlink:href="https://shs.hal.science/halshs-01075005v1">halshs-01075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969v1">Healing South African Wounds</text:a></text:p>
              <text:p text:style-name="Normal"><text:a xlink:type="simple" xlink:href="https://hal.science/search/index/?q=*&amp;authFullName_s=Gilles Teulié">Gilles Teulié</text:a><text:span>,</text:span><text:a xlink:type="simple" xlink:href="https://hal.science/search/index/?q=*&amp;authFullName_s=Mélanie Joseph-Vilain">Mélanie Joseph-Vilain</text:a></text:p>
              <text:p text:style-name="Normal"><text:a xlink:type="simple" xlink:href="https://www.pulm.fr/index.php/9782842698720.html">Presses Universitaires de la Méditerranée</text:a><text:span>, 7, 2009, Les Carnets du Cerpac, 978-2-84269-872-0</text:span></text:p>
              <text:p text:style-name="Normal"><text:span>Ouvrages</text:span></text:p>
              <text:p text:style-name="Normal"><text:a xlink:type="simple" xlink:href="https://shs.hal.science/halshs-00480969v1">halshs-00480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965v1">Postcolonial Ghosts / Fantômes Postcoloniaux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Judith Misrahi-Barak">Judith Misrahi-Barak</text:a></text:p>
              <text:p text:style-name="Normal"><text:span>Misrahi-Barak; Judith ; Joseph-Vilain; Mélanie. Presses Universitaires de la Méditerranée, pp.484, 2009</text:span></text:p>
              <text:p text:style-name="Normal"><text:span>Ouvrages</text:span></text:p>
              <text:p text:style-name="Normal"><text:a xlink:type="simple" xlink:href="https://shs.hal.science/halshs-00480965v1">halshs-00480965v1</text:a></text:p>
            </table:table-cell>
          </table:table-row>
        </table:table>
        <text:p text:style-name="P29"/>
        <text:p text:style-name="Heading2"><text:span text:style-name="T13">Chapitre d'ouvrage (16)</text:span></text:p>
        <text:p text:style-name="P31"/>
        <table:table table:name="fa5cef" table:style-name="fa5cef">
          <table:table-column table:style-name="fa5cef.0"/>
          <table:table-row>
            <table:table-cell office:value-type="string">
              <text:p text:style-name="Normal"><text:a xlink:type="simple" xlink:href="https://ube.hal.science/hal-05346636v1">“Over and Done. Never Over, Never Done”. Unstable Identities and Haunted Voices in Damon Galgut’s The Promise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Zbigniew Białas.<text:s/></text:span><text:span>Critical Perspectives on Damon Galgut</text:span><text:span>,<text:s/></text:span><text:a xlink:type="simple" xlink:href="https://www.routledge.com/Critical-Perspectives-on-Damon-Galgut/Bialas/p/book/9781041109792">Routledge</text:a><text:span>, pp.100-118, 2025, Routledge Studies in Contemporary Literature, 9781041109792</text:span></text:p>
              <text:p text:style-name="Normal"><text:span>Chapitre d'ouvrage</text:span></text:p>
              <text:p text:style-name="Normal"><text:a xlink:type="simple" xlink:href="https://ube.hal.science/hal-05346636v1">hal-053466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828950v1">“Genius Deloci”: Reconfiguring Cape Town in Henrietta Rose-Innes’s Green Lion (2015)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Markus Arnold; Thomas Lacroix; Judith Misrahi-Barak.<text:s/></text:span><text:span>Reconfiguring the Postcolonial City. Urban Ecotones in the Global South</text:span><text:span>, BRILL, pp.148-165, 2024, Francopolyphonies,<text:s/></text:span><text:a xlink:type="simple" xlink:href="https://dx.doi.org/10.1163/9789004713857_009">⟨10.1163/9789004713857_009⟩</text:a></text:p>
              <text:p text:style-name="Normal"><text:span>Chapitre d'ouvrage</text:span></text:p>
              <text:p text:style-name="Normal"><text:a xlink:type="simple" xlink:href="https://ube.hal.science/hal-04828950v1">hal-0482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030v1">Commemorating Piet Retief : Justin Cartwright’s Up Against the Night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Bernard Cros; Mathilde Rogez; Gilles Teulié.<text:s/></text:span><text:span>The Legacy of a Troubled Past: Commemorative Politics in South Africa in the 21st Century</text:span><text:span>, Presses Universitaires de Provence / Liverpool University Press, pp.105-117, 2022</text:span></text:p>
              <text:p text:style-name="Normal"><text:span>Chapitre d'ouvrage</text:span></text:p>
              <text:p text:style-name="Normal"><text:a xlink:type="simple" xlink:href="https://hal.science/hal-02020030v1">hal-02020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41083v1">Les genres mineurs dans le monde postcolonial: l'exemple de l'Afrique du Sud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Nathalie Jaëck; Magalie Fleurot.<text:s/></text:span><text:span>Puissance du mode mineur</text:span><text:span>,<text:s/></text:span><text:a xlink:type="simple" xlink:href="https://www.msha.fr/msha/publication.php?menu=detail&amp;amp;id=P472&amp;amp;categorie=99">Maison des sciences de l'homme d'Aquitaine</text:a><text:span>, pp.71-97, 2022, 978-2-85892-629-9</text:span></text:p>
              <text:p text:style-name="Normal"><text:span>Chapitre d'ouvrage</text:span></text:p>
              <text:p text:style-name="Normal"><text:a xlink:type="simple" xlink:href="https://shs.hal.science/halshs-03741083v1">halshs-03741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954v1">South (2016) et North (2018) de Frank Owen : diptyque post-apocalyptique américain ou sud-africain ?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Laurent S. Fournier; Catherine Bernié-Boissard; Claude Chastagner; Dominique Crozat.<text:s/></text:span><text:span>Catastrophismes. Peurs collectives et idéologies au XXIe siècle</text:span><text:span>, 6,<text:s/></text:span><text:a xlink:type="simple" xlink:href="https://presses-universitaires.univ-amu.fr/catastrophismes">Presses Universitaires d'Aix-Marseille</text:a><text:span>, pp.59-71, 2021, Aménagements &amp; territoires, 9782731412246</text:span></text:p>
              <text:p text:style-name="Normal"><text:span>Chapitre d'ouvrage</text:span></text:p>
              <text:p text:style-name="Normal"><text:a xlink:type="simple" xlink:href="https://shs.hal.science/halshs-03481954v1">halshs-0348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123v1">Broken Monsters (2014): quand le monstre fait signe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Jean-François Chassay; Hélène Machinal; Myriam Marrache-Gouraud.<text:s/></text:span><text:span>Signatures du Monstre</text:span><text:span>, Presses Universitaires de Renne, pp.181-196, 2017, 978-2-7535-5669-0</text:span></text:p>
              <text:p text:style-name="Normal"><text:span>Chapitre d'ouvrage</text:span></text:p>
              <text:p text:style-name="Normal"><text:a xlink:type="simple" xlink:href="https://hal.science/hal-01599123v1">hal-015991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631v1">Corps et corporalité dans Moxyland de Lauren Beukes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Tremblay-Cléroux Marie-Eve; Chassay Jean-François.<text:s/></text:span><text:span>Les frontières de l'humain et le posthumain</text:span><text:span>, Université du Québec à Montréal, pp.73-89, 2014, Collection Figura n°37, 9782923907369</text:span></text:p>
              <text:p text:style-name="Normal"><text:span>Chapitre d'ouvrage</text:span></text:p>
              <text:p text:style-name="Normal"><text:a xlink:type="simple" xlink:href="https://shs.hal.science/halshs-01103631v1">halshs-0110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69v1">« WILSON HARRIS, L’ÉCRIVAIN HYDROGRAPHE » (2012), Fred d'Aguiar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laire Omhovère.<text:s/></text:span><text:span>L'écriture paysagère</text:span><text:span>, Michel Houdiard, 2014, Essais sur l'art</text:span></text:p>
              <text:p text:style-name="Normal"><text:span>Chapitre d'ouvrage</text:span></text:p>
              <text:p text:style-name="Normal"><text:a xlink:type="simple" xlink:href="https://hal.science/hal-01082569v1">hal-0108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573v1">La musique du paysage&amp;quot;: une écriture paysagère guyanienne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laire Omhovère.<text:s/></text:span><text:span>L'écriture paysagère</text:span><text:span>, Michel Houdiard, pp.202-210, 2014, Essais sur l'art</text:span></text:p>
              <text:p text:style-name="Normal"><text:span>Chapitre d'ouvrage</text:span></text:p>
              <text:p text:style-name="Normal"><text:a xlink:type="simple" xlink:href="https://hal.science/hal-01082573v1">hal-0108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001v1">Un post-humain post-apartheid ? Moxyland et Zoo Fiction de Lauren Beukes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Elaine Després; Hélène Machinal.<text:s/></text:span><text:span>Post Humains. Frontières, évolutions, hybridités</text:span><text:span>, Presses Universitaires de Rennes, pp.165-177, 2014, Collection Interférences, 9782753533745</text:span></text:p>
              <text:p text:style-name="Normal"><text:span>Chapitre d'ouvrage</text:span></text:p>
              <text:p text:style-name="Normal"><text:a xlink:type="simple" xlink:href="https://shs.hal.science/halshs-01075001v1">halshs-010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336v1">Introduction: The Writers' Many Lives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Judith Misrahi-Barak">Judith Misrahi-Barak</text:a></text:p>
              <text:p text:style-name="Normal"><text:span>Mélanie Joseph-Vilain; Judith Misrahi-Barak.<text:s/></text:span><text:span>Another Life / Une autre vie</text:span><text:span>,<text:s/></text:span><text:a xlink:type="simple" xlink:href="https://www.pulm.fr/index.php/another-life-une-autre-vie.html">Presses Universitaires de La Méditerrané</text:a><text:span>, pp.11-24, 2012, PoCoPages</text:span></text:p>
              <text:p text:style-name="Normal"><text:span>Chapitre d'ouvrage</text:span></text:p>
              <text:p text:style-name="Normal"><text:a xlink:type="simple" xlink:href="https://hal.science/hal-03723336v1">hal-03723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5000v1">Le &amp;quot;changement de langue&amp;quot; d’Antjie Krog : &amp;quot;Babel heureuse&amp;quot;?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Gilles Teulié et Marie-Claude Barbier.<text:s/></text:span><text:span>Afrique du Sud, de nouvelles identités ?</text:span><text:span>, Publications de l’Université de Provence, pp.201-218, 2010, Collection Monde contemporain, 9782853997485</text:span></text:p>
              <text:p text:style-name="Normal"><text:span>Chapitre d'ouvrage</text:span></text:p>
              <text:p text:style-name="Normal"><text:a xlink:type="simple" xlink:href="https://shs.hal.science/halshs-01075000v1">halshs-0107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3334v1">Postcolonial Ghosts. Introduction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Judith Misrahi-Barak">Judith Misrahi-Barak</text:a></text:p>
              <text:p text:style-name="Normal"><text:span>Mélanie Joseph-Vilain; Judith Misrahi-Barak.<text:s/></text:span><text:span>Postcolonial Ghosts - Fantômes post-coloniaux</text:span><text:span>, 8, Presses universitaires de la Méditerranée, pp.13-26, 2009, Les carnets du Cerpac, 978-2-84269-885-0</text:span></text:p>
              <text:p text:style-name="Normal"><text:span>Chapitre d'ouvrage</text:span></text:p>
              <text:p text:style-name="Normal"><text:a xlink:type="simple" xlink:href="https://hal.science/hal-03723334v1">hal-03723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0936v1">A Chain of Voices: A &amp;quot;Masters and Slaves&amp;quot; Narrative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Judith Misrahi-Barak.<text:s/></text:span><text:span>Revisiting Slave Narratives II</text:span><text:span>, Service des Publications de l'Université Montpellier III, pp.155-176, 2007, Carnets du Cerpac n°6</text:span></text:p>
              <text:p text:style-name="Normal"><text:span>Chapitre d'ouvrage</text:span></text:p>
              <text:p text:style-name="Normal"><text:a xlink:type="simple" xlink:href="https://shs.hal.science/halshs-00480936v1">halshs-0048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16v1">Homecomings: Mythologies of the (M) Otherland in Three Novels by André Brink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Evelyne Hanquart-Turner.<text:s/></text:span><text:span>Mythologies of the (M) Otherland. Mythologies de la mère patrie et de la terre d'accueil</text:span><text:span>, Editions A3 - CEREC, pp.25-36, 2004</text:span></text:p>
              <text:p text:style-name="Normal"><text:span>Chapitre d'ouvrage</text:span></text:p>
              <text:p text:style-name="Normal"><text:a xlink:type="simple" xlink:href="https://hal.science/hal-01412216v1">hal-014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13v1">Ré-imaginer le réel&amp;quot;: la mémoire familiale dans deux romans d'André Brink.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GRILUA.<text:s/></text:span><text:span>Histoire, fiction et mémoire</text:span><text:span>, pp.153-164, 2004</text:span></text:p>
              <text:p text:style-name="Normal"><text:span>Chapitre d'ouvrage</text:span></text:p>
              <text:p text:style-name="Normal"><text:a xlink:type="simple" xlink:href="https://hal.science/hal-01412213v1">hal-01412213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b0c265" table:style-name="b0c265">
          <table:table-column table:style-name="b0c265.0"/>
          <table:table-row>
            <table:table-cell office:value-type="string">
              <text:p text:style-name="Normal"><text:a xlink:type="simple" xlink:href="https://hal.science/tel-01959982v1">Filiations textuelles, nationales et culturelles : les genres littéraires en contexte postcolonial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Littératures. Université Montpellier III - Paul Valéry, 2018</text:span></text:p>
              <text:p text:style-name="Normal"><text:span>HDR</text:span></text:p>
              <text:p text:style-name="Normal"><text:a xlink:type="simple" xlink:href="https://hal.science/tel-01959982v1">tel-01959982v1</text:a></text:p>
            </table:table-cell>
          </table:table-row>
        </table:table>
        <text:p text:style-name="P35"/>
        <text:p text:style-name="Heading2"><text:span text:style-name="T15">N°spécial de revue/special issue (6)</text:span></text:p>
        <text:p text:style-name="P37"/>
        <table:table table:name="9ffa66" table:style-name="9ffa66">
          <table:table-column table:style-name="9ffa66.0"/>
          <table:table-row>
            <table:table-cell office:value-type="string">
              <text:p text:style-name="Normal"><text:a xlink:type="simple" xlink:href="https://ube.hal.science/hal-05423016v1">Power Dynamics in Speculative Forms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Marine Paquereau">Marine Paquereau</text:a><text:span>,</text:span><text:a xlink:type="simple" xlink:href="https://hal.science/search/index/?q=*&amp;authFullName_s=Indiana Lods">Indiana Lods</text:a></text:p>
              <text:p text:style-name="Normal"><text:span>E-rea - Revue électronique d’études sur le monde anglophone</text:span><text:span>, 23 (1), 2025,<text:s/></text:span><text:a xlink:type="simple" xlink:href="https://dx.doi.org/10.4000/15ciq">⟨10.4000/15ciq⟩</text:a></text:p>
              <text:p text:style-name="Normal"><text:span>N°spécial de revue/special issue</text:span></text:p>
              <text:p text:style-name="Normal"><text:a xlink:type="simple" xlink:href="https://ube.hal.science/hal-05423016v1">hal-054230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112042v1">Reassessing Generic Boundaries in South African Literatures</text:a></text:p>
              <text:p text:style-name="Normal"><text:a xlink:type="simple" xlink:href="https://hal.science/search/index/?q=*&amp;authFullName_s=Mélanie Joseph-Vilain">Mélanie Joseph-Vilain</text:a><text:span>,</text:span><text:a xlink:type="simple" xlink:href="https://hal.science/search/index/?q=*&amp;authFullName_s=Gilles Teulié">Gilles Teulié</text:a></text:p>
              <text:p text:style-name="Normal"><text:span>Postcolonial Literatures and Arts</text:span><text:span>, 2 (2), 2024,<text:s/></text:span><text:a xlink:type="simple" xlink:href="https://dx.doi.org/10.4000/1422a">⟨10.4000/1422a⟩</text:a></text:p>
              <text:p text:style-name="Normal"><text:span>N°spécial de revue/special issue</text:span></text:p>
              <text:p text:style-name="Normal"><text:a xlink:type="simple" xlink:href="https://ube.hal.science/hal-05112042v1">hal-0511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30v1">Le détective en famille : introduction</text:a></text:p>
              <text:p text:style-name="Normal"><text:a xlink:type="simple" xlink:href="https://hal.science/search/index/?q=*&amp;authFullName_s=Sylvie Crinquand">Sylvie Crinquand</text:a><text:span>,</text:span><text:a xlink:type="simple" xlink:href="https://hal.science/search/index/?q=*&amp;authFullName_s=Mélanie Joseph-Vilain">Mélanie Joseph-Vilain</text:a></text:p>
              <text:p text:style-name="Normal"><text:span>Université de Bourgogne, Centre Interlangues TIL.<text:s/></text:span><text:span>Textes &amp; Contextes</text:span><text:span>, 15 (2), 2020, Les femmes américaines entre féminisation du politique et politisation de l’intime - Le détective en famille</text:span></text:p>
              <text:p text:style-name="Normal"><text:span>N°spécial de revue/special issue</text:span></text:p>
              <text:p text:style-name="Normal"><text:a xlink:type="simple" xlink:href="https://hal.science/hal-03082230v1">hal-0308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512v1">Le détective, entre intime et société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Mélanie Joseph-Vilain.<text:s/></text:span><text:span>Textes &amp; Contextes</text:span><text:span>, 14 (1), 2019, Le détective récurrent: entre intime et société</text:span></text:p>
              <text:p text:style-name="Normal"><text:span>N°spécial de revue/special issue</text:span></text:p>
              <text:p text:style-name="Normal"><text:a xlink:type="simple" xlink:href="https://hal.science/hal-02166512v1">hal-021665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72006v1">Maîtres, domestiques et serviteurs : récits d’une intimité ambiguë dans le monde anglophone du XVIIIe siècle à nos jours</text:a></text:p>
              <text:p text:style-name="Normal"><text:a xlink:type="simple" xlink:href="https://hal.science/search/index/?q=*&amp;authFullName_s=Sylvie Crinquand">Sylvie Crinquand</text:a><text:span>,</text:span><text:a xlink:type="simple" xlink:href="https://hal.science/search/index/?q=*&amp;authFullName_s=Mélanie Joseph-Vilain">Mélanie Joseph-Vilain</text:a><text:span>,</text:span><text:a xlink:type="simple" xlink:href="https://hal.science/search/index/?q=*&amp;authFullName_s=Valerie Morisson">Valerie Morisson</text:a></text:p>
              <text:p text:style-name="Normal"><text:span>Textes &amp; Contextes</text:span><text:span>, 12.2, 2017</text:span></text:p>
              <text:p text:style-name="Normal"><text:span>N°spécial de revue/special issue</text:span></text:p>
              <text:p text:style-name="Normal"><text:a xlink:type="simple" xlink:href="https://ube.hal.science/hal-01972006v1">hal-0197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41v1">Commitment</text:a></text:p>
              <text:p text:style-name="Normal"><text:a xlink:type="simple" xlink:href="https://hal.science/search/index/?q=*&amp;authFullName_s=Mélanie Joseph-Vilain">Mélanie Joseph-Vilain</text:a></text:p>
              <text:p text:style-name="Normal"><text:span>Commonwealth Essays and Studies</text:span><text:span>, 38 (1), 2015, Commitment</text:span></text:p>
              <text:p text:style-name="Normal"><text:span>N°spécial de revue/special issue</text:span></text:p>
              <text:p text:style-name="Normal"><text:a xlink:type="simple" xlink:href="https://hal.science/hal-02329941v1">hal-023299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Joseph-Vilain</dc:title>
    <dc:subject/>
    <dc:description>CV</dc:description>
    <dc:creator/>
    <dc:date>2026-05-03T05:40:58.000</dc:date>
    <meta:generator>PHPWord</meta:generator>
    <meta:initial-creator>CCSD</meta:initial-creator>
    <meta:creation-date>2026-05-03T05:40:58.000</meta:creation-date>
    <meta:keyword/>
    <meta:user-defined meta:name="Category"/>
    <meta:user-defined meta:name="Company"/>
    <meta:user-defined meta:name="Manager"/>
  </office:meta>
</office:document-meta>
</file>