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01f1" style:family="table">
      <style:table-properties style:rel-width="100" table:align="center"/>
    </style:style>
    <style:style style:name="0501f1.0" style:family="table-column">
      <style:table-column-properties style:column-width="0.00cm"/>
    </style:style>
    <style:style style:name="5819d4" style:family="table">
      <style:table-properties style:rel-width="100" table:align="center"/>
    </style:style>
    <style:style style:name="5819d4.0" style:family="table-column">
      <style:table-column-properties style:column-width="0.00cm"/>
    </style:style>
    <style:style style:name="4e3930" style:family="table">
      <style:table-properties style:rel-width="100" table:align="center"/>
    </style:style>
    <style:style style:name="4e3930.0" style:family="table-column">
      <style:table-column-properties style:column-width="0.00cm"/>
    </style:style>
    <style:style style:name="aa1c9a" style:family="table">
      <style:table-properties style:rel-width="100" table:align="center"/>
    </style:style>
    <style:style style:name="aa1c9a.0" style:family="table-column">
      <style:table-column-properties style:column-width="0.00cm"/>
    </style:style>
    <style:style style:name="6ab4eb" style:family="table">
      <style:table-properties style:rel-width="100" table:align="center"/>
    </style:style>
    <style:style style:name="6ab4eb.0" style:family="table-column">
      <style:table-column-properties style:column-width="0.00cm"/>
    </style:style>
    <style:style style:name="91e7d5" style:family="table">
      <style:table-properties style:rel-width="100" table:align="center"/>
    </style:style>
    <style:style style:name="91e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Jucla<text:s/></text:span><text:span text:style-name="T2">Mai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jucla">melanie-juc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75-9873">0000-0002-5775-987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8_3lyk4AAAAJ">https://scholar.google.fr/citations?user=8_3lyk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0501f1" table:style-name="0501f1">
          <table:table-column table:style-name="0501f1.0"/>
          <table:table-row>
            <table:table-cell office:value-type="string">
              <text:p text:style-name="Normal"><text:a xlink:type="simple" xlink:href="https://hal.science/hal-05215162v1">Neurodevelopmental Vulnerability in Alzheimer's Disease and Frontotemporal Dementia</text:a></text:p>
              <text:p text:style-name="Normal"><text:a xlink:type="simple" xlink:href="https://hal.science/search/index/?q=*&amp;authFullName_s=Perrine Laury Marie Siguier">Perrine Laury Marie Siguier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Bérengère Pages">Bérengère Pages</text:a><text:span>,</text:span><text:a xlink:type="simple" xlink:href="https://hal.science/search/index/?q=*&amp;authFullName_s=Fleur Gérard">Fleur Gérard</text:a><text:span>,</text:span><text:a xlink:type="simple" xlink:href="https://hal.science/search/index/?q=*&amp;authFullName_s=Marie Rafiq">Marie Rafiq</text:a><text:span>et al.</text:span></text:p>
              <text:p text:style-name="Normal"><text:span>European Journal of Neurology</text:span><text:span>, 2025, 32 (8),<text:s/></text:span><text:a xlink:type="simple" xlink:href="https://dx.doi.org/10.1111/ene.70322">⟨10.1111/ene.70322⟩</text:a></text:p>
              <text:p text:style-name="Normal"><text:span>Article dans une revue</text:span></text:p>
              <text:p text:style-name="Normal"><text:a xlink:type="simple" xlink:href="https://hal.science/hal-05215162v1">hal-0521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37v1">Effects of sensory modality and tempo of stimuli on behavior and cerebral activities during rhythmic production and perception.</text:a></text:p>
              <text:p text:style-name="Normal"><text:a xlink:type="simple" xlink:href="https://hal.science/search/index/?q=*&amp;authFullName_s=Anaïs Desbernats">Anaïs Desbernats</text:a><text:span>,</text:span><text:a xlink:type="simple" xlink:href="https://hal.science/search/index/?q=*&amp;authFullName_s=Anthony Guedes">Anthony Guedes</text:a><text:span>,</text:span><text:a xlink:type="simple" xlink:href="https://hal.science/search/index/?q=*&amp;authFullName_s=Mélodie Matrat">Mélodie Matrat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Joseph Tisseyre">Joseph Tisseyre</text:a><text:span>et al.</text:span></text:p>
              <text:p text:style-name="Normal"><text:span>Behavioural Brain Research</text:span><text:span>, 2025, pp.115757.<text:s/></text:span><text:a xlink:type="simple" xlink:href="https://dx.doi.org/10.1016/j.bbr.2025.115757">⟨10.1016/j.bbr.2025.115757⟩</text:a></text:p>
              <text:p text:style-name="Normal"><text:span>Article dans une revue</text:span></text:p>
              <text:p text:style-name="Normal"><text:a xlink:type="simple" xlink:href="https://hal.science/hal-05193637v1">hal-051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91v1">Can neurodevelopmental disorders influence the course of neurodegenerative diseases? A scoping review</text:a></text:p>
              <text:p text:style-name="Normal"><text:a xlink:type="simple" xlink:href="https://hal.science/search/index/?q=*&amp;authFullName_s=Perrine Siguier">Perrine Siguier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Éloïse Baudou">Éloïse Baudou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Alix Delage">Alix Delage</text:a><text:span>et al.</text:span></text:p>
              <text:p text:style-name="Normal"><text:span>Ageing Research Reviews - ARR</text:span><text:span>, 2024, 99, pp.102354.<text:s/></text:span><text:a xlink:type="simple" xlink:href="https://dx.doi.org/10.1016/j.arr.2024.102354">⟨10.1016/j.arr.2024.102354⟩</text:a></text:p>
              <text:p text:style-name="Normal"><text:span>Article dans une revue</text:span></text:p>
              <text:p text:style-name="Normal"><text:a xlink:type="simple" xlink:href="https://hal.science/hal-04753591v1">hal-047535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7566v1">A preliminary study of the different memory systems in neurofibromatosis type 1: What is impaired and what is spared?</text:a></text:p>
              <text:p text:style-name="Normal"><text:a xlink:type="simple" xlink:href="https://hal.science/search/index/?q=*&amp;authFullName_s=Stéphanie Maziero">Stéphanie Maziero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Mélody Blais">Mélody Blais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Jessica Tallet">Jessica Tallet</text:a><text:span>et al.</text:span></text:p>
              <text:p text:style-name="Normal"><text:span>Brain and Development</text:span><text:span>, 2023, 45 (4), pp.220-230.<text:s/></text:span><text:a xlink:type="simple" xlink:href="https://dx.doi.org/10.1016/j.braindev.2022.12.002">⟨10.1016/j.braindev.2022.12.002⟩</text:a></text:p>
              <text:p text:style-name="Normal"><text:span>Article dans une revue</text:span></text:p>
              <text:p text:style-name="Normal"><text:a xlink:type="simple" xlink:href="https://ut3-toulouseinp.hal.science/hal-04707566v1">hal-047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66v1">Speech disfluencies in children with developmental dyslexia: How do they differ from typical development?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Mélanie Jucla">Mélanie Jucla</text:a></text:p>
              <text:p text:style-name="Normal"><text:span>International Journal of Language and Communication Disorders</text:span><text:span>, 2023, 59 (3), pp.1032-1042.<text:s/></text:span><text:a xlink:type="simple" xlink:href="https://dx.doi.org/10.1111/1460-6984.12978">⟨10.1111/1460-6984.12978⟩</text:a></text:p>
              <text:p text:style-name="Normal"><text:span>Article dans une revue</text:span></text:p>
              <text:p text:style-name="Normal"><text:a xlink:type="simple" xlink:href="https://hal.science/hal-04753566v1">hal-0475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4v1">Visual-processing deficits in children with neurofibromatosis type 1: A clinical marker of reading difficulties</text:a></text:p>
              <text:p text:style-name="Normal"><text:a xlink:type="simple" xlink:href="https://hal.science/search/index/?q=*&amp;authFullName_s=Marie Vernet">Marie Vernet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Mélanie Jucla">Mélanie Jucla</text:a><text:span>et al.</text:span></text:p>
              <text:p text:style-name="Normal"><text:span>European Journal of Paediatric Neurology</text:span><text:span>, 2022, 38, pp.25-32.<text:s/></text:span><text:a xlink:type="simple" xlink:href="https://dx.doi.org/10.1016/j.ejpn.2022.03.009">⟨10.1016/j.ejpn.2022.03.009⟩</text:a></text:p>
              <text:p text:style-name="Normal"><text:span>Article dans une revue</text:span></text:p>
              <text:p text:style-name="Normal"><text:a xlink:type="simple" xlink:href="https://hal.science/hal-03779324v1">hal-037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08v1">Disfluency patterns in Alzheimer’s disease and frontotemporal lobar degeneration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Mélanie Jucla">Mélanie Jucla</text:a></text:p>
              <text:p text:style-name="Normal"><text:span>Clinical Linguistics &amp; Phonetics</text:span><text:span>, 2022, 38 (4), pp.345-358.<text:s/></text:span><text:a xlink:type="simple" xlink:href="https://dx.doi.org/10.1080/02699206.2022.2112085">⟨10.1080/02699206.2022.2112085⟩</text:a></text:p>
              <text:p text:style-name="Normal"><text:span>Article dans une revue</text:span></text:p>
              <text:p text:style-name="Normal"><text:a xlink:type="simple" xlink:href="https://hal.science/hal-04753608v1">hal-047536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03781v1">The functional connectivity of language network across the life span: Disentangling the effects of typical aging from Alzheimer’s disease</text:a></text:p>
              <text:p text:style-name="Normal"><text:a xlink:type="simple" xlink:href="https://hal.science/search/index/?q=*&amp;authFullName_s=Marie Rafiq">Marie Rafiq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Laura Guerrier">Laura Guerrier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érémie Pariente">Jérémie Pariente</text:a><text:span>et al.</text:span></text:p>
              <text:p text:style-name="Normal"><text:span>Frontiers in Aging Neuroscience</text:span><text:span>, 2022, 14,<text:s/></text:span><text:a xlink:type="simple" xlink:href="https://dx.doi.org/10.3389/fnagi.2022.959405">⟨10.3389/fnagi.2022.959405⟩</text:a></text:p>
              <text:p text:style-name="Normal"><text:span>Article dans une revue</text:span></text:p>
              <text:p text:style-name="Normal"><text:a xlink:type="simple" xlink:href="https://univ-tlse2.hal.science/hal-03903781v1">hal-039037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03797v1">Language Network Connectivity Increases in Early Alzheimer’s Disease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Mehdi Senoussi">Mehdi Senoussi</text:a><text:span>,</text:span><text:a xlink:type="simple" xlink:href="https://hal.science/search/index/?q=*&amp;authFullName_s=Laura Guerrier">Laura Guerrier</text:a><text:span>,</text:span><text:a xlink:type="simple" xlink:href="https://hal.science/search/index/?q=*&amp;authFullName_s=Marie Rafiq">Marie Rafiq</text:a><text:span>,</text:span><text:a xlink:type="simple" xlink:href="https://hal.science/search/index/?q=*&amp;authFullName_s=Mélanie Giméno">Mélanie Giméno</text:a><text:span>et al.</text:span></text:p>
              <text:p text:style-name="Normal"><text:span>Journal of Alzheimer's Disease</text:span><text:span>, 2021, 82 (1), pp.447 - 460.<text:s/></text:span><text:a xlink:type="simple" xlink:href="https://dx.doi.org/10.3233/jad-201584">⟨10.3233/jad-201584⟩</text:a></text:p>
              <text:p text:style-name="Normal"><text:span>Article dans une revue</text:span></text:p>
              <text:p text:style-name="Normal"><text:a xlink:type="simple" xlink:href="https://univ-tlse2.hal.science/hal-03903797v1">hal-0390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71v1">Effect of comorbid developmental dyslexia on oculomotor behavior in children with developmental coordination disorder: A study with the Developmental Eye Movement test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Ducrot">Stéphanie Ducrot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Marianne Jover">Marianne Jover</text:a></text:p>
              <text:p text:style-name="Normal"><text:span>Human Movement Science</text:span><text:span>, 2021, 76, pp.102764.<text:s/></text:span><text:a xlink:type="simple" xlink:href="https://dx.doi.org/10.1016/j.humov.2021.102764">⟨10.1016/j.humov.2021.102764⟩</text:a></text:p>
              <text:p text:style-name="Normal"><text:span>Article dans une revue</text:span></text:p>
              <text:p text:style-name="Normal"><text:a xlink:type="simple" xlink:href="https://hal.science/hal-03366871v1">hal-033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76v1">Increased functional connectivity supports language performance in healthy aging despite gray matter loss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Laura Guerrier">Laura Guerrier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Marie Rafiq">Marie Rafiq</text:a><text:span>,</text:span><text:a xlink:type="simple" xlink:href="https://hal.science/search/index/?q=*&amp;authFullName_s=Mélanie Giméno">Mélanie Giméno</text:a><text:span>et al.</text:span></text:p>
              <text:p text:style-name="Normal"><text:span>Neurobiology of Aging</text:span><text:span>, 2021, 98, pp.52 - 62.<text:s/></text:span><text:a xlink:type="simple" xlink:href="https://dx.doi.org/10.1016/j.neurobiolaging.2020.09.015">⟨10.1016/j.neurobiolaging.2020.09.015⟩</text:a></text:p>
              <text:p text:style-name="Normal"><text:span>Article dans une revue</text:span></text:p>
              <text:p text:style-name="Normal"><text:a xlink:type="simple" xlink:href="https://hal.science/hal-03492876v1">hal-034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05v1">Procedural learning and retention of audio‐verbal temporal sequence is altered in children with developmental coordination disorder but cortical thickness matt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Mélody Blais">Mélody Blais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Nicolas Chauveau">Nicolas Chauveau</text:a><text:span>,</text:span><text:a xlink:type="simple" xlink:href="https://hal.science/search/index/?q=*&amp;authFullName_s=Stéphanie Maziero">Stéphanie Maziero</text:a><text:span>et al.</text:span></text:p>
              <text:p text:style-name="Normal"><text:span>Developmental Science</text:span><text:span>, 2021, 24 (1), pp.e13009.<text:s/></text:span><text:a xlink:type="simple" xlink:href="https://dx.doi.org/10.1111/desc.13009">⟨10.1111/desc.13009⟩</text:a></text:p>
              <text:p text:style-name="Normal"><text:span>Article dans une revue</text:span></text:p>
              <text:p text:style-name="Normal"><text:a xlink:type="simple" xlink:href="https://hal.science/hal-04542205v1">hal-045422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2210v1">The Differential Effects of Auditory and Visual Stimuli on Learning, Retention and Reactivation of a Perceptual-Motor Temporal Sequence in Children With Developmental Coordination Disorder</text:a></text:p>
              <text:p text:style-name="Normal"><text:a xlink:type="simple" xlink:href="https://hal.science/search/index/?q=*&amp;authFullName_s=Mélody Blais">Mélody Blais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Yves Chaix">Yves Chaix</text:a><text:span>et al.</text:span></text:p>
              <text:p text:style-name="Normal"><text:span>Frontiers in Human Neuroscience</text:span><text:span>, 2021, 15,<text:s/></text:span><text:a xlink:type="simple" xlink:href="https://dx.doi.org/10.3389/fnhum.2021.616795">⟨10.3389/fnhum.2021.616795⟩</text:a></text:p>
              <text:p text:style-name="Normal"><text:span>Article dans une revue</text:span></text:p>
              <text:p text:style-name="Normal"><text:a xlink:type="simple" xlink:href="https://imt-mines-ales.hal.science/hal-03582210v1">hal-035822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4824v1">Specific Cues Can Improve Procedural Learning and Retention in Developmental Coordination Disorder and/or Developmental Dyslexia</text:a></text:p>
              <text:p text:style-name="Normal"><text:a xlink:type="simple" xlink:href="https://hal.science/search/index/?q=*&amp;authFullName_s=M. Blais">M. Blais</text:a><text:span>,</text:span><text:a xlink:type="simple" xlink:href="https://hal.science/search/index/?q=*&amp;authFullName_s=M. Jucla">M. Jucla</text:a><text:span>,</text:span><text:a xlink:type="simple" xlink:href="https://hal.science/search/index/?q=*&amp;authFullName_s=S. Maziero">S. Maziero</text:a><text:span>,</text:span><text:a xlink:type="simple" xlink:href="https://hal.science/search/index/?q=*&amp;authFullName_s=J-M Albaret">J-M Albaret</text:a><text:span>,</text:span><text:a xlink:type="simple" xlink:href="https://hal.science/search/index/?q=*&amp;authFullName_s=Y. Chaix">Y. Chaix</text:a><text:span>et al.</text:span></text:p>
              <text:p text:style-name="Normal"><text:span>Frontiers in Human Neuroscience</text:span><text:span>, 2021, 15, pp.744562.<text:s/></text:span><text:a xlink:type="simple" xlink:href="https://dx.doi.org/10.3389/fnhum.2021.744562">⟨10.3389/fnhum.2021.744562⟩</text:a></text:p>
              <text:p text:style-name="Normal"><text:span>Article dans une revue</text:span></text:p>
              <text:p text:style-name="Normal"><text:a xlink:type="simple" xlink:href="https://imt-mines-ales.hal.science/hal-03514824v1">hal-035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10v1">Influence of comorbidity on working memory profile in dyslexia and developmental coordination disorder</text:a></text:p>
              <text:p text:style-name="Normal"><text:a xlink:type="simple" xlink:href="https://hal.science/search/index/?q=*&amp;authFullName_s=Stéphanie Maziero">Stéphanie Maziero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Yves Chaix">Yves Chaix</text:a><text:span>et al.</text:span></text:p>
              <text:p text:style-name="Normal"><text:span>Journal of Clinical and Experimental Neuropsychology</text:span><text:span>, 2020, 42 (7), pp.660-674.<text:s/></text:span><text:a xlink:type="simple" xlink:href="https://dx.doi.org/10.1080/13803395.2020.1798880">⟨10.1080/13803395.2020.1798880⟩</text:a></text:p>
              <text:p text:style-name="Normal"><text:span>Article dans une revue</text:span></text:p>
              <text:p text:style-name="Normal"><text:a xlink:type="simple" xlink:href="https://hal.science/hal-04580710v1">hal-0458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16v1">Discourse macrolinguistic impairment as a marker of linguistic and extralinguistic functions decline in early Alzheimer's disease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Catherine Bézy">Catherine Bézy</text:a><text:span>,</text:span><text:a xlink:type="simple" xlink:href="https://hal.science/search/index/?q=*&amp;authFullName_s=Béatrice Lemesle">Béatrice Lemesle</text:a><text:span>,</text:span><text:a xlink:type="simple" xlink:href="https://hal.science/search/index/?q=*&amp;authFullName_s=Johanne Le Men">Johanne Le Men</text:a><text:span>et al.</text:span></text:p>
              <text:p text:style-name="Normal"><text:span>International Journal of Language and Communication Disorders</text:span><text:span>, 2019, 54 (3), pp.390-400.<text:s/></text:span><text:a xlink:type="simple" xlink:href="https://dx.doi.org/10.1111/1460-6984.12444">⟨10.1111/1460-6984.12444⟩</text:a></text:p>
              <text:p text:style-name="Normal"><text:span>Article dans une revue</text:span></text:p>
              <text:p text:style-name="Normal"><text:a xlink:type="simple" xlink:href="https://hal.science/hal-04753616v1">hal-047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71v1">Effects of orthographic consistency and word length on the dynamics of written production in adults: psycholinguistic and rTMS experiments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Christiane Soum-Favaro">Christiane Soum-Favaro</text:a></text:p>
              <text:p text:style-name="Normal"><text:span>Reading and Writing : an interdisciplinary journal</text:span><text:span>, 2019, 32 (1), pp.115-146.<text:s/></text:span><text:a xlink:type="simple" xlink:href="https://dx.doi.org/10.1007/s11145-017-9776-7">⟨10.1007/s11145-017-9776-7⟩</text:a></text:p>
              <text:p text:style-name="Normal"><text:span>Article dans une revue</text:span></text:p>
              <text:p text:style-name="Normal"><text:a xlink:type="simple" xlink:href="https://hal.science/hal-03576271v1">hal-035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10v1">An Analysis of Famous Person Semantic Memory in Aging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Thomas Busigny">Thomas Busigny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Amélie Cabirol">Amélie Cabirol</text:a><text:span>,</text:span><text:a xlink:type="simple" xlink:href="https://hal.science/search/index/?q=*&amp;authFullName_s=Anne-Lucie Dinnat">Anne-Lucie Dinnat</text:a><text:span>et al.</text:span></text:p>
              <text:p text:style-name="Normal"><text:span>Experimental Aging Research</text:span><text:span>, 2019, 45 (1), pp.74-93.<text:s/></text:span><text:a xlink:type="simple" xlink:href="https://dx.doi.org/10.1080/0361073X.2018.1560118">⟨10.1080/0361073X.2018.1560118⟩</text:a></text:p>
              <text:p text:style-name="Normal"><text:span>Article dans une revue</text:span></text:p>
              <text:p text:style-name="Normal"><text:a xlink:type="simple" xlink:href="https://hal.science/hal-02379410v1">hal-023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41v1">What happens when nothing happens? An investigation of pauses as a compensatory mechanism in early Alzheimer's disease</text:a></text:p>
              <text:p text:style-name="Normal"><text:a xlink:type="simple" xlink:href="https://hal.science/search/index/?q=*&amp;authFullName_s=A. Pistono">A. Pistono</text:a><text:span>,</text:span><text:a xlink:type="simple" xlink:href="https://hal.science/search/index/?q=*&amp;authFullName_s=J. Pariente">J. Pariente</text:a><text:span>,</text:span><text:a xlink:type="simple" xlink:href="https://hal.science/search/index/?q=*&amp;authFullName_s=C. Bézy">C. Bézy</text:a><text:span>,</text:span><text:a xlink:type="simple" xlink:href="https://hal.science/search/index/?q=*&amp;authFullName_s=B. Lemesle">B. Lemesle</text:a><text:span>,</text:span><text:a xlink:type="simple" xlink:href="https://hal.science/search/index/?q=*&amp;authFullName_s=J. Le Men">J. Le Men</text:a><text:span>et al.</text:span></text:p>
              <text:p text:style-name="Normal"><text:span>Neuropsychologia</text:span><text:span>, 2019, 124, pp.133 - 143.<text:s/></text:span><text:a xlink:type="simple" xlink:href="https://dx.doi.org/10.1016/j.neuropsychologia.2018.12.018">⟨10.1016/j.neuropsychologia.2018.12.018⟩</text:a></text:p>
              <text:p text:style-name="Normal"><text:span>Article dans une revue</text:span></text:p>
              <text:p text:style-name="Normal"><text:a xlink:type="simple" xlink:href="https://hal.science/hal-03486741v1">hal-0348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13v1">How specialized are writing-specific brain regions? An fMRI study of writing, drawing and oral spell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Mélanie Jucla">Mélanie Jucla</text:a></text:p>
              <text:p text:style-name="Normal"><text:span>Cortex</text:span><text:span>, 2017, 88, pp.66-80.<text:s/></text:span><text:a xlink:type="simple" xlink:href="https://dx.doi.org/10.1016/j.cortex.2016.11.018">⟨10.1016/j.cortex.2016.11.018⟩</text:a></text:p>
              <text:p text:style-name="Normal"><text:span>Article dans une revue</text:span></text:p>
              <text:p text:style-name="Normal"><text:a xlink:type="simple" xlink:href="https://hal.science/hal-01473913v1">hal-014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41v1">Inter-individual variability in discourse informativeness in elderly populations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Catherine Bézy">Catherine Bézy</text:a><text:span>,</text:span><text:a xlink:type="simple" xlink:href="https://hal.science/search/index/?q=*&amp;authFullName_s=Josette Pastor">Josette Pastor</text:a><text:span>,</text:span><text:a xlink:type="simple" xlink:href="https://hal.science/search/index/?q=*&amp;authFullName_s=Thi Mai Tran">Thi Mai Tran</text:a><text:span>et al.</text:span></text:p>
              <text:p text:style-name="Normal"><text:span>Clinical Linguistics &amp; Phonetics</text:span><text:span>, 2017, 31 (5), pp.391-408.<text:s/></text:span><text:a xlink:type="simple" xlink:href="https://dx.doi.org/10.1080/02699206.2016.1277390">⟨10.1080/02699206.2016.1277390⟩</text:a></text:p>
              <text:p text:style-name="Normal"><text:span>Article dans une revue</text:span></text:p>
              <text:p text:style-name="Normal"><text:a xlink:type="simple" xlink:href="https://hal.science/hal-04753641v1">hal-047536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0850v1">The &amp;quot;handwriting brain&amp;quot;: A meta-analysis of neuroimaging studies of motor versus orthographic processes.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Franck-Emmanuel Roux">Franck-Emmanuel Roux</text:a><text:span>,</text:span><text:a xlink:type="simple" xlink:href="https://hal.science/search/index/?q=*&amp;authFullName_s=Jean-François Démonet">Jean-François Démonet</text:a></text:p>
              <text:p text:style-name="Normal"><text:span>Cortex</text:span><text:span>, 2013, epub ahead of print.<text:s/></text:span><text:a xlink:type="simple" xlink:href="https://dx.doi.org/10.1016/j.cortex.2013.05.011">⟨10.1016/j.cortex.2013.05.011⟩</text:a></text:p>
              <text:p text:style-name="Normal"><text:span>Article dans une revue</text:span></text:p>
              <text:p text:style-name="Normal"><text:a xlink:type="simple" xlink:href="https://api.istex.fr/ark:/67375/6H6-815Z1QJR-5/fulltext.pdf?sid=hal">istex</text:a></text:p>
              <text:p text:style-name="Normal"><text:a xlink:type="simple" xlink:href="https://inserm.hal.science/inserm-00860850v1">inserm-0086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206v1">Effect of orthographic processes on letter identity and letter-position encoding in dyslexic children.</text:a></text:p>
              <text:p text:style-name="Normal"><text:a xlink:type="simple" xlink:href="https://hal.science/search/index/?q=*&amp;authFullName_s=Caroline Reilhac">Caroline Reilhac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Stéphanie Iannuzzi">Stéphanie Iannuzzi</text:a><text:span>,</text:span><text:a xlink:type="simple" xlink:href="https://hal.science/search/index/?q=*&amp;authFullName_s=Sylviane Valdois">Sylviane Valdois</text:a><text:span>,</text:span><text:a xlink:type="simple" xlink:href="https://hal.science/search/index/?q=*&amp;authFullName_s=Jean-François Démonet">Jean-François Démonet</text:a></text:p>
              <text:p text:style-name="Normal"><text:span>Frontiers in Psychology</text:span><text:span>, 2012, 3, pp.154.<text:s/></text:span><text:a xlink:type="simple" xlink:href="https://dx.doi.org/10.3389/fpsyg.2012.00154">⟨10.3389/fpsyg.2012.00154⟩</text:a></text:p>
              <text:p text:style-name="Normal"><text:span>Article dans une revue</text:span></text:p>
              <text:p text:style-name="Normal"><text:a xlink:type="simple" xlink:href="https://hal.science/hal-00965206v1">hal-009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84v1">Segregation of lexical and sub-lexical reading processes in the left perisylvian cortex.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Emilie Réhault">Emilie Réhault</text:a><text:span>,</text:span><text:a xlink:type="simple" xlink:href="https://hal.science/search/index/?q=*&amp;authFullName_s=Marion Reddy">Marion Reddy</text:a><text:span>et al.</text:span></text:p>
              <text:p text:style-name="Normal"><text:span>PLoS ONE</text:span><text:span>, 2012, 7 (11), pp.e50665.<text:s/></text:span><text:a xlink:type="simple" xlink:href="https://dx.doi.org/10.1371/journal.pone.0050665">⟨10.1371/journal.pone.0050665⟩</text:a></text:p>
              <text:p text:style-name="Normal"><text:span>Article dans une revue</text:span></text:p>
              <text:p text:style-name="Normal"><text:a xlink:type="simple" xlink:href="https://hal.science/hal-00777284v1">hal-00777284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5819d4" table:style-name="5819d4">
          <table:table-column table:style-name="5819d4.0"/>
          <table:table-row>
            <table:table-cell office:value-type="string">
              <text:p text:style-name="Normal"><text:a xlink:type="simple" xlink:href="https://univ-tlse2.hal.science/hal-02159847v1">Neuropsycholinguistic Perspectives on Language Cognition</text:a></text:p>
              <text:p text:style-name="Normal"><text:a xlink:type="simple" xlink:href="https://hal.science/search/index/?q=*&amp;authFullName_s=Corine Astésano">Corine Astésano</text:a><text:span>,</text:span><text:a xlink:type="simple" xlink:href="https://hal.science/search/index/?q=*&amp;authFullName_s=Mélanie Jucla">Mélanie Jucla</text:a></text:p>
              <text:p text:style-name="Normal"><text:span>Corine Astésano; Mélanie Jucla. Psychology Press, 2017, 9780815356974</text:span></text:p>
              <text:p text:style-name="Normal"><text:span>Ouvrages</text:span></text:p>
              <text:p text:style-name="Normal"><text:a xlink:type="simple" xlink:href="https://univ-tlse2.hal.science/hal-02159847v1">hal-02159847v1</text:a></text:p>
            </table:table-cell>
          </table:table-row>
        </table:table>
        <text:p text:style-name="P22"/>
        <text:p text:style-name="Heading2"><text:span text:style-name="T10">Autre publication scientifique (7)</text:span></text:p>
        <text:p text:style-name="P24"/>
        <table:table table:name="4e3930" table:style-name="4e3930">
          <table:table-column table:style-name="4e3930.0"/>
          <table:table-row>
            <table:table-cell office:value-type="string">
              <text:p text:style-name="Normal"><text:a xlink:type="simple" xlink:href="https://hal.science/hal-04955320v1">De l’hôpital au laboratoire de recherche et inversement : vers une approche « écologique » de l’étude du vieillissement avec ou sans pathologie par cliniciens et chercheurs.</text:a></text:p>
              <text:p text:style-name="Normal"><text:a xlink:type="simple" xlink:href="https://hal.science/search/index/?q=*&amp;authFullName_s=Mélanie Jucla">Mélanie Jucla</text:a><text:span>,</text:span><text:a xlink:type="simple" xlink:href="https://hal.science/search/index/?q=*&amp;authFullName_s=Lola Danet">Lola Dan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5320v1">hal-0495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264v1">Séminaire du laboratoire CLLE, équipe Langues et Langage - Exploration des composantes sémantiques du mouvement par le prisme de la maladie de Parkinson et de la maladie d'Alzheimer</text:a></text:p>
              <text:p text:style-name="Normal"><text:a xlink:type="simple" xlink:href="https://hal.science/search/index/?q=*&amp;authFullName_s=Emma Daganaud">Emma Daganaud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Mélanie Jucla">Mélanie Jucl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39264v1">hal-0483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261v1">Séminaire du LNPL - Le traitement cognitif des verbes de déplacement : exploration au sein de la maladie de Parkinson et de la maladie d'Alzheimer</text:a></text:p>
              <text:p text:style-name="Normal"><text:a xlink:type="simple" xlink:href="https://hal.science/search/index/?q=*&amp;authFullName_s=Emma Daganaud">Emma Daganaud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Mélanie Jucla">Mélanie Jucl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39261v1">hal-0483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07v1">Fluence et disfluences dans le discours au cours du vieillissement avec et sans pathologies dégénératives</text:a></text:p>
              <text:p text:style-name="Normal"><text:a xlink:type="simple" xlink:href="https://hal.science/search/index/?q=*&amp;authFullName_s=Mélanie Jucla">Mélanie Jucl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55307v1">hal-049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25v1">Neurodéveloppement et neurodégénérésence : présentation du projet FluD4.</text:a></text:p>
              <text:p text:style-name="Normal"><text:a xlink:type="simple" xlink:href="https://hal.science/search/index/?q=*&amp;authFullName_s=Mélanie Jucla">Mélanie Jucl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55325v1">hal-0495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29v1">La mémoire déclarative dans les troubles du langage.</text:a></text:p>
              <text:p text:style-name="Normal"><text:a xlink:type="simple" xlink:href="https://hal.science/search/index/?q=*&amp;authFullName_s=Mélanie Jucla">Mélanie Jucl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55329v1">hal-0495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85v1">Contribution scientifique et pédagogique à l'édition de la collection &amp;quot;PREMIÈRES LECTURES POUR LES DYS&amp;quot;.</text:a></text:p>
              <text:p text:style-name="Normal"><text:a xlink:type="simple" xlink:href="https://hal.science/search/index/?q=*&amp;authFullName_s=Clara Solier">Clara Solier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Christiane Soum-Favaro">Christiane Soum-Favaro</text:a><text:span>,</text:span><text:a xlink:type="simple" xlink:href="https://hal.science/search/index/?q=*&amp;authFullName_s=Delattre Caroline">Delattre Carolin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292485v1">hal-01292485v1</text:a></text:p>
            </table:table-cell>
          </table:table-row>
        </table:table>
        <text:p text:style-name="P25"/>
        <text:p text:style-name="Heading2"><text:span text:style-name="T11">Communication dans un congrès (10)</text:span></text:p>
        <text:p text:style-name="P27"/>
        <table:table table:name="aa1c9a" table:style-name="aa1c9a">
          <table:table-column table:style-name="aa1c9a.0"/>
          <table:table-row>
            <table:table-cell office:value-type="string">
              <text:p text:style-name="Normal"><text:a xlink:type="simple" xlink:href="https://hal.science/hal-04627306v1">Sémantisation co(n)textuelle de pseudomots : analyse sémantique d'un corpus expérimental</text:a></text:p>
              <text:p text:style-name="Normal"><text:a xlink:type="simple" xlink:href="https://hal.science/search/index/?q=*&amp;authFullName_s=Iona Brédif">Iona Brédif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Régis Missire">Régis Missire</text:a></text:p>
              <text:p text:style-name="Normal"><text:span>Le mot dans la langue et dans le discours 5 : la construction du sens</text:span><text:span>, Université de Vilnius; Université de Białystok, Mar 2024, Vilnius, Lituanie</text:span></text:p>
              <text:p text:style-name="Normal"><text:span>Communication dans un congrès</text:span></text:p>
              <text:p text:style-name="Normal"><text:a xlink:type="simple" xlink:href="https://hal.science/hal-04627306v1">hal-0462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38v1">Exploration des liens entre fluence, disfluences, organisation temporelle de la parole et performances cognitivo-langagières dans les aphasies primaires progressives.</text:a></text:p>
              <text:p text:style-name="Normal"><text:a xlink:type="simple" xlink:href="https://hal.science/search/index/?q=*&amp;authFullName_s=Fanny Guitard-Ivent">Fanny Guitard-Ivent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Corine Astésano">Corine Astésano</text:a><text:span>,</text:span><text:a xlink:type="simple" xlink:href="https://hal.science/search/index/?q=*&amp;authFullName_s=Jérémie Pariente">Jérémie Pariente</text:a></text:p>
              <text:p text:style-name="Normal"><text:span>Journées de Phonétique Clinique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955338v1">hal-0495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95v1">Disfluency patterns in Alzheimer’s disease and Frontotemporal lobar degeneration.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Marie Rafiq">Marie Rafiq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Mélanie Jucla">Mélanie Jucla</text:a></text:p>
              <text:p text:style-name="Normal"><text:span>The 10th Workshop on Disfluency in Spontaneous Speech (DiSS 2021)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4955295v1">hal-0495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23v1">EVOLEX : apport de la reconnaissance vocale pour le diagnostic des dysfonctionnements cognitifs légers</text:a></text:p>
              <text:p text:style-name="Normal"><text:a xlink:type="simple" xlink:href="https://hal.science/search/index/?q=*&amp;authFullName_s=Julien Pinquier">Julien Pinquier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Xavier de Boissezon">Xavier de Boissezon</text:a><text:span>,</text:span><text:a xlink:type="simple" xlink:href="https://hal.science/search/index/?q=*&amp;authFullName_s=Patrice Peran">Patrice Peran</text:a><text:span>,</text:span><text:a xlink:type="simple" xlink:href="https://hal.science/search/index/?q=*&amp;authFullName_s=Lola Danet">Lola Danet</text:a><text:span>et al.</text:span></text:p>
              <text:p text:style-name="Normal"><text:span>8e Journees de Phonetique Clinique (JPC 2019)</text:span><text:span>, May 2019, Mons, Belgique. pp.105-106</text:span></text:p>
              <text:p text:style-name="Normal"><text:span>Communication dans un congrès</text:span></text:p>
              <text:p text:style-name="Normal"><text:a xlink:type="simple" xlink:href="https://hal.science/hal-02442023v1">hal-0244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77v1">Déficits cognitifs sous-jacents aux difficultés de lecture d’enfants dyslexiques avec ou sans TDC associé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Mélanie Jucla">Mélanie Jucla</text:a></text:p>
              <text:p text:style-name="Normal"><text:span>Troisièmes Journées des ÉSPÉ d’Occitanie</text:span><text:span>, Jun 2019, Narbone, France</text:span></text:p>
              <text:p text:style-name="Normal"><text:span>Communication dans un congrès</text:span></text:p>
              <text:p text:style-name="Normal"><text:a xlink:type="simple" xlink:href="https://hal.science/hal-04998277v1">hal-049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36v1">évolex: à la croisée du TAL et de la psycholinguistique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Mélanie Jucla">Mélanie Jucla</text:a></text:p>
              <text:p text:style-name="Normal"><text:span>Cepel, Cercle Étudiant Pour l'Étude du Langage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2047636v1">hal-0204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36v1">Automatic analysis of word association data from the Evolex psycholinguistic tasks using computational lexical semantic similarity measures</text:a></text:p>
              <text:p text:style-name="Normal"><text:a xlink:type="simple" xlink:href="https://hal.science/search/index/?q=*&amp;authFullName_s=Bruno Gaume">Bruno Gaume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Bénédicte Pierrejean">Bénédicte Pierrejean</text:a><text:span>et al.</text:span></text:p>
              <text:p text:style-name="Normal"><text:span>13th International Workshop on Natural Language Processing and Cognitive Science (NLPCS)</text:span><text:span>, Sep 2018, Krakow, Poland</text:span></text:p>
              <text:p text:style-name="Normal"><text:span>Communication dans un congrès</text:span></text:p>
              <text:p text:style-name="Normal"><text:a xlink:type="simple" xlink:href="https://hal.science/hal-01881336v1">hal-0188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41v1">EVOLEX: un terrain pour éprouver les modèles et techniques TAL de mesures de proximité sémantique</text:a></text:p>
              <text:p text:style-name="Normal"><text:a xlink:type="simple" xlink:href="https://hal.science/search/index/?q=*&amp;authFullName_s=Xavier de Boissezon">Xavier de Boissezon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Bruno Gaume">Bruno Gaume</text:a><text:span>et al.</text:span></text:p>
              <text:p text:style-name="Normal"><text:span>Qui-­‐Quoi-­‐Où de la recherche sur langage, culture &amp; société à Toulouse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science/hal-02048841v1">hal-020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65v1">Le projet EvoLex : Aller plus loin dans l'étude de la fluence et de l'accès au lexique (2018)</text:a></text:p>
              <text:p text:style-name="Normal"><text:a xlink:type="simple" xlink:href="https://hal.science/search/index/?q=*&amp;authFullName_s=Xavier de Boissezon">Xavier de Boissezon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Bruno Gaume">Bruno Gaume</text:a><text:span>et al.</text:span></text:p>
              <text:p text:style-name="Normal"><text:span>Demie-Journée scientifique 2018 "Langage, Culture, Société" : Qui-Quoi-Où de la recherche sur langage, culture &amp; société</text:span><text:span>, Toulouse Mind and Brain Institute (TMBI), CHU Purpan, pavillon Baudot, Toulouse, France; URI Octogone-Lordat (EA4156), Maison de la Recherche Université de Toulouse 2 Jean-Jaurès, Toulouse, France, May 2018, Toulouse, France</text:span></text:p>
              <text:p text:style-name="Normal"><text:span>Communication dans un congrès</text:span></text:p>
              <text:p text:style-name="Normal"><text:a xlink:type="simple" xlink:href="https://hal.science/hal-03044265v1">hal-0304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40v1">The “handwriting brain”: a motor/linguistic network with specialized “writing-specific” areas?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Mélanie Jucla">Mélanie Jucla</text:a></text:p>
              <text:p text:style-name="Normal"><text:span>2015 Writing Word(s) Workshop</text:span><text:span>, Université de Poitiers, Jul 2015, Poitiers, France</text:span></text:p>
              <text:p text:style-name="Normal"><text:span>Communication dans un congrès</text:span></text:p>
              <text:p text:style-name="Normal"><text:a xlink:type="simple" xlink:href="https://hal.science/hal-01392340v1">hal-01392340v1</text:a></text:p>
            </table:table-cell>
          </table:table-row>
        </table:table>
        <text:p text:style-name="P28"/>
        <text:p text:style-name="Heading2"><text:span text:style-name="T12">Poster de conférence (8)</text:span></text:p>
        <text:p text:style-name="P30"/>
        <table:table table:name="6ab4eb" table:style-name="6ab4eb">
          <table:table-column table:style-name="6ab4eb.0"/>
          <table:table-row>
            <table:table-cell office:value-type="string">
              <text:p text:style-name="Normal"><text:a xlink:type="simple" xlink:href="https://hal.science/hal-04693189v1">Electrophysiological and Behavioral Evidences for a Scale of Semantic Incongruity</text:a></text:p>
              <text:p text:style-name="Normal"><text:a xlink:type="simple" xlink:href="https://hal.science/search/index/?q=*&amp;authFullName_s=Iona Brédif">Iona Brédif</text:a><text:span>,</text:span><text:a xlink:type="simple" xlink:href="https://hal.science/search/index/?q=*&amp;authFullName_s=Régis Missire">Régis Missire</text:a><text:span>,</text:span><text:a xlink:type="simple" xlink:href="https://hal.science/search/index/?q=*&amp;authFullName_s=Radouane El Yagoubi">Radouane El Yagoubi</text:a><text:span>,</text:span><text:a xlink:type="simple" xlink:href="https://hal.science/search/index/?q=*&amp;authFullName_s=Mélanie Jucla">Mélanie Jucla</text:a></text:p>
              <text:p text:style-name="Normal"><text:span>Architectures and Mechanisms for Language Processing (AMLAP), 30th Edition</text:span><text:span>, Sep 2024, Edinburgh (Scotland), United Kingdom</text:span></text:p>
              <text:p text:style-name="Normal"><text:span>Poster de conférence</text:span></text:p>
              <text:p text:style-name="Normal"><text:a xlink:type="simple" xlink:href="https://hal.science/hal-04693189v1">hal-0469318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69242v1">EVOLEX : la reconnaissance vocale au service du diagnostic des dysfonctionnements langagiers</text:a></text:p>
              <text:p text:style-name="Normal"><text:a xlink:type="simple" xlink:href="https://hal.science/search/index/?q=*&amp;authFullName_s=Jim Petiot">Jim Petiot</text:a><text:span>,</text:span><text:a xlink:type="simple" xlink:href="https://hal.science/search/index/?q=*&amp;authFullName_s=Lila Gravellier">Lila Gravellier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Nicolas Monnier">Nicolas Monnier</text:a><text:span>,</text:span><text:a xlink:type="simple" xlink:href="https://hal.science/search/index/?q=*&amp;authFullName_s=Lisa Quillion-Dupre">Lisa Quillion-Dupre</text:a><text:span>et al.</text:span></text:p>
              <text:p text:style-name="Normal"><text:span>Séminaire AFCP 2021 – Phonétique Clinique</text:span><text:span>, May 2021, Toulouse (virtuel), France.<text:s/></text:span></text:p>
              <text:p text:style-name="Normal"><text:span>Poster de conférence</text:span></text:p>
              <text:p text:style-name="Normal"><text:a xlink:type="simple" xlink:href="https://ut3-toulouseinp.hal.science/hal-03269242v1">hal-032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19v1">Working memory profile differs in dyslexia with or without developmental coordination disorder</text:a></text:p>
              <text:p text:style-name="Normal"><text:a xlink:type="simple" xlink:href="https://hal.science/search/index/?q=*&amp;authFullName_s=Stéphanie Maziero">Stéphanie Maziero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Stéphanie Bellocchi">Stéphanie Bellocchi</text:a><text:span>,</text:span><text:a xlink:type="simple" xlink:href="https://hal.science/search/index/?q=*&amp;authFullName_s=Marianne ´ Jover">Marianne ´ Jover</text:a><text:span>,</text:span><text:a xlink:type="simple" xlink:href="https://hal.science/search/index/?q=*&amp;authFullName_s=Yves Chaix">Yves Chaix</text:a><text:span>et al.</text:span></text:p>
              <text:p text:style-name="Normal"><text:span>International Workshop on Reading and Developmental Dyslexia (IWORDD)</text:span><text:span>, Oct 2019, Bilbao, Spain</text:span></text:p>
              <text:p text:style-name="Normal"><text:span>Poster de conférence</text:span></text:p>
              <text:p text:style-name="Normal"><text:a xlink:type="simple" xlink:href="https://hal.science/hal-04998219v1">hal-0499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51v1">EVOLEX : approches psycholinguistique et computationnelle de l'accès au lexique et de la proximité sémantique entre paires de mots</text:a></text:p>
              <text:p text:style-name="Normal"><text:a xlink:type="simple" xlink:href="https://hal.science/search/index/?q=*&amp;authFullName_s=Xavier de Boissezon">Xavier de Boissezon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Bruno Gaume">Bruno Gaume</text:a><text:span>et al.</text:span></text:p>
              <text:p text:style-name="Normal"><text:span>Forum à la croisée des sciences : Interagissez, Imaginez, Innovez - FACS3I</text:span><text:span>, Jan 2019, Toulouse, France</text:span></text:p>
              <text:p text:style-name="Normal"><text:span>Poster de conférence</text:span></text:p>
              <text:p text:style-name="Normal"><text:a xlink:type="simple" xlink:href="https://hal.science/hal-02047651v1">hal-0204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279v1">Dyslexia, with or without Developmental Coordination Disorder: Different reading mechanisms?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Bailleux">Christine Bailleux</text:a><text:span>,</text:span><text:a xlink:type="simple" xlink:href="https://hal.science/search/index/?q=*&amp;authFullName_s=Maelle Biotteau">Maelle Biotteau</text:a><text:span>,</text:span><text:a xlink:type="simple" xlink:href="https://hal.science/search/index/?q=*&amp;authFullName_s=Jessica Tallet">Jessica Tallet</text:a><text:span>et al.</text:span></text:p>
              <text:p text:style-name="Normal"><text:span>BDA International Conference and EXPO</text:span><text:span>, Apr 2018, Telford, United Kingdom</text:span></text:p>
              <text:p text:style-name="Normal"><text:span>Poster de conférence</text:span></text:p>
              <text:p text:style-name="Normal"><text:a xlink:type="simple" xlink:href="https://shs.hal.science/halshs-03552279v1">halshs-035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24v1">Dyslexia, with or without Developmental Coordination Disorder: Different reading mechanisms?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Christine Bailleux">Christine Bailleux</text:a><text:span>,</text:span><text:a xlink:type="simple" xlink:href="https://hal.science/search/index/?q=*&amp;authFullName_s=Maëlle Biotteau">Maëlle Biotteau</text:a><text:span>,</text:span><text:a xlink:type="simple" xlink:href="https://hal.science/search/index/?q=*&amp;authFullName_s=Jessica Tallet">Jessica Tallet</text:a><text:span>et al.</text:span></text:p>
              <text:p text:style-name="Normal"><text:span>11th British Dyslexia Association’s International Conference (IC) and EXPO, Telford, 12-14 avril 2018</text:span><text:span>, 2018, Telford, United Kingdom. British Dyslexia Association, 2018,<text:s/></text:span><text:a xlink:type="simple" xlink:href="https://dx.doi.org/10.13140/RG.2.2.24842.16324">⟨10.13140/RG.2.2.24842.16324⟩</text:a></text:p>
              <text:p text:style-name="Normal"><text:span>Poster de conférence</text:span></text:p>
              <text:p text:style-name="Normal"><text:a xlink:type="simple" xlink:href="https://hal.science/hal-03076524v1">hal-030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462v1">An Investigation of Eye Movement Dysfunctions in Children with Neurofibromatosis type 1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Marianne ´ Jover">Marianne ´ Jover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Marie Vernet">Marie Vernet</text:a><text:span>et al.</text:span></text:p>
              <text:p text:style-name="Normal"><text:span>Join Global Fibromatosis Conference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2479462v1">hal-024794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24891v1">ERP and behavioral evidence for interaction/cascade between central (linguistic) and peripheral (motor) processes during word handwriting</text:a></text:p>
              <text:p text:style-name="Normal"><text:a xlink:type="simple" xlink:href="https://hal.science/search/index/?q=*&amp;authFullName_s=Mélanie Jucla">Mélanie Jucla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Jean-François Démonet">Jean-François Démonet</text:a><text:span>,</text:span><text:a xlink:type="simple" xlink:href="https://hal.science/search/index/?q=*&amp;authFullName_s=Christiane Soum-Favaro">Christiane Soum-Favaro</text:a></text:p>
              <text:p text:style-name="Normal"><text:span>International worshop on writing</text:span><text:span>, Jul 2015, Poitiers, France. 2015</text:span></text:p>
              <text:p text:style-name="Normal"><text:span>Poster de conférence</text:span></text:p>
              <text:p text:style-name="Normal"><text:a xlink:type="simple" xlink:href="https://univ-tlse2.hal.science/hal-01224891v1">hal-01224891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91e7d5" table:style-name="91e7d5">
          <table:table-column table:style-name="91e7d5.0"/>
          <table:table-row>
            <table:table-cell office:value-type="string">
              <text:p text:style-name="Normal"><text:a xlink:type="simple" xlink:href="https://hal.science/hal-03910326v1">Speech disfluencies in children with developmental dyslexia: how do they differ from typical development?</text:a></text:p>
              <text:p text:style-name="Normal"><text:a xlink:type="simple" xlink:href="https://hal.science/search/index/?q=*&amp;authFullName_s=Aurélie Pistono">Aurélie Pistono</text:a><text:span>,</text:span><text:a xlink:type="simple" xlink:href="https://hal.science/search/index/?q=*&amp;authFullName_s=Stéphanie Maziero">Stéphanie Maziero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Mélanie Jucla">Mélanie Juc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0326v1">hal-03910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Jucla</dc:title>
    <dc:subject/>
    <dc:description>CV</dc:description>
    <dc:creator/>
    <dc:date>2026-05-21T14:13:59.000</dc:date>
    <meta:generator>PHPWord</meta:generator>
    <meta:initial-creator>CCSD</meta:initial-creator>
    <meta:creation-date>2026-05-21T14:13:59.000</meta:creation-date>
    <meta:keyword/>
    <meta:user-defined meta:name="Category"/>
    <meta:user-defined meta:name="Company"/>
    <meta:user-defined meta:name="Manager"/>
  </office:meta>
</office:document-meta>
</file>