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1470" style:family="table">
      <style:table-properties style:rel-width="100" table:align="center"/>
    </style:style>
    <style:style style:name="d51470.0" style:family="table-column">
      <style:table-column-properties style:column-width="0.00cm"/>
    </style:style>
    <style:style style:name="c21de4" style:family="table">
      <style:table-properties style:rel-width="100" table:align="center"/>
    </style:style>
    <style:style style:name="c21de4.0" style:family="table-column">
      <style:table-column-properties style:column-width="0.00cm"/>
    </style:style>
    <style:style style:name="c042eb" style:family="table">
      <style:table-properties style:rel-width="100" table:align="center"/>
    </style:style>
    <style:style style:name="c042eb.0" style:family="table-column">
      <style:table-column-properties style:column-width="0.00cm"/>
    </style:style>
    <style:style style:name="b1c165" style:family="table">
      <style:table-properties style:rel-width="100" table:align="center"/>
    </style:style>
    <style:style style:name="b1c165.0" style:family="table-column">
      <style:table-column-properties style:column-width="0.00cm"/>
    </style:style>
    <style:style style:name="d109d5" style:family="table">
      <style:table-properties style:rel-width="100" table:align="center"/>
    </style:style>
    <style:style style:name="d109d5.0" style:family="table-column">
      <style:table-column-properties style:column-width="0.00cm"/>
    </style:style>
    <style:style style:name="98590b" style:family="table">
      <style:table-properties style:rel-width="100" table:align="center"/>
    </style:style>
    <style:style style:name="98590b.0" style:family="table-column">
      <style:table-column-properties style:column-width="0.00cm"/>
    </style:style>
    <style:style style:name="d37822" style:family="table">
      <style:table-properties style:rel-width="100" table:align="center"/>
    </style:style>
    <style:style style:name="d37822.0" style:family="table-column">
      <style:table-column-properties style:column-width="0.00cm"/>
    </style:style>
    <style:style style:name="8bbb9b" style:family="table">
      <style:table-properties style:rel-width="100" table:align="center"/>
    </style:style>
    <style:style style:name="8bbb9b.0" style:family="table-column">
      <style:table-column-properties style:column-width="0.00cm"/>
    </style:style>
    <style:style style:name="fbb64f" style:family="table">
      <style:table-properties style:rel-width="100" table:align="center"/>
    </style:style>
    <style:style style:name="fbb64f.0" style:family="table-column">
      <style:table-column-properties style:column-width="0.00cm"/>
    </style:style>
    <style:style style:name="afc61b" style:family="table">
      <style:table-properties style:rel-width="100" table:align="center"/>
    </style:style>
    <style:style style:name="afc6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Le Couédic<text:s/></text:span><text:span text:style-name="T2">Ingénieur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lanie-le-couedic">melanie-le-coued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69-4578">0000-0002-3969-45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133417X">15133417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2)</text:span></text:p>
        <text:p text:style-name="P18"/>
        <table:table table:name="d51470" table:style-name="d51470">
          <table:table-column table:style-name="d51470.0"/>
          <table:table-row>
            <table:table-cell office:value-type="string">
              <text:p text:style-name="Normal"><text:a xlink:type="simple" xlink:href="https://shs.hal.science/halshs-03773992v1">Croiser les sources pour détruire et reconstruire l’Antiquité tardive. Approches, méthodes et traitements de données</text:a></text:p>
              <text:p text:style-name="Normal"><text:a xlink:type="simple" xlink:href="https://hal.science/search/index/?q=*&amp;authFullName_s=Leticia Tobalina Pulido">Leticia Tobalina Pulido</text:a><text:span>,</text:span><text:a xlink:type="simple" xlink:href="https://hal.science/search/index/?q=*&amp;authFullName_s=Alain Campo">Alain Campo</text:a><text:span>,</text:span><text:a xlink:type="simple" xlink:href="https://hal.science/search/index/?q=*&amp;authFullName_s=Sébastien Cabes">Sébastien Cabes</text:a><text:span>,</text:span><text:a xlink:type="simple" xlink:href="https://hal.science/search/index/?q=*&amp;authFullName_s=Mélanie Le Couédic">Mélanie Le Couédic</text:a></text:p>
              <text:p text:style-name="Normal"><text:a xlink:type="simple" xlink:href="https://www.barpublishing.com/book/croiser-les-sources-pour-detruire-et-reconstruire-lantiquite-tardive/">BAR Publishing</text:a><text:span>, 3087, pp.208, 2022, BAR International Series, 9781407359557.<text:s/></text:span><text:a xlink:type="simple" xlink:href="https://dx.doi.org/10.30861/9781407359557">⟨10.30861/9781407359557⟩</text:a></text:p>
              <text:p text:style-name="Normal"><text:span>Ouvrages</text:span></text:p>
              <text:p text:style-name="Normal"><text:a xlink:type="simple" xlink:href="https://shs.hal.science/halshs-03773992v1">halshs-03773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2768v1">Estives d'Ossau, 7000 ans de pastoralisme dans les Pyrénées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Anne Berdoy">Anne Berdoy</text:a></text:p>
              <text:p text:style-name="Normal"><text:a xlink:type="simple" xlink:href="https://lepasdoiseau.fr/estives-ossau/">Le Pas d'Oiseau</text:a><text:span>, 279 p., 2016, 978 2 917971 60 4</text:span></text:p>
              <text:p text:style-name="Normal"><text:span>Ouvrages</text:span></text:p>
              <text:p text:style-name="Normal"><text:a xlink:type="simple" xlink:href="https://shs.hal.science/halshs-01432768v1">halshs-01432768v1</text:a></text:p>
            </table:table-cell>
          </table:table-row>
        </table:table>
        <text:p text:style-name="P19"/>
        <text:p text:style-name="Heading2"><text:span text:style-name="T9">Chapitre d'ouvrage (13)</text:span></text:p>
        <text:p text:style-name="P21"/>
        <table:table table:name="c21de4" table:style-name="c21de4">
          <table:table-column table:style-name="c21de4.0"/>
          <table:table-row>
            <table:table-cell office:value-type="string">
              <text:p text:style-name="Normal"><text:a xlink:type="simple" xlink:href="https://hal.science/hal-04995747v1">Une forme originale d’établissements ruraux : les &amp;quot;campements de piémont&amp;quot; dans les Pyrénées occidentales (Protohistoire - Haut Moyen-âge)</text:a></text:p>
              <text:p text:style-name="Normal"><text:a xlink:type="simple" xlink:href="https://hal.science/search/index/?q=*&amp;authFullName_s=Benoît Pace">Benoît Pace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Mélanie Le Couédic">Mélanie Le Couédic</text:a><text:span>et al.</text:span></text:p>
              <text:p text:style-name="Normal"><text:span>François Réchin.<text:s/></text:span><text:span>Échanges et Mobilités dans les Pyrenées Occidentales (Néolithique - Haut Moyen Âge)</text:span><text:span>, 6, Presses Universitaires de Pau et des Pays de l'Adour (PUPPA), pp.39-55, 2024, Archaïa, 2-35311-103-3</text:span></text:p>
              <text:p text:style-name="Normal"><text:span>Chapitre d'ouvrage</text:span></text:p>
              <text:p text:style-name="Normal"><text:a xlink:type="simple" xlink:href="https://hal.science/hal-04995747v1">hal-049957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79047v1">Des formes d'échanges et de mobilité aux bases de données spatiales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François Réchin.<text:s/></text:span><text:span>Échanges et mobilités dans les Pyrénées occidentales (Néolithique - Haut Moyen Âge)</text:span><text:span>,<text:s/></text:span><text:a xlink:type="simple" xlink:href="https://recherche.univ-pau.fr/fr/productions-scientifiques/puppa.html">Presses Universitaires de Pau et des Pays de l'Adour (PUPPA)</text:a><text:span>, pp.215-224, 2024, ARCHAIA, 2-35311-103-3</text:span></text:p>
              <text:p text:style-name="Normal"><text:span>Chapitre d'ouvrage</text:span></text:p>
              <text:p text:style-name="Normal"><text:a xlink:type="simple" xlink:href="https://univ-pau.hal.science/hal-04579047v1">hal-0457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714v1">Pastoralisme et transhumance en Béarn</text:a></text:p>
              <text:p text:style-name="Normal"><text:a xlink:type="simple" xlink:href="https://hal.science/search/index/?q=*&amp;authFullName_s=Patrice Dumontier">Patrice Dumontier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Dominique Bidot-Germa">Dominique Bidot-Germa</text:a><text:span>,</text:span><text:a xlink:type="simple" xlink:href="https://hal.science/search/index/?q=*&amp;authFullName_s=Véronique Lamazou-Duplan">Véronique Lamazou-Duplan</text:a><text:span>,</text:span><text:a xlink:type="simple" xlink:href="https://hal.science/search/index/?q=*&amp;authFullName_s=Mélanie Le Couédic">Mélanie Le Couédic</text:a><text:span>et al.</text:span></text:p>
              <text:p text:style-name="Normal"><text:span>Laurent Jalabert; Véronique Lamazou-Duplan; Laurent Callegarin.<text:s/></text:span><text:span>Nouvelle histoire du Béarn</text:span><text:span>, Cairn Editions, pp.74-77, 2024, 979-10-7006-315-6</text:span></text:p>
              <text:p text:style-name="Normal"><text:span>Chapitre d'ouvrage</text:span></text:p>
              <text:p text:style-name="Normal"><text:a xlink:type="simple" xlink:href="https://hal.science/hal-04736714v1">hal-04736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7741v1">Holocene anthropization of mid-elevation landscapes around Pic d'Orhy, Western Pyrenees</text:a></text:p>
              <text:p text:style-name="Normal"><text:a xlink:type="simple" xlink:href="https://hal.science/search/index/?q=*&amp;authFullName_s=Michael Coughlan">Michael Coughlan</text:a><text:span>,</text:span><text:a xlink:type="simple" xlink:href="https://hal.science/search/index/?q=*&amp;authFullName_s=David Stuart Leigh">David Stuart Leigh</text:a><text:span>,</text:span><text:a xlink:type="simple" xlink:href="https://hal.science/search/index/?q=*&amp;authFullName_s=Theodore Gragson">Theodore Gragson</text:a><text:span>,</text:span><text:a xlink:type="simple" xlink:href="https://hal.science/search/index/?q=*&amp;authFullName_s=Mélanie Le Couédic">Mélanie Le Couédic</text:a></text:p>
              <text:p text:style-name="Normal"><text:span>Garcia-Molsosa Arnau.<text:s/></text:span><text:span>Archaeology of Mountain Landscapes: Interdisciplinary Research Strategies of Agro-Pastoralism in Upland Regions</text:span><text:span>, IEMA Proceedings (12), State University of New York Press, pp.277-301, 2023, 97814384898</text:span></text:p>
              <text:p text:style-name="Normal"><text:span>Chapitre d'ouvrage</text:span></text:p>
              <text:p text:style-name="Normal"><text:a xlink:type="simple" xlink:href="https://shs.hal.science/halshs-04397741v1">halshs-04397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7412v2">Artefacts et écofacts d'une archéologie de l'estivage dans la longue durée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/text:p>
              <text:p text:style-name="Normal"><text:span>Giuseppe Indino.<text:s/></text:span><text:span>L'artefact dans ses multiples facettes de l'Antiquité à nos jours</text:span><text:span>,<text:s/></text:span><text:a xlink:type="simple" xlink:href="https://recherche.univ-pau.fr/fr/productions-scientifiques/puppa/publications/collections/ed/l-artefact.html">Presses Universitaires de Pau et des Pays de l'Adour (PUPPA)</text:a><text:span>, pp.223-253, 2019, Actes du premier séminaire interdisciplinaire et transfrontalier ED SSH481 / ITEM, Université de Pau et des Pays de l'Adour, 2-35311-104-1</text:span></text:p>
              <text:p text:style-name="Normal"><text:span>Chapitre d'ouvrage</text:span></text:p>
              <text:p text:style-name="Normal"><text:a xlink:type="simple" xlink:href="https://shs.hal.science/halshs-02437412v2">halshs-0243741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830v1">À la recherche des pratiques : le site 32 de Cabanes la Glère (IIIe-XVe s.)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Thomas Perrin">Thomas Perrin</text:a><text:span>et al.</text:span></text:p>
              <text:p text:style-name="Normal"><text:span>Christine Rendu; Carine Calastrenc; Mélanie Le Couédic; Anne Berdoy.<text:s/></text:span><text:span>Estives d’Ossau : 7 000 ans de pastoralisme dans les Pyrénées</text:span><text:span>,<text:s/></text:span><text:a xlink:type="simple" xlink:href="http://lepasdoiseau.fr/estives-ossau/">Le Pas d’oiseau</text:a><text:span>, pp.115-141, 2016, 978-2-917971-60-4</text:span></text:p>
              <text:p text:style-name="Normal"><text:span>Chapitre d'ouvrage</text:span></text:p>
              <text:p text:style-name="Normal"><text:a xlink:type="simple" xlink:href="https://shs.hal.science/halshs-01405830v1">halshs-01405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071v1">Comparer et modéliser les sites, les territoires et les systèmes pastoraux pyrénéens dans la diachronie: présentation et premiers résultats du projet collaboratif DEPART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David Garcia Casas">David Garcia Casas</text:a><text:span>,</text:span><text:a xlink:type="simple" xlink:href="https://hal.science/search/index/?q=*&amp;authFullName_s=Ermengol Gassiot Ballbè">Ermengol Gassiot Ballbè</text:a><text:span>,</text:span><text:a xlink:type="simple" xlink:href="https://hal.science/search/index/?q=*&amp;authFullName_s=Carine Calastrenc">Carine Calastrenc</text:a><text:span>et al.</text:span></text:p>
              <text:p text:style-name="Normal"><text:span>Pierre Debofle; Sanchez, Jean-Christophe.<text:s/></text:span><text:span>Pays pyrénéens et environnement. Actes du 62e Congrès de la Fédération historique de Midi-Pyrénées, Bagnères-de-Bigorre (Hautes-Pyrénées), 12-13-14 juin 2015 : 150e anniversaire de la Société Ramond (1865-2015) dans le cadre des commémorations nationales 2015</text:span><text:span>, Société Ramond, pp.321-338, 2016, 978-2-9523824-5-8</text:span></text:p>
              <text:p text:style-name="Normal"><text:span>Chapitre d'ouvrage</text:span></text:p>
              <text:p text:style-name="Normal"><text:a xlink:type="simple" xlink:href="https://shs.hal.science/halshs-01399071v1">halshs-01399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62v1">Cabanes, Cheminement et cujalas: parcours de troupeaux à l’estive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Christine Rendu; Carine Calastrenc; Mélanie Le Couédic; Anne Berdoy.<text:s/></text:span><text:span>Estives d’Ossau. 7000 ans de pastoralisme dans les Pyrénées</text:span><text:span>, Le Pas d'Oiseau, pp.52-57, 2016, 978 2 917971 60 4</text:span></text:p>
              <text:p text:style-name="Normal"><text:span>Chapitre d'ouvrage</text:span></text:p>
              <text:p text:style-name="Normal"><text:a xlink:type="simple" xlink:href="https://shs.hal.science/halshs-01421162v1">halshs-01421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55v1">A la recherche de la chronologie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/text:p>
              <text:p text:style-name="Normal"><text:span>Christine Rendu; Carine Calastrenc; Mélanie Le Couédic; Anne Berdoy.<text:s/></text:span><text:span>Estives d’Ossau. 7000 ans de pastoralisme dans les Pyrénées</text:span><text:span>,<text:s/></text:span><text:a xlink:type="simple" xlink:href="http://lepasdoiseau.fr/estives-ossau/">Le Pas d'Oiseau</text:a><text:span>, pp.84-113, 2016, 978 2 917971 60 4</text:span></text:p>
              <text:p text:style-name="Normal"><text:span>Chapitre d'ouvrage</text:span></text:p>
              <text:p text:style-name="Normal"><text:a xlink:type="simple" xlink:href="https://shs.hal.science/halshs-01421155v1">halshs-01421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58v1">A la recherche des sites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Philippe Allée">Philippe Allée</text:a></text:p>
              <text:p text:style-name="Normal"><text:span>Christine Rendu; Carine Calastrenc; Mélanie Le Couédic; Anne Berdoy.<text:s/></text:span><text:span>Estives d’Ossau. 7000 ans de pastoralisme dans les Pyrénées</text:span><text:span>,<text:s/></text:span><text:a xlink:type="simple" xlink:href="http://lepasdoiseau.fr/estives-ossau/">Le Pas d'Oiseau</text:a><text:span>, pp.60-83, 2016, 978 2 917971 60 4</text:span></text:p>
              <text:p text:style-name="Normal"><text:span>Chapitre d'ouvrage</text:span></text:p>
              <text:p text:style-name="Normal"><text:a xlink:type="simple" xlink:href="https://shs.hal.science/halshs-01421158v1">halshs-01421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8490v1">Les &amp;quot;campements de piémonts pyrénéens&amp;quot; de la Protohistoire à l'Antiquité: apports de Systèmes d'Informations Géographiques (SIG) et perspectives spatiales</text:a></text:p>
              <text:p text:style-name="Normal"><text:a xlink:type="simple" xlink:href="https://hal.science/search/index/?q=*&amp;authFullName_s=Benoît Pace">Benoît Pace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Mélanie Le Couédic">Mélanie Le Couédic</text:a></text:p>
              <text:p text:style-name="Normal"><text:span>Pierre Debofle; Jean-Christophe Sanchez.<text:s/></text:span><text:span>Pays pyrénéens et Environnement. Actes du 62e congrès de la Fédération historique Midi Pyrénées</text:span><text:span>, pp.105-120, 2016</text:span></text:p>
              <text:p text:style-name="Normal"><text:span>Chapitre d'ouvrage</text:span></text:p>
              <text:p text:style-name="Normal"><text:a xlink:type="simple" xlink:href="https://shs.hal.science/halshs-01438490v1">halshs-0143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48v1">Quatre cartes pour une synthèse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/text:p>
              <text:p text:style-name="Normal"><text:span>Estives d’Ossau. 7 000 ans de pastoralisme dans les Pyrénées</text:span><text:span>,<text:s/></text:span><text:a xlink:type="simple" xlink:href="http://lepasdoiseau.fr/estives-ossau/">Le Pas d'Oiseau Editions</text:a><text:span>, pp.142-157, 2016, 978 2 917971 60 4</text:span></text:p>
              <text:p text:style-name="Normal"><text:span>Chapitre d'ouvrage</text:span></text:p>
              <text:p text:style-name="Normal"><text:a xlink:type="simple" xlink:href="https://hal.science/hal-01772948v1">hal-0177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072v1">Modélisation du système pastoral ossalois dans l'espace et la très longue durée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Information spatiale et archéologie</text:span><text:span>, Errance, 2011, 978-2-87772-475-3</text:span></text:p>
              <text:p text:style-name="Normal"><text:span>Chapitre d'ouvrage</text:span></text:p>
              <text:p text:style-name="Normal"><text:a xlink:type="simple" xlink:href="https://hal.science/hal-01772072v1">hal-01772072v1</text:a></text:p>
            </table:table-cell>
          </table:table-row>
        </table:table>
        <text:p text:style-name="P22"/>
        <text:p text:style-name="Heading2"><text:span text:style-name="T10">Article dans une revue (5)</text:span></text:p>
        <text:p text:style-name="P24"/>
        <table:table table:name="c042eb" table:style-name="c042eb">
          <table:table-column table:style-name="c042eb.0"/>
          <table:table-row>
            <table:table-cell office:value-type="string">
              <text:p text:style-name="Normal"><text:a xlink:type="simple" xlink:href="https://hal.science/hal-04691887v1">Les cabanes pastorales souletines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Rozier Hadrien">Rozier Hadrien</text:a></text:p>
              <text:p text:style-name="Normal"><text:span>Patrimonial. la sauvegarde de l'art français</text:span><text:span>, 2024, Le patrimoine de moyenne et haute montagne, 2</text:span></text:p>
              <text:p text:style-name="Normal"><text:span>Article dans une revue</text:span></text:p>
              <text:p text:style-name="Normal"><text:a xlink:type="simple" xlink:href="https://hal.science/hal-04691887v1">hal-0469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684v1">Montagnes et campagnes d'Oloron dans la longue durée. Premiers résultats d'un programme interdisciplinaire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Damien Rius">Damien Rius</text:a><text:span>et al.</text:span></text:p>
              <text:p text:style-name="Normal"><text:span>Aquitania</text:span><text:span>, 2013, 29, pp.37-68</text:span></text:p>
              <text:p text:style-name="Normal"><text:span>Article dans une revue</text:span></text:p>
              <text:p text:style-name="Normal"><text:a xlink:type="simple" xlink:href="https://hal.science/hal-01211684v1">hal-0121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67v1">Du cadastre ancien au graphe. Les dynamiques spatiales dans les sources fiscales médiévales et modernes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Samuel Leturcq">Samuel Leturcq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Florent Hautefeuille">Florent Hautefeuille</text:a><text:span>,</text:span><text:a xlink:type="simple" xlink:href="https://hal.science/search/index/?q=*&amp;authFullName_s=Etienne Fieux">Etienne Fieux</text:a><text:span>et al.</text:span></text:p>
              <text:p text:style-name="Normal"><text:span>Archeosciences, revue d'Archéométrie</text:span><text:span>, 2012, Varia (36), pp.71-84.<text:s/></text:span><text:a xlink:type="simple" xlink:href="https://dx.doi.org/10.4000/archeosciences.3758">⟨10.4000/archeosciences.3758⟩</text:a></text:p>
              <text:p text:style-name="Normal"><text:span>Article dans une revue</text:span></text:p>
              <text:p text:style-name="Normal"><text:a xlink:type="simple" xlink:href="https://hal.science/hal-01345367v1">hal-0134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36v1">Modéliser les pratiques pastorales d’altitude dans la longue durée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Cybergeo : Revue européenne de géographie / European journal of geography</text:span><text:span>, 2012, Systèmes, Modélisation, Géostatistiques, 590,<text:s/></text:span><text:a xlink:type="simple" xlink:href="https://dx.doi.org/10.4000/cybergeo.25123">⟨10.4000/cybergeo.25123⟩</text:a></text:p>
              <text:p text:style-name="Normal"><text:span>Article dans une revue</text:span></text:p>
              <text:p text:style-name="Normal"><text:a xlink:type="simple" xlink:href="https://hal.science/hal-01345336v1">hal-01345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2296v1">Archéologie pastorale en vallée d’Ossau. Problématiques, méthodes et premiers résultats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Archéologie des Pyrénées Occidentales et des Landes</text:span><text:span>, 2006, 25, pp.11-30</text:span></text:p>
              <text:p text:style-name="Normal"><text:span>Article dans une revue</text:span></text:p>
              <text:p text:style-name="Normal"><text:a xlink:type="simple" xlink:href="https://shs.hal.science/halshs-01612296v1">halshs-01612296v1</text:a></text:p>
            </table:table-cell>
          </table:table-row>
        </table:table>
        <text:p text:style-name="P25"/>
        <text:p text:style-name="Heading2"><text:span text:style-name="T11">Communication dans un congrès (67)</text:span></text:p>
        <text:p text:style-name="P27"/>
        <table:table table:name="b1c165" table:style-name="b1c165">
          <table:table-column table:style-name="b1c165.0"/>
          <table:table-row>
            <table:table-cell office:value-type="string">
              <text:p text:style-name="Normal"><text:a xlink:type="simple" xlink:href="https://hal.science/hal-05525042v1">Sites d'habitat en pierre sèche de deux montagnes des Pyrénées françaises occidentales du Moyen Âge à l'époque contemporaine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VII Jornadas de Arqueología de Sobrarbe</text:span><text:span>, Alejandro Asín; Conchi Benítez; Ermengol Gassiot; Javier Rey, Feb 2026, Boltaña, Espagne</text:span></text:p>
              <text:p text:style-name="Normal"><text:span>Communication dans un congrès</text:span></text:p>
              <text:p text:style-name="Normal"><text:a xlink:type="simple" xlink:href="https://hal.science/hal-05525042v1">hal-0552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168v1">PETRA : les constructions en pierre sèche dans les Pyrénées occidentales. Focus sur le traitement géomatique de l'inventaire des &amp;quot;Amis du Parc&amp;quot; dans le cadre du projet PETRA</text:a></text:p>
              <text:p text:style-name="Normal"><text:a xlink:type="simple" xlink:href="https://hal.science/search/index/?q=*&amp;authFullName_s=Benoît Pace">Benoît Pace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Patricia Heiniger-Castéret">Patricia Heiniger-Castéret</text:a></text:p>
              <text:p text:style-name="Normal"><text:span>Conseil scientifique du Parc National des Pyrénées</text:span><text:span>, Parc National des Pyrénées (PNP), Dec 2025, Tarbes, France</text:span></text:p>
              <text:p text:style-name="Normal"><text:span>Communication dans un congrès</text:span></text:p>
              <text:p text:style-name="Normal"><text:a xlink:type="simple" xlink:href="https://hal.science/hal-05419168v1">hal-0541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111v1">PETRA. A la recherche des constructions en pierres sèches dans les Pyrénées Occidentales. Un état des lieux à travers les prismes du Patrimoine Culturel Immatériel (PCI) et de l’Archéologie</text:a></text:p>
              <text:p text:style-name="Normal"><text:a xlink:type="simple" xlink:href="https://hal.science/search/index/?q=*&amp;authFullName_s=Benoît Pace">Benoît Pace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Patricia Heiniger-Castéret">Patricia Heiniger-Castéret</text:a></text:p>
              <text:p text:style-name="Normal"><text:span>Journées de la pierre sèche - XIIIe Rencontres de l'APSAT</text:span><text:span>, Gouvernement d'Andorre - Ministère de la Culture; Communauté de Travail des Pyrénées, Nov 2025, Andorra la Vella, Andorre</text:span></text:p>
              <text:p text:style-name="Normal"><text:span>Communication dans un congrès</text:span></text:p>
              <text:p text:style-name="Normal"><text:a xlink:type="simple" xlink:href="https://hal.science/hal-05419111v1">hal-0541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739v1">Construire des sites pastoraux à l’ouest des Pyrénées, quelques exemples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Construire au sommet. Spécificités, Fonctionnalités, Imaginaires</text:span><text:span>, Viviane Delpech, Apr 2025, Pau, France</text:span></text:p>
              <text:p text:style-name="Normal"><text:span>Communication dans un congrès</text:span></text:p>
              <text:p text:style-name="Normal"><text:a xlink:type="simple" xlink:href="https://hal.science/hal-05129739v1">hal-0512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183v1">Chercher, caractériser et cartographier les structures pastorales en pierre dans les Pyrénées</text:a></text:p>
              <text:p text:style-name="Normal"><text:a xlink:type="simple" xlink:href="https://hal.science/search/index/?q=*&amp;authFullName_s=Benoît Pace">Benoît Pace</text:a><text:span>,</text:span><text:a xlink:type="simple" xlink:href="https://hal.science/search/index/?q=*&amp;authFullName_s=Mélanie Le Couédic">Mélanie Le Couédic</text:a></text:p>
              <text:p text:style-name="Normal"><text:span>Journée d'étude "Chercher l'eau, la pierre et le charbon en montagne. Éléments méthodologiques pour localiser l'histoire des ressources naturelles pyrénéennes"</text:span><text:span>, Université de Pau et des Pays de l'Adour, Dec 2025, Pau, France</text:span></text:p>
              <text:p text:style-name="Normal"><text:span>Communication dans un congrès</text:span></text:p>
              <text:p text:style-name="Normal"><text:a xlink:type="simple" xlink:href="https://hal.science/hal-05419183v1">hal-0541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749v1">Relation homme animal dans l'espace pastoral : approche ethnoarchéologique des parcours de troupeaux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L’humain et les autres animaux. Mutualisme, domesticité et représentations</text:span><text:span>, Master 2 HCP, Apr 2025, Pau, France</text:span></text:p>
              <text:p text:style-name="Normal"><text:span>Communication dans un congrès</text:span></text:p>
              <text:p text:style-name="Normal"><text:a xlink:type="simple" xlink:href="https://hal.science/hal-05129749v1">hal-05129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8051v1">In search of herding paths: pastoral mobility in the Pyrenees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Paths &amp; Pathways: digital modelling in landscape archaeology</text:span><text:span>, Zoran Cuckovic, Jun 2024, Clermont-Ferrand, France</text:span></text:p>
              <text:p text:style-name="Normal"><text:span>Communication dans un congrès</text:span></text:p>
              <text:p text:style-name="Normal"><text:a xlink:type="simple" xlink:href="https://shs.hal.science/halshs-04658051v1">halshs-04658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9739v1">Projet Petra. De l’archéologie à la valorisation des techniques de la pierre sèche dans l’espace pyrénéen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L’archéologie des aménagements linéaires en pierre sèche</text:span><text:span>, Mélinda Bizri; Giovanni Stranieri, Nov 2024, Dijon, France</text:span></text:p>
              <text:p text:style-name="Normal"><text:span>Communication dans un congrès</text:span></text:p>
              <text:p text:style-name="Normal"><text:a xlink:type="simple" xlink:href="https://shs.hal.science/halshs-04829739v1">halshs-04829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8041v1">L’appropriation des territoires d’estive dans le temps long : une approche spatiale entre archéologie, histoire et ethnologie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Equitables mais pas égalitaires. Les communs en milieu montagnard</text:span><text:span>, Mathilde Lamothe, Apr 2024, Pau (France), France</text:span></text:p>
              <text:p text:style-name="Normal"><text:span>Communication dans un congrès</text:span></text:p>
              <text:p text:style-name="Normal"><text:a xlink:type="simple" xlink:href="https://shs.hal.science/halshs-04658041v1">halshs-046580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83508v1">Basque pastoral sites in modern and contemporary times: between archaeology, history and art history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Hadrien Rozier">Hadrien Rozier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Patricia Heiniger-Castéret">Patricia Heiniger-Castéret</text:a></text:p>
              <text:p text:style-name="Normal"><text:span>30th EAA annual Meeting</text:span><text:span>, Aug 2024, Rome, Italy</text:span></text:p>
              <text:p text:style-name="Normal"><text:span>Communication dans un congrès</text:span></text:p>
              <text:p text:style-name="Normal"><text:a xlink:type="simple" xlink:href="https://univ-pau.hal.science/hal-04683508v1">hal-04683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2676v1">Etude ethno-archéologique des parcours de troupeaux. Point d’étape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Journée du PCR Habiter la montagne</text:span><text:span>, Christine Rendu, Nov 2024, Toulouse, France</text:span></text:p>
              <text:p text:style-name="Normal"><text:span>Communication dans un congrès</text:span></text:p>
              <text:p text:style-name="Normal"><text:a xlink:type="simple" xlink:href="https://shs.hal.science/halshs-05282676v1">halshs-05282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2670v1">La carte de la propriété foncière actuelle des estives à l'échelle pyrénéenne : avancement des travaux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Journée du PCR Habiter la montagne</text:span><text:span>, Christine Rendu, Nov 2024, Toulouse, France</text:span></text:p>
              <text:p text:style-name="Normal"><text:span>Communication dans un congrès</text:span></text:p>
              <text:p text:style-name="Normal"><text:a xlink:type="simple" xlink:href="https://shs.hal.science/halshs-05282670v1">halshs-0528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732v1">Le pastoralisme au Pays basque depuis l’époque médiévale. Jeux d’échelle et micro-histoire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L'élevage (re)saisi par les historiens</text:span><text:span>, Dominique Taurisson-Mouret; Soazig Villerbu; Gaelle Tallet, Jan 2023, Limoges, France</text:span></text:p>
              <text:p text:style-name="Normal"><text:span>Communication dans un congrès</text:span></text:p>
              <text:p text:style-name="Normal"><text:a xlink:type="simple" xlink:href="https://hal.science/hal-04026732v1">hal-04026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7800v1">Shepherds, flocks and pastures: archaeo-history of pastoralism in a Basque village (French Pyrenees)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Alain Champagne">Alain Champagne</text:a></text:p>
              <text:p text:style-name="Normal"><text:span>Following the Steps of Past Shepherds. Searching for Pastoralism in Mountain Areas, EAA</text:span><text:span>, Aug 2023, Belfast, Ireland</text:span></text:p>
              <text:p text:style-name="Normal"><text:span>Communication dans un congrès</text:span></text:p>
              <text:p text:style-name="Normal"><text:a xlink:type="simple" xlink:href="https://shs.hal.science/halshs-04397800v1">halshs-04397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7861v1">Les cabanes de bergers souletines entre textes et archéologie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Mélanie Le Couédic">Mélanie Le Couédic</text:a></text:p>
              <text:p text:style-name="Normal"><text:span>Vivre et gérer les zones Périphériques. Estives et marais littoraux de Nouvelle-Aquitaine du Moyen Âge à nos jours</text:span><text:span>, Colloque final du projet MARGES, A. Champagne, M. Le Couédic, Apr 2023, Pau, France</text:span></text:p>
              <text:p text:style-name="Normal"><text:span>Communication dans un congrès</text:span></text:p>
              <text:p text:style-name="Normal"><text:a xlink:type="simple" xlink:href="https://shs.hal.science/halshs-04397861v1">halshs-04397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4010v1">Cabanes, parcours et territoires dans les Pyrénées occidentales. Quelques exemples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Parcours et droits de parcours</text:span><text:span>, May 2022, Pau, France</text:span></text:p>
              <text:p text:style-name="Normal"><text:span>Communication dans un congrès</text:span></text:p>
              <text:p text:style-name="Normal"><text:a xlink:type="simple" xlink:href="https://shs.hal.science/halshs-03774010v1">halshs-03774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4033v1">From villages to huts. Access, sharing and routes in the western Pyrenees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Pathway. Travelling through time. New perspectives, methods and challenges for understanding livestock mobility in the past</text:span><text:span>, Sep 2022, Aix-en-Provence, France</text:span></text:p>
              <text:p text:style-name="Normal"><text:span>Communication dans un congrès</text:span></text:p>
              <text:p text:style-name="Normal"><text:a xlink:type="simple" xlink:href="https://shs.hal.science/halshs-03774033v1">halshs-0377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000v1">Bref historique de recherches sur le pastoralisme d’altitude dans les Pyrénées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Colloque "écosystèmes des milieux montagnards"</text:span><text:span>, Granet-Abisset Anne-Marie; Guffond Christophe; Laissus Denis, Dec 2021, Sixt-Fer-à-Cheval, France</text:span></text:p>
              <text:p text:style-name="Normal"><text:span>Communication dans un congrès</text:span></text:p>
              <text:p text:style-name="Normal"><text:a xlink:type="simple" xlink:href="https://hal.science/hal-03605000v1">hal-03605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9286v1">Données du Patrimoine Culturel Immatériel : de la collecte à la publication, quelle sauvegarde ?</text:a></text:p>
              <text:p text:style-name="Normal"><text:a xlink:type="simple" xlink:href="https://hal.science/search/index/?q=*&amp;authFullName_s=Patricia Heiniger-Castéret">Patricia Heiniger-Castéret</text:a><text:span>,</text:span><text:a xlink:type="simple" xlink:href="https://hal.science/search/index/?q=*&amp;authFullName_s=Mélanie Le Couédic">Mélanie Le Couédic</text:a></text:p>
              <text:p text:style-name="Normal"><text:span>La dynamique de l’ouverture des données: panorama d’outils, Webinaire Maté la science ouverte</text:span><text:span>, Mélanie Le Couédic; Florence Revelin, Sep 2021, Pau, France</text:span></text:p>
              <text:p text:style-name="Normal"><text:span>Communication dans un congrès</text:span></text:p>
              <text:p text:style-name="Normal"><text:a xlink:type="simple" xlink:href="https://shs.hal.science/halshs-03369286v1">halshs-0336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24v1">Mise en série et en espace d’accords pastoraux pyrénéens de l’époque moderne - contemporaine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TPAST. Territoires pastoraux dans la longue durée : approche comparée Alpes-Pyrénées</text:span><text:span>, Apr 2021, Pau, France</text:span></text:p>
              <text:p text:style-name="Normal"><text:span>Communication dans un congrès</text:span></text:p>
              <text:p text:style-name="Normal"><text:a xlink:type="simple" xlink:href="https://hal.science/hal-03263924v1">hal-0326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37v1">Autour du censier d'Orthez de 1536 et de l’Opération Cortes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Mélanie Le Couédic">Mélanie Le Couédic</text:a></text:p>
              <text:p text:style-name="Normal"><text:span>La fabrique urbaine. Orthez du Moyen Âge à la Renaissance. Opération CORTES (Chantier d’histoire 2020). Séminaire transversal Hommes territoires environnement. UPPA-MASTER HCP</text:span><text:span>, Véronique Lamazou-Duplan; Philippe Chareyre, Jun 2021, Orthez, France</text:span></text:p>
              <text:p text:style-name="Normal"><text:span>Communication dans un congrès</text:span></text:p>
              <text:p text:style-name="Normal"><text:a xlink:type="simple" xlink:href="https://hal.science/hal-03263937v1">hal-0326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992v1">Spatialiser des sites et des territoires à partir des sources écrites, quelques exemples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Du site au territoire. Exemples d'applications sous Systèmes d’Information Géographique en archéologie et en Histoire</text:span><text:span>, Mélanie le Couédic, Nov 2021, Pau, France</text:span></text:p>
              <text:p text:style-name="Normal"><text:span>Communication dans un congrès</text:span></text:p>
              <text:p text:style-name="Normal"><text:a xlink:type="simple" xlink:href="https://hal.science/hal-03604992v1">hal-0360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19v1">Sites pastoraux d’altitude et parcours de troupeaux confrontés au relief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Leticia Tobalina Pulido">Leticia Tobalina Pulido</text:a><text:span>,</text:span><text:a xlink:type="simple" xlink:href="https://hal.science/search/index/?q=*&amp;authFullName_s=Christine Rendu">Christine Rendu</text:a></text:p>
              <text:p text:style-name="Normal"><text:span>Les modèles numériques d’élévation en Archéologie. Journée thématique du réseau ISA, Information spatiale et archéologie</text:span><text:span>, Elise Fovet; Franck Vautier; Sylvain Rassat, Mar 2021, Clermont-Ferrand, France</text:span></text:p>
              <text:p text:style-name="Normal"><text:span>Communication dans un congrès</text:span></text:p>
              <text:p text:style-name="Normal"><text:a xlink:type="simple" xlink:href="https://hal.science/hal-03263919v1">hal-0326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19v1">Dynamiques des modes de gestion et d'occupation d'un espace pastoral en haute vallée d'Ossau (Pyrénées-Atlantiques)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Mélanie Le Couédic">Mélanie Le Couédic</text:a></text:p>
              <text:p text:style-name="Normal"><text:span>Atelier ZA Pygar - Interactions entre ressources naturelles et sociétés: quels enjeux pour la gestion et la valorisation des patrimoines naturels et culturels ?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science/hal-03389519v1">hal-03389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8246v1">Ownership and sharing of the Commons in a high altitude environment: Case studies from the Pyrenees (18th-19th c.)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Archaeology of Commons : management, property right and governance</text:span><text:span>, Mar 2020, Oviedo, Spain</text:span></text:p>
              <text:p text:style-name="Normal"><text:span>Communication dans un congrès</text:span></text:p>
              <text:p text:style-name="Normal"><text:a xlink:type="simple" xlink:href="https://shs.hal.science/halshs-03068246v1">halshs-0306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254v1">Les cayolars et leur environnement (Pays basque) : approche croisée entre histoire et archéologie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Actualité de la recherche sur le pastoralisme. Séminaire TERRAE</text:span><text:span>, Sylvain Burri, Feb 2020, Toulouse, France</text:span></text:p>
              <text:p text:style-name="Normal"><text:span>Communication dans un congrès</text:span></text:p>
              <text:p text:style-name="Normal"><text:a xlink:type="simple" xlink:href="https://hal.science/hal-02950254v1">hal-02950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991v1">Explorer des données historiques / archéologiques</text:a></text:p>
              <text:p text:style-name="Normal"><text:a xlink:type="simple" xlink:href="https://hal.science/search/index/?q=*&amp;authFullName_s=Pascal Cristofoli">Pascal Cristofoli</text:a><text:span>,</text:span><text:a xlink:type="simple" xlink:href="https://hal.science/search/index/?q=*&amp;authFullName_s=Mélanie Le Couédic">Mélanie Le Couédic</text:a></text:p>
              <text:p text:style-name="Normal"><text:span>Ecole thématique CNRS Explo SHS</text:span><text:span>, MATE-SHS; CNRS, Oct 2020, La Rochelle, France</text:span></text:p>
              <text:p text:style-name="Normal"><text:span>Communication dans un congrès</text:span></text:p>
              <text:p text:style-name="Normal"><text:a xlink:type="simple" xlink:href="https://shs.hal.science/halshs-03097991v1">halshs-030979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5558v1">Création de référentiels commun : la coordination complexe du travail collaboratif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Vanessa Léa">Vanessa Léa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Carine Calastrenc">Carine Calastrenc</text:a><text:span>et al.</text:span></text:p>
              <text:p text:style-name="Normal"><text:span>Session n° III-3 (CA) of the XVIIIe UISPP congress. Construire des référentiels partagés : Webmapping et archéologie</text:span><text:span>, Jun 2018, Paris, France. 12 p.,<text:s/></text:span><text:a xlink:type="simple" xlink:href="https://dx.doi.org/10.21494/ISTE.OP.2019.0360">⟨10.21494/ISTE.OP.2019.0360⟩</text:a></text:p>
              <text:p text:style-name="Normal"><text:span>Communication dans un congrès</text:span></text:p>
              <text:p text:style-name="Normal"><text:a xlink:type="simple" xlink:href="https://inrap.hal.science/hal-02865558v1">hal-02865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4768v1">Le pastoralisme en vallée d'Ossau: une approche archéologique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Transmission au musée d'Ossau</text:span><text:span>, Jul 2019, Arudy, France</text:span></text:p>
              <text:p text:style-name="Normal"><text:span>Communication dans un congrès</text:span></text:p>
              <text:p text:style-name="Normal"><text:a xlink:type="simple" xlink:href="https://shs.hal.science/halshs-02304768v1">halshs-02304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923v1">De l’état lieux des données dans les Pyrénées de l’ouest (stockage, gestion, archivage, modélisation) à quelques outils pour le travail collaboratif dans le projet &amp;quot;MARGES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Première journée du Projet région Nouvelle Aquitaine "MARGES"</text:span><text:span>, May 2019, Pau, France</text:span></text:p>
              <text:p text:style-name="Normal"><text:span>Communication dans un congrès</text:span></text:p>
              <text:p text:style-name="Normal"><text:a xlink:type="simple" xlink:href="https://shs.hal.science/halshs-02145923v1">halshs-02145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6597v1">Approche spatio-temporelle des accords pastoraux pyrénéens. Lies et passeries, limites et compascuité, entre points, lignes et surface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Séminaire "Hommes, territoires, environnement" du Master HCP et du programme région Nouvelle-Aquitaine MARGES</text:span><text:span>, Mélanie Le Couédic; Alain Champagne, Dec 2019, Pau, France</text:span></text:p>
              <text:p text:style-name="Normal"><text:span>Communication dans un congrès</text:span></text:p>
              <text:p text:style-name="Normal"><text:a xlink:type="simple" xlink:href="https://shs.hal.science/halshs-02416597v1">halshs-0241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6542v1">À la recherche des structures pastorales d’altitude : les cayolars de Larrau entre sources écrites et sources archéologiques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Alain Champagne">Alain Champagne</text:a></text:p>
              <text:p text:style-name="Normal"><text:span>Conférence</text:span><text:span>, Nov 2019, Larrau, France</text:span></text:p>
              <text:p text:style-name="Normal"><text:span>Communication dans un congrès</text:span></text:p>
              <text:p text:style-name="Normal"><text:a xlink:type="simple" xlink:href="https://shs.hal.science/halshs-02416542v1">halshs-02416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6592v1">Propriété et partage des communs d’altitude. Études de cas dans les Pyrénées (XVIIIe– XXes)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« Vous avez dit communs? » Pratiques, Patrimoines, Paysages, Liens sociaux et économiques. Séminaire Réseaux, pouvoirs, expressions et représentations</text:span><text:span>, Patricia Heiniger-Castéret; Rémy Berdou, Nov 2019, Pau, France</text:span></text:p>
              <text:p text:style-name="Normal"><text:span>Communication dans un congrès</text:span></text:p>
              <text:p text:style-name="Normal"><text:a xlink:type="simple" xlink:href="https://shs.hal.science/halshs-02416592v1">halshs-02416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912v1">Historique des « programmes montagne » dans les Pyrénées françaises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Première journée du Projet région Nouvelle Aquitaine "MARGES"</text:span><text:span>, May 2019, Pau, France</text:span></text:p>
              <text:p text:style-name="Normal"><text:span>Communication dans un congrès</text:span></text:p>
              <text:p text:style-name="Normal"><text:a xlink:type="simple" xlink:href="https://shs.hal.science/halshs-02145912v1">halshs-02145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510v1">Lies et passeries&amp;quot; et réseaux. Accords pyrénéens entre points lignes et zones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Atelier participant, Analyse de réseaux et complexité, école thématique CNRS</text:span><text:span>, Sep 2018, Cargèse, France</text:span></text:p>
              <text:p text:style-name="Normal"><text:span>Communication dans un congrès</text:span></text:p>
              <text:p text:style-name="Normal"><text:a xlink:type="simple" xlink:href="https://shs.hal.science/halshs-02305510v1">halshs-0230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427v1">Des corrélats matériels aux partages de l’espace. Modélisation de parcours de troupeaux à partir de sources ethnographiques et historiques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Au-delà des vestiges fauniques. Les divers marqueurs de l’élevage en archéologie</text:span><text:span>, Nov 2018, Nice, France</text:span></text:p>
              <text:p text:style-name="Normal"><text:span>Communication dans un congrès</text:span></text:p>
              <text:p text:style-name="Normal"><text:a xlink:type="simple" xlink:href="https://hal.science/hal-02015427v1">hal-02015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959v1">Artefacts et écofacts de l’estivage dans la très longue durée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Penser, traduire et transmettre l’artefact dans ses facettes multiples. Production et échange interdisciplinaire et transfrontalier, de l’Antiquité à nos jours</text:span><text:span>, Apr 2018, Pau, France</text:span></text:p>
              <text:p text:style-name="Normal"><text:span>Communication dans un congrès</text:span></text:p>
              <text:p text:style-name="Normal"><text:a xlink:type="simple" xlink:href="https://shs.hal.science/halshs-01778959v1">halshs-01778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899v1">Bref historique des « programmes montagne » dans les Pyrénées et présentation du projet région Nouvelle Aquitaine « MARGES »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Alain Champagne">Alain Champagne</text:a></text:p>
              <text:p text:style-name="Normal"><text:span>Projet Collectif de Recherche « Les marais littoraux charentais du Moyen Âge à l’époque moderne : peuplement, environnement et économie »</text:span><text:span>, Nov 2018, La Rochelle, France</text:span></text:p>
              <text:p text:style-name="Normal"><text:span>Communication dans un congrès</text:span></text:p>
              <text:p text:style-name="Normal"><text:a xlink:type="simple" xlink:href="https://shs.hal.science/halshs-02145899v1">halshs-02145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868v1">Pyrenean agreements between points, arrows and zone : « lies et passeries » reread with graph theory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Frontiers of motion? Borderlands as zones of communication and mobility, 24th Annual Meeting of the European Association of Archaeologists (EAA), Reflecting futures</text:span><text:span>, Sep 2018, Barcelona, Spain</text:span></text:p>
              <text:p text:style-name="Normal"><text:span>Communication dans un congrès</text:span></text:p>
              <text:p text:style-name="Normal"><text:a xlink:type="simple" xlink:href="https://shs.hal.science/halshs-02145868v1">halshs-02145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371v1">Etnologia, registres històrics i arqueologia en l'estudi dels sistemes pastorals d'altitud</text:a></text:p>
              <text:p text:style-name="Normal"><text:a xlink:type="simple" xlink:href="https://hal.science/search/index/?q=*&amp;authFullName_s=David Garcia Casas">David Garcia Casas</text:a><text:span>,</text:span><text:a xlink:type="simple" xlink:href="https://hal.science/search/index/?q=*&amp;authFullName_s=Mélanie Le Couédic">Mélanie Le Couédic</text:a></text:p>
              <text:p text:style-name="Normal"><text:span>Ocupació humana i impacte ecològic als Pirineus. Mètodes i problemàtiques de la recerca arqueològica a l'alta muntanya, seminari internacional de recerca</text:span><text:span>, May 2017, Barcelone, Spain</text:span></text:p>
              <text:p text:style-name="Normal"><text:span>Communication dans un congrès</text:span></text:p>
              <text:p text:style-name="Normal"><text:a xlink:type="simple" xlink:href="https://shs.hal.science/halshs-01613371v1">halshs-0161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37v1">Holocene anthropization of mid-elevation landscapes around Pic d’Orhy, Western Pyrenees</text:a></text:p>
              <text:p text:style-name="Normal"><text:a xlink:type="simple" xlink:href="https://hal.science/search/index/?q=*&amp;authFullName_s=Michael Coughlan">Michael Coughlan</text:a><text:span>,</text:span><text:a xlink:type="simple" xlink:href="https://hal.science/search/index/?q=*&amp;authFullName_s=David Stuart Leigh">David Stuart Leigh</text:a><text:span>,</text:span><text:a xlink:type="simple" xlink:href="https://hal.science/search/index/?q=*&amp;authFullName_s=Theodore Gragson">Theodore Gragson</text:a><text:span>,</text:span><text:a xlink:type="simple" xlink:href="https://hal.science/search/index/?q=*&amp;authFullName_s=Mélanie Le Couédic">Mélanie Le Couédic</text:a></text:p>
              <text:p text:style-name="Normal"><text:span>10th Institute for European and Mediterranean Archaeology (IEMA) Visiting Scholar Conference on Archaeology of Mountain Landscapes: Interdisciplinary Research Strategies of Agro-Pastoralism in Upland Regions</text:span><text:span>, Apr 2017, Buffalo, United States</text:span></text:p>
              <text:p text:style-name="Normal"><text:span>Communication dans un congrès</text:span></text:p>
              <text:p text:style-name="Normal"><text:a xlink:type="simple" xlink:href="https://hal.science/hal-01832237v1">hal-01832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383v1">L'estructuració agro pastoral de les zones de muntanya: alguns exemples d'exploració temàtica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Mélanie Le Couédic">Mélanie Le Couédic</text:a></text:p>
              <text:p text:style-name="Normal"><text:span>Ocupació humana i impacte ecològic als Pirineus. Mètodes i problemàtiques de la recerca arqueològica a l'alta muntanya, seminari internacional de recerca</text:span><text:span>, May 2017, Barcelone, Spain</text:span></text:p>
              <text:p text:style-name="Normal"><text:span>Communication dans un congrès</text:span></text:p>
              <text:p text:style-name="Normal"><text:a xlink:type="simple" xlink:href="https://shs.hal.science/halshs-01613383v1">halshs-0161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354v1">Estives d’Ossau</text:a></text:p>
              <text:p text:style-name="Normal"><text:a xlink:type="simple" xlink:href="https://hal.science/search/index/?q=*&amp;authFullName_s=Patrice Dumontier">Patrice Dumontier</text:a><text:span>,</text:span><text:a xlink:type="simple" xlink:href="https://hal.science/search/index/?q=*&amp;authFullName_s=Mélanie Le Couédic">Mélanie Le Couédic</text:a></text:p>
              <text:p text:style-name="Normal"><text:span>Rencontres au sommet, Maison de la montagne</text:span><text:span>, Sep 2017, Pau, France</text:span></text:p>
              <text:p text:style-name="Normal"><text:span>Communication dans un congrès</text:span></text:p>
              <text:p text:style-name="Normal"><text:a xlink:type="simple" xlink:href="https://hal.science/hal-02173354v1">hal-02173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983v1">Estives d'Ossau. Les éclairages d'une recherche collective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Anne Berdoy">Anne Berdoy</text:a></text:p>
              <text:p text:style-name="Normal"><text:span>Conférence publique à l'auditorium de la médiathèque André Labarrère</text:span><text:span>, Société des Sciences des Lettres et Arts de Pau et du Béarn, Mar 2017, Pau, France</text:span></text:p>
              <text:p text:style-name="Normal"><text:span>Communication dans un congrès</text:span></text:p>
              <text:p text:style-name="Normal"><text:a xlink:type="simple" xlink:href="https://shs.hal.science/halshs-02434983v1">halshs-02434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2321v1">History and archeology of commons: games of scale and case study</text:a></text:p>
              <text:p text:style-name="Normal"><text:a xlink:type="simple" xlink:href="https://hal.science/search/index/?q=*&amp;authFullName_s=Marc Conesa">Marc Conesa</text:a><text:span>,</text:span><text:a xlink:type="simple" xlink:href="https://hal.science/search/index/?q=*&amp;authFullName_s=Mélanie Le Couédic">Mélanie Le Couédic</text:a></text:p>
              <text:p text:style-name="Normal"><text:span>Commons, environmental resources and cultural heritage. Historical and archeological perspectives, I International Workshop on the Archaeology of Commons</text:span><text:span>, Anna Stagno, Sep 2017, Gênes, Italy</text:span></text:p>
              <text:p text:style-name="Normal"><text:span>Communication dans un congrès</text:span></text:p>
              <text:p text:style-name="Normal"><text:a xlink:type="simple" xlink:href="https://shs.hal.science/halshs-01612321v1">halshs-0161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24v1">Poser les bases d'une saisie de l'émigration pyrénéenne occidentale à partir des registres consulaires de Montevideo (1832-1839)</text:a></text:p>
              <text:p text:style-name="Normal"><text:a xlink:type="simple" xlink:href="https://hal.science/search/index/?q=*&amp;authFullName_s=Ariane Bruneton">Ariane Bruneton</text:a><text:span>,</text:span><text:a xlink:type="simple" xlink:href="https://hal.science/search/index/?q=*&amp;authFullName_s=Mélanie Le Couédic">Mélanie Le Couédic</text:a></text:p>
              <text:p text:style-name="Normal"><text:span>142e congrès du CTHS, Circulations montagnardes, circulations européennes</text:span><text:span>, Apr 2017, Pau, France</text:span></text:p>
              <text:p text:style-name="Normal"><text:span>Communication dans un congrès</text:span></text:p>
              <text:p text:style-name="Normal"><text:a xlink:type="simple" xlink:href="https://hal.science/hal-01832224v1">hal-01832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379v1">Introduction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Cartographie, pratiques sociales et territoires</text:span><text:span>, Feb 2017, Pau, France</text:span></text:p>
              <text:p text:style-name="Normal"><text:span>Communication dans un congrès</text:span></text:p>
              <text:p text:style-name="Normal"><text:a xlink:type="simple" xlink:href="https://shs.hal.science/halshs-01714379v1">halshs-01714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534v1">Rassembler, classer et comparer des sites archéologiques: l’exemple du SIG DEPART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Journées d’études Rassembler, classer…et composer</text:span><text:span>, Patricia Heiniger-Castéret, Oct 2015, Pau, France</text:span></text:p>
              <text:p text:style-name="Normal"><text:span>Communication dans un congrès</text:span></text:p>
              <text:p text:style-name="Normal"><text:a xlink:type="simple" xlink:href="https://shs.hal.science/halshs-01613534v1">halshs-0161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21v1">Archéologie des estives de Larrau : premiers résultats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Mélanie Le Couédic">Mélanie Le Couédic</text:a></text:p>
              <text:p text:style-name="Normal"><text:span>Séminaire Occupations, mobilités et échanges dans les Pyrénées occidentales et leurs piémonts : pour une approche diachronique</text:span><text:span>, Réchin François, Jan 2015, Pau, France</text:span></text:p>
              <text:p text:style-name="Normal"><text:span>Communication dans un congrès</text:span></text:p>
              <text:p text:style-name="Normal"><text:a xlink:type="simple" xlink:href="https://hal.science/hal-02139921v1">hal-02139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392v1">Archéologie pastorale en vallée d’Ossau : des traces aux systèmes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De dauna à Bergère, Place de la femme en milieu rural à l'affirmation des bergères dans les Pyrénées béarnaises</text:span><text:span>, Dec 2015, Oloron-Sainte-Marie, France</text:span></text:p>
              <text:p text:style-name="Normal"><text:span>Communication dans un congrès</text:span></text:p>
              <text:p text:style-name="Normal"><text:a xlink:type="simple" xlink:href="https://shs.hal.science/halshs-01613392v1">halshs-01613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351v1">Campements du piémont pyrénéen, caractérisation et mise en perspective spatiale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Vanessa Elizagoyen">Vanessa Elizagoyen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Benoît Pace">Benoît Pace</text:a></text:p>
              <text:p text:style-name="Normal"><text:span>Séminaire Occupations, mobilités et échanges dans les Pyrénées occidentales et leurs piémonts : pour une approche diachronique</text:span><text:span>, François Réchin, Jan 2015, Pau, France</text:span></text:p>
              <text:p text:style-name="Normal"><text:span>Communication dans un congrès</text:span></text:p>
              <text:p text:style-name="Normal"><text:a xlink:type="simple" xlink:href="https://shs.hal.science/halshs-02356351v1">halshs-02356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479v1">Approche statistique et spatiale de l’occupation pastorale en archéologie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Interaction homme-environnement dans l’espace montagnard : entre traces et pratiques</text:span><text:span>, Patricia Heiniger-Castéret, Dec 2015, Pau, France</text:span></text:p>
              <text:p text:style-name="Normal"><text:span>Communication dans un congrès</text:span></text:p>
              <text:p text:style-name="Normal"><text:a xlink:type="simple" xlink:href="https://shs.hal.science/halshs-03173479v1">halshs-03173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543v1">Approche ethnoarchéologique de l’exploitation des zones pastorales d’altitude dans les Pyrénées : cabanes et parcours de troupeaux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Atelier thématique de recherche interdisciplinaire (ATRI) du LabexMed Mobil'homme, Regards rétro-prospectif sur l’(in)temporalité des habitats précaires - culture matérielle et manières d’habiter le temporaire, normes et droit</text:span><text:span>, Mar 2014, Aix-en-Provence, France</text:span></text:p>
              <text:p text:style-name="Normal"><text:span>Communication dans un congrès</text:span></text:p>
              <text:p text:style-name="Normal"><text:a xlink:type="simple" xlink:href="https://shs.hal.science/halshs-01613543v1">halshs-01613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286v1">From space to graphs to understand spatial changes using medieval and modern fiscal sources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Florent Hautefeuille">Florent Hautefeuille</text:a><text:span>,</text:span><text:a xlink:type="simple" xlink:href="https://hal.science/search/index/?q=*&amp;authFullName_s=Samuel Leturcq">Samuel Leturcq</text:a><text:span>,</text:span><text:a xlink:type="simple" xlink:href="https://hal.science/search/index/?q=*&amp;authFullName_s=Bertrand Jouve">Bertrand Jouve</text:a><text:span>et al.</text:span></text:p>
              <text:p text:style-name="Normal"><text:span>40th Annual Conference of Computer Applications and Quantitative Methods in Archaeology (CAA)</text:span><text:span>, Mar 2012, Southampton, United Kingdom. pp.424-431</text:span></text:p>
              <text:p text:style-name="Normal"><text:span>Communication dans un congrès</text:span></text:p>
              <text:p text:style-name="Normal"><text:a xlink:type="simple" xlink:href="https://shs.hal.science/halshs-00956286v1">halshs-00956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306v1">De l'espace aux graphes. Mesurer les dynaamiques spatiales des terroirs villageois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Florent Hautefeuille">Florent Hautefeuille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Samuel Leturcq">Samuel Leturcq</text:a><text:span>,</text:span><text:a xlink:type="simple" xlink:href="https://hal.science/search/index/?q=*&amp;authFullName_s=Bertrand Jouve">Bertrand Jouve</text:a><text:span>et al.</text:span></text:p>
              <text:p text:style-name="Normal"><text:span>XLIIIe Congrès de la Société des Historiens Médiévistes de l'Enseignement Supérieur Public (SHMESP)</text:span><text:span>, May 2012, Tours, France. pp.99-118</text:span></text:p>
              <text:p text:style-name="Normal"><text:span>Communication dans un congrès</text:span></text:p>
              <text:p text:style-name="Normal"><text:a xlink:type="simple" xlink:href="https://shs.hal.science/halshs-00956306v1">halshs-00956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300v1">Formes anciennes d’occupation domestique dans les Pyrénées et leurs piémonts. La question de l’habitat temporaire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Laure Carlet">Laure Carlet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Patrice Dumontier">Patrice Dumontier</text:a><text:span>,</text:span><text:a xlink:type="simple" xlink:href="https://hal.science/search/index/?q=*&amp;authFullName_s=Vanessa Elizagoyen">Vanessa Elizagoyen</text:a><text:span>et al.</text:span></text:p>
              <text:p text:style-name="Normal"><text:span>Séminaire du Master Cultures, Arts et sociétés et du projet POEM (Échanges et mobilités dans les Pyrénées occidentales et leurs piémonts)</text:span><text:span>, François Réchin; Mélanie Le Couédic, Dec 2013, Pau, France</text:span></text:p>
              <text:p text:style-name="Normal"><text:span>Communication dans un congrès</text:span></text:p>
              <text:p text:style-name="Normal"><text:a xlink:type="simple" xlink:href="https://shs.hal.science/halshs-02356300v1">halshs-02356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321v1">Usages partagés des territoires montagnards</text:a></text:p>
              <text:p text:style-name="Normal"><text:a xlink:type="simple" xlink:href="https://hal.science/search/index/?q=*&amp;authFullName_s=Rémy Berdou">Rémy Berdou</text:a><text:span>,</text:span><text:a xlink:type="simple" xlink:href="https://hal.science/search/index/?q=*&amp;authFullName_s=Dominique Cunchinabe">Dominique Cunchinabe</text:a><text:span>,</text:span><text:a xlink:type="simple" xlink:href="https://hal.science/search/index/?q=*&amp;authFullName_s=Patricia Heiniger-Castéret">Patricia Heiniger-Castéret</text:a><text:span>,</text:span><text:a xlink:type="simple" xlink:href="https://hal.science/search/index/?q=*&amp;authFullName_s=Mélanie Le Couédic">Mélanie Le Couédic</text:a></text:p>
              <text:p text:style-name="Normal"><text:span>Séminaire du Master Cultures, Arts et sociétés et du projet POEM (Échanges et mobilités dans les Pyrénées occidentales et leurs piémonts)</text:span><text:span>, François Réchin; Mélanie Le Couédic, Dec 2013, Pau, France</text:span></text:p>
              <text:p text:style-name="Normal"><text:span>Communication dans un congrès</text:span></text:p>
              <text:p text:style-name="Normal"><text:a xlink:type="simple" xlink:href="https://shs.hal.science/halshs-02356321v1">halshs-02356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397v1">Recherches interdisciplinaires sur l’histoire et le fonctionnement des estives dans les Pyrénées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Carine Calastrenc">Carine Calastrenc</text:a></text:p>
              <text:p text:style-name="Normal"><text:span>Enquête dans les alpages, cycle de conférences Ître. Mémoire de pierres</text:span><text:span>, Musée de Bagnes; Pierre Dubuis; Philippe Curdy; Célestin Taramarcaz, Nov 2013, Le Châble, Suisse</text:span></text:p>
              <text:p text:style-name="Normal"><text:span>Communication dans un congrès</text:span></text:p>
              <text:p text:style-name="Normal"><text:a xlink:type="simple" xlink:href="https://shs.hal.science/halshs-01613397v1">halshs-01613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459v1">Approche ethnoarchéologique du pastoralisme dans les estives pyrénéennes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Table ronde « On faisait tous du PCI sans le savoir… », Journée de formation INP. Patrimoine culturel immatériel et métiers du patrimoine</text:span><text:span>, Christian Hottin; Direction générale des patrimoines; Institut national du patrimoine, Jun 2013, Paris, France</text:span></text:p>
              <text:p text:style-name="Normal"><text:span>Communication dans un congrès</text:span></text:p>
              <text:p text:style-name="Normal"><text:a xlink:type="simple" xlink:href="https://shs.hal.science/halshs-01613459v1">halshs-01613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548v1">Pratiques pastorales et utilisations spatiales dans le milieu montagnard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Terroir et habitat, Journées rurales en région Centre</text:span><text:span>, Anne Nissen, Feb 2012, Tours, France</text:span></text:p>
              <text:p text:style-name="Normal"><text:span>Communication dans un congrès</text:span></text:p>
              <text:p text:style-name="Normal"><text:a xlink:type="simple" xlink:href="https://shs.hal.science/halshs-01613548v1">halshs-0161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97v1">Les dynamiques de l’occupation pastorale de l’estive pyrénéenne d’Anéou (64, France) : approche diachronique, spatiale et statistique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arine Calastrenc">Carine Calastrenc</text:a></text:p>
              <text:p text:style-name="Normal"><text:span>Variabilités environnementales, mutations sociales ; natures, intensités, échelles et temporalités des changements, XXXIIe Colloque International d'Archéologie et d'Histoire d’Antibes</text:span><text:span>, Oct 2011, Antibes, France</text:span></text:p>
              <text:p text:style-name="Normal"><text:span>Communication dans un congrès</text:span></text:p>
              <text:p text:style-name="Normal"><text:a xlink:type="simple" xlink:href="https://hal.science/hal-01832897v1">hal-01832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409v1">Räumliche Modellierung der Bergtranshumanz durch ethnoarchäologische Perspektive: Die Fallstudie Pyrenäen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Internationales Forschungsseminar über Bergarchäologie</text:span><text:span>, Sep 2010, Wörgl, Austria</text:span></text:p>
              <text:p text:style-name="Normal"><text:span>Communication dans un congrès</text:span></text:p>
              <text:p text:style-name="Normal"><text:a xlink:type="simple" xlink:href="https://shs.hal.science/halshs-01613409v1">halshs-01613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2402v1">Spatial modeling approach of summer pasture grazing walks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La construction des territoires montagnards : exploitation des ressources et mobilité des pratiques. The construction of mountain territories. ressource exploitation and practice mobility. Second international workshop on archaeology of european mountain landscape</text:span><text:span>, GEODE; FRAMESPA; GEOLAB; Chrono-environnement, Oct 2009, Toulouse, France</text:span></text:p>
              <text:p text:style-name="Normal"><text:span>Communication dans un congrès</text:span></text:p>
              <text:p text:style-name="Normal"><text:a xlink:type="simple" xlink:href="https://shs.hal.science/halshs-01432402v1">halshs-0143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316v1">Premiers résultats d’archéologie pastorale en haute vallée d’Ossau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Rencontres annuelles des Groupes Archéologiques (CRAL, Eusko Arkeologia et GAPO)</text:span><text:span>, 2006, Pau, France</text:span></text:p>
              <text:p text:style-name="Normal"><text:span>Communication dans un congrès</text:span></text:p>
              <text:p text:style-name="Normal"><text:a xlink:type="simple" xlink:href="https://hal.science/hal-02021316v1">hal-0202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8329v1">Essai de modélisation spatiale d'une source notariale.</text:a></text:p>
              <text:p text:style-name="Normal"><text:a xlink:type="simple" xlink:href="https://hal.science/search/index/?q=*&amp;authFullName_s=Conesa Marc">Conesa Mar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Elisabeth Bille">Elisabeth Bille</text:a><text:span>,</text:span><text:a xlink:type="simple" xlink:href="https://hal.science/search/index/?q=*&amp;authFullName_s=Carine Calastrenc">Carine Calastrenc</text:a></text:p>
              <text:p text:style-name="Normal"><text:span>Les contrats de parcerias et leurs dynamiques. (Cerdagne, Pyrénées de l'Est, XIIIe-XVIIIe siècle)</text:span><text:span>, Nov 2006, Lyon, France. pp.93-99</text:span></text:p>
              <text:p text:style-name="Normal"><text:span>Communication dans un congrès</text:span></text:p>
              <text:p text:style-name="Normal"><text:a xlink:type="simple" xlink:href="https://hal.science/hal-00218329v1">hal-00218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359v1">Les pratiques de l'espace pastoral dans la longue durée : modélisation de parcours de troupeaux dans la haute montagne pyrénéenne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<text:s/>1ère rencontre de doctorants sur la modélisation des dynamiques spatiales</text:span><text:span>, Nov 2006, Lyon, France. pp.80-84</text:span></text:p>
              <text:p text:style-name="Normal"><text:span>Communication dans un congrès</text:span></text:p>
              <text:p text:style-name="Normal"><text:a xlink:type="simple" xlink:href="https://shs.hal.science/halshs-01613359v1">halshs-0161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312v1">Archéologie pastorale en vallée d’Ossau (2004 – 2005)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/text:p>
              <text:p text:style-name="Normal"><text:span>ACI Anthropisation et histoire de l’environnement dans les montagnes du sud de l’Europe</text:span><text:span>, Jun 2005, Toulouse, France</text:span></text:p>
              <text:p text:style-name="Normal"><text:span>Communication dans un congrès</text:span></text:p>
              <text:p text:style-name="Normal"><text:a xlink:type="simple" xlink:href="https://hal.science/hal-02021312v1">hal-02021312v1</text:a></text:p>
            </table:table-cell>
          </table:table-row>
        </table:table>
        <text:p text:style-name="P28"/>
        <text:p text:style-name="Heading2"><text:span text:style-name="T12">Poster de conférence (4)</text:span></text:p>
        <text:p text:style-name="P30"/>
        <table:table table:name="d109d5" table:style-name="d109d5">
          <table:table-column table:style-name="d109d5.0"/>
          <table:table-row>
            <table:table-cell office:value-type="string">
              <text:p text:style-name="Normal"><text:a xlink:type="simple" xlink:href="https://univ-pau.hal.science/hal-05250521v1">In search of dry stone buildings in the Pyrenees</text:a></text:p>
              <text:p text:style-name="Normal"><text:a xlink:type="simple" xlink:href="https://hal.science/search/index/?q=*&amp;authFullName_s=Benoit Pace">Benoit Pace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Patricia Heiniger-Casteret">Patricia Heiniger-Casteret</text:a><text:span>,</text:span><text:a xlink:type="simple" xlink:href="https://hal.science/search/index/?q=*&amp;authFullName_s=Alain Champagne">Alain Champagne</text:a></text:p>
              <text:p text:style-name="Normal"><text:span>European association archaeologists. Mountain Pastoralism Through Time: Archaeological Insights and Contemporary Connections</text:span><text:span>, Sep 2025, Distanciel, France</text:span></text:p>
              <text:p text:style-name="Normal"><text:span>Poster de conférence</text:span></text:p>
              <text:p text:style-name="Normal"><text:a xlink:type="simple" xlink:href="https://univ-pau.hal.science/hal-05250521v1">hal-05250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297v1">Acquisition, structuration, analyse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DONIPAT. Données interopérables pour le patrimoine, Ecole thématique CNRS,consortium Mémoires des Archéologues et des Sites Archéologiques (MASA, TGIR Huma-Num)</text:span><text:span>, Oct 2019, Aussois, France</text:span></text:p>
              <text:p text:style-name="Normal"><text:span>Poster de conférence</text:span></text:p>
              <text:p text:style-name="Normal"><text:a xlink:type="simple" xlink:href="https://shs.hal.science/halshs-03169297v1">halshs-03169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341v1">Archaeological evidence for upland pastoral activities in Anéou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<text:s/>2nd International Workshop on Archeology of European Mountain Landscapes, the construction of mountain territories resource exploitation and practice mobility</text:span><text:span>, Oct 2009, Toulouse, France</text:span></text:p>
              <text:p text:style-name="Normal"><text:span>Poster de conférence</text:span></text:p>
              <text:p text:style-name="Normal"><text:a xlink:type="simple" xlink:href="https://shs.hal.science/halshs-01613341v1">halshs-01613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2310v1">Modélisation de parcours de troupeaux dans une perspective ethnoarchéologique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Batton-Hubert M., Joliveau T., Lardon S.<text:s/></text:span><text:span>SAGEO, Rencontres internationales Géomatique et territoire</text:span><text:span>, Jun 2007, Clermont-Ferrand, France. 2007</text:span></text:p>
              <text:p text:style-name="Normal"><text:span>Poster de conférence</text:span></text:p>
              <text:p text:style-name="Normal"><text:a xlink:type="simple" xlink:href="https://shs.hal.science/halshs-01612310v1">halshs-01612310v1</text:a></text:p>
            </table:table-cell>
          </table:table-row>
        </table:table>
        <text:p text:style-name="P31"/>
        <text:p text:style-name="Heading2"><text:span text:style-name="T13">Autre publication scientifique (4)</text:span></text:p>
        <text:p text:style-name="P33"/>
        <table:table table:name="98590b" table:style-name="98590b">
          <table:table-column table:style-name="98590b.0"/>
          <table:table-row>
            <table:table-cell office:value-type="string">
              <text:p text:style-name="Normal"><text:a xlink:type="simple" xlink:href="https://shs.hal.science/halshs-01430119v1">Estives de Larrau, sites pastoraux [notice archéologique]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Alain Champagne">Alain Champagne</text:a></text:p>
              <text:p text:style-name="Normal"><text:span>Bilan scientifique de la région Aquitaine 2014</text:span><text:span>, 2016, pp.207-210</text:span></text:p>
              <text:p text:style-name="Normal"><text:span>Autre publication scientifique</text:span></text:p>
              <text:p text:style-name="Normal"><text:a xlink:type="simple" xlink:href="https://shs.hal.science/halshs-01430119v1">halshs-01430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474v1">Larrau, Antchulogia et Ibbarondoua. Chronique des fouilles médiévales en France en 2015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613474v1">halshs-01613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41v1">Larrau, les cayolars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Mélanie Le Couédic">Mélanie Le Couédic</text:a></text:p>
              <text:p text:style-name="Normal"><text:span>Bilan scientifique régional Nouvelle-Aquitaine</text:span><text:span>, 2014, pp.172-173</text:span></text:p>
              <text:p text:style-name="Normal"><text:span>Autre publication scientifique</text:span></text:p>
              <text:p text:style-name="Normal"><text:a xlink:type="simple" xlink:href="https://shs.hal.science/halshs-01421141v1">halshs-0142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78v1">Prospection inventaire - Archéologie pastorale en vallée d’Ossau - 2005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2020978v1">hal-02020978v1</text:a></text:p>
            </table:table-cell>
          </table:table-row>
        </table:table>
        <text:p text:style-name="P34"/>
        <text:p text:style-name="Heading2"><text:span text:style-name="T14">Rapport (11)</text:span></text:p>
        <text:p text:style-name="P36"/>
        <table:table table:name="d37822" table:style-name="d37822">
          <table:table-column table:style-name="d37822.0"/>
          <table:table-row>
            <table:table-cell office:value-type="string">
              <text:p text:style-name="Normal"><text:a xlink:type="simple" xlink:href="https://hal.science/hal-05459921v1">Rapport de prospection thématique. Cize et Soule (64)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Service régional d'archéologie Aquitaine. 2025, pp.130</text:span></text:p>
              <text:p text:style-name="Normal"><text:span>Rapport</text:span></text:p>
              <text:p text:style-name="Normal"><text:a xlink:type="simple" xlink:href="https://hal.science/hal-05459921v1">hal-0545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248v1">Rapport de fouille programmée sur deux sites d’altitude : Cabane de Malta et tertres d’Abaraquia (Larrau, 64)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Université de Pau et des Pays de l'Adour (UPPA); Service régional d'archéologie Nouvelle-Aquitaine. 2023</text:span></text:p>
              <text:p text:style-name="Normal"><text:span>Rapport</text:span></text:p>
              <text:p text:style-name="Normal"><text:a xlink:type="simple" xlink:href="https://hal.science/hal-04546248v1">hal-0454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77v1">Analyse et valorisation du patrimoine naturel et culturel en Pays Grenadois ( deuxième édition)</text:a></text:p>
              <text:p text:style-name="Normal"><text:a xlink:type="simple" xlink:href="https://hal.science/search/index/?q=*&amp;authFullName_s=Dominique Cunchinabe">Dominique Cunchinabe</text:a><text:span>,</text:span><text:a xlink:type="simple" xlink:href="https://hal.science/search/index/?q=*&amp;authFullName_s=Philippe Chareyre">Philippe Chareyre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Marie-Paule Lavergne">Marie-Paule Lavergne</text:a><text:span>,</text:span><text:a xlink:type="simple" xlink:href="https://hal.science/search/index/?q=*&amp;authFullName_s=Alain Champagne">Alain Champagne</text:a><text:span>et al.</text:span></text:p>
              <text:p text:style-name="Normal"><text:span>[Rapport de recherche] Université de Pau et des Pays de l'Adour; Pays Adour Chalosse Tursan; Région Aquitaine; Communauté de Communes du Pays Grenadois. 2014, pp.116</text:span></text:p>
              <text:p text:style-name="Normal"><text:span>Rapport</text:span><text:span><text:s/>(rapport de recherche)</text:span></text:p>
              <text:p text:style-name="Normal"><text:a xlink:type="simple" xlink:href="https://hal.science/hal-01730677v1">hal-01730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7581v1">Rapport de prospection et sondages, Larrau, Pyrénées-Atlantiques. Campagne 2014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Thomas Contamine">Thomas Contamine</text:a><text:span>,</text:span><text:a xlink:type="simple" xlink:href="https://hal.science/search/index/?q=*&amp;authFullName_s=Michael Coughlan">Michael Coughlan</text:a><text:span>,</text:span><text:a xlink:type="simple" xlink:href="https://hal.science/search/index/?q=*&amp;authFullName_s=Theodore Gragson">Theodore Gragson</text:a><text:span>et al.</text:span></text:p>
              <text:p text:style-name="Normal"><text:span>[Rapport de recherche] ITEM, EA 3002, Université de Pau et des Pays de l'Adour. 2014, pp.12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7581v1">halshs-01317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566v1">Paysages et marqueurs spatiaux hérités des parcours pastoraux: du &amp;quot;borde-bordar&amp;quot; &amp;quot;au cayolar&amp;quot;. L’empreinte du &amp;quot;système maison&amp;quot; en Soule</text:a></text:p>
              <text:p text:style-name="Normal"><text:a xlink:type="simple" xlink:href="https://hal.science/search/index/?q=*&amp;authFullName_s=Dominique Cunchinabe">Dominique Cunchinabe</text:a><text:span>,</text:span><text:a xlink:type="simple" xlink:href="https://hal.science/search/index/?q=*&amp;authFullName_s=Pascal Palu">Pascal Palu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Marie-Paule Lavergne">Marie-Paule Lavergne</text:a><text:span>,</text:span><text:a xlink:type="simple" xlink:href="https://hal.science/search/index/?q=*&amp;authFullName_s=Alain Champagne">Alain Champagne</text:a></text:p>
              <text:p text:style-name="Normal"><text:span>[Rapport de recherche] ITEM, EA 3002, Université de Pau et des Pays de l'Adour. 2013, pp.1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10566v1">halshs-0111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54v1">L’eau et l’anthroposystème. Répartition et gestion des productions de matière et d’eau du XVIIIe s. au XXIe s. dans la plaine du Miey de Béarn</text:a></text:p>
              <text:p text:style-name="Normal"><text:a xlink:type="simple" xlink:href="https://hal.science/search/index/?q=*&amp;authFullName_s=Dominique Cunchinabe">Dominique Cunchinabe</text:a><text:span>,</text:span><text:a xlink:type="simple" xlink:href="https://hal.science/search/index/?q=*&amp;authFullName_s=Pascal Palu">Pascal Palu</text:a><text:span>,</text:span><text:a xlink:type="simple" xlink:href="https://hal.science/search/index/?q=*&amp;authFullName_s=Marie-Paule Lavergne">Marie-Paule Lavergne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Rémy Berdou">Rémy Berdou</text:a></text:p>
              <text:p text:style-name="Normal"><text:span>[Rapport de recherche] ITEM EA 3002 (Identités, Territoires, Expressions, Mobilités); Université de Pau et des Pays de l'Adour. 2013, pp.138</text:span></text:p>
              <text:p text:style-name="Normal"><text:span>Rapport</text:span><text:span><text:s/>(rapport de recherche)</text:span></text:p>
              <text:p text:style-name="Normal"><text:a xlink:type="simple" xlink:href="https://hal.science/hal-01199254v1">hal-0119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23v1">Larrau (Pyrénées-Atlantiques, France). Rapport de prospection diachronique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Alain Champagne">Alain Champagne</text:a></text:p>
              <text:p text:style-name="Normal"><text:span>[Rapport de recherche] ITEM, EA 3002, Université de Pau et des Pays de l'Adour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076023v1">hal-0107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18v1">Rapport final de prospection. Larrau (Pyrénées-Atlantiques)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Mélanie Le Couédic">Mélanie Le Couédic</text:a></text:p>
              <text:p text:style-name="Normal"><text:span>[Rapport de recherche] ITEM, EA 3002, Université de Pau et des Pays de l'Adour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076018v1">hal-0107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96v1">Archéologie pastorale en vallée d'Ossau - Atelier 2 du PCR &amp;quot;Dynamiques sociales, spatiales et environnementales dans les Pyrénées centrales&amp;quot; - Rapport de sondages archéologiques et prospections - Campagne 2007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Marie-Claude Bal">Marie-Claude Bal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science/hal-00692396v1">hal-00692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4699v1">Archéologie pastorale en vallée d'Ossau, rapport final d'opération, campagne 2006, sondages et prospections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/text:p>
              <text:p text:style-name="Normal"><text:span>[Rapport de recherche] UMR 5136 FRAMESPA; SRA Aquitaine. 20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64699v1">halshs-0096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92v1">Prospection inventaire - Archéologie pastorale en vallée d’Ossau 2004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[Rapport de recherche] Service Régional de l'Archéologie d'Aquitaine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2020992v1">hal-02020992v1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8bbb9b" table:style-name="8bbb9b">
          <table:table-column table:style-name="8bbb9b.0"/>
          <table:table-row>
            <table:table-cell office:value-type="string">
              <text:p text:style-name="Normal"><text:a xlink:type="simple" xlink:href="https://shs.hal.science/halshs-01872248v1">A multi-agent based model to understand long term dynamics of pastoral upland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1872248v1">halshs-01872248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fbb64f" table:style-name="fbb64f">
          <table:table-column table:style-name="fbb64f.0"/>
          <table:table-row>
            <table:table-cell office:value-type="string">
              <text:p text:style-name="Normal"><text:a xlink:type="simple" xlink:href="https://theses.hal.science/tel-00543218v2">Les pratiques pastorales d'altitude dans une perspective ethnoarchéologique. Cabanes, troupeaux et territoires pastoraux pyrénéens dans la longue durée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Sciences de l'Homme et Société. Université François Rabelais - Tour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3218v2">tel-00543218v2</text:a></text:p>
            </table:table-cell>
          </table:table-row>
        </table:table>
        <text:p text:style-name="P43"/>
        <text:p text:style-name="Heading2"><text:span text:style-name="T17">Carte (19)</text:span></text:p>
        <text:p text:style-name="P45"/>
        <table:table table:name="afc61b" table:style-name="afc61b">
          <table:table-column table:style-name="afc61b.0"/>
          <table:table-row>
            <table:table-cell office:value-type="string">
              <text:p text:style-name="Normal"><text:a xlink:type="simple" xlink:href="https://media.hal.science/hal-03635488v1">Les &amp;quot;vics&amp;quot; de Béarn déterminés vers 1252</text:a></text:p>
              <text:p text:style-name="Normal"><text:a xlink:type="simple" xlink:href="https://hal.science/search/index/?q=*&amp;authFullName_s=Dominique Bidot-Germa">Dominique Bidot-Germa</text:a><text:span>,</text:span><text:a xlink:type="simple" xlink:href="https://hal.science/search/index/?q=*&amp;authFullName_s=Mélanie Le Couédic">Mélanie Le Couédic</text:a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media.hal.science/hal-03635488v1">hal-0363548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635504v1">Les baillages de Béarn en 1385</text:a></text:p>
              <text:p text:style-name="Normal"><text:a xlink:type="simple" xlink:href="https://hal.science/search/index/?q=*&amp;authFullName_s=Dominique Bidot-Germa">Dominique Bidot-Germa</text:a><text:span>,</text:span><text:a xlink:type="simple" xlink:href="https://hal.science/search/index/?q=*&amp;authFullName_s=Mélanie Le Couédic">Mélanie Le Couédic</text:a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media.hal.science/hal-03635504v1">hal-036355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635497v1">Le territoire béarnais au XIIe siècle</text:a></text:p>
              <text:p text:style-name="Normal"><text:a xlink:type="simple" xlink:href="https://hal.science/search/index/?q=*&amp;authFullName_s=Dominique Bidot-Germa">Dominique Bidot-Germa</text:a><text:span>,</text:span><text:a xlink:type="simple" xlink:href="https://hal.science/search/index/?q=*&amp;authFullName_s=Mélanie Le Couédic">Mélanie Le Couédic</text:a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media.hal.science/hal-03635497v1">hal-036354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635428v1">For de Morlaàs et villages neufs en Béarn (XIIe-XIVe siècles)</text:a></text:p>
              <text:p text:style-name="Normal"><text:a xlink:type="simple" xlink:href="https://hal.science/search/index/?q=*&amp;authFullName_s=Dominique Bidot-Germa">Dominique Bidot-Germa</text:a><text:span>,</text:span><text:a xlink:type="simple" xlink:href="https://hal.science/search/index/?q=*&amp;authFullName_s=Mélanie Le Couédic">Mélanie Le Couédic</text:a></text:p>
              <text:p text:style-name="Normal"><text:span>France. 2018</text:span></text:p>
              <text:p text:style-name="Normal"><text:span>Carte</text:span></text:p>
              <text:p text:style-name="Normal"><text:a xlink:type="simple" xlink:href="https://media.hal.science/hal-03635428v1">hal-036354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02840v1">La provenance des terres utilisées pour la confection des vases aux âges du Bronze et du fer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Patrice Dumontier">Patrice Dumontier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media.hal.science/medihal-01802840v1">medihal-018028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02852v1">Le bornage du Pont-Long au milieu du XVe siècle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Dominique Bidot-Germa">Dominique Bidot-Germa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media.hal.science/medihal-01802852v1">medihal-01802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800133v1">Montagne et piémont béarnais: sites de l'Âge du Bronze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Patrice Dumontier">Patrice Dumontier</text:a><text:span>,</text:span><text:a xlink:type="simple" xlink:href="https://hal.science/search/index/?q=*&amp;authFullName_s=Dominique Bidot-Germa">Dominique Bidot-Germa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shs.hal.science/medihal-01800133v1">medihal-018001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02845v1">Au premier Moyen Âge, chemins et sites castraux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Dominique Bidot-Germa">Dominique Bidot-Germa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media.hal.science/medihal-01802845v1">medihal-018028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02843v1">Autour de Pau: sites antiques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Dominique Bidot-Germa">Dominique Bidot-Germa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media.hal.science/medihal-01802843v1">medihal-018028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02829v1">Autour de Pau: sites de l'Âge du Bronze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Patrice Dumontier">Patrice Dumontier</text:a><text:span>,</text:span><text:a xlink:type="simple" xlink:href="https://hal.science/search/index/?q=*&amp;authFullName_s=Dominique Bidot-Germa">Dominique Bidot-Germa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media.hal.science/medihal-01802829v1">medihal-018028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02835v1">Autour de Pau: objets isolés du Paléolithique et sites néolithiques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Patrice Dumontier">Patrice Dumontier</text:a><text:span>,</text:span><text:a xlink:type="simple" xlink:href="https://hal.science/search/index/?q=*&amp;authFullName_s=Dominique Bidot-Germa">Dominique Bidot-Germa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media.hal.science/medihal-01802835v1">medihal-018028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09096v1">Carte de répartition des haches polies étudiées par Pablo Marticorena</text:a></text:p>
              <text:p text:style-name="Normal"><text:a xlink:type="simple" xlink:href="https://hal.science/search/index/?q=*&amp;authFullName_s=Patrice Dumontier">Patrice Dumontier</text:a><text:span>,</text:span><text:a xlink:type="simple" xlink:href="https://hal.science/search/index/?q=*&amp;authFullName_s=Mélanie Le Couédic">Mélanie Le Couédic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media.hal.science/medihal-01809096v1">medihal-018090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08453v1">Chefs-Lieux de cité et autres agglomérations gallo-romaines des deux versants des Pyrénéens occidentales au Haut-Empire</text:a></text:p>
              <text:p text:style-name="Normal"><text:a xlink:type="simple" xlink:href="https://hal.science/search/index/?q=*&amp;authFullName_s=Dany Barraud">Dany Barraud</text:a><text:span>,</text:span><text:a xlink:type="simple" xlink:href="https://hal.science/search/index/?q=*&amp;authFullName_s=Mélanie Le Couédic">Mélanie Le Couédic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media.hal.science/medihal-01808453v1">medihal-018084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09071v1">Localisation des sites du Néolithique final des Pyrénées nord-occidentales</text:a></text:p>
              <text:p text:style-name="Normal"><text:a xlink:type="simple" xlink:href="https://hal.science/search/index/?q=*&amp;authFullName_s=Patrice Dumontier">Patrice Dumontier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Benoît Pace">Benoît Pace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media.hal.science/medihal-01809071v1">medihal-018090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09209v1">Localisation des sites du Bronze ancien, moyen et final</text:a></text:p>
              <text:p text:style-name="Normal"><text:a xlink:type="simple" xlink:href="https://hal.science/search/index/?q=*&amp;authFullName_s=Patrice Dumontier">Patrice Dumontier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Benoît Pace">Benoît Pace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media.hal.science/medihal-01809209v1">medihal-018092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08410v1">Carte des propriétés collectives en Ossau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media.hal.science/medihal-01808410v1">medihal-018084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09066v1">Localisation des sites du Néolithique moyen et récent des Pyrénées nord-occidentales</text:a></text:p>
              <text:p text:style-name="Normal"><text:a xlink:type="simple" xlink:href="https://hal.science/search/index/?q=*&amp;authFullName_s=Patrice Dumontier">Patrice Dumontier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Benoît Pace">Benoît Pace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media.hal.science/medihal-01809066v1">medihal-018090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08387v1">Carte de localisation de la vallée d'Ossau dans les Pyrénées</text:a></text:p>
              <text:p text:style-name="Normal"><text:a xlink:type="simple" xlink:href="https://hal.science/search/index/?q=*&amp;authFullName_s=Mélanie Le Couédic">Mélanie Le Couédic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media.hal.science/medihal-01808387v1">medihal-018083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08993v1">Localisation des sites du Néolithique ancien des Pyrénées nord-occidentales</text:a></text:p>
              <text:p text:style-name="Normal"><text:a xlink:type="simple" xlink:href="https://hal.science/search/index/?q=*&amp;authFullName_s=Patrice Dumontier">Patrice Dumontier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Benoît Pace">Benoît Pace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media.hal.science/medihal-01808993v1">medihal-01808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Le Couédic</dc:title>
    <dc:subject/>
    <dc:description>CV</dc:description>
    <dc:creator/>
    <dc:date>2026-05-24T00:51:28.000</dc:date>
    <meta:generator>PHPWord</meta:generator>
    <meta:initial-creator>CCSD</meta:initial-creator>
    <meta:creation-date>2026-05-24T00:51:28.000</meta:creation-date>
    <meta:keyword/>
    <meta:user-defined meta:name="Category"/>
    <meta:user-defined meta:name="Company"/>
    <meta:user-defined meta:name="Manager"/>
  </office:meta>
</office:document-meta>
</file>