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50ce" style:family="table">
      <style:table-properties style:rel-width="100" table:align="center"/>
    </style:style>
    <style:style style:name="5250ce.0" style:family="table-column">
      <style:table-column-properties style:column-width="0.00cm"/>
    </style:style>
    <style:style style:name="f9fa70" style:family="table">
      <style:table-properties style:rel-width="100" table:align="center"/>
    </style:style>
    <style:style style:name="f9fa70.0" style:family="table-column">
      <style:table-column-properties style:column-width="0.00cm"/>
    </style:style>
    <style:style style:name="2036de" style:family="table">
      <style:table-properties style:rel-width="100" table:align="center"/>
    </style:style>
    <style:style style:name="2036de.0" style:family="table-column">
      <style:table-column-properties style:column-width="0.00cm"/>
    </style:style>
    <style:style style:name="d73a45" style:family="table">
      <style:table-properties style:rel-width="100" table:align="center"/>
    </style:style>
    <style:style style:name="d73a45.0" style:family="table-column">
      <style:table-column-properties style:column-width="0.00cm"/>
    </style:style>
    <style:style style:name="99bb02" style:family="table">
      <style:table-properties style:rel-width="100" table:align="center"/>
    </style:style>
    <style:style style:name="99bb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Luccian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3)</text:span></text:p>
        <text:p text:style-name="P9"/>
        <table:table table:name="5250ce" table:style-name="5250ce">
          <table:table-column table:style-name="5250ce.0"/>
          <table:table-row>
            <table:table-cell office:value-type="string">
              <text:p text:style-name="Normal"><text:a xlink:type="simple" xlink:href="https://hal.science/hal-05473289v1">Non est ergo quod exigas excerpta et repetita (Sen. epist. 33.3): il contextus stoico contro i flosculi e le chriai epicurei nella formazione filosofica</text:a></text:p>
              <text:p text:style-name="Normal"><text:a xlink:type="simple" xlink:href="https://hal.science/search/index/?q=*&amp;authFullName_s=Mélanie Lucciano">Mélanie Lucciano</text:a></text:p>
              <text:p text:style-name="Normal"><text:span>Andrea Consalvi; Ilaria Torzi.<text:s/></text:span><text:span>Multiforme ingenium. Scritti in onore di Guido Milanese</text:span><text:span>, 2026</text:span></text:p>
              <text:p text:style-name="Normal"><text:span>Chapitre d'ouvrage</text:span></text:p>
              <text:p text:style-name="Normal"><text:a xlink:type="simple" xlink:href="https://hal.science/hal-05473289v1">hal-0547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027v1">Métaphores de l’impression dans la cire. Détours par quelques poètes et auteurs latins, italiens et français</text:a></text:p>
              <text:p text:style-name="Normal"><text:a xlink:type="simple" xlink:href="https://hal.science/search/index/?q=*&amp;authFullName_s=Mélanie Lucciano">Mélanie Lucciano</text:a></text:p>
              <text:p text:style-name="Normal"><text:span>Florence Fix; Xavier Bonnier.<text:s/></text:span><text:span>Le Détour du comparant. La métaphore à l’épreuve du temps littéraire</text:span><text:span>, Classiques Garnier, pp.205-228, 2025,<text:s/></text:span><text:a xlink:type="simple" xlink:href="https://dx.doi.org/10.48611/isbn.978-2-406-18780-6.p.0205">⟨10.48611/isbn.978-2-406-18780-6.p.0205⟩</text:a></text:p>
              <text:p text:style-name="Normal"><text:span>Chapitre d'ouvrage</text:span></text:p>
              <text:p text:style-name="Normal"><text:a xlink:type="simple" xlink:href="https://hal.science/hal-05418027v1">hal-0541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92v1">Dialogue et enseignement — Introduction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Jean-Pierre de Giorgio">Jean-Pierre de Giorgio</text:a></text:p>
              <text:p text:style-name="Normal"><text:span>https://journals.openedition.org/etudesanciennes/4595.<text:s/></text:span><text:span>Dialogue et enseignement - Cahiers des études anciennes</text:span><text:span>, LXI, pp.1-31, 2024</text:span></text:p>
              <text:p text:style-name="Normal"><text:span>Chapitre d'ouvrage</text:span></text:p>
              <text:p text:style-name="Normal"><text:a xlink:type="simple" xlink:href="https://hal.science/hal-04617292v1">hal-04617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619v1">Les chaussures de la rhétorique : adapter son discours comme on ajuste ses chaussures (Cic., De or., 1.230-233)</text:a></text:p>
              <text:p text:style-name="Normal"><text:a xlink:type="simple" xlink:href="https://hal.science/search/index/?q=*&amp;authFullName_s=Mélanie Lucciano">Mélanie Lucciano</text:a></text:p>
              <text:p text:style-name="Normal"><text:span>Juliette Delalande; Barthélémy Enfrein; Misel Jabin; Dimitri Mézière; Floriane Sanfilippo; Pauline Rates.<text:s/></text:span><text:span>Métaphores du vêtement dans l’Antiquité classique et tardive</text:span><text:span>, Ausonius Éditions, pp.185-208, 2024,<text:s/></text:span><text:a xlink:type="simple" xlink:href="https://dx.doi.org/10.46608/primaluna30.9782356133878.10">⟨10.46608/primaluna30.9782356133878.10⟩</text:a></text:p>
              <text:p text:style-name="Normal"><text:span>Chapitre d'ouvrage</text:span></text:p>
              <text:p text:style-name="Normal"><text:a xlink:type="simple" xlink:href="https://hal.science/hal-04612619v1">hal-0461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0507v1">Dialogue dans la narration, narration dans le dialogue: l’exemple du De oratore</text:a></text:p>
              <text:p text:style-name="Normal"><text:a xlink:type="simple" xlink:href="https://hal.science/search/index/?q=*&amp;authFullName_s=Mélanie Lucciano">Mélanie Lucciano</text:a></text:p>
              <text:p text:style-name="Normal"><text:span>Peter v. Möllendorff; Gernot Michael Müller.<text:s/></text:span><text:span>Gespräch und Erzählung: Strategien und Funktionen des Narrativen im antiken Dialog</text:span><text:span>, 133, Franz Steiner Verlag, pp.45-68, 2022, Palingenesia</text:span></text:p>
              <text:p text:style-name="Normal"><text:span>Chapitre d'ouvrage</text:span></text:p>
              <text:p text:style-name="Normal"><text:a xlink:type="simple" xlink:href="https://hal.science/hal-03660507v1">hal-03660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42103v1">Socrate comme personnage de dialogue à Rome, Quelques exemples chez Plaute, Lucilius et Cicéron</text:a></text:p>
              <text:p text:style-name="Normal"><text:a xlink:type="simple" xlink:href="https://hal.science/search/index/?q=*&amp;authFullName_s=Mélanie Lucciano">Mélanie Lucciano</text:a></text:p>
              <text:p text:style-name="Normal"><text:span>Gernot Michael Müller.<text:s/></text:span><text:span>Figurengestaltung und Gesprächsinteraktion im antiken Dialog</text:span><text:span>, 126, Franz Steiner Verlag, pp.69-88, 2021, Palingenesia</text:span></text:p>
              <text:p text:style-name="Normal"><text:span>Chapitre d'ouvrage</text:span></text:p>
              <text:p text:style-name="Normal"><text:a xlink:type="simple" xlink:href="https://normandie-univ.hal.science/hal-03042103v1">hal-030421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43283v1">Socrate philosophe imparfait ? L'exemple du Banquet de Xénophon</text:a></text:p>
              <text:p text:style-name="Normal"><text:a xlink:type="simple" xlink:href="https://hal.science/search/index/?q=*&amp;authFullName_s=Mélanie Lucciano">Mélanie Lucciano</text:a></text:p>
              <text:p text:style-name="Normal"><text:span>Xavier Bonnier; Sylvie Laigneau-Fontaine.<text:s/></text:span><text:span>L’Imperfection littéraire et artistique en Europe. Antiquité- XXIe siècle</text:span><text:span>, n° 526, Classiques Garnier, pp.25-47, 2021, Rencontres, 978-2-406-12135-0.<text:s/></text:span><text:a xlink:type="simple" xlink:href="https://dx.doi.org/10.48611/isbn.978-2-406-12137-4.p.0025">⟨10.48611/isbn.978-2-406-12137-4.p.0025⟩</text:a></text:p>
              <text:p text:style-name="Normal"><text:span>Chapitre d'ouvrage</text:span></text:p>
              <text:p text:style-name="Normal"><text:a xlink:type="simple" xlink:href="https://normandie-univ.hal.science/hal-03443283v1">hal-03443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85516v1">Socrate dans le De Magia d'Apulée: représentations, apparences et reflets</text:a></text:p>
              <text:p text:style-name="Normal"><text:a xlink:type="simple" xlink:href="https://hal.science/search/index/?q=*&amp;authFullName_s=Mélanie Lucciano">Mélanie Lucciano</text:a></text:p>
              <text:p text:style-name="Normal"><text:span>Philosophie antique, problèmes, renaissances, usages</text:span><text:span>, n°20, Vrin, pp.183-212, 2020, Nouvelles figures de Socrate, 978-2-7116-2977-0</text:span></text:p>
              <text:p text:style-name="Normal"><text:span>Chapitre d'ouvrage</text:span></text:p>
              <text:p text:style-name="Normal"><text:a xlink:type="simple" xlink:href="https://normandie-univ.hal.science/hal-03085516v1">hal-030855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32599v1">Parler des philosophes grecs en tant qu’avocat, philosophe ou correspondant : les pratiques du polygraphe Cicéron</text:a></text:p>
              <text:p text:style-name="Normal"><text:a xlink:type="simple" xlink:href="https://hal.science/search/index/?q=*&amp;authFullName_s=Mélanie Lucciano">Mélanie Lucciano</text:a></text:p>
              <text:p text:style-name="Normal"><text:span>Isabelle Gassino; Dimitri Kasprzyk.<text:s/></text:span><text:span>Polygraphies antiques, Variété des formes, unité des œuvres</text:span><text:span>, 1,<text:s/></text:span><text:a xlink:type="simple" xlink:href="http://publis-shs.univ-rouen.fr/eriac/index.php?id=817">Polygraphiques - Collection numérique de l'ERIAC EA 4705</text:a><text:span>, 2020, Synthèses &amp; Hypothèses</text:span></text:p>
              <text:p text:style-name="Normal"><text:span>Chapitre d'ouvrage</text:span></text:p>
              <text:p text:style-name="Normal"><text:a xlink:type="simple" xlink:href="https://normandie-univ.hal.science/hal-03032599v1">hal-03032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74669v1">Constitution de la mémoire des philosophes : Inscriptions, tombeaux, épitaphes et épigrammes dans les Vies et doctrines des philosophes illustres de Diogène Laërce</text:a></text:p>
              <text:p text:style-name="Normal"><text:a xlink:type="simple" xlink:href="https://hal.science/search/index/?q=*&amp;authFullName_s=Mélanie Lucciano">Mélanie Lucciano</text:a></text:p>
              <text:p text:style-name="Normal"><text:span>Raffarin Anne; Marcellino Giuseppe.<text:s/></text:span><text:span>La Mémoire en pièces</text:span><text:span>, 436, Classiques Garnier, p. 63-102, 2020, Rencontres, 978-2-406-09548-4.<text:s/></text:span><text:a xlink:type="simple" xlink:href="https://dx.doi.org/10.15122/isbn.978-2-406-09550-7.p.0063">⟨10.15122/isbn.978-2-406-09550-7.p.0063⟩</text:a></text:p>
              <text:p text:style-name="Normal"><text:span>Chapitre d'ouvrage</text:span></text:p>
              <text:p text:style-name="Normal"><text:a xlink:type="simple" xlink:href="https://normandie-univ.hal.science/hal-02974669v1">hal-029746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4104v1">La métaphore de la cire : réutilisation d’un motif platonicien (Théétète, 191-195) à Rome</text:a></text:p>
              <text:p text:style-name="Normal"><text:a xlink:type="simple" xlink:href="https://hal.science/search/index/?q=*&amp;authFullName_s=Mélanie Lucciano">Mélanie Lucciano</text:a></text:p>
              <text:p text:style-name="Normal"><text:span>Sophie Aubert-Baillot; Charles Guérin; Sébastien Morlet.<text:s/></text:span><text:span>La philosophie des non-philosophes dans l'Empire romain du Ier au IIIe siècle</text:span><text:span>, de Boccard, pp.97-120, 2019, 978-2-7018-0546-7</text:span></text:p>
              <text:p text:style-name="Normal"><text:span>Chapitre d'ouvrage</text:span></text:p>
              <text:p text:style-name="Normal"><text:a xlink:type="simple" xlink:href="https://normandie-univ.hal.science/hal-02464104v1">hal-02464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781v1">La place de Socrate et de son Daimonion dans le “De deo Socratis” d’Apulée: une apparente insignifiance ?</text:a></text:p>
              <text:p text:style-name="Normal"><text:a xlink:type="simple" xlink:href="https://hal.science/search/index/?q=*&amp;authFullName_s=Mélanie Lucciano">Mélanie Lucciano</text:a></text:p>
              <text:p text:style-name="Normal"><text:span>Perrine Galand; Ermanno Malaspina.<text:s/></text:span><text:span>Vérité et apparence, Mélanges en l’honneur de Carlos Lévy, offerts par ses amis et ses disciples</text:span><text:span>, Latinitates (LATIN 8), Brepols Publishers, pp.495-516, 2016, 978-2-503-54936-1.<text:s/></text:span><text:a xlink:type="simple" xlink:href="https://dx.doi.org/10.1484/M.LATIN-EB.4.00212">⟨10.1484/M.LATIN-EB.4.00212⟩</text:a></text:p>
              <text:p text:style-name="Normal"><text:span>Chapitre d'ouvrage</text:span></text:p>
              <text:p text:style-name="Normal"><text:a xlink:type="simple" xlink:href="https://hal.science/hal-02371781v1">hal-0237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113v1">I manoscritti del Lucullus di Cicerone in Vaticana: valore filologico e collocazione stemmatica</text:a></text:p>
              <text:p text:style-name="Normal"><text:a xlink:type="simple" xlink:href="https://hal.science/search/index/?q=*&amp;authFullName_s=E Malaspina">E Malaspina</text:a><text:span>,</text:span><text:a xlink:type="simple" xlink:href="https://hal.science/search/index/?q=*&amp;authFullName_s=A Borgna">A Borgna</text:a><text:span>,</text:span><text:a xlink:type="simple" xlink:href="https://hal.science/search/index/?q=*&amp;authFullName_s=D Caso">D Caso</text:a><text:span>,</text:span><text:a xlink:type="simple" xlink:href="https://hal.science/search/index/?q=*&amp;authFullName_s=Mélanie Lucciano">Mélanie Lucciano</text:a><text:span>,</text:span><text:a xlink:type="simple" xlink:href="https://hal.science/search/index/?q=*&amp;authFullName_s=C Senore">C Senore</text:a></text:p>
              <text:p text:style-name="Normal"><text:span>Miscellanea Bibliothecae Apostolicae Vaticanae, XX</text:span><text:span>, 484, Biblioteca apostolica vaticana, pp.589--620, 2014, Studi e testi - Biblioteca apostolica vaticana (ISSN 1015-1311)</text:span></text:p>
              <text:p text:style-name="Normal"><text:span>Chapitre d'ouvrage</text:span></text:p>
              <text:p text:style-name="Normal"><text:a xlink:type="simple" xlink:href="https://hal.science/hal-01287113v1">hal-01287113v1</text:a></text:p>
            </table:table-cell>
          </table:table-row>
        </table:table>
        <text:p text:style-name="P10"/>
        <text:p text:style-name="Heading2"><text:span text:style-name="T4">Communication dans un congrès (36)</text:span></text:p>
        <text:p text:style-name="P12"/>
        <table:table table:name="f9fa70" table:style-name="f9fa70">
          <table:table-column table:style-name="f9fa70.0"/>
          <table:table-row>
            <table:table-cell office:value-type="string">
              <text:p text:style-name="Normal"><text:a xlink:type="simple" xlink:href="https://hal.science/hal-05584301v1">La chrie, une forme d’expression pour l’action et/ou la contestation</text:a></text:p>
              <text:p text:style-name="Normal"><text:a xlink:type="simple" xlink:href="https://hal.science/search/index/?q=*&amp;authFullName_s=Mélanie Lucciano">Mélanie Lucciano</text:a></text:p>
              <text:p text:style-name="Normal"><text:span>Séminaire de l'ERIAC - "Littérature et politique"</text:span><text:span>, Anne Besnault; Karine Winkelvoss, Apr 2026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hal.science/hal-05584301v1">hal-0558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94v1">Introduction - L'Antiquité à l'ère de l'IA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Marion Lata">Marion Lata</text:a><text:span>,</text:span><text:a xlink:type="simple" xlink:href="https://hal.science/search/index/?q=*&amp;authFullName_s=Veronica Revello">Veronica Revello</text:a></text:p>
              <text:p text:style-name="Normal"><text:span>L'Antiquité à l'ère de l'IA: Philologie, Traduction et Modèles Génératifs</text:span><text:span>, Marion Lata; Mélanie Lucciano; Veronica Revello, Feb 2026, Mont-Saint-Aignan (Rouen), France</text:span></text:p>
              <text:p text:style-name="Normal"><text:span>Communication dans un congrès</text:span></text:p>
              <text:p text:style-name="Normal"><text:a xlink:type="simple" xlink:href="https://hal.science/hal-05529094v1">hal-0552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091v1">La chrie, une forme populaire ?</text:a></text:p>
              <text:p text:style-name="Normal"><text:a xlink:type="simple" xlink:href="https://hal.science/search/index/?q=*&amp;authFullName_s=Mélanie Lucciano">Mélanie Lucciano</text:a></text:p>
              <text:p text:style-name="Normal"><text:span>Le bleu et le blanc. Interférences entre les arts et littératures dits « populaires » et « savants » du XVIIe siècle à nos jours</text:span><text:span>, Karine Abiven; Anna Fouqué-Legros; Tony Gheeraert; Coline Moy, Feb 2026, Mont-Saint-Aignan (Rouen), France</text:span></text:p>
              <text:p text:style-name="Normal"><text:span>Communication dans un congrès</text:span></text:p>
              <text:p text:style-name="Normal"><text:a xlink:type="simple" xlink:href="https://hal.science/hal-05529091v1">hal-055290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2285v1">Chreia/chria : premières pistes de réflexion sur la chrie</text:a></text:p>
              <text:p text:style-name="Normal"><text:a xlink:type="simple" xlink:href="https://hal.science/search/index/?q=*&amp;authFullName_s=Mélanie Lucciano">Mélanie Lucciano</text:a></text:p>
              <text:p text:style-name="Normal"><text:span>Traductions philosophiques dans la philosophie et la littérature latines : quelques études de cas - Atelier PhiLat – Lexique philosophique de la latinité</text:span><text:span>, Hélène Casanova-Robin; Jean-Baptiste Gourinat, Mar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012285v1">hal-050122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12475v1">Une certification européenne pour la langue latine, du projet EULALIA au projet IN-EULALIA</text:a></text:p>
              <text:p text:style-name="Normal"><text:a xlink:type="simple" xlink:href="https://hal.science/search/index/?q=*&amp;authFullName_s=Mélanie Lucciano">Mélanie Lucciano</text:a></text:p>
              <text:p text:style-name="Normal"><text:span>L’enseignement des langues anciennes et le CECRL (Cadre Européen Commun de Référence pour les Langues):les certifications européennes en latin et en grec - Séminaire de recherche pédagogique dédié à l’enseignement du latin et du grec ancien (réseau Aglaé)</text:span><text:span>, Séverine Clément-Tarantino; Peggy Lecaudé, Mar 2025, Villeneuve d’Ascq, France</text:span></text:p>
              <text:p text:style-name="Normal"><text:span>Communication dans un congrès</text:span></text:p>
              <text:p text:style-name="Normal"><text:a xlink:type="simple" xlink:href="https://normandie-univ.hal.science/hal-05012475v1">hal-050124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136505v1">Chreia/chria ... et autres : à la recherche de la chrie dans la latinité</text:a></text:p>
              <text:p text:style-name="Normal"><text:a xlink:type="simple" xlink:href="https://hal.science/search/index/?q=*&amp;authFullName_s=Mélanie Lucciano">Mélanie Lucciano</text:a></text:p>
              <text:p text:style-name="Normal"><text:span>Dialogues on Greek and Latin Rhetorical Terminology</text:span><text:span>, Andrea Consalvi; Mélanie Lucciano; Roberta Marchionni; Manfred Flieger, May 2025, Munich, Allemagne</text:span></text:p>
              <text:p text:style-name="Normal"><text:span>Communication dans un congrès</text:span></text:p>
              <text:p text:style-name="Normal"><text:a xlink:type="simple" xlink:href="https://normandie-univ.hal.science/hal-05136505v1">hal-0513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8032v1">Making Diogenes popular in Rome? A study of the chreiai from Cicero to Aulus Gellius</text:a></text:p>
              <text:p text:style-name="Normal"><text:a xlink:type="simple" xlink:href="https://hal.science/search/index/?q=*&amp;authFullName_s=Mélanie Lucciano">Mélanie Lucciano</text:a></text:p>
              <text:p text:style-name="Normal"><text:span>The Wisdom of Many? Maxims Between Upper and Lower-Class Culture in the Greek and Roman World - 16th Celtic Conference in Classics</text:span><text:span>, Sara De Martin; Ruth Webb, Jul 2025, Coimbra (Portugal), Portugal</text:span></text:p>
              <text:p text:style-name="Normal"><text:span>Communication dans un congrès</text:span></text:p>
              <text:p text:style-name="Normal"><text:a xlink:type="simple" xlink:href="https://hal.science/hal-05418032v1">hal-0541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406v1">Informatica umanistica o &amp;quot;Humanités numériques&amp;quot; in Francia</text:a></text:p>
              <text:p text:style-name="Normal"><text:a xlink:type="simple" xlink:href="https://hal.science/search/index/?q=*&amp;authFullName_s=Mélanie Lucciano">Mélanie Lucciano</text:a></text:p>
              <text:p text:style-name="Normal"><text:span>Seminario di Informatica umanistica - Linguistica computazionale</text:span><text:span>, Guido Milanese, Apr 2025, Brescia, Italie (Università Milano Sacro Cuore), Italy</text:span></text:p>
              <text:p text:style-name="Normal"><text:span>Communication dans un congrès</text:span></text:p>
              <text:p text:style-name="Normal"><text:a xlink:type="simple" xlink:href="https://hal.science/hal-05058406v1">hal-0505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92v1">Presentatione del libro di Guido Milanese (Univ- Sacro Cuore - Milano) &amp;quot;Le ragioni del latino&amp;quot; (2024)</text:a></text:p>
              <text:p text:style-name="Normal"><text:a xlink:type="simple" xlink:href="https://hal.science/search/index/?q=*&amp;authFullName_s=Mélanie Lucciano">Mélanie Lucciano</text:a></text:p>
              <text:p text:style-name="Normal"><text:span>"Le ragioni del latino": uno sguardo francese</text:span><text:span>, Dec 2024, Brescia, Italy</text:span></text:p>
              <text:p text:style-name="Normal"><text:span>Communication dans un congrès</text:span></text:p>
              <text:p text:style-name="Normal"><text:a xlink:type="simple" xlink:href="https://hal.science/hal-04846392v1">hal-0484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525v1">Présence et usages des chries dans les Lettres pseudocyniques</text:a></text:p>
              <text:p text:style-name="Normal"><text:a xlink:type="simple" xlink:href="https://hal.science/search/index/?q=*&amp;authFullName_s=Mélanie Lucciano">Mélanie Lucciano</text:a></text:p>
              <text:p text:style-name="Normal"><text:span>Workshop "Les Lettres cyniques"</text:span><text:span>, Jordi Pià-Comella; Donatella Izzo, May 2024, Université de Neuchâtel, Suisse</text:span></text:p>
              <text:p text:style-name="Normal"><text:span>Communication dans un congrès</text:span></text:p>
              <text:p text:style-name="Normal"><text:a xlink:type="simple" xlink:href="https://hal.science/hal-04593525v1">hal-0459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607v1">« Création » moderne de fragments antiques : pour une mise en réseau des Facta et dicta memorabilia de Valère Maxime par les chries</text:a></text:p>
              <text:p text:style-name="Normal"><text:a xlink:type="simple" xlink:href="https://hal.science/search/index/?q=*&amp;authFullName_s=Mélanie Lucciano">Mélanie Lucciano</text:a></text:p>
              <text:p text:style-name="Normal"><text:span>LA LITTÉRATURE FRAGMENTAIRE ANCIENNE : DE LA CITATION À LA RÉCEPTION (15ème Celtic Conference in Classics)</text:span><text:span>, Florian Barrière; Sarah Gaucher, Jul 2024, Cardiff, Royaume-Uni</text:span></text:p>
              <text:p text:style-name="Normal"><text:span>Communication dans un congrès</text:span></text:p>
              <text:p text:style-name="Normal"><text:a xlink:type="simple" xlink:href="https://hal.science/hal-04642607v1">hal-04642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47176v1">A Perfect Death? Typology and comparative evaluation of deaths in the Memorable Words and Deeds of Valerius Maximus</text:a></text:p>
              <text:p text:style-name="Normal"><text:a xlink:type="simple" xlink:href="https://hal.science/search/index/?q=*&amp;authFullName_s=Mélanie Lucciano">Mélanie Lucciano</text:a></text:p>
              <text:p text:style-name="Normal"><text:span>A Perfect Death? Historical, Literary, and Philosophical Reflections on Life, Death, and Remembrance in Greco-Roman Antiquity</text:span><text:span>, Ide François; Wim Nijs, Oct 2024, Leuven, Belgium</text:span></text:p>
              <text:p text:style-name="Normal"><text:span>Communication dans un congrès</text:span></text:p>
              <text:p text:style-name="Normal"><text:a xlink:type="simple" xlink:href="https://normandie-univ.hal.science/hal-04747176v1">hal-0474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17v1">Digital Humanities in France</text:a></text:p>
              <text:p text:style-name="Normal"><text:a xlink:type="simple" xlink:href="https://hal.science/search/index/?q=*&amp;authFullName_s=Mélanie Lucciano">Mélanie Lucciano</text:a></text:p>
              <text:p text:style-name="Normal"><text:span>Second workshop of the Master Degree in Language Technologies and Digital Humanities</text:span><text:span>, Andrea Balbo, Feb 2024, Turin (Italie), Italy</text:span></text:p>
              <text:p text:style-name="Normal"><text:span>Communication dans un congrès</text:span></text:p>
              <text:p text:style-name="Normal"><text:a xlink:type="simple" xlink:href="https://hal.science/hal-04481017v1">hal-044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963v1">Una questione d'identità: Apuleio e la figura di Socrate</text:a></text:p>
              <text:p text:style-name="Normal"><text:a xlink:type="simple" xlink:href="https://hal.science/search/index/?q=*&amp;authFullName_s=Mélanie Lucciano">Mélanie Lucciano</text:a></text:p>
              <text:p text:style-name="Normal"><text:span>Ciclo di conferenze e seminari - Università di Bologna</text:span><text:span>, Elisa Dal Chiele, May 2024, Bologne (ITA), Italy</text:span></text:p>
              <text:p text:style-name="Normal"><text:span>Communication dans un congrès</text:span></text:p>
              <text:p text:style-name="Normal"><text:a xlink:type="simple" xlink:href="https://hal.science/hal-04571963v1">hal-045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937v1">The role of Digital Humanities in the Educational Scenario</text:a></text:p>
              <text:p text:style-name="Normal"><text:a xlink:type="simple" xlink:href="https://hal.science/search/index/?q=*&amp;authFullName_s=Mélanie Lucciano">Mélanie Lucciano</text:a></text:p>
              <text:p text:style-name="Normal"><text:span>COMPSAC 2023 Theme: Resilient Computing and Computing for Resilience in a Sustainable Cyber-Physical World</text:span><text:span>, Jun 2023, Torino, Italy</text:span></text:p>
              <text:p text:style-name="Normal"><text:span>Communication dans un congrès</text:span></text:p>
              <text:p text:style-name="Normal"><text:a xlink:type="simple" xlink:href="https://hal.science/hal-04169937v1">hal-04169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972v1">Comment écrire la mort de Socrate après Platon ? Re-créations autour du Phédon platonicien : les exemples de Cicéron et de Sénèque</text:a></text:p>
              <text:p text:style-name="Normal"><text:a xlink:type="simple" xlink:href="https://hal.science/search/index/?q=*&amp;authFullName_s=Mélanie Lucciano">Mélanie Lucciano</text:a></text:p>
              <text:p text:style-name="Normal"><text:span>The Transformation of the Platonic Dialogue in the Early Imperial Age</text:span><text:span>, Laura Bottenberg; Francesco Padovani, Oct 2023, Giessen, Germany</text:span></text:p>
              <text:p text:style-name="Normal"><text:span>Communication dans un congrès</text:span></text:p>
              <text:p text:style-name="Normal"><text:a xlink:type="simple" xlink:href="https://hal.science/hal-04233972v1">hal-042339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8978v1">La chrie, de la salle de classe à l'expression philosophique</text:a></text:p>
              <text:p text:style-name="Normal"><text:a xlink:type="simple" xlink:href="https://hal.science/search/index/?q=*&amp;authFullName_s=Mélanie Lucciano">Mélanie Lucciano</text:a></text:p>
              <text:p text:style-name="Normal"><text:span>Journée Langues vivaces</text:span><text:span>, Marie Dubrana; Anne-Iris Munoz, May 2023, Rouen (France), France</text:span></text:p>
              <text:p text:style-name="Normal"><text:span>Communication dans un congrès</text:span></text:p>
              <text:p text:style-name="Normal"><text:a xlink:type="simple" xlink:href="https://normandie-univ.hal.science/hal-04108978v1">hal-041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075v1">Les chaussures de la rhétorique : adapter son discours comme on ajuste ses chaussures</text:a></text:p>
              <text:p text:style-name="Normal"><text:a xlink:type="simple" xlink:href="https://hal.science/search/index/?q=*&amp;authFullName_s=Mélanie Lucciano">Mélanie Lucciano</text:a></text:p>
              <text:p text:style-name="Normal"><text:span>Les métamorphoses du vêtement dans l’Antiquité : approche philosophique et littéraire - Vêtements des orateurs</text:span><text:span>, Laboratoire Himation, Dec 2022, Lyon, France</text:span></text:p>
              <text:p text:style-name="Normal"><text:span>Communication dans un congrès</text:span></text:p>
              <text:p text:style-name="Normal"><text:a xlink:type="simple" xlink:href="https://hal.science/hal-03884075v1">hal-0388407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00128v1">Métaphores de l'impression dans la cire: détours par quelques poètes et auteurs latins, italiens et français</text:a></text:p>
              <text:p text:style-name="Normal"><text:a xlink:type="simple" xlink:href="https://hal.science/search/index/?q=*&amp;authFullName_s=Mélanie Lucciano">Mélanie Lucciano</text:a></text:p>
              <text:p text:style-name="Normal"><text:span>Le détour du comparant</text:span><text:span>, Florence Fix; Xavier Bonnier, Jun 2022, Mont Saint-Aignan, France</text:span></text:p>
              <text:p text:style-name="Normal"><text:span>Communication dans un congrès</text:span></text:p>
              <text:p text:style-name="Normal"><text:a xlink:type="simple" xlink:href="https://normandie-univ.hal.science/hal-03700128v1">hal-037001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09036v1">Le projet EULALIA en Normandie, les outils de certification (O2) et retour d’expérience(s)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Anne de Bigault de Granrut">Anne de Bigault de Granrut</text:a><text:span>,</text:span><text:a xlink:type="simple" xlink:href="https://hal.science/search/index/?q=*&amp;authFullName_s=Virginie Rivière">Virginie Rivière</text:a></text:p>
              <text:p text:style-name="Normal"><text:span>EUROPA LATINA III : le projet EULALIA : mise en place d’une certification européenne pour la langue latine</text:span><text:span>, Mélanie Lucciano, May 2022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4109036v1">hal-0410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104v1">Parole philosophique, parole satirique : formes d’expression de Socrate et des Socratiques à Rome face aux tyrans</text:a></text:p>
              <text:p text:style-name="Normal"><text:a xlink:type="simple" xlink:href="https://hal.science/search/index/?q=*&amp;authFullName_s=Mélanie Lucciano">Mélanie Lucciano</text:a></text:p>
              <text:p text:style-name="Normal"><text:span>Satire et philosophie</text:span><text:span>, Anne-Marie Favreau- Linder; Grégoire Blanc; Nicolas Corréard, May 2022, Clermont-Ferrand, France</text:span></text:p>
              <text:p text:style-name="Normal"><text:span>Communication dans un congrès</text:span></text:p>
              <text:p text:style-name="Normal"><text:a xlink:type="simple" xlink:href="https://hal.science/hal-03668104v1">hal-0366810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70008v1">Hominum pectora fenestrata et aperta : quel critère pour la connaissance de soi ? Regards croisés sur une préface de Vitruve, Cicéron, et deux personnages de Plaute</text:a></text:p>
              <text:p text:style-name="Normal"><text:a xlink:type="simple" xlink:href="https://hal.science/search/index/?q=*&amp;authFullName_s=Mélanie Lucciano">Mélanie Lucciano</text:a></text:p>
              <text:p text:style-name="Normal"><text:span>Hors champs philosophiques, Médecine et religion en dialogue avec la philosophie dans l’Antiquité</text:span><text:span>, Anne-Claire Lozier; Anne-Isabelle Bouton, Dec 2021, Villeneuve-d'Ascq, France</text:span></text:p>
              <text:p text:style-name="Normal"><text:span>Communication dans un congrès</text:span></text:p>
              <text:p text:style-name="Normal"><text:a xlink:type="simple" xlink:href="https://normandie-univ.hal.science/hal-03470008v1">hal-034700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56923v1">Socrate, un modèle cynique pour Rome ? Les exemples de Cicéron et de Sénèque</text:a></text:p>
              <text:p text:style-name="Normal"><text:a xlink:type="simple" xlink:href="https://hal.science/search/index/?q=*&amp;authFullName_s=Mélanie Lucciano">Mélanie Lucciano</text:a></text:p>
              <text:p text:style-name="Normal"><text:span>Des Cyniques à Rome ? Pour une première approche du cynisme de la République au début de l’Empire</text:span><text:span>, Charles Guérin; Jordi Pia Comella, Jun 2021, Paris, France</text:span></text:p>
              <text:p text:style-name="Normal"><text:span>Communication dans un congrès</text:span></text:p>
              <text:p text:style-name="Normal"><text:a xlink:type="simple" xlink:href="https://normandie-univ.hal.science/hal-03256923v1">hal-032569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47441v1">La construction du savoir dans le De rerum natura</text:a></text:p>
              <text:p text:style-name="Normal"><text:a xlink:type="simple" xlink:href="https://hal.science/search/index/?q=*&amp;authFullName_s=Mélanie Lucciano">Mélanie Lucciano</text:a></text:p>
              <text:p text:style-name="Normal"><text:span>Journée d’étude sur Lluïsa Cunillé, Clarice Lispector, Lucrèce (Agrégation d’espagnol : options catalan, latin, portugais)</text:span><text:span>, Société des Hispanistes Français, Association Française des Catalanistes, CRIMIC, Jan 2020, Paris - Sorbonne Université, France</text:span></text:p>
              <text:p text:style-name="Normal"><text:span>Communication dans un congrès</text:span></text:p>
              <text:p text:style-name="Normal"><text:a xlink:type="simple" xlink:href="https://normandie-univ.hal.science/hal-02447441v1">hal-02447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052051v1">Socrate et les satiristes latins</text:a></text:p>
              <text:p text:style-name="Normal"><text:a xlink:type="simple" xlink:href="https://hal.science/search/index/?q=*&amp;authFullName_s=Mélanie Lucciano">Mélanie Lucciano</text:a></text:p>
              <text:p text:style-name="Normal"><text:span>L’âge d’or de la satire en France et en Angleterre (XVIIe-XVIIIe siècles)</text:span><text:span>, Tony Gheeraert; Laurence Macé; Marc Martinez, Dec 2020, Mont-Saint-Aignan, France</text:span></text:p>
              <text:p text:style-name="Normal"><text:span>Communication dans un congrès</text:span></text:p>
              <text:p text:style-name="Normal"><text:a xlink:type="simple" xlink:href="https://normandie-univ.hal.science/hal-03052051v1">hal-030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341v1">Dialogue dans la narration, narration dans le dialogue: l'exemple du De oratore</text:a></text:p>
              <text:p text:style-name="Normal"><text:a xlink:type="simple" xlink:href="https://hal.science/search/index/?q=*&amp;authFullName_s=Mélanie Lucciano">Mélanie Lucciano</text:a></text:p>
              <text:p text:style-name="Normal"><text:span>Erzählen im Dialog</text:span><text:span>, Peter v. Möllendorff, Gernot M. Müller, Mar 2019, Schloss Rauischholzhausen - Giessen, Allemagne</text:span></text:p>
              <text:p text:style-name="Normal"><text:span>Communication dans un congrès</text:span></text:p>
              <text:p text:style-name="Normal"><text:a xlink:type="simple" xlink:href="https://hal.science/hal-02361341v1">hal-023613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387v1">Socrate philosophe imparfait</text:a></text:p>
              <text:p text:style-name="Normal"><text:a xlink:type="simple" xlink:href="https://hal.science/search/index/?q=*&amp;authFullName_s=Mélanie Lucciano">Mélanie Lucciano</text:a></text:p>
              <text:p text:style-name="Normal"><text:span>L'imperfection littéraire et artistique</text:span><text:span>, Sylvie Laigneau-Fontaine; Xavier Bonnier, Mar 2018, Dijon, France</text:span></text:p>
              <text:p text:style-name="Normal"><text:span>Communication dans un congrès</text:span></text:p>
              <text:p text:style-name="Normal"><text:a xlink:type="simple" xlink:href="https://normandie-univ.hal.science/hal-02371387v1">hal-023713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2772v1">Introduction à la conférence &amp;quot;Dialogue et Enseignement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Jean-Pierre de Giorgio">Jean-Pierre de Giorgio</text:a></text:p>
              <text:p text:style-name="Normal"><text:span>Dialogue et Enseignement</text:span><text:span>, Mélanie Lucciano; Jean-Pierre De Giorgio, Nov 2018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2372772v1">hal-023727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386v1">Sénèque, images et exempla</text:a></text:p>
              <text:p text:style-name="Normal"><text:a xlink:type="simple" xlink:href="https://hal.science/search/index/?q=*&amp;authFullName_s=Mélanie Lucciano">Mélanie Lucciano</text:a></text:p>
              <text:p text:style-name="Normal"><text:span>Sénèque dans l’Antiquité et à la Renaissance</text:span><text:span>, Laurence Boulègue; Lucie Claire, Jan 2017, Amiens, France</text:span></text:p>
              <text:p text:style-name="Normal"><text:span>Communication dans un congrès</text:span></text:p>
              <text:p text:style-name="Normal"><text:a xlink:type="simple" xlink:href="https://normandie-univ.hal.science/hal-02371386v1">hal-023713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388v1">Introduction à &amp;quot;Enseigner les langues anciennes à l'ère digitale : apprendre par et pour les Humanités numériques ?</text:a></text:p>
              <text:p text:style-name="Normal"><text:a xlink:type="simple" xlink:href="https://hal.science/search/index/?q=*&amp;authFullName_s=Séverine Clément-Tarantino">Séverine Clément-Tarantino</text:a><text:span>,</text:span><text:a xlink:type="simple" xlink:href="https://hal.science/search/index/?q=*&amp;authFullName_s=Mélanie Lucciano">Mélanie Lucciano</text:a><text:span>,</text:span><text:a xlink:type="simple" xlink:href="https://hal.science/search/index/?q=*&amp;authFullName_s=Charlotte Tournier">Charlotte Tournier</text:a></text:p>
              <text:p text:style-name="Normal"><text:span>Enseigner les langues anciennes à l'ère digitale : apprendre par et pour les Humanités numériques ?</text:span><text:span>, Séverine Clément-Tarantino; Charlotte Tournier, Mar 2017, Lille, France</text:span></text:p>
              <text:p text:style-name="Normal"><text:span>Communication dans un congrès</text:span></text:p>
              <text:p text:style-name="Normal"><text:a xlink:type="simple" xlink:href="https://normandie-univ.hal.science/hal-02371388v1">hal-02371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68058v1">Socrate dans le &amp;quot;De Magia&amp;quot; d'Apulée: représentations, apparences et reflets</text:a></text:p>
              <text:p text:style-name="Normal"><text:a xlink:type="simple" xlink:href="https://hal.science/search/index/?q=*&amp;authFullName_s=Mélanie Lucciano">Mélanie Lucciano</text:a></text:p>
              <text:p text:style-name="Normal"><text:span>Séminaire de Philosophie hellénistique et romaine : Phantasia et imagination dans la philosophie hellénistique et romaine</text:span><text:span>, Juliette Dross; Jean-Baptiste Gourinat; Charlotte Murgier; Christelle Veillard, Apr 2017, Créteil (Université Paris-Est Créteil), France</text:span></text:p>
              <text:p text:style-name="Normal"><text:span>Communication dans un congrès</text:span></text:p>
              <text:p text:style-name="Normal"><text:a xlink:type="simple" xlink:href="https://shs.hal.science/halshs-02368058v1">halshs-023680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607v1">Socrate comme personnage de dialogue à Rome</text:a></text:p>
              <text:p text:style-name="Normal"><text:a xlink:type="simple" xlink:href="https://hal.science/search/index/?q=*&amp;authFullName_s=Mélanie Lucciano">Mélanie Lucciano</text:a></text:p>
              <text:p text:style-name="Normal"><text:span>Figurengestaltung und Gesprächsinteraktion im Antiken Dialog</text:span><text:span>, Gernot Michael Müller, May 2017, Eichstätt, Allemagne</text:span></text:p>
              <text:p text:style-name="Normal"><text:span>Communication dans un congrès</text:span></text:p>
              <text:p text:style-name="Normal"><text:a xlink:type="simple" xlink:href="https://normandie-univ.hal.science/hal-02367607v1">hal-023676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7558v1">Parler des philosophes grecs en tant qu’avocat, philosophe ou correspondant : les pratiques polygraphiques de Cicéron</text:a></text:p>
              <text:p text:style-name="Normal"><text:a xlink:type="simple" xlink:href="https://hal.science/search/index/?q=*&amp;authFullName_s=Mélanie Lucciano">Mélanie Lucciano</text:a></text:p>
              <text:p text:style-name="Normal"><text:span>La polygraphie comme norme : théories, pratiques, réceptions</text:span><text:span>, Isabelle Gassino; Dimitri Kasprzyk, Nov 2017, Mont-Saint-Aignan (Université de Rouen-Normandie), France</text:span></text:p>
              <text:p text:style-name="Normal"><text:span>Communication dans un congrès</text:span></text:p>
              <text:p text:style-name="Normal"><text:a xlink:type="simple" xlink:href="https://normandie-univ.hal.science/hal-02367558v1">hal-023675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8419v1">Roman views on Alcibiades (1st Century BC - 1st Century AD)</text:a></text:p>
              <text:p text:style-name="Normal"><text:a xlink:type="simple" xlink:href="https://hal.science/search/index/?q=*&amp;authFullName_s=Mélanie Lucciano">Mélanie Lucciano</text:a></text:p>
              <text:p text:style-name="Normal"><text:span>9th Celtic Conference in Classics - Panel 2: Alcibiades: History, Characterization and Reception</text:span><text:span>, Timothy Duff; David Newell, Jun 2016, Dublin, Ireland</text:span></text:p>
              <text:p text:style-name="Normal"><text:span>Communication dans un congrès</text:span></text:p>
              <text:p text:style-name="Normal"><text:a xlink:type="simple" xlink:href="https://normandie-univ.hal.science/hal-02368419v1">hal-023684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1385v1">Constitution de la mémoire des philosophes: inscriptions, tombeaux, épitaphes et épigrammes dans les &amp;quot;Vies et doctrines des philosophes illustres&amp;quot; de Diogène Laërce</text:a></text:p>
              <text:p text:style-name="Normal"><text:a xlink:type="simple" xlink:href="https://hal.science/search/index/?q=*&amp;authFullName_s=Mélanie Lucciano">Mélanie Lucciano</text:a></text:p>
              <text:p text:style-name="Normal"><text:span>La mémoire en pièces : Modalités d’élaboration de la mémoire dans les textes grecs et latins jusqu’à la Renaissance</text:span><text:span>, Anne Raffarin, Nov 2016, Paris, France</text:span></text:p>
              <text:p text:style-name="Normal"><text:span>Communication dans un congrès</text:span></text:p>
              <text:p text:style-name="Normal"><text:a xlink:type="simple" xlink:href="https://normandie-univ.hal.science/hal-02371385v1">hal-02371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84795v1">Le projet TALIE : présentation et questionnements</text:a></text:p>
              <text:p text:style-name="Normal"><text:a xlink:type="simple" xlink:href="https://hal.science/search/index/?q=*&amp;authFullName_s=Charlotte Tournier">Charlotte Tournier</text:a><text:span>,</text:span><text:a xlink:type="simple" xlink:href="https://hal.science/search/index/?q=*&amp;authFullName_s=Séverine Clément-Tarantino">Séverine Clément-Tarantino</text:a><text:span>,</text:span><text:a xlink:type="simple" xlink:href="https://hal.science/search/index/?q=*&amp;authFullName_s=Mélanie Lucciano">Mélanie Lucciano</text:a></text:p>
              <text:p text:style-name="Normal"><text:span>Humanités numériques : l’exemple de l’Antiquité</text:span><text:span>, Isabelle Cogitore; Federica Dell'Oro; Bernard Eck; Thomas Lebarbé; Elena Pierazzo, Sep 2015, Grenoble, France</text:span></text:p>
              <text:p text:style-name="Normal"><text:span>Communication dans un congrès</text:span></text:p>
              <text:p text:style-name="Normal"><text:a xlink:type="simple" xlink:href="https://shs.hal.science/halshs-01584795v1">halshs-01584795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2036de" table:style-name="2036de">
          <table:table-column table:style-name="2036de.0"/>
          <table:table-row>
            <table:table-cell office:value-type="string">
              <text:p text:style-name="Normal"><text:a xlink:type="simple" xlink:href="https://hal.science/hal-04596428v1">L’œuvre numérique à son miroir - Avant propos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Sandra Provini">Sandra Provini</text:a><text:span>,</text:span><text:a xlink:type="simple" xlink:href="https://hal.science/search/index/?q=*&amp;authFullName_s=Tony Gheeraert">Tony Gheeraert</text:a></text:p>
              <text:p text:style-name="Normal"><text:span>Sens public</text:span><text:span>, 2024</text:span></text:p>
              <text:p text:style-name="Normal"><text:span>Article dans une revue</text:span></text:p>
              <text:p text:style-name="Normal"><text:a xlink:type="simple" xlink:href="https://hal.science/hal-04596428v1">hal-04596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2396v1">Actes du colloque &amp;quot;Cicero Digitalis&amp;quot; Cicero and Roman Thought in the Age of Digital Humanities - Introduction</text:a></text:p>
              <text:p text:style-name="Normal"><text:a xlink:type="simple" xlink:href="https://hal.science/search/index/?q=*&amp;authFullName_s=Mélanie Lucciano">Mélanie Lucciano</text:a></text:p>
              <text:p text:style-name="Normal"><text:span>Ciceroniana On line</text:span><text:span>, 2021, “Cicero digitalis” Congress Proceedings, V (2), pp.251-260.<text:s/></text:span><text:a xlink:type="simple" xlink:href="https://dx.doi.org/10.13135/2532-5353/6521">⟨10.13135/2532-5353/6521⟩</text:a></text:p>
              <text:p text:style-name="Normal"><text:span>Article dans une revue</text:span></text:p>
              <text:p text:style-name="Normal"><text:a xlink:type="simple" xlink:href="https://normandie-univ.hal.science/hal-03562396v1">hal-035623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7188v1">Sur la mise en scène de la mort des philosophes</text:a></text:p>
              <text:p text:style-name="Normal"><text:a xlink:type="simple" xlink:href="https://hal.science/search/index/?q=*&amp;authFullName_s=Mélanie Lucciano">Mélanie Lucciano</text:a></text:p>
              <text:p text:style-name="Normal"><text:span>Itaca: Quaderns Catalans de Cultura Clàssica</text:span><text:span>, 2016,<text:s/></text:span><text:a xlink:type="simple" xlink:href="https://dx.doi.org/10.2436/20.2501.01.67">⟨10.2436/20.2501.01.67⟩</text:a></text:p>
              <text:p text:style-name="Normal"><text:span>Article dans une revue</text:span></text:p>
              <text:p text:style-name="Normal"><text:a xlink:type="simple" xlink:href="https://normandie-univ.hal.science/hal-02337188v1">hal-0233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096v1">Le sens de la mort de Socrate à Rome</text:a></text:p>
              <text:p text:style-name="Normal"><text:a xlink:type="simple" xlink:href="https://hal.science/search/index/?q=*&amp;authFullName_s=Mélanie Lucciano">Mélanie Lucciano</text:a></text:p>
              <text:p text:style-name="Normal"><text:span>Camenulae</text:span><text:span>, 2014, 11, pp.1--20</text:span></text:p>
              <text:p text:style-name="Normal"><text:span>Article dans une revue</text:span></text:p>
              <text:p text:style-name="Normal"><text:a xlink:type="simple" xlink:href="https://hal.science/hal-01287096v1">hal-012870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970v1">Scurra Atticus ? Le comique de Socrate d’Athènes à Rome</text:a></text:p>
              <text:p text:style-name="Normal"><text:a xlink:type="simple" xlink:href="https://hal.science/search/index/?q=*&amp;authFullName_s=Mélanie Lucciano">Mélanie Lucciano</text:a></text:p>
              <text:p text:style-name="Normal"><text:span>Mosaïque</text:span><text:span>, 2013, Thalie dans tous ses états : le comique hors de la comédie dans la littérature latine, 9, pp.40-70</text:span></text:p>
              <text:p text:style-name="Normal"><text:span>Article dans une revue</text:span></text:p>
              <text:p text:style-name="Normal"><text:a xlink:type="simple" xlink:href="https://normandie-univ.hal.science/hal-02398970v1">hal-023989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976v1">Les représentations iconographiques de Socrate</text:a></text:p>
              <text:p text:style-name="Normal"><text:a xlink:type="simple" xlink:href="https://hal.science/search/index/?q=*&amp;authFullName_s=Mélanie Lucciano">Mélanie Lucciano</text:a></text:p>
              <text:p text:style-name="Normal"><text:span>Camenae</text:span><text:span>, 2012, 10, pp.1-34</text:span></text:p>
              <text:p text:style-name="Normal"><text:span>Article dans une revue</text:span></text:p>
              <text:p text:style-name="Normal"><text:a xlink:type="simple" xlink:href="https://normandie-univ.hal.science/hal-02398976v1">hal-023989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979v1">Introduction à &amp;quot;La représentation : enjeux littéraires, artistiques et philosophiques, de l’Antiquité au XIXe siècle</text:a></text:p>
              <text:p text:style-name="Normal"><text:a xlink:type="simple" xlink:href="https://hal.science/search/index/?q=*&amp;authFullName_s=Marion Arnaud">Marion Arnaud</text:a><text:span>,</text:span><text:a xlink:type="simple" xlink:href="https://hal.science/search/index/?q=*&amp;authFullName_s=Mélanie Lucciano">Mélanie Lucciano</text:a><text:span>,</text:span><text:a xlink:type="simple" xlink:href="https://hal.science/search/index/?q=*&amp;authFullName_s=Manuela Diliberto">Manuela Diliberto</text:a></text:p>
              <text:p text:style-name="Normal"><text:span>Camenae</text:span><text:span>, 2012, 10, pp.1-9</text:span></text:p>
              <text:p text:style-name="Normal"><text:span>Article dans une revue</text:span></text:p>
              <text:p text:style-name="Normal"><text:a xlink:type="simple" xlink:href="https://normandie-univ.hal.science/hal-02398979v1">hal-023989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963v1">Socrate paradigme éthique pour les penseurs latins</text:a></text:p>
              <text:p text:style-name="Normal"><text:a xlink:type="simple" xlink:href="https://hal.science/search/index/?q=*&amp;authFullName_s=Mélanie Lucciano">Mélanie Lucciano</text:a></text:p>
              <text:p text:style-name="Normal"><text:span>Camenulae</text:span><text:span>, 2008, Les formes de l’autorité, 2, pp.1-13</text:span></text:p>
              <text:p text:style-name="Normal"><text:span>Article dans une revue</text:span></text:p>
              <text:p text:style-name="Normal"><text:a xlink:type="simple" xlink:href="https://normandie-univ.hal.science/hal-02398963v1">hal-02398963v1</text:a></text:p>
            </table:table-cell>
          </table:table-row>
        </table:table>
        <text:p text:style-name="P16"/>
        <text:p text:style-name="Heading2"><text:span text:style-name="T6">N°spécial de revue/special issue (4)</text:span></text:p>
        <text:p text:style-name="P18"/>
        <table:table table:name="d73a45" table:style-name="d73a45">
          <table:table-column table:style-name="d73a45.0"/>
          <table:table-row>
            <table:table-cell office:value-type="string">
              <text:p text:style-name="Normal"><text:a xlink:type="simple" xlink:href="https://hal.science/hal-04617271v1">Dialogue et Enseignement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Jean-Pierre de Giorgio">Jean-Pierre de Giorgio</text:a></text:p>
              <text:p text:style-name="Normal"><text:span>Cahiers des Études Anciennes</text:span><text:span>, LXI, 2024</text:span></text:p>
              <text:p text:style-name="Normal"><text:span>N°spécial de revue/special issue</text:span></text:p>
              <text:p text:style-name="Normal"><text:a xlink:type="simple" xlink:href="https://hal.science/hal-04617271v1">hal-0461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401v1">L’œuvre numérique à son miroir : regards sur les créations digitales contemporaines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Sandra Provini">Sandra Provini</text:a><text:span>,</text:span><text:a xlink:type="simple" xlink:href="https://hal.science/search/index/?q=*&amp;authFullName_s=Tony Gheeraert">Tony Gheeraert</text:a></text:p>
              <text:p text:style-name="Normal"><text:span>Sens public</text:span><text:span>, 2024</text:span></text:p>
              <text:p text:style-name="Normal"><text:span>N°spécial de revue/special issue</text:span></text:p>
              <text:p text:style-name="Normal"><text:a xlink:type="simple" xlink:href="https://hal.science/hal-04596401v1">hal-045964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2395v1">Cicero Digitalis, Cicero and Roman Thought in the Age of Digital Humanities</text:a></text:p>
              <text:p text:style-name="Normal"><text:a xlink:type="simple" xlink:href="https://hal.science/search/index/?q=*&amp;authFullName_s=Mélanie Lucciano">Mélanie Lucciano</text:a><text:span>,</text:span><text:a xlink:type="simple" xlink:href="https://hal.science/search/index/?q=*&amp;authFullName_s=Alice Borgna">Alice Borgna</text:a></text:p>
              <text:p text:style-name="Normal"><text:span>Ciceroniana On line</text:span><text:span>, V, 2, 2021</text:span></text:p>
              <text:p text:style-name="Normal"><text:span>N°spécial de revue/special issue</text:span></text:p>
              <text:p text:style-name="Normal"><text:a xlink:type="simple" xlink:href="https://normandie-univ.hal.science/hal-03562395v1">hal-03562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98983v1">La représentation : enjeux littéraires, artistiques et philosophiques, de l’Antiquité au xixe siècle</text:a></text:p>
              <text:p text:style-name="Normal"><text:a xlink:type="simple" xlink:href="https://hal.science/search/index/?q=*&amp;authFullName_s=Arnaud Marion">Arnaud Marion</text:a><text:span>,</text:span><text:a xlink:type="simple" xlink:href="https://hal.science/search/index/?q=*&amp;authFullName_s=Manuela Diliberto">Manuela Diliberto</text:a><text:span>,</text:span><text:a xlink:type="simple" xlink:href="https://hal.science/search/index/?q=*&amp;authFullName_s=Mélanie Lucciano">Mélanie Lucciano</text:a></text:p>
              <text:p text:style-name="Normal"><text:span>Camenae</text:span><text:span>, 10, 2012, 2102-5541</text:span></text:p>
              <text:p text:style-name="Normal"><text:span>N°spécial de revue/special issue</text:span></text:p>
              <text:p text:style-name="Normal"><text:a xlink:type="simple" xlink:href="https://normandie-univ.hal.science/hal-02398983v1">hal-02398983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99bb02" table:style-name="99bb02">
          <table:table-column table:style-name="99bb02.0"/>
          <table:table-row>
            <table:table-cell office:value-type="string">
              <text:p text:style-name="Normal"><text:a xlink:type="simple" xlink:href="https://hal.science/hal-02342925v1">Renaissances d'Horace</text:a></text:p>
              <text:p text:style-name="Normal"><text:a xlink:type="simple" xlink:href="https://hal.science/search/index/?q=*&amp;authFullName_s=Mélanie Lucciano">Mélanie Lucciano</text:a></text:p>
              <text:p text:style-name="Normal"><text:span>Humanités numériques et Antiquité</text:span><text:span>, Sep 2015, Grenoble, France</text:span></text:p>
              <text:p text:style-name="Normal"><text:span>Poster de conférence</text:span></text:p>
              <text:p text:style-name="Normal"><text:a xlink:type="simple" xlink:href="https://hal.science/hal-02342925v1">hal-02342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Lucciano</dc:title>
    <dc:subject/>
    <dc:description>CV</dc:description>
    <dc:creator/>
    <dc:date>2026-04-16T12:32:30.000</dc:date>
    <meta:generator>PHPWord</meta:generator>
    <meta:initial-creator>CCSD</meta:initial-creator>
    <meta:creation-date>2026-04-16T12:32:30.000</meta:creation-date>
    <meta:keyword/>
    <meta:user-defined meta:name="Category"/>
    <meta:user-defined meta:name="Company"/>
    <meta:user-defined meta:name="Manager"/>
  </office:meta>
</office:document-meta>
</file>