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b033" style:family="table">
      <style:table-properties style:rel-width="100" table:align="center"/>
    </style:style>
    <style:style style:name="abb033.0" style:family="table-column">
      <style:table-column-properties style:column-width="0.00cm"/>
    </style:style>
    <style:style style:name="aaeb91" style:family="table">
      <style:table-properties style:rel-width="100" table:align="center"/>
    </style:style>
    <style:style style:name="aaeb91.0" style:family="table-column">
      <style:table-column-properties style:column-width="0.00cm"/>
    </style:style>
    <style:style style:name="ddb21f" style:family="table">
      <style:table-properties style:rel-width="100" table:align="center"/>
    </style:style>
    <style:style style:name="ddb21f.0" style:family="table-column">
      <style:table-column-properties style:column-width="0.00cm"/>
    </style:style>
    <style:style style:name="da39ba" style:family="table">
      <style:table-properties style:rel-width="100" table:align="center"/>
    </style:style>
    <style:style style:name="da39ba.0" style:family="table-column">
      <style:table-column-properties style:column-width="0.00cm"/>
    </style:style>
    <style:style style:name="dbb7b7" style:family="table">
      <style:table-properties style:rel-width="100" table:align="center"/>
    </style:style>
    <style:style style:name="dbb7b7.0" style:family="table-column">
      <style:table-column-properties style:column-width="0.00cm"/>
    </style:style>
    <style:style style:name="e80299" style:family="table">
      <style:table-properties style:rel-width="100" table:align="center"/>
    </style:style>
    <style:style style:name="e80299.0" style:family="table-column">
      <style:table-column-properties style:column-width="0.00cm"/>
    </style:style>
    <style:style style:name="4f32c7" style:family="table">
      <style:table-properties style:rel-width="100" table:align="center"/>
    </style:style>
    <style:style style:name="4f32c7.0" style:family="table-column">
      <style:table-column-properties style:column-width="0.00cm"/>
    </style:style>
    <style:style style:name="54907e" style:family="table">
      <style:table-properties style:rel-width="100" table:align="center"/>
    </style:style>
    <style:style style:name="54907e.0" style:family="table-column">
      <style:table-column-properties style:column-width="0.00cm"/>
    </style:style>
    <style:style style:name="996f14" style:family="table">
      <style:table-properties style:rel-width="100" table:align="center"/>
    </style:style>
    <style:style style:name="996f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Plouvie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lanie-plouviez">melanie-plouvie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715-9401">0000-0002-4715-940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27102205">127102205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utre publication scientifique (5)</text:span></text:p>
        <text:p text:style-name="P17"/>
        <table:table table:name="abb033" table:style-name="abb033">
          <table:table-column table:style-name="abb033.0"/>
          <table:table-row>
            <table:table-cell office:value-type="string">
              <text:p text:style-name="Normal"><text:a xlink:type="simple" xlink:href="https://hal.science/hal-05348911v1">Héritage au carré</text:a></text:p>
              <text:p text:style-name="Normal"><text:a xlink:type="simple" xlink:href="https://hal.science/search/index/?q=*&amp;authFullName_s=Gabrielle Lefort">Gabrielle Lefort</text:a><text:span>,</text:span><text:a xlink:type="simple" xlink:href="https://hal.science/search/index/?q=*&amp;authFullName_s=Mélanie Plouviez">Mélanie Plouviez</text:a></text:p>
              <text:p text:style-name="Normal"><text:span>2025, pp.22-23</text:span></text:p>
              <text:p text:style-name="Normal"><text:span>Autre publication scientifique</text:span></text:p>
              <text:p text:style-name="Normal"><text:a xlink:type="simple" xlink:href="https://hal.science/hal-05348911v1">hal-0534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051v1">La France, une société d'héritiers?</text:a></text:p>
              <text:p text:style-name="Normal"><text:a xlink:type="simple" xlink:href="https://hal.science/search/index/?q=*&amp;authFullName_s=Mélanie Plouviez">Mélanie Plouviez</text:a><text:span>,</text:span><text:a xlink:type="simple" xlink:href="https://hal.science/search/index/?q=*&amp;authFullName_s=Fabien Trécourt">Fabien Trécourt</text:a></text:p>
              <text:p text:style-name="Normal"><text:span>De quoi héritons-nous?</text:span><text:span>, 2023, pp.42-44</text:span></text:p>
              <text:p text:style-name="Normal"><text:span>Autre publication scientifique</text:span></text:p>
              <text:p text:style-name="Normal"><text:a xlink:type="simple" xlink:href="https://hal.science/hal-04466051v1">hal-04466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082v1">Héritage. Riches un jour, riches toujours</text:a></text:p>
              <text:p text:style-name="Normal"><text:a xlink:type="simple" xlink:href="https://hal.science/search/index/?q=*&amp;authFullName_s=Mélanie Plouviez">Mélanie Plouviez</text:a><text:span>,</text:span><text:a xlink:type="simple" xlink:href="https://hal.science/search/index/?q=*&amp;authFullName_s=Alexia Eychenne">Alexia Eychenne</text:a><text:span>,</text:span><text:a xlink:type="simple" xlink:href="https://hal.science/search/index/?q=*&amp;authFullName_s=Cyrielle Blaire">Cyrielle Blaire</text:a></text:p>
              <text:p text:style-name="Normal"><text:span>2022, pp.24-29</text:span></text:p>
              <text:p text:style-name="Normal"><text:span>Autre publication scientifique</text:span></text:p>
              <text:p text:style-name="Normal"><text:a xlink:type="simple" xlink:href="https://hal.science/hal-04466082v1">hal-0446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092v1">Et si l'héritage n'allait pas de soi?</text:a></text:p>
              <text:p text:style-name="Normal"><text:a xlink:type="simple" xlink:href="https://hal.science/search/index/?q=*&amp;authFullName_s=Mélanie Plouviez">Mélanie Plouviez</text:a><text:span>,</text:span><text:a xlink:type="simple" xlink:href="https://hal.science/search/index/?q=*&amp;authFullName_s=Anne Chemin">Anne Chemin</text:a></text:p>
              <text:p text:style-name="Normal"><text:span>2022, pp.30-31</text:span></text:p>
              <text:p text:style-name="Normal"><text:span>Autre publication scientifique</text:span></text:p>
              <text:p text:style-name="Normal"><text:a xlink:type="simple" xlink:href="https://hal.science/hal-04466092v1">hal-04466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132v1">Il faut construire des droits alternatifs à l'héritage</text:a></text:p>
              <text:p text:style-name="Normal"><text:a xlink:type="simple" xlink:href="https://hal.science/search/index/?q=*&amp;authFullName_s=Mélanie Plouviez">Mélanie Plouviez</text:a><text:span>,</text:span><text:a xlink:type="simple" xlink:href="https://hal.science/search/index/?q=*&amp;authFullName_s=Vincent Grimault">Vincent Grimault</text:a><text:span>,</text:span><text:a xlink:type="simple" xlink:href="https://hal.science/search/index/?q=*&amp;authFullName_s=Christian Chavagneux">Christian Chavagneux</text:a></text:p>
              <text:p text:style-name="Normal"><text:span>2019, pp.74-76</text:span></text:p>
              <text:p text:style-name="Normal"><text:span>Autre publication scientifique</text:span></text:p>
              <text:p text:style-name="Normal"><text:a xlink:type="simple" xlink:href="https://hal.science/hal-04466132v1">hal-04466132v1</text:a></text:p>
            </table:table-cell>
          </table:table-row>
        </table:table>
        <text:p text:style-name="P18"/>
        <text:p text:style-name="Heading2"><text:span text:style-name="T8">Ouvrages (4)</text:span></text:p>
        <text:p text:style-name="P20"/>
        <table:table table:name="aaeb91" table:style-name="aaeb91">
          <table:table-column table:style-name="aaeb91.0"/>
          <table:table-row>
            <table:table-cell office:value-type="string">
              <text:p text:style-name="Normal"><text:a xlink:type="simple" xlink:href="https://hal.science/hal-04465705v1">L'injustice en héritage. Repenser la transmission du patrimoine</text:a></text:p>
              <text:p text:style-name="Normal"><text:a xlink:type="simple" xlink:href="https://hal.science/search/index/?q=*&amp;authFullName_s=Mélanie Plouviez">Mélanie Plouviez</text:a></text:p>
              <text:p text:style-name="Normal"><text:span>La Découverte, 2025</text:span></text:p>
              <text:p text:style-name="Normal"><text:span>Ouvrages</text:span></text:p>
              <text:p text:style-name="Normal"><text:a xlink:type="simple" xlink:href="https://hal.science/hal-04465705v1">hal-0446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29v1">La raison au service de la pratique. Hommage à André Tosel</text:a></text:p>
              <text:p text:style-name="Normal"><text:a xlink:type="simple" xlink:href="https://hal.science/search/index/?q=*&amp;authFullName_s=Mélanie Plouviez">Mélanie Plouviez</text:a><text:span>,</text:span><text:a xlink:type="simple" xlink:href="https://hal.science/search/index/?q=*&amp;authFullName_s=Jean-Numa Ducange">Jean-Numa Ducange</text:a><text:span>,</text:span><text:a xlink:type="simple" xlink:href="https://hal.science/search/index/?q=*&amp;authFullName_s=Chantal Jaquet">Chantal Jaquet</text:a></text:p>
              <text:p text:style-name="Normal"><text:span>Kimé, 2019</text:span></text:p>
              <text:p text:style-name="Normal"><text:span>Ouvrages</text:span></text:p>
              <text:p text:style-name="Normal"><text:a xlink:type="simple" xlink:href="https://hal.science/hal-04628929v1">hal-04628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55v1">Norme et violence. Enquête franco-italienne</text:a></text:p>
              <text:p text:style-name="Normal"><text:a xlink:type="simple" xlink:href="https://hal.science/search/index/?q=*&amp;authFullName_s=Mélanie Plouviez">Mélanie Plouviez</text:a><text:span>,</text:span><text:a xlink:type="simple" xlink:href="https://hal.science/search/index/?q=*&amp;authFullName_s=Jean-François Kervégan">Jean-François Kervégan</text:a><text:span>,</text:span><text:a xlink:type="simple" xlink:href="https://hal.science/search/index/?q=*&amp;authFullName_s=Pierre-Yves Quiviger">Pierre-Yves Quiviger</text:a></text:p>
              <text:p text:style-name="Normal"><text:span>George Olms Verlag - Europaena Memoria, 2015</text:span></text:p>
              <text:p text:style-name="Normal"><text:span>Ouvrages</text:span></text:p>
              <text:p text:style-name="Normal"><text:a xlink:type="simple" xlink:href="https://hal.science/hal-04628955v1">hal-0462895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904988v1">Le vocabulaire de Durkheim</text:a></text:p>
              <text:p text:style-name="Normal"><text:a xlink:type="simple" xlink:href="https://hal.science/search/index/?q=*&amp;authFullName_s=Mélanie Plouviez">Mélanie Plouviez</text:a><text:span>,</text:span><text:a xlink:type="simple" xlink:href="https://hal.science/search/index/?q=*&amp;authFullName_s=Frédéric Keck">Frédéric Keck</text:a></text:p>
              <text:p text:style-name="Normal"><text:span>Ellipses. , 96 p., 2008, 9782729837341</text:span></text:p>
              <text:p text:style-name="Normal"><text:span>Ouvrages</text:span></text:p>
              <text:p text:style-name="Normal"><text:a xlink:type="simple" xlink:href="https://univ-cotedazur.hal.science/hal-02904988v1">hal-02904988v1</text:a></text:p>
            </table:table-cell>
          </table:table-row>
        </table:table>
        <text:p text:style-name="P21"/>
        <text:p text:style-name="Heading2"><text:span text:style-name="T9">Article dans une revue (14)</text:span></text:p>
        <text:p text:style-name="P23"/>
        <table:table table:name="ddb21f" table:style-name="ddb21f">
          <table:table-column table:style-name="ddb21f.0"/>
          <table:table-row>
            <table:table-cell office:value-type="string">
              <text:p text:style-name="Normal"><text:a xlink:type="simple" xlink:href="https://hal.science/hal-04465832v1">Contre l'héritage au carré : le principe Rignano</text:a></text:p>
              <text:p text:style-name="Normal"><text:a xlink:type="simple" xlink:href="https://hal.science/search/index/?q=*&amp;authFullName_s=Mélanie Plouviez">Mélanie Plouviez</text:a></text:p>
              <text:p text:style-name="Normal"><text:span>Politique, revue belge d'analyse et de débat</text:span><text:span>, 2023, 124, pp.123-125</text:span></text:p>
              <text:p text:style-name="Normal"><text:span>Article dans une revue</text:span></text:p>
              <text:p text:style-name="Normal"><text:a xlink:type="simple" xlink:href="https://hal.science/hal-04465832v1">hal-0446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48v1">Société européenne et Europe sociale. Perspectives durkheimiennes</text:a></text:p>
              <text:p text:style-name="Normal"><text:a xlink:type="simple" xlink:href="https://hal.science/search/index/?q=*&amp;authFullName_s=Mélanie Plouviez">Mélanie Plouviez</text:a></text:p>
              <text:p text:style-name="Normal"><text:span>Durkheimian Studies/Études Durkheimiennes</text:span><text:span>, A paraître, 267</text:span></text:p>
              <text:p text:style-name="Normal"><text:span>Article dans une revue</text:span></text:p>
              <text:p text:style-name="Normal"><text:a xlink:type="simple" xlink:href="https://hal.science/hal-04465848v1">hal-0446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866v1">Deux conceptions antagonistes de la justice sociale : Renouvier, Durkheim et les associations de travailleurs</text:a></text:p>
              <text:p text:style-name="Normal"><text:a xlink:type="simple" xlink:href="https://hal.science/search/index/?q=*&amp;authFullName_s=Mélanie Plouviez">Mélanie Plouviez</text:a></text:p>
              <text:p text:style-name="Normal"><text:span>Noésis</text:span><text:span>, A paraître, Qu'est-ce qu'une république juste? Actualité de Charles Renouvier (1815-1903), 40</text:span></text:p>
              <text:p text:style-name="Normal"><text:span>Article dans une revue</text:span></text:p>
              <text:p text:style-name="Normal"><text:a xlink:type="simple" xlink:href="https://hal.science/hal-04465866v1">hal-0446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8696v1">The Institution and the Symbol. Rethinking Social Practices through Durkheim's Sociology</text:a></text:p>
              <text:p text:style-name="Normal"><text:a xlink:type="simple" xlink:href="https://hal.science/search/index/?q=*&amp;authFullName_s=Mélanie Plouviez">Mélanie Plouviez</text:a></text:p>
              <text:p text:style-name="Normal"><text:span>Humana.Mente: Journal of Philosophical Studies</text:span><text:span>, 2022, Institution and Passivity: Rethinking Embodiment and Social Practices in the Contemporary Debate, Vol 15 (N° 41)</text:span></text:p>
              <text:p text:style-name="Normal"><text:span>Article dans une revue</text:span></text:p>
              <text:p text:style-name="Normal"><text:a xlink:type="simple" xlink:href="https://hal.science/hal-04008696v1">hal-0400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923v1">Des sociétés politiques sans Etat : Le familial et le politique chez Durkheim</text:a></text:p>
              <text:p text:style-name="Normal"><text:a xlink:type="simple" xlink:href="https://hal.science/search/index/?q=*&amp;authFullName_s=Mélanie Plouviez">Mélanie Plouviez</text:a></text:p>
              <text:p text:style-name="Normal"><text:span>Droit et philosophie : annuaire de l'Institut Michel Villey</text:span><text:span>, 2021, La théorie de l'Etat au défi de l'anthropologie, 12, pp.179-196</text:span></text:p>
              <text:p text:style-name="Normal"><text:span>Article dans une revue</text:span></text:p>
              <text:p text:style-name="Normal"><text:a xlink:type="simple" xlink:href="https://hal.science/hal-04465923v1">hal-0446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01v1">Organiser, réglementer ou démocratiser le travail. Lectures croisées de Durkheim, Taylor et Friedmann</text:a></text:p>
              <text:p text:style-name="Normal"><text:a xlink:type="simple" xlink:href="https://hal.science/search/index/?q=*&amp;authFullName_s=Mélanie Plouviez">Mélanie Plouviez</text:a></text:p>
              <text:p text:style-name="Normal"><text:span>L'Homme et la Société</text:span><text:span>, 2020, 212, pp.95-126</text:span></text:p>
              <text:p text:style-name="Normal"><text:span>Article dans une revue</text:span></text:p>
              <text:p text:style-name="Normal"><text:a xlink:type="simple" xlink:href="https://hal.science/hal-04629001v1">hal-0462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71v1">André Tosel, marxologue passionné</text:a></text:p>
              <text:p text:style-name="Normal"><text:a xlink:type="simple" xlink:href="https://hal.science/search/index/?q=*&amp;authFullName_s=Mélanie Plouviez">Mélanie Plouviez</text:a><text:span>,</text:span><text:a xlink:type="simple" xlink:href="https://hal.science/search/index/?q=*&amp;authFullName_s=Jean-Numa Ducange">Jean-Numa Ducange</text:a><text:span>,</text:span><text:a xlink:type="simple" xlink:href="https://hal.science/search/index/?q=*&amp;authFullName_s=Chantal Jaquet">Chantal Jaquet</text:a></text:p>
              <text:p text:style-name="Normal"><text:span>L'Humanité Dimanche</text:span><text:span>, 2019, pp.62-64</text:span></text:p>
              <text:p text:style-name="Normal"><text:span>Article dans une revue</text:span></text:p>
              <text:p text:style-name="Normal"><text:a xlink:type="simple" xlink:href="https://hal.science/hal-04629071v1">hal-0462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77v1">Une solidarité universelle est-elle possible ?</text:a></text:p>
              <text:p text:style-name="Normal"><text:a xlink:type="simple" xlink:href="https://hal.science/search/index/?q=*&amp;authFullName_s=Mélanie Plouviez">Mélanie Plouviez</text:a></text:p>
              <text:p text:style-name="Normal"><text:span>Aider</text:span><text:span>, 2017, 3, pp.28-32</text:span></text:p>
              <text:p text:style-name="Normal"><text:span>Article dans une revue</text:span></text:p>
              <text:p text:style-name="Normal"><text:a xlink:type="simple" xlink:href="https://hal.science/hal-04629077v1">hal-0462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06v1">Le projet durkheimien de réforme corporative : droit professionnel et protection des travailleurs</text:a></text:p>
              <text:p text:style-name="Normal"><text:a xlink:type="simple" xlink:href="https://hal.science/search/index/?q=*&amp;authFullName_s=Mélanie Plouviez">Mélanie Plouviez</text:a></text:p>
              <text:p text:style-name="Normal"><text:span>Les Études sociales</text:span><text:span>, 2015, 157-158, pp.57-103</text:span></text:p>
              <text:p text:style-name="Normal"><text:span>Article dans une revue</text:span></text:p>
              <text:p text:style-name="Normal"><text:a xlink:type="simple" xlink:href="https://hal.science/hal-04629006v1">hal-04629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14v1">Présentation</text:a></text:p>
              <text:p text:style-name="Normal"><text:a xlink:type="simple" xlink:href="https://hal.science/search/index/?q=*&amp;authFullName_s=Mélanie Plouviez">Mélanie Plouviez</text:a><text:span>,</text:span><text:a xlink:type="simple" xlink:href="https://hal.science/search/index/?q=*&amp;authFullName_s=Denis Baranger">Denis Baranger</text:a><text:span>,</text:span><text:a xlink:type="simple" xlink:href="https://hal.science/search/index/?q=*&amp;authFullName_s=Olivier Beaud">Olivier Beaud</text:a></text:p>
              <text:p text:style-name="Normal"><text:span>Droit et philosophie : annuaire de l'Institut Michel Villey</text:span><text:span>, 2014, 6, pp.5-8</text:span></text:p>
              <text:p text:style-name="Normal"><text:span>Article dans une revue</text:span></text:p>
              <text:p text:style-name="Normal"><text:a xlink:type="simple" xlink:href="https://hal.science/hal-04629014v1">hal-0462901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905041v1">Sociology as subversion. Discussing the reproductive interpretations of Durkheim</text:a></text:p>
              <text:p text:style-name="Normal"><text:a xlink:type="simple" xlink:href="https://hal.science/search/index/?q=*&amp;authFullName_s=Mélanie Plouviez">Mélanie Plouviez</text:a></text:p>
              <text:p text:style-name="Normal"><text:span>Journal of Classical Sociology</text:span><text:span>, 2012, New Durkheim Scholarship – French Connections, 12 (3-4), p. 428-448.<text:s/></text:span><text:a xlink:type="simple" xlink:href="https://dx.doi.org/10.1177/1468795X12453271">⟨10.1177/1468795X12453271⟩</text:a></text:p>
              <text:p text:style-name="Normal"><text:span>Article dans une revue</text:span></text:p>
              <text:p text:style-name="Normal"><text:a xlink:type="simple" xlink:href="https://univ-cotedazur.hal.science/hal-02905041v1">hal-0290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25v1">Durkheim et l'histoire du droit contractuel : une relativisation socio-historique de l'autonomie de la volonté</text:a></text:p>
              <text:p text:style-name="Normal"><text:a xlink:type="simple" xlink:href="https://hal.science/search/index/?q=*&amp;authFullName_s=Mélanie Plouviez">Mélanie Plouviez</text:a></text:p>
              <text:p text:style-name="Normal"><text:span>Droit et philosophie : annuaire de l'Institut Michel Villey</text:span><text:span>, 2012, 4, pp.231-256</text:span></text:p>
              <text:p text:style-name="Normal"><text:span>Article dans une revue</text:span></text:p>
              <text:p text:style-name="Normal"><text:a xlink:type="simple" xlink:href="https://hal.science/hal-04629025v1">hal-04629025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904981v1">Reproductions et transformations sociales dans la sociologie d’Émile Durkheim</text:a></text:p>
              <text:p text:style-name="Normal"><text:a xlink:type="simple" xlink:href="https://hal.science/search/index/?q=*&amp;authFullName_s=Mélanie Plouviez">Mélanie Plouviez</text:a></text:p>
              <text:p text:style-name="Normal"><text:span>Klesis - Revue philosophique</text:span><text:span>, 2008, Philosophie et sociologie (2), 6 (2), p. 6-26</text:span></text:p>
              <text:p text:style-name="Normal"><text:span>Article dans une revue</text:span></text:p>
              <text:p text:style-name="Normal"><text:a xlink:type="simple" xlink:href="https://univ-cotedazur.hal.science/hal-02904981v1">hal-02904981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904964v1">De la science positive de la morale à la morale sociologique. Paul Bureau, lecteur de Durkheim</text:a></text:p>
              <text:p text:style-name="Normal"><text:a xlink:type="simple" xlink:href="https://hal.science/search/index/?q=*&amp;authFullName_s=Mélanie Plouviez">Mélanie Plouviez</text:a></text:p>
              <text:p text:style-name="Normal"><text:span>Les Études sociales</text:span><text:span>, 2005, Paul Bureau (1865-1923) et la science sociale, 141, p. 89-120</text:span></text:p>
              <text:p text:style-name="Normal"><text:span>Article dans une revue</text:span></text:p>
              <text:p text:style-name="Normal"><text:a xlink:type="simple" xlink:href="https://univ-cotedazur.hal.science/hal-02904964v1">hal-02904964v1</text:a></text:p>
            </table:table-cell>
          </table:table-row>
        </table:table>
        <text:p text:style-name="P24"/>
        <text:p text:style-name="Heading2"><text:span text:style-name="T10">Communication dans un congrès (2)</text:span></text:p>
        <text:p text:style-name="P26"/>
        <table:table table:name="da39ba" table:style-name="da39ba">
          <table:table-column table:style-name="da39ba.0"/>
          <table:table-row>
            <table:table-cell office:value-type="string">
              <text:p text:style-name="Normal"><text:a xlink:type="simple" xlink:href="https://hal.science/hal-04504943v1">REFORM-HERIT : Réformer l’héritage aujourd’hui. Essai de cartographie dynamique</text:a></text:p>
              <text:p text:style-name="Normal"><text:a xlink:type="simple" xlink:href="https://hal.science/search/index/?q=*&amp;authFullName_s=Mélanie Plouviez">Mélanie Plouviez</text:a></text:p>
              <text:p text:style-name="Normal"><text:span>8e Journée thématique - Axe 1 - Dialoguer entre disciplines : enjeux, atouts, obstacles</text:span><text:span>, Académie 5 - Homme, Idées et Milieux; MSHS Sud-Est, Dec 2023, Nice, France</text:span></text:p>
              <text:p text:style-name="Normal"><text:span>Communication dans un congrès</text:span></text:p>
              <text:p text:style-name="Normal"><text:a xlink:type="simple" xlink:href="https://hal.science/hal-04504943v1">hal-04504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775v1">HisINum - Histoire des savoirs et des idées et pratiques du numérique</text:a></text:p>
              <text:p text:style-name="Normal"><text:a xlink:type="simple" xlink:href="https://hal.science/search/index/?q=*&amp;authFullName_s=Mélanie Plouviez">Mélanie Plouviez</text:a><text:span>,</text:span><text:a xlink:type="simple" xlink:href="https://hal.science/search/index/?q=*&amp;authFullName_s=Catherine Faron">Catherine Faron</text:a></text:p>
              <text:p text:style-name="Normal"><text:span>8e Journée thématique - Axe 1 - Dialoguer entre disciplines : enjeux, atouts, obstacles</text:span><text:span>, Académie 5 - Homme, Idées et Milieux; MSHS Sud-Est, Dec 2023, Nice, France</text:span></text:p>
              <text:p text:style-name="Normal"><text:span>Communication dans un congrès</text:span></text:p>
              <text:p text:style-name="Normal"><text:a xlink:type="simple" xlink:href="https://hal.science/hal-04515775v1">hal-04515775v1</text:a></text:p>
            </table:table-cell>
          </table:table-row>
        </table:table>
        <text:p text:style-name="P27"/>
        <text:p text:style-name="Heading2"><text:span text:style-name="T11">Chapitre d'ouvrage (6)</text:span></text:p>
        <text:p text:style-name="P29"/>
        <table:table table:name="dbb7b7" table:style-name="dbb7b7">
          <table:table-column table:style-name="dbb7b7.0"/>
          <table:table-row>
            <table:table-cell office:value-type="string">
              <text:p text:style-name="Normal"><text:a xlink:type="simple" xlink:href="https://hal.science/hal-04465943v1">Emile Durkheim's Proposal to Abolish Inheritance</text:a></text:p>
              <text:p text:style-name="Normal"><text:a xlink:type="simple" xlink:href="https://hal.science/search/index/?q=*&amp;authFullName_s=Mélanie Plouviez">Mélanie Plouviez</text:a></text:p>
              <text:p text:style-name="Normal"><text:span>Suzanne Lenon; Daniel Monk.<text:s/></text:span><text:span>Inheritance Matters : Interdisciplinary Perspectives</text:span><text:span>, Hart Bloomsbury, pp.307-321, 2023</text:span></text:p>
              <text:p text:style-name="Normal"><text:span>Chapitre d'ouvrage</text:span></text:p>
              <text:p text:style-name="Normal"><text:a xlink:type="simple" xlink:href="https://hal.science/hal-04465943v1">hal-0446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47v1">L'individuel et le social en sociologie. I. Auguste Comte</text:a></text:p>
              <text:p text:style-name="Normal"><text:a xlink:type="simple" xlink:href="https://hal.science/search/index/?q=*&amp;authFullName_s=Mélanie Plouviez">Mélanie Plouviez</text:a></text:p>
              <text:p text:style-name="Normal"><text:span>Yohann Douet; Alexandre Feron.<text:s/></text:span><text:span>Les sciences humaines</text:span><text:span>, Lambert-Lucas, pp.101-118, 2022</text:span></text:p>
              <text:p text:style-name="Normal"><text:span>Chapitre d'ouvrage</text:span></text:p>
              <text:p text:style-name="Normal"><text:a xlink:type="simple" xlink:href="https://hal.science/hal-04629047v1">hal-0462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53v1">L'individuel et le social en sociologie. II. Émile Durkheim</text:a></text:p>
              <text:p text:style-name="Normal"><text:a xlink:type="simple" xlink:href="https://hal.science/search/index/?q=*&amp;authFullName_s=Mélanie Plouviez">Mélanie Plouviez</text:a></text:p>
              <text:p text:style-name="Normal"><text:span>Yohann Douet; Alexandre Feron.<text:s/></text:span><text:span>Les sciences humaines</text:span><text:span>, Lambert-Lucas, pp.119-134, 2022</text:span></text:p>
              <text:p text:style-name="Normal"><text:span>Chapitre d'ouvrage</text:span></text:p>
              <text:p text:style-name="Normal"><text:a xlink:type="simple" xlink:href="https://hal.science/hal-04629053v1">hal-0462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59v1">L'institution comme symbole. Durkheim, en passant par Gurvitch et Descombes</text:a></text:p>
              <text:p text:style-name="Normal"><text:a xlink:type="simple" xlink:href="https://hal.science/search/index/?q=*&amp;authFullName_s=Mélanie Plouviez">Mélanie Plouviez</text:a></text:p>
              <text:p text:style-name="Normal"><text:span>Elodie Djordjevic; Sabina Tortorella; Mathilde Unger.<text:s/></text:span><text:span>Les équivoques de l'institution : normes, individu, pouvoir</text:span><text:span>, Classiques Garnier - La Bibliothèque de la pensée juridique, pp.71-96, 2021</text:span></text:p>
              <text:p text:style-name="Normal"><text:span>Chapitre d'ouvrage</text:span></text:p>
              <text:p text:style-name="Normal"><text:a xlink:type="simple" xlink:href="https://hal.science/hal-04629059v1">hal-0462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66v1">Violence et droit pénal. Lecture croisée de Durkheim et Foucault</text:a></text:p>
              <text:p text:style-name="Normal"><text:a xlink:type="simple" xlink:href="https://hal.science/search/index/?q=*&amp;authFullName_s=Mélanie Plouviez">Mélanie Plouviez</text:a></text:p>
              <text:p text:style-name="Normal"><text:span>Jean-François Kervégan; Mélanie Plouviez; Pierre-Yves Quiviger.<text:s/></text:span><text:span>Norme et violence. Enquête franco-italienne</text:span><text:span>, Olms-Europaena Memoria, pp.69-90, 2015</text:span></text:p>
              <text:p text:style-name="Normal"><text:span>Chapitre d'ouvrage</text:span></text:p>
              <text:p text:style-name="Normal"><text:a xlink:type="simple" xlink:href="https://hal.science/hal-04629066v1">hal-04629066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2904991v1">Le contrat comme institution sociale. La notion de solidarité contractuelle chez Émile Durkheim</text:a></text:p>
              <text:p text:style-name="Normal"><text:a xlink:type="simple" xlink:href="https://hal.science/search/index/?q=*&amp;authFullName_s=Mélanie Plouviez">Mélanie Plouviez</text:a></text:p>
              <text:p text:style-name="Normal"><text:span>M. Xifaras; G. Lewkowicz.<text:s/></text:span><text:span>Repenser le contrat</text:span><text:span>, Dalloz, p. 84-108, 2009, 978-2-247-08411-1</text:span></text:p>
              <text:p text:style-name="Normal"><text:span>Chapitre d'ouvrage</text:span></text:p>
              <text:p text:style-name="Normal"><text:a xlink:type="simple" xlink:href="https://univ-cotedazur.hal.science/hal-02904991v1">hal-02904991v1</text:a></text:p>
            </table:table-cell>
          </table:table-row>
        </table:table>
        <text:p text:style-name="P30"/>
        <text:p text:style-name="Heading2"><text:span text:style-name="T12">N°spécial de revue/special issue (8)</text:span></text:p>
        <text:p text:style-name="P32"/>
        <table:table table:name="e80299" table:style-name="e80299">
          <table:table-column table:style-name="e80299.0"/>
          <table:table-row>
            <table:table-cell office:value-type="string">
              <text:p text:style-name="Normal"><text:a xlink:type="simple" xlink:href="https://hal.science/hal-03906950v1">Europe (II). Le milieu du gué</text:a></text:p>
              <text:p text:style-name="Normal"><text:a xlink:type="simple" xlink:href="https://hal.science/search/index/?q=*&amp;authFullName_s=Pierre-Yves Quiviger">Pierre-Yves Quiviger</text:a><text:span>,</text:span><text:a xlink:type="simple" xlink:href="https://hal.science/search/index/?q=*&amp;authFullName_s=Salim Abdelmadjid">Salim Abdelmadjid</text:a><text:span>,</text:span><text:a xlink:type="simple" xlink:href="https://hal.science/search/index/?q=*&amp;authFullName_s=Mélanie Plouviez">Mélanie Plouviez</text:a><text:span>,</text:span><text:a xlink:type="simple" xlink:href="https://hal.science/search/index/?q=*&amp;authFullName_s=Sandro Luce">Sandro Luce</text:a></text:p>
              <text:p text:style-name="Normal"><text:span>Noésis</text:span><text:span>, 2022, 35-36,<text:s/></text:span><text:a xlink:type="simple" xlink:href="https://dx.doi.org/10.4000/noesis.5219">⟨10.4000/noesis.5219⟩</text:a></text:p>
              <text:p text:style-name="Normal"><text:span>N°spécial de revue/special issue</text:span></text:p>
              <text:p text:style-name="Normal"><text:a xlink:type="simple" xlink:href="https://hal.science/hal-03906950v1">hal-0390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04v1">Droit et sciences sociales</text:a></text:p>
              <text:p text:style-name="Normal"><text:a xlink:type="simple" xlink:href="https://hal.science/search/index/?q=*&amp;authFullName_s=Mélanie Plouviez">Mélanie Plouviez</text:a><text:span>,</text:span><text:a xlink:type="simple" xlink:href="https://hal.science/search/index/?q=*&amp;authFullName_s=Frédéric Audren">Frédéric Audren</text:a></text:p>
              <text:p text:style-name="Normal"><text:span>Droit et philosophie : annuaire de l'Institut Michel Villey</text:span><text:span>, Hors-série (2), 2022</text:span></text:p>
              <text:p text:style-name="Normal"><text:span>N°spécial de revue/special issue</text:span></text:p>
              <text:p text:style-name="Normal"><text:a xlink:type="simple" xlink:href="https://hal.science/hal-04628904v1">hal-0462890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41825v1">Europe (II). Le milieu du gué</text:a></text:p>
              <text:p text:style-name="Normal"><text:a xlink:type="simple" xlink:href="https://hal.science/search/index/?q=*&amp;authFullName_s=Salim Abdelmadjid">Salim Abdelmadjid</text:a><text:span>,</text:span><text:a xlink:type="simple" xlink:href="https://hal.science/search/index/?q=*&amp;authFullName_s=Sandro Luce">Sandro Luce</text:a><text:span>,</text:span><text:a xlink:type="simple" xlink:href="https://hal.science/search/index/?q=*&amp;authFullName_s=Mélanie Plouviez">Mélanie Plouviez</text:a><text:span>,</text:span><text:a xlink:type="simple" xlink:href="https://hal.science/search/index/?q=*&amp;authFullName_s=Pierre-Yves Quiviger">Pierre-Yves Quiviger</text:a></text:p>
              <text:p text:style-name="Normal"><text:span>Noésis</text:span><text:span>, 35 et 36, 2021</text:span></text:p>
              <text:p text:style-name="Normal"><text:span>N°spécial de revue/special issue</text:span></text:p>
              <text:p text:style-name="Normal"><text:a xlink:type="simple" xlink:href="https://univ-tlse2.hal.science/hal-04841825v1">hal-0484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38v1">Marx et le droit</text:a></text:p>
              <text:p text:style-name="Normal"><text:a xlink:type="simple" xlink:href="https://hal.science/search/index/?q=*&amp;authFullName_s=Mélanie Plouviez">Mélanie Plouviez</text:a><text:span>,</text:span><text:a xlink:type="simple" xlink:href="https://hal.science/search/index/?q=*&amp;authFullName_s=Jérôme Couillerot">Jérôme Couillerot</text:a><text:span>,</text:span><text:a xlink:type="simple" xlink:href="https://hal.science/search/index/?q=*&amp;authFullName_s=Elodie Djordjevic">Elodie Djordjevic</text:a><text:span>,</text:span><text:a xlink:type="simple" xlink:href="https://hal.science/search/index/?q=*&amp;authFullName_s=Sabina Tortorella">Sabina Tortorella</text:a></text:p>
              <text:p text:style-name="Normal"><text:span>Droit et philosophie : annuaire de l'Institut Michel Villey</text:span><text:span>, 10, 2019</text:span></text:p>
              <text:p text:style-name="Normal"><text:span>N°spécial de revue/special issue</text:span></text:p>
              <text:p text:style-name="Normal"><text:a xlink:type="simple" xlink:href="https://hal.science/hal-04628938v1">hal-0462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46v1">Corporations et sciences sociales</text:a></text:p>
              <text:p text:style-name="Normal"><text:a xlink:type="simple" xlink:href="https://hal.science/search/index/?q=*&amp;authFullName_s=Mélanie Plouviez">Mélanie Plouviez</text:a></text:p>
              <text:p text:style-name="Normal"><text:span>Les Études sociales</text:span><text:span>, 157-158, 2015</text:span></text:p>
              <text:p text:style-name="Normal"><text:span>N°spécial de revue/special issue</text:span></text:p>
              <text:p text:style-name="Normal"><text:a xlink:type="simple" xlink:href="https://hal.science/hal-04628946v1">hal-0462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845v1">Dossier : Hart, le droit et la morale</text:a></text:p>
              <text:p text:style-name="Normal"><text:a xlink:type="simple" xlink:href="https://hal.science/search/index/?q=*&amp;authFullName_s=Gregory Bligh">Gregory Bligh</text:a><text:span>,</text:span><text:a xlink:type="simple" xlink:href="https://hal.science/search/index/?q=*&amp;authFullName_s=Mélanie Plouviez">Mélanie Plouviez</text:a><text:span>,</text:span><text:a xlink:type="simple" xlink:href="https://hal.science/search/index/?q=*&amp;authFullName_s=Mathieu Carpentier">Mathieu Carpentier</text:a></text:p>
              <text:p text:style-name="Normal"><text:span>Droit et philosophie : annuaire de l'Institut Michel Villey</text:span><text:span>, VI, 2014</text:span></text:p>
              <text:p text:style-name="Normal"><text:span>N°spécial de revue/special issue</text:span></text:p>
              <text:p text:style-name="Normal"><text:a xlink:type="simple" xlink:href="https://hal.science/hal-05574845v1">hal-0557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66v1">Devenirs de l'autonomie de la volonté</text:a></text:p>
              <text:p text:style-name="Normal"><text:a xlink:type="simple" xlink:href="https://hal.science/search/index/?q=*&amp;authFullName_s=Mélanie Plouviez">Mélanie Plouviez</text:a><text:span>,</text:span><text:a xlink:type="simple" xlink:href="https://hal.science/search/index/?q=*&amp;authFullName_s=Denis Baranger">Denis Baranger</text:a></text:p>
              <text:p text:style-name="Normal"><text:span>Droit et philosophie : annuaire de l'Institut Michel Villey</text:span><text:span>, 4, pp.147-256, 2012</text:span></text:p>
              <text:p text:style-name="Normal"><text:span>N°spécial de revue/special issue</text:span></text:p>
              <text:p text:style-name="Normal"><text:a xlink:type="simple" xlink:href="https://hal.science/hal-04628966v1">hal-0462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80v1">Philosophie et sociologie</text:a></text:p>
              <text:p text:style-name="Normal"><text:a xlink:type="simple" xlink:href="https://hal.science/search/index/?q=*&amp;authFullName_s=Mélanie Plouviez">Mélanie Plouviez</text:a><text:span>,</text:span><text:a xlink:type="simple" xlink:href="https://hal.science/search/index/?q=*&amp;authFullName_s=Céline Bonicco-Donato">Céline Bonicco-Donato</text:a><text:span>,</text:span><text:a xlink:type="simple" xlink:href="https://hal.science/search/index/?q=*&amp;authFullName_s=Gildas Salmon">Gildas Salmon</text:a></text:p>
              <text:p text:style-name="Normal"><text:span>Klesis - Revue philosophique</text:span><text:span>, 6/2, pp.1-63, 2008</text:span></text:p>
              <text:p text:style-name="Normal"><text:span>N°spécial de revue/special issue</text:span></text:p>
              <text:p text:style-name="Normal"><text:a xlink:type="simple" xlink:href="https://hal.science/hal-04628980v1">hal-04628980v1</text:a></text:p>
            </table:table-cell>
          </table:table-row>
        </table:table>
        <text:p text:style-name="P33"/>
        <text:p text:style-name="Heading2"><text:span text:style-name="T13">Traduction (1)</text:span></text:p>
        <text:p text:style-name="P35"/>
        <table:table table:name="4f32c7" table:style-name="4f32c7">
          <table:table-column table:style-name="4f32c7.0"/>
          <table:table-row>
            <table:table-cell office:value-type="string">
              <text:p text:style-name="Normal"><text:a xlink:type="simple" xlink:href="https://hal.science/hal-04629042v1">La solidarité sociale et la mise en œuvre de la morale par le droit</text:a></text:p>
              <text:p text:style-name="Normal"><text:a xlink:type="simple" xlink:href="https://hal.science/search/index/?q=*&amp;authFullName_s=Herbert L.A. Hart">Herbert L.A. Hart</text:a><text:span>,</text:span><text:a xlink:type="simple" xlink:href="https://hal.science/search/index/?q=*&amp;authFullName_s=Mélanie Plouviez">Mélanie Plouviez</text:a><text:span>,</text:span><text:a xlink:type="simple" xlink:href="https://hal.science/search/index/?q=*&amp;authFullName_s=Gregory Bligh">Gregory Bligh</text:a></text:p>
              <text:p text:style-name="Normal"><text:span>2014</text:span></text:p>
              <text:p text:style-name="Normal"><text:span>Traduction</text:span></text:p>
              <text:p text:style-name="Normal"><text:a xlink:type="simple" xlink:href="https://hal.science/hal-04629042v1">hal-04629042v1</text:a></text:p>
            </table:table-cell>
          </table:table-row>
        </table:table>
        <text:p text:style-name="P36"/>
        <text:p text:style-name="Heading2"><text:span text:style-name="T14">Proceedings/Recueil des communications (1)</text:span></text:p>
        <text:p text:style-name="P38"/>
        <table:table table:name="54907e" table:style-name="54907e">
          <table:table-column table:style-name="54907e.0"/>
          <table:table-row>
            <table:table-cell office:value-type="string">
              <text:p text:style-name="Normal"><text:a xlink:type="simple" xlink:href="https://univ-pantheon-assas.hal.science/hal-05052465v1">Présentation</text:a></text:p>
              <text:p text:style-name="Normal"><text:a xlink:type="simple" xlink:href="https://hal.science/search/index/?q=*&amp;authFullName_s=Denis Baranger">Denis Baranger</text:a><text:span>,</text:span><text:a xlink:type="simple" xlink:href="https://hal.science/search/index/?q=*&amp;authFullName_s=Mélanie Plouviez">Mélanie Plouviez</text:a></text:p>
              <text:p text:style-name="Normal"><text:span>Devenirs de l’autonomie de la volonté</text:span><text:span>, Mar 2012, Paris, France.<text:s/></text:span><text:span>Droit et philosophie : annuaire de l'Institut Michel Villey</text:span><text:span>, IV, Dalloz, 2012</text:span></text:p>
              <text:p text:style-name="Normal"><text:span>Proceedings/Recueil des communications</text:span></text:p>
              <text:p text:style-name="Normal"><text:a xlink:type="simple" xlink:href="https://univ-pantheon-assas.hal.science/hal-05052465v1">hal-05052465v1</text:a></text:p>
            </table:table-cell>
          </table:table-row>
        </table:table>
        <text:p text:style-name="P39"/>
        <text:p text:style-name="Heading2"><text:span text:style-name="T15">Note de lecture (1)</text:span></text:p>
        <text:p text:style-name="P41"/>
        <table:table table:name="996f14" table:style-name="996f14">
          <table:table-column table:style-name="996f14.0"/>
          <table:table-row>
            <table:table-cell office:value-type="string">
              <text:p text:style-name="Normal"><text:a xlink:type="simple" xlink:href="https://univ-cotedazur.hal.science/hal-02904994v1">Compte-rendu de F. Vatin, Trois essais sur la genèse de la pensée sociologique, Paris, La Découverte, 2005</text:a></text:p>
              <text:p text:style-name="Normal"><text:a xlink:type="simple" xlink:href="https://hal.science/search/index/?q=*&amp;authFullName_s=Mélanie Plouviez">Mélanie Plouviez</text:a></text:p>
              <text:p text:style-name="Normal"><text:span>2007, p. 163-165</text:span></text:p>
              <text:p text:style-name="Normal"><text:span>Note de lecture</text:span></text:p>
              <text:p text:style-name="Normal"><text:a xlink:type="simple" xlink:href="https://univ-cotedazur.hal.science/hal-02904994v1">hal-029049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Plouviez</dc:title>
    <dc:subject/>
    <dc:description>CV</dc:description>
    <dc:creator/>
    <dc:date>2026-04-29T18:20:06.000</dc:date>
    <meta:generator>PHPWord</meta:generator>
    <meta:initial-creator>CCSD</meta:initial-creator>
    <meta:creation-date>2026-04-29T18:20:06.000</meta:creation-date>
    <meta:keyword/>
    <meta:user-defined meta:name="Category"/>
    <meta:user-defined meta:name="Company"/>
    <meta:user-defined meta:name="Manager"/>
  </office:meta>
</office:document-meta>
</file>