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5ba" style:family="table">
      <style:table-properties style:rel-width="100" table:align="center"/>
    </style:style>
    <style:style style:name="07f5ba.0" style:family="table-column">
      <style:table-column-properties style:column-width="0.00cm"/>
    </style:style>
    <style:style style:name="0911a9" style:family="table">
      <style:table-properties style:rel-width="100" table:align="center"/>
    </style:style>
    <style:style style:name="0911a9.0" style:family="table-column">
      <style:table-column-properties style:column-width="0.00cm"/>
    </style:style>
    <style:style style:name="6d2537" style:family="table">
      <style:table-properties style:rel-width="100" table:align="center"/>
    </style:style>
    <style:style style:name="6d2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RAG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ragon">melanie-rag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76-4764">0000-0002-1676-47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345509">0773455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07f5ba" table:style-name="07f5ba">
          <table:table-column table:style-name="07f5ba.0"/>
          <table:table-row>
            <table:table-cell office:value-type="string">
              <text:p text:style-name="Normal"><text:a xlink:type="simple" xlink:href="https://institut-agro-dijon.hal.science/hal-03902943v1">The Yin-Yang of the Green Fluorescent Protein: Impact on Saccharomyces cerevisiae stress resistance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Tiffany Bellanger">Tiffany Bellanger</text:a><text:span>,</text:span><text:a xlink:type="simple" xlink:href="https://hal.science/search/index/?q=*&amp;authFullName_s=Marie Grosselin">Marie Grosselin</text:a><text:span>et al.</text:span></text:p>
              <text:p text:style-name="Normal"><text:span>Journal of Photochemistry and Photobiology B: Biology</text:span><text:span>, 2023, 238, pp.112603.<text:s/></text:span><text:a xlink:type="simple" xlink:href="https://dx.doi.org/10.1016/j.jphotobiol.2022.112603">⟨10.1016/j.jphotobiol.2022.112603⟩</text:a></text:p>
              <text:p text:style-name="Normal"><text:span>Article dans une revue</text:span></text:p>
              <text:p text:style-name="Normal"><text:a xlink:type="simple" xlink:href="https://institut-agro-dijon.hal.science/hal-03902943v1">hal-039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48v2">Regioselective chemo-enzymatic syntheses of ferulate conjugates as chromogenic substrates for feruloyl esterases</text:a></text:p>
              <text:p text:style-name="Normal"><text:a xlink:type="simple" xlink:href="https://hal.science/search/index/?q=*&amp;authFullName_s=Olga Gherbovet">Olga Gherbovet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Apolline Clément">Apolline Clémen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en Durand">Julien Durand</text:a><text:span>et al.</text:span></text:p>
              <text:p text:style-name="Normal"><text:span>Beilstein Journal of Organic Chemistry</text:span><text:span>, 2021, 17, pp.325-333.<text:s/></text:span><text:a xlink:type="simple" xlink:href="https://dx.doi.org/10.3762/bxiv.2020.107.v1">⟨10.3762/bxiv.2020.107.v1⟩</text:a></text:p>
              <text:p text:style-name="Normal"><text:span>Article dans une revue</text:span></text:p>
              <text:p text:style-name="Normal"><text:a xlink:type="simple" xlink:href="https://hal.science/hal-02988548v2">hal-02988548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738v1">Increased xerotolerance of Saccharomyces cerevisiae during an osmotic pressure ramp over several generation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Eminence Dorelle Hondjuila Miokono">Eminence Dorelle Hondjuila Miokono</text:a><text:span>et al.</text:span></text:p>
              <text:p text:style-name="Normal"><text:span>Microbial Biotechnology</text:span><text:span>, 2021, 14 (4), pp.1445-1461.<text:s/></text:span><text:a xlink:type="simple" xlink:href="https://dx.doi.org/10.1111/1751-7915.13789">⟨10.1111/1751-7915.13789⟩</text:a></text:p>
              <text:p text:style-name="Normal"><text:span>Article dans une revue</text:span></text:p>
              <text:p text:style-name="Normal"><text:a xlink:type="simple" xlink:href="https://institut-agro-dijon.hal.science/hal-03174738v1">hal-03174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79v1">Management of Listeria monocytogenes on Surfaces via Relative Air Humidity: Key Role of Cell Envelo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Eric Lesniewska">Eric Lesniewska</text:a><text:span>et al.</text:span></text:p>
              <text:p text:style-name="Normal"><text:span>Foods</text:span><text:span>, 2021, 10 (9), pp.1-15.<text:s/></text:span><text:a xlink:type="simple" xlink:href="https://dx.doi.org/10.3390/foods10092002">⟨10.3390/foods10092002⟩</text:a></text:p>
              <text:p text:style-name="Normal"><text:span>Article dans une revue</text:span></text:p>
              <text:p text:style-name="Normal"><text:a xlink:type="simple" xlink:href="https://institut-agro-dijon.hal.science/hal-03327279v1">hal-033272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5208v1">Innovative High Gas Pressure Microscopy Chamber Designed for Biological Cell Observation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Hue Nguyen Thi Minh">Hue Nguyen Thi Minh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Gaëtan Burgaud">Gaëtan Burgaud</text:a><text:span>et al.</text:span></text:p>
              <text:p text:style-name="Normal"><text:span>Microscopy and Microanalysis</text:span><text:span>, 2016, 22 (01), pp.63 - 70.<text:s/></text:span><text:a xlink:type="simple" xlink:href="https://dx.doi.org/10.1017/S1431927615015639">⟨10.1017/S1431927615015639⟩</text:a></text:p>
              <text:p text:style-name="Normal"><text:span>Article dans une revue</text:span></text:p>
              <text:p text:style-name="Normal"><text:a xlink:type="simple" xlink:href="https://ube.hal.science/hal-01485208v1">hal-01485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768v1">Design of chromogenic probes for efficient screening and evaluation of feruloyl esterase-like activities</text:a></text:p>
              <text:p text:style-name="Normal"><text:a xlink:type="simple" xlink:href="https://hal.science/search/index/?q=*&amp;authFullName_s=Olga Gherbovet">Olga Gherbov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Mélanie Ragon">Mélanie Ragon</text:a><text:span>et al.</text:span></text:p>
              <text:p text:style-name="Normal"><text:span>Journal of Molecular Catalysis B: Enzymatic</text:span><text:span>, 2016, 126, pp.24-31.<text:s/></text:span><text:a xlink:type="simple" xlink:href="https://dx.doi.org/10.1016/j.molcatb.2016.01.012">⟨10.1016/j.molcatb.2016.01.012⟩</text:a></text:p>
              <text:p text:style-name="Normal"><text:span>Article dans une revue</text:span></text:p>
              <text:p text:style-name="Normal"><text:a xlink:type="simple" xlink:href="https://api.istex.fr/ark:/67375/6H6-GTK7WBS4-3/fulltext.pdf?sid=hal">istex</text:a></text:p>
              <text:p text:style-name="Normal"><text:a xlink:type="simple" xlink:href="https://amu.hal.science/hal-01450768v1">hal-014507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19067v1">La biopréservation: une stratégie d’avenir pour la conservation des aliments</text:a></text:p>
              <text:p text:style-name="Normal"><text:a xlink:type="simple" xlink:href="https://hal.science/search/index/?q=*&amp;authFullName_s=Chloé Modugno">Chloé Modugno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Marie-France M.-F. Pilet">Marie-France M.-F. Pilet</text:a><text:span>,</text:span><text:a xlink:type="simple" xlink:href="https://hal.science/search/index/?q=*&amp;authFullName_s=Monique Zagorec">Monique Zagorec</text:a><text:span>et al.</text:span></text:p>
              <text:p text:style-name="Normal"><text:span>RIA. Revue Economique et Technique de l'Industrie Alimentaire Européenne</text:span><text:span>, 2015, novembre-décembre, pp.18-20</text:span></text:p>
              <text:p text:style-name="Normal"><text:span>Article dans une revue</text:span></text:p>
              <text:p text:style-name="Normal"><text:a xlink:type="simple" xlink:href="https://institut-agro-dijon.hal.science/hal-02319067v1">hal-023190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963v1">Extremely rapid acclimation of Escherichia coli to high temperature over a few generations of a fed-batch culture during slow warming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a Hauck Tiburski">Julia Hauck Tiburski</text:a><text:span>et al.</text:span></text:p>
              <text:p text:style-name="Normal"><text:span>MicrobiologyOpen</text:span><text:span>, 2014, 3 (1), pp.52-63.<text:s/></text:span><text:a xlink:type="simple" xlink:href="https://dx.doi.org/10.1002/mbo3.146">⟨10.1002/mbo3.146⟩</text:a></text:p>
              <text:p text:style-name="Normal"><text:span>Article dans une revue</text:span></text:p>
              <text:p text:style-name="Normal"><text:a xlink:type="simple" xlink:href="https://institut-agro-dijon.hal.science/hal-02290963v1">hal-022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45v1">Partial characterisation of peptides inhibiting Listeria growth in two Alpine cheeses</text:a></text:p>
              <text:p text:style-name="Normal"><text:a xlink:type="simple" xlink:href="https://hal.science/search/index/?q=*&amp;authFullName_s=Phuong Nguyen Thi">Phuong Nguyen Th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Mélanie Ragon">Mélanie Ragon</text:a><text:span>et al.</text:span></text:p>
              <text:p text:style-name="Normal"><text:span>Dairy Science &amp; Technology</text:span><text:span>, 2013, 94 (1), pp.61-72.<text:s/></text:span><text:a xlink:type="simple" xlink:href="https://dx.doi.org/10.1007/s13594-013-0141-6">⟨10.1007/s13594-013-0141-6⟩</text:a></text:p>
              <text:p text:style-name="Normal"><text:span>Article dans une revue</text:span></text:p>
              <text:p text:style-name="Normal"><text:a xlink:type="simple" xlink:href="https://hal.science/hal-01234845v1">hal-012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15v1">Structure of Debaryomyces castellii CBS 2923 phytase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F. Hoh">F. Hoh</text:a><text:span>,</text:span><text:a xlink:type="simple" xlink:href="https://hal.science/search/index/?q=*&amp;authFullName_s=A. Aumelas">A. Aumelas</text:a><text:span>,</text:span><text:a xlink:type="simple" xlink:href="https://hal.science/search/index/?q=*&amp;authFullName_s=L. Chiche">L. Chiche</text:a><text:span>,</text:span><text:a xlink:type="simple" xlink:href="https://hal.science/search/index/?q=*&amp;authFullName_s=G. Moulin">G. Moulin</text:a><text:span>et al.</text:span></text:p>
              <text:p text:style-name="Normal"><text:span>Acta Crystallographica Section F: Structural Biology and Crystallization Communications</text:span><text:span>, 2009, 65 (4), pp.321-326.<text:s/></text:span><text:a xlink:type="simple" xlink:href="https://dx.doi.org/10.1107/S1744309109008653">⟨10.1107/S1744309109008653⟩</text:a></text:p>
              <text:p text:style-name="Normal"><text:span>Article dans une revue</text:span></text:p>
              <text:p text:style-name="Normal"><text:a xlink:type="simple" xlink:href="https://hal.science/hal-02359415v1">hal-023594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158v1">Molecular gene cloning and overexpression of the phytase from Debaryomyces castellii CBS 2923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Virginie Neugnot-Roux">Virginie Neugnot-Roux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Guy Moulin">Guy Moulin</text:a><text:span>,</text:span><text:a xlink:type="simple" xlink:href="https://hal.science/search/index/?q=*&amp;authFullName_s=Helene Boze">Helene Boze</text:a></text:p>
              <text:p text:style-name="Normal"><text:span>Protein Expression and Purification</text:span><text:span>, 2008, 58 (2), pp.275-283.<text:s/></text:span><text:a xlink:type="simple" xlink:href="https://dx.doi.org/10.1016/j.pep.2007.12.003">⟨10.1016/j.pep.2007.12.003⟩</text:a></text:p>
              <text:p text:style-name="Normal"><text:span>Article dans une revue</text:span></text:p>
              <text:p text:style-name="Normal"><text:a xlink:type="simple" xlink:href="https://api.istex.fr/ark:/67375/6H6-H0XRP0HK-N/fulltext.pdf?sid=hal">istex</text:a></text:p>
              <text:p text:style-name="Normal"><text:a xlink:type="simple" xlink:href="https://institut-agro-dijon.hal.science/hal-02481158v1">hal-024811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148v1">Complete hydrolysis of myo-inositol hexakisphosphate by a novel phytase from Debaryomyces castellii CBS 2923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André Aumelas">André Aumelas</text:a><text:span>,</text:span><text:a xlink:type="simple" xlink:href="https://hal.science/search/index/?q=*&amp;authFullName_s=Patrick Chemardin">Patrick Chemardin</text:a><text:span>,</text:span><text:a xlink:type="simple" xlink:href="https://hal.science/search/index/?q=*&amp;authFullName_s=Santiago Galvez">Santiago Galvez</text:a><text:span>,</text:span><text:a xlink:type="simple" xlink:href="https://hal.science/search/index/?q=*&amp;authFullName_s=Guy Moulin">Guy Moulin</text:a><text:span>et al.</text:span></text:p>
              <text:p text:style-name="Normal"><text:span>Applied Microbiology and Biotechnology</text:span><text:span>, 2008, 78 (1), pp.47-53.<text:s/></text:span><text:a xlink:type="simple" xlink:href="https://dx.doi.org/10.1007/s00253-007-1275-3">⟨10.1007/s00253-007-1275-3⟩</text:a></text:p>
              <text:p text:style-name="Normal"><text:span>Article dans une revue</text:span></text:p>
              <text:p text:style-name="Normal"><text:a xlink:type="simple" xlink:href="https://api.istex.fr/ark:/67375/VQC-X43S7X0V-D/fulltext.pdf?sid=hal">istex</text:a></text:p>
              <text:p text:style-name="Normal"><text:a xlink:type="simple" xlink:href="https://institut-agro-dijon.hal.science/hal-02481148v1">hal-02481148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0911a9" table:style-name="0911a9">
          <table:table-column table:style-name="0911a9.0"/>
          <table:table-row>
            <table:table-cell office:value-type="string">
              <text:p text:style-name="Normal"><text:a xlink:type="simple" xlink:href="https://ube.hal.science/hal-05289811v1">Le bactériophage MS2 : un substitut des norovirus humains à l’épreuve de procédés de écontamination thermique ou lumineux à ultra haute intensité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Abou-Hamd, N">Abou-Hamd, N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ube.hal.science/hal-05289811v1">hal-052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64v1">Le bactériophage MS2 : un surrogate du norovirus humain à l’épreuve de procédés de décontamination thermique ou lumineux à ultra haute intensité ?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. Estienney">M. Estienney</text:a><text:span>,</text:span><text:a xlink:type="simple" xlink:href="https://hal.science/search/index/?q=*&amp;authFullName_s=Sébastien Dupont">Sébastien Dupont</text:a><text:span>et al.</text:span></text:p>
              <text:p text:style-name="Normal"><text:span>18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249764v1">hal-052497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4v1">High Gas Pressure Survival/Reactivation of Soil Microorganism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Hartmann, A">Hartmann, A</text:a><text:span>,</text:span><text:a xlink:type="simple" xlink:href="https://hal.science/search/index/?q=*&amp;authFullName_s=Patrick Gervais">Patrick Gervais</text:a></text:p>
              <text:p text:style-name="Normal"><text:span>8th International Conference on High Pressure Bioscience and Biotechnology</text:span><text:span>, Jul 2014, Nantes, France</text:span></text:p>
              <text:p text:style-name="Normal"><text:span>Communication dans un congrès</text:span></text:p>
              <text:p text:style-name="Normal"><text:a xlink:type="simple" xlink:href="https://ube.hal.science/hal-05289794v1">hal-052897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090v1">High gas pressure survival/reactivation of soil microorganism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8th International Conference on High Pressure Bioscience and Biotechnology (HPBB 2014)</text:span><text:span>, Jul 2014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2481090v1">hal-024810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121v1">Survie et/ou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Workshop "interactions des miccrooganismes avec leurs environnements : adaptation, circulation"</text:span><text:span>, Jun 2012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481121v1">hal-0248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7v1">Survie et/ou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Workshop Interactions des Microorganismes avec leurs Environnements : Circulation, Adaptation</text:span><text:span>, Jun 2012, Dijon, France</text:span></text:p>
              <text:p text:style-name="Normal"><text:span>Communication dans un congrès</text:span></text:p>
              <text:p text:style-name="Normal"><text:a xlink:type="simple" xlink:href="https://hal.inrae.fr/hal-02746507v1">hal-027465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304v1">Cloning and overexpression of a yeast phytase gene in Pichia pastori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Virginie Neugnot-Roux">Virginie Neugnot-Roux</text:a><text:span>,</text:span><text:a xlink:type="simple" xlink:href="https://hal.science/search/index/?q=*&amp;authFullName_s=Guy Moulin">Guy Moulin</text:a><text:span>,</text:span><text:a xlink:type="simple" xlink:href="https://hal.science/search/index/?q=*&amp;authFullName_s=Helene Boze">Helene Boze</text:a></text:p>
              <text:p text:style-name="Normal"><text:span>The 4th Recombinant Protein Production Meeting: a comparative view on host physiology</text:span><text:span>, Sep 2006, Barcelone, Spain. pp.P31,<text:s/></text:span><text:a xlink:type="simple" xlink:href="https://dx.doi.org/10.1186/1475-2859-5-S1-P31">⟨10.1186/1475-2859-5-S1-P31⟩</text:a></text:p>
              <text:p text:style-name="Normal"><text:span>Communication dans un congrès</text:span></text:p>
              <text:p text:style-name="Normal"><text:a xlink:type="simple" xlink:href="https://institut-agro-dijon.hal.science/hal-02481304v1">hal-0248130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6d2537" table:style-name="6d2537">
          <table:table-column table:style-name="6d2537.0"/>
          <table:table-row>
            <table:table-cell office:value-type="string">
              <text:p text:style-name="Normal"><text:a xlink:type="simple" xlink:href="https://ube.hal.science/hal-05290010v1">Management of Listeria monocytogenes on surfaces by the mean of Relative Air Humidity (RAH)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290010v1">hal-052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66v1">Control of Listeria monocytogenes present on surfaces by managing the Relative Humidity of the air. International Congress on Engineering and Food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(ICEF14)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251566v1">hal-05251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290v1">Maîtrise de Listeria monocytogenes sur des surfaces par le contrôle de l’Humidité Relative de l’Air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Firmesse, O">Firmesse, O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ube.hal.science/hal-05290290v1">hal-052902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16v1">Survie /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Hartmann, A">Hartmann, A</text:a><text:span>,</text:span><text:a xlink:type="simple" xlink:href="https://hal.science/search/index/?q=*&amp;authFullName_s=Patrick Gervais">Patrick Gervais</text:a></text:p>
              <text:p text:style-name="Normal"><text:span>Workshop « Interactions des microorganismes avec leurs environnements : adaptation, circulation</text:span><text:span>, 2012, Dijon, France</text:span></text:p>
              <text:p text:style-name="Normal"><text:span>Poster de conférence</text:span></text:p>
              <text:p text:style-name="Normal"><text:a xlink:type="simple" xlink:href="https://ube.hal.science/hal-05290416v1">hal-05290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RAGON</dc:title>
    <dc:subject/>
    <dc:description>CV</dc:description>
    <dc:creator/>
    <dc:date>2026-05-19T16:10:58.000</dc:date>
    <meta:generator>PHPWord</meta:generator>
    <meta:initial-creator>CCSD</meta:initial-creator>
    <meta:creation-date>2026-05-19T16:10:58.000</meta:creation-date>
    <meta:keyword/>
    <meta:user-defined meta:name="Category"/>
    <meta:user-defined meta:name="Company"/>
    <meta:user-defined meta:name="Manager"/>
  </office:meta>
</office:document-meta>
</file>