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65c8" style:family="table">
      <style:table-properties style:rel-width="100" table:align="center"/>
    </style:style>
    <style:style style:name="0b65c8.0" style:family="table-column">
      <style:table-column-properties style:column-width="0.00cm"/>
    </style:style>
    <style:style style:name="d9d7a0" style:family="table">
      <style:table-properties style:rel-width="100" table:align="center"/>
    </style:style>
    <style:style style:name="d9d7a0.0" style:family="table-column">
      <style:table-column-properties style:column-width="0.00cm"/>
    </style:style>
    <style:style style:name="781f79" style:family="table">
      <style:table-properties style:rel-width="100" table:align="center"/>
    </style:style>
    <style:style style:name="781f79.0" style:family="table-column">
      <style:table-column-properties style:column-width="0.00cm"/>
    </style:style>
    <style:style style:name="abb07f" style:family="table">
      <style:table-properties style:rel-width="100" table:align="center"/>
    </style:style>
    <style:style style:name="abb07f.0" style:family="table-column">
      <style:table-column-properties style:column-width="0.00cm"/>
    </style:style>
    <style:style style:name="bf439d" style:family="table">
      <style:table-properties style:rel-width="100" table:align="center"/>
    </style:style>
    <style:style style:name="bf439d.0" style:family="table-column">
      <style:table-column-properties style:column-width="0.00cm"/>
    </style:style>
    <style:style style:name="9845ec" style:family="table">
      <style:table-properties style:rel-width="100" table:align="center"/>
    </style:style>
    <style:style style:name="9845ec.0" style:family="table-column">
      <style:table-column-properties style:column-width="0.00cm"/>
    </style:style>
    <style:style style:name="9956ca" style:family="table">
      <style:table-properties style:rel-width="100" table:align="center"/>
    </style:style>
    <style:style style:name="9956ca.0" style:family="table-column">
      <style:table-column-properties style:column-width="0.00cm"/>
    </style:style>
    <style:style style:name="280917" style:family="table">
      <style:table-properties style:rel-width="100" table:align="center"/>
    </style:style>
    <style:style style:name="280917.0" style:family="table-column">
      <style:table-column-properties style:column-width="0.00cm"/>
    </style:style>
    <style:style style:name="d184ab" style:family="table">
      <style:table-properties style:rel-width="100" table:align="center"/>
    </style:style>
    <style:style style:name="d184ab.0" style:family="table-column">
      <style:table-column-properties style:column-width="0.00cm"/>
    </style:style>
    <style:style style:name="1afb93" style:family="table">
      <style:table-properties style:rel-width="100" table:align="center"/>
    </style:style>
    <style:style style:name="1afb93.0" style:family="table-column">
      <style:table-column-properties style:column-width="0.00cm"/>
    </style:style>
    <style:style style:name="a3139b" style:family="table">
      <style:table-properties style:rel-width="100" table:align="center"/>
    </style:style>
    <style:style style:name="a313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Saulnier<text:s/></text:span><text:span text:style-name="T2">Chargé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lanie-saulnier">melanie-saul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495-1360">0000-0002-3495-13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6644008">176644008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wnjoXq0AAAAJ">https://scholar.google.fr/citations?user=wnjoXq0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6)</text:span></text:p>
        <text:p text:style-name="P20"/>
        <table:table table:name="0b65c8" table:style-name="0b65c8">
          <table:table-column table:style-name="0b65c8.0"/>
          <table:table-row>
            <table:table-cell office:value-type="string">
              <text:p text:style-name="Normal"><text:a xlink:type="simple" xlink:href="https://hal.science/hal-05381697v1">Can subfossil insects complement pedoanthracology in reconstructing the past trajectories of old-growth forests? A study case from the Northern Central Pyrenees (France)</text:a></text:p>
              <text:p text:style-name="Normal"><text:a xlink:type="simple" xlink:href="https://hal.science/search/index/?q=*&amp;authFullName_s=Sarah Parrilla">Sarah Parrill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Lionel Valladares">Lionel Valladares</text:a><text:span>,</text:span><text:a xlink:type="simple" xlink:href="https://hal.science/search/index/?q=*&amp;authFullName_s=Valentina Pescini">Valentina Pescini</text:a><text:span>et al.</text:span></text:p>
              <text:p text:style-name="Normal"><text:span>Journal of Archaeological Science: Reports</text:span><text:span>, 2026, 69, pp.105495.<text:s/></text:span><text:a xlink:type="simple" xlink:href="https://dx.doi.org/10.1016/j.jasrep.2025.105495">⟨10.1016/j.jasrep.2025.105495⟩</text:a></text:p>
              <text:p text:style-name="Normal"><text:span>Article dans une revue</text:span></text:p>
              <text:p text:style-name="Normal"><text:a xlink:type="simple" xlink:href="https://hal.science/hal-05381697v1">hal-0538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650v1">Seeing yew for the forest: a call to action for improving conservation and restoration of the European yew (Taxus baccata L.)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Dalibor Ballian">Dalibor Ballian</text:a><text:span>,</text:span><text:a xlink:type="simple" xlink:href="https://hal.science/search/index/?q=*&amp;authFullName_s=Necmi Aksoy">Necmi Aksoy</text:a><text:span>,</text:span><text:a xlink:type="simple" xlink:href="https://hal.science/search/index/?q=*&amp;authFullName_s=Claire Arnold">Claire Arnold</text:a><text:span>,</text:span><text:a xlink:type="simple" xlink:href="https://hal.science/search/index/?q=*&amp;authFullName_s=Tatiana Bebchuk">Tatiana Bebchuk</text:a><text:span>et al.</text:span></text:p>
              <text:p text:style-name="Normal"><text:span>Trees, Forests and People</text:span><text:span>, 2026, 23, pp.101093.<text:s/></text:span><text:a xlink:type="simple" xlink:href="https://dx.doi.org/10.1016/j.tfp.2025.101093">⟨10.1016/j.tfp.2025.10109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81650v1">hal-0538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06v1">The beech-fir forest, the baseline natural forest ecosystem in the montane belt of temperate Europe: questioning an ecological myth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Cécile Brun">Cécile Brun</text:a><text:span>et al.</text:span></text:p>
              <text:p text:style-name="Normal"><text:span>Journal of Archaeological Science: Reports</text:span><text:span>, 2025, 64 (33 p.), pp.105133.<text:s/></text:span><text:a xlink:type="simple" xlink:href="https://dx.doi.org/10.1016/j.jasrep.2025.105133">⟨10.1016/j.jasrep.2025.105133⟩</text:a></text:p>
              <text:p text:style-name="Normal"><text:span>Article dans une revue</text:span></text:p>
              <text:p text:style-name="Normal"><text:a xlink:type="simple" xlink:href="https://hal.science/hal-05049406v1">hal-05049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0629v2">Trunk-and branch-data derived radial increments of Pinus brutia Ten., Cupressus sempervirens L., and Quercus pubescens Willd. subsp. pubescens from Crete for dendro-and anthraco-typological analysis</text:a></text:p>
              <text:p text:style-name="Normal"><text:a xlink:type="simple" xlink:href="https://hal.science/search/index/?q=*&amp;authFullName_s=Léane Levillain">Léane Levillain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aria Ntinou">Maria Ntinou</text:a><text:span>et al.</text:span></text:p>
              <text:p text:style-name="Normal"><text:span>Data in Brief</text:span><text:span>, 2025, 64, pp.112307.<text:s/></text:span><text:a xlink:type="simple" xlink:href="https://dx.doi.org/10.1016/j.dib.2025.112307">⟨10.1016/j.dib.2025.112307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5390629v2">halshs-053906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884v1">Filling the gaps: Original chronologies of silver fir (Abies alba Mill.) and European beech (Fagus sylvatica L.) living trees in the French Pyrenees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Roberta D’Andrea">Roberta D’Andrea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et al.</text:span></text:p>
              <text:p text:style-name="Normal"><text:span>Data in Brief</text:span><text:span>, 2025, 60, pp.111596.<text:s/></text:span><text:a xlink:type="simple" xlink:href="https://dx.doi.org/10.1016/j.dib.2025.111596">⟨10.1016/j.dib.2025.11159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78884v1">hal-0507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797v1">Travail du bois et gestion sylvicole à la fin de l'âge du Fer à travers l'analyse intégrée des cuvelages de puits de Vieille-Toulouse (Haute-Garonne)</text:a></text:p>
              <text:p text:style-name="Normal"><text:a xlink:type="simple" xlink:href="https://hal.science/search/index/?q=*&amp;authFullName_s=Lison Chassaing">Lison Chassaing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Pascal Lotti">Pascal Lotti</text:a><text:span>et al.</text:span></text:p>
              <text:p text:style-name="Normal"><text:span>Pallas. Revue d'études antiques</text:span><text:span>, 2024, Bois et architecture dans la Protohistoire et l'Antiquité, 125 (2)</text:span></text:p>
              <text:p text:style-name="Normal"><text:span>Article dans une revue</text:span></text:p>
              <text:p text:style-name="Normal"><text:a xlink:type="simple" xlink:href="https://hal.science/hal-04743797v1">hal-04743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320v1">Les enseignements de l’archéologie forestière pour les forêts du futur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élanie Saulnier">Mélanie Saulnier</text:a></text:p>
              <text:p text:style-name="Normal"><text:span>Archéologia</text:span><text:span>, 2024, 629</text:span></text:p>
              <text:p text:style-name="Normal"><text:span>Article dans une revue</text:span></text:p>
              <text:p text:style-name="Normal"><text:a xlink:type="simple" xlink:href="https://hal.inrae.fr/hal-04793320v1">hal-0479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841v1">Pour une archéologie de la forêt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Sylvain Burri">Sylvain Burri</text:a><text:span>et al.</text:span></text:p>
              <text:p text:style-name="Normal"><text:span>Archéologia</text:span><text:span>, 2024, 629, pp.32-47</text:span></text:p>
              <text:p text:style-name="Normal"><text:span>Article dans une revue</text:span></text:p>
              <text:p text:style-name="Normal"><text:a xlink:type="simple" xlink:href="https://hal.science/hal-04510841v1">hal-04510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9132v1">A dendroarchaeological tree-ring dataset of Abies alba Mill. from historic buildings in the French Pyrenees</text:a></text:p>
              <text:p text:style-name="Normal"><text:a xlink:type="simple" xlink:href="https://hal.science/search/index/?q=*&amp;authFullName_s=Vincent Labbas">Vincent Labbas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Vanessa Py-Saragaglia">Vanessa Py-Saragaglia</text:a></text:p>
              <text:p text:style-name="Normal"><text:span>Annals of Forest Science</text:span><text:span>, 2024, 81 (1), pp.41.<text:s/></text:span><text:a xlink:type="simple" xlink:href="https://dx.doi.org/10.1186/s13595-024-01248-5">⟨10.1186/s13595-024-01248-5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4729132v1">halshs-0472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206v1">European larch sapwood: A model for predicting the cambial age and for a more accurate dating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Hendrik Raese">Hendrik Raese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Jean-Louis Edouard">Jean-Louis Edouard</text:a><text:span>et al.</text:span></text:p>
              <text:p text:style-name="Normal"><text:span>Dendrochronologia</text:span><text:span>, 2024, 83, pp.126150.<text:s/></text:span><text:a xlink:type="simple" xlink:href="https://dx.doi.org/10.1016/j.dendro.2023.126150">⟨10.1016/j.dendro.2023.126150⟩</text:a></text:p>
              <text:p text:style-name="Normal"><text:span>Article dans une revue</text:span></text:p>
              <text:p text:style-name="Normal"><text:a xlink:type="simple" xlink:href="https://hal.science/hal-04504206v1">hal-0450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470v1">Past disturbances shape present tree size distribution in European temperate primary beech-dominated forests</text:a></text:p>
              <text:p text:style-name="Normal"><text:a xlink:type="simple" xlink:href="https://hal.science/search/index/?q=*&amp;authFullName_s=Ruffy Rodrigo">Ruffy Rodrigo</text:a><text:span>,</text:span><text:a xlink:type="simple" xlink:href="https://hal.science/search/index/?q=*&amp;authFullName_s=Joseph Pettit">Joseph Pettit</text:a><text:span>,</text:span><text:a xlink:type="simple" xlink:href="https://hal.science/search/index/?q=*&amp;authFullName_s=Pavel Janda">Pavel Janda</text:a><text:span>,</text:span><text:a xlink:type="simple" xlink:href="https://hal.science/search/index/?q=*&amp;authFullName_s=Jakob Pavlin">Jakob Pavlin</text:a><text:span>,</text:span><text:a xlink:type="simple" xlink:href="https://hal.science/search/index/?q=*&amp;authFullName_s=Dheeraj Ralhan">Dheeraj Ralhan</text:a><text:span>et al.</text:span></text:p>
              <text:p text:style-name="Normal"><text:span>Forest Ecology and Management</text:span><text:span>, 2024, 574, pp.122364.<text:s/></text:span><text:a xlink:type="simple" xlink:href="https://dx.doi.org/10.1016/j.foreco.2024.122364">⟨10.1016/j.foreco.2024.122364⟩</text:a></text:p>
              <text:p text:style-name="Normal"><text:span>Article dans une revue</text:span></text:p>
              <text:p text:style-name="Normal"><text:a xlink:type="simple" xlink:href="https://hal.science/hal-04782470v1">hal-0478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75v1">Alpine shrubs have benefited more than trees from 20th century warming at a treeline ecotone site in the French Pyrenees</text:a></text:p>
              <text:p text:style-name="Normal"><text:a xlink:type="simple" xlink:href="https://hal.science/search/index/?q=*&amp;authFullName_s=L. Francon">L. Francon</text:a><text:span>,</text:span><text:a xlink:type="simple" xlink:href="https://hal.science/search/index/?q=*&amp;authFullName_s=E Roussel">E Roussel</text:a><text:span>,</text:span><text:a xlink:type="simple" xlink:href="https://hal.science/search/index/?q=*&amp;authFullName_s=J. Lopez-Saez">J. Lopez-Saez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M. Stoffel">M. Stoffel</text:a><text:span>et al.</text:span></text:p>
              <text:p text:style-name="Normal"><text:span>Agricultural and Forest Meteorology</text:span><text:span>, 2023, 329,<text:s/></text:span><text:a xlink:type="simple" xlink:href="https://dx.doi.org/10.1016/j.agrformet.2022.109284">⟨10.1016/j.agrformet.2022.109284⟩</text:a></text:p>
              <text:p text:style-name="Normal"><text:span>Article dans une revue</text:span></text:p>
              <text:p text:style-name="Normal"><text:a xlink:type="simple" xlink:href="https://hal.science/hal-03925875v1">hal-0392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82v1">Historical mixed-severity disturbances shape current diameter distributions of primary temperate Norway spruce mountain forests in Europe</text:a></text:p>
              <text:p text:style-name="Normal"><text:a xlink:type="simple" xlink:href="https://hal.science/search/index/?q=*&amp;authFullName_s=Ruffy Rodrigo">Ruffy Rodrigo</text:a><text:span>,</text:span><text:a xlink:type="simple" xlink:href="https://hal.science/search/index/?q=*&amp;authFullName_s=Joseph Pettit">Joseph Pettit</text:a><text:span>,</text:span><text:a xlink:type="simple" xlink:href="https://hal.science/search/index/?q=*&amp;authFullName_s=Radim Matula">Radim Matula</text:a><text:span>,</text:span><text:a xlink:type="simple" xlink:href="https://hal.science/search/index/?q=*&amp;authFullName_s=Daniel Kozák">Daniel Kozák</text:a><text:span>,</text:span><text:a xlink:type="simple" xlink:href="https://hal.science/search/index/?q=*&amp;authFullName_s=Radek Bače">Radek Bače</text:a><text:span>et al.</text:span></text:p>
              <text:p text:style-name="Normal"><text:span>Forest Ecology and Management</text:span><text:span>, 2022, 503, pp.119772.<text:s/></text:span><text:a xlink:type="simple" xlink:href="https://dx.doi.org/10.1016/j.foreco.2021.119772">⟨10.1016/j.foreco.2021.119772⟩</text:a></text:p>
              <text:p text:style-name="Normal"><text:span>Article dans une revue</text:span></text:p>
              <text:p text:style-name="Normal"><text:a xlink:type="simple" xlink:href="https://hal.science/hal-04220782v1">hal-0422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650v1">Did the charcoal-based iron industry really drive the forest cover decline in the Northern Pyrenees?</text:a></text:p>
              <text:p text:style-name="Normal"><text:a xlink:type="simple" xlink:href="https://hal.science/search/index/?q=*&amp;authFullName_s=Léonel Fouedjeu Foumou">Léonel Fouedjeu Foumo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Sandrine Paradis- Grenouillet">Sandrine Paradis- Grenouillet</text:a><text:span>et al.</text:span></text:p>
              <text:p text:style-name="Normal"><text:span>Anthropocene</text:span><text:span>, 2022, 38, pp.37.<text:s/></text:span><text:a xlink:type="simple" xlink:href="https://dx.doi.org/10.1016/j.ancene.2022.100333">⟨10.1016/j.ancene.2022.100333⟩</text:a></text:p>
              <text:p text:style-name="Normal"><text:span>Article dans une revue</text:span></text:p>
              <text:p text:style-name="Normal"><text:a xlink:type="simple" xlink:href="https://hal.science/hal-03660650v1">hal-0366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12v1">High resolution reconstruction of modern charcoal production kilns: an integrated approach combining dendrochronology, micromorphology and anthracology in the French Pyrenees</text:a></text:p>
              <text:p text:style-name="Normal"><text:a xlink:type="simple" xlink:href="https://hal.science/search/index/?q=*&amp;authFullName_s=Léonel Fouédjeu">Léonel Fouédjeu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Martin Dušátko">Martin Dušátko</text:a><text:span>,</text:span><text:a xlink:type="simple" xlink:href="https://hal.science/search/index/?q=*&amp;authFullName_s=Vincent Labbas">Vincent Labbas</text:a><text:span>et al.</text:span></text:p>
              <text:p text:style-name="Normal"><text:span>Quaternary International</text:span><text:span>, 2021, 593-594, 32 p.<text:s/></text:span><text:a xlink:type="simple" xlink:href="https://dx.doi.org/10.1016/j.quaint.2020.11.033">⟨10.1016/j.quaint.2020.11.033⟩</text:a></text:p>
              <text:p text:style-name="Normal"><text:span>Article dans une revue</text:span></text:p>
              <text:p text:style-name="Normal"><text:a xlink:type="simple" xlink:href="https://hal.science/hal-03046512v1">hal-0304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73v1">Both Cyclone‐induced and Convective Storms Drive Disturbance Patterns in European Primary Beech Forests</text:a></text:p>
              <text:p text:style-name="Normal"><text:a xlink:type="simple" xlink:href="https://hal.science/search/index/?q=*&amp;authFullName_s=J. Pettit">J. Pettit</text:a><text:span>,</text:span><text:a xlink:type="simple" xlink:href="https://hal.science/search/index/?q=*&amp;authFullName_s=J. Pettit">J. Pettit</text:a><text:span>,</text:span><text:a xlink:type="simple" xlink:href="https://hal.science/search/index/?q=*&amp;authFullName_s=P. Janda">P. Janda</text:a><text:span>,</text:span><text:a xlink:type="simple" xlink:href="https://hal.science/search/index/?q=*&amp;authFullName_s=M. Rydval">M. Rydval</text:a><text:span>,</text:span><text:a xlink:type="simple" xlink:href="https://hal.science/search/index/?q=*&amp;authFullName_s=V. Čada">V. Čada</text:a><text:span>et al.</text:span></text:p>
              <text:p text:style-name="Normal"><text:span>Journal of Geophysical Research: Atmospheres</text:span><text:span>, 2021, 126 (7),<text:s/></text:span><text:a xlink:type="simple" xlink:href="https://dx.doi.org/10.1029/2020JD033929">⟨10.1029/2020JD033929⟩</text:a></text:p>
              <text:p text:style-name="Normal"><text:span>Article dans une revue</text:span></text:p>
              <text:p text:style-name="Normal"><text:a xlink:type="simple" xlink:href="https://hal.science/hal-04220773v1">hal-0422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78v1">Disturbance history is a key driver of tree life span in temperate primary forests</text:a></text:p>
              <text:p text:style-name="Normal"><text:a xlink:type="simple" xlink:href="https://hal.science/search/index/?q=*&amp;authFullName_s=Jakob Pavlin">Jakob Pavlin</text:a><text:span>,</text:span><text:a xlink:type="simple" xlink:href="https://hal.science/search/index/?q=*&amp;authFullName_s=Thomas Nagel">Thomas Nagel</text:a><text:span>,</text:span><text:a xlink:type="simple" xlink:href="https://hal.science/search/index/?q=*&amp;authFullName_s=Marek Svitok">Marek Svitok</text:a><text:span>,</text:span><text:a xlink:type="simple" xlink:href="https://hal.science/search/index/?q=*&amp;authFullName_s=Joseph Pettit">Joseph Pettit</text:a><text:span>,</text:span><text:a xlink:type="simple" xlink:href="https://hal.science/search/index/?q=*&amp;authFullName_s=Krešimir Begović">Krešimir Begović</text:a><text:span>et al.</text:span></text:p>
              <text:p text:style-name="Normal"><text:span>Journal of Vegetation Science</text:span><text:span>, 2021, 32 (5),<text:s/></text:span><text:a xlink:type="simple" xlink:href="https://dx.doi.org/10.1111/jvs.13069">⟨10.1111/jvs.13069⟩</text:a></text:p>
              <text:p text:style-name="Normal"><text:span>Article dans une revue</text:span></text:p>
              <text:p text:style-name="Normal"><text:a xlink:type="simple" xlink:href="https://hal.science/hal-04220778v1">hal-0422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33v1">The socio-ecological legacies of centuries-old charcoal making practices in a mountain forest of the Northern Pyrenees</text:a></text:p>
              <text:p text:style-name="Normal"><text:a xlink:type="simple" xlink:href="https://hal.science/search/index/?q=*&amp;authFullName_s=Léonel Fouédjeu">Léonel Fouédjeu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Sylvain Burri">Sylvain Burri</text:a><text:span>et al.</text:span></text:p>
              <text:p text:style-name="Normal"><text:span>Forest Ecology and Management</text:span><text:span>, 2021, 502,<text:s/></text:span><text:a xlink:type="simple" xlink:href="https://dx.doi.org/10.1016/j.foreco.2021.119717">⟨10.1016/j.foreco.2021.119717⟩</text:a></text:p>
              <text:p text:style-name="Normal"><text:span>Article dans une revue</text:span></text:p>
              <text:p text:style-name="Normal"><text:a xlink:type="simple" xlink:href="https://hal.science/hal-03365433v1">hal-0336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90v1">Knowledge and conservation of Old-Growth Forests: a key issue to face global changes. The case study of Strâmbu-Băiuț - Maramureş (Eastern Carpathians, Romania)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Sandrine Buscaino">Sandrine Buscaino</text:a><text:span>,</text:span><text:a xlink:type="simple" xlink:href="https://hal.science/search/index/?q=*&amp;authFullName_s=Sylvie Guillerme">Sylvie Guillerme</text:a><text:span>et al.</text:span></text:p>
              <text:p text:style-name="Normal"><text:span>Quaderni Storici</text:span><text:span>, 2020, Disassembling landscape. Applied Environmental archaeology and historical ecology, 164, pp.369-404.<text:s/></text:span><text:a xlink:type="simple" xlink:href="https://dx.doi.org/10.1408/99412">⟨10.1408/99412⟩</text:a></text:p>
              <text:p text:style-name="Normal"><text:span>Article dans une revue</text:span></text:p>
              <text:p text:style-name="Normal"><text:a xlink:type="simple" xlink:href="https://hal.science/hal-03049790v1">hal-0304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51v1">Climatic drivers of Picea growth differ during recruitment and interact with disturbance severity to influence rates of canopy replacement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J. Schurman">J. Schurman</text:a><text:span>,</text:span><text:a xlink:type="simple" xlink:href="https://hal.science/search/index/?q=*&amp;authFullName_s=O. Vostarek">O. Vostarek</text:a><text:span>,</text:span><text:a xlink:type="simple" xlink:href="https://hal.science/search/index/?q=*&amp;authFullName_s=M. Rydval">M. Rydval</text:a><text:span>,</text:span><text:a xlink:type="simple" xlink:href="https://hal.science/search/index/?q=*&amp;authFullName_s=J. Pettit">J. Pettit</text:a><text:span>et al.</text:span></text:p>
              <text:p text:style-name="Normal"><text:span>Agricultural and Forest Meteorology</text:span><text:span>, 2020, 287, pp.107981.<text:s/></text:span><text:a xlink:type="simple" xlink:href="https://dx.doi.org/10.1016/j.agrformet.2020.107981">⟨10.1016/j.agrformet.2020.107981⟩</text:a></text:p>
              <text:p text:style-name="Normal"><text:span>Article dans une revue</text:span></text:p>
              <text:p text:style-name="Normal"><text:a xlink:type="simple" xlink:href="https://hal.science/hal-04220751v1">hal-0422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67v1">Changes in species composition and diversity of a montane beetle community over the last millennium in the High Tatras, Slovakia: Implications for forest conservation and management</text:a></text:p>
              <text:p text:style-name="Normal"><text:a xlink:type="simple" xlink:href="https://hal.science/search/index/?q=*&amp;authFullName_s=Nick Schafstall">Nick Schafstall</text:a><text:span>,</text:span><text:a xlink:type="simple" xlink:href="https://hal.science/search/index/?q=*&amp;authFullName_s=Nicki Whitehouse">Nicki Whitehouse</text:a><text:span>,</text:span><text:a xlink:type="simple" xlink:href="https://hal.science/search/index/?q=*&amp;authFullName_s=Niina Kuosmanen">Niina Kuosmanen</text:a><text:span>,</text:span><text:a xlink:type="simple" xlink:href="https://hal.science/search/index/?q=*&amp;authFullName_s=Helena Svobodová-Svitavská">Helena Svobodová-Svitavská</text:a><text:span>,</text:span><text:a xlink:type="simple" xlink:href="https://hal.science/search/index/?q=*&amp;authFullName_s=Mélanie Saulnier">Mélanie Saulnier</text:a><text:span>et al.</text:span></text:p>
              <text:p text:style-name="Normal"><text:span>Palaeogeography, Palaeoclimatology, Palaeoecology</text:span><text:span>, 2020, 555, pp.109834.<text:s/></text:span><text:a xlink:type="simple" xlink:href="https://dx.doi.org/10.1016/j.palaeo.2020.109834">⟨10.1016/j.palaeo.2020.109834⟩</text:a></text:p>
              <text:p text:style-name="Normal"><text:span>Article dans une revue</text:span></text:p>
              <text:p text:style-name="Normal"><text:a xlink:type="simple" xlink:href="https://hal.science/hal-04220767v1">hal-0422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28v1">Contrasting patterns of natural mortality in primary Picea forests of the Carpathian Mountains</text:a></text:p>
              <text:p text:style-name="Normal"><text:a xlink:type="simple" xlink:href="https://hal.science/search/index/?q=*&amp;authFullName_s=Michal Synek">Michal Synek</text:a><text:span>,</text:span><text:a xlink:type="simple" xlink:href="https://hal.science/search/index/?q=*&amp;authFullName_s=Pavel Janda">Pavel Janda</text:a><text:span>,</text:span><text:a xlink:type="simple" xlink:href="https://hal.science/search/index/?q=*&amp;authFullName_s=Martin Mikoláš">Martin Mikoláš</text:a><text:span>,</text:span><text:a xlink:type="simple" xlink:href="https://hal.science/search/index/?q=*&amp;authFullName_s=Thomas Nagel">Thomas Nagel</text:a><text:span>,</text:span><text:a xlink:type="simple" xlink:href="https://hal.science/search/index/?q=*&amp;authFullName_s=Jonathan Schurman">Jonathan Schurman</text:a><text:span>et al.</text:span></text:p>
              <text:p text:style-name="Normal"><text:span>Forest Ecology and Management</text:span><text:span>, 2020, 457, pp.117734.<text:s/></text:span><text:a xlink:type="simple" xlink:href="https://dx.doi.org/10.1016/j.foreco.2019.117734">⟨10.1016/j.foreco.2019.117734⟩</text:a></text:p>
              <text:p text:style-name="Normal"><text:span>Article dans une revue</text:span></text:p>
              <text:p text:style-name="Normal"><text:a xlink:type="simple" xlink:href="https://hal.science/hal-04220728v1">hal-042207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85838v1">A study of late Holocene local vegetation dynamics and responses to land use changes in an ancient charcoal making woodland in the central Pyrenees (Ariège, France), using pedoanthracology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Raquel Cunill Artigas">Raquel Cunill Artigas</text:a><text:span>,</text:span><text:a xlink:type="simple" xlink:href="https://hal.science/search/index/?q=*&amp;authFullName_s=Léonel Fouedjeu Foumou">Léonel Fouedjeu Foumou</text:a><text:span>,</text:span><text:a xlink:type="simple" xlink:href="https://hal.science/search/index/?q=*&amp;authFullName_s=Sandrine Buscaino">Sandrine Buscaino</text:a><text:span>,</text:span><text:a xlink:type="simple" xlink:href="https://hal.science/search/index/?q=*&amp;authFullName_s=Jean-Paul Métailié">Jean-Paul Métailié</text:a><text:span>et al.</text:span></text:p>
              <text:p text:style-name="Normal"><text:span>Vegetation History and Archaeobotany</text:span><text:span>, 2020, 29, pp.241-258.<text:s/></text:span><text:a xlink:type="simple" xlink:href="https://dx.doi.org/10.1007/s00334-019-00740-7">⟨10.1007/s00334-019-00740-7⟩</text:a></text:p>
              <text:p text:style-name="Normal"><text:span>Article dans une revue</text:span></text:p>
              <text:p text:style-name="Normal"><text:a xlink:type="simple" xlink:href="https://univ-tlse2.hal.science/hal-02485838v1">hal-0248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895v1">Impacts of land-cover changes on snow avalanche activity in the French Alps</text:a></text:p>
              <text:p text:style-name="Normal"><text:a xlink:type="simple" xlink:href="https://hal.science/search/index/?q=*&amp;authFullName_s=Robin Mainieri">Robin Mainieri</text:a><text:span>,</text:span><text:a xlink:type="simple" xlink:href="https://hal.science/search/index/?q=*&amp;authFullName_s=Adrien Favillier">Adrien Favillier</text:a><text:span>,</text:span><text:a xlink:type="simple" xlink:href="https://hal.science/search/index/?q=*&amp;authFullName_s=Jérôme Lopez Saez">Jérôme Lopez Saez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Taline Zgheib">Taline Zgheib</text:a><text:span>et al.</text:span></text:p>
              <text:p text:style-name="Normal"><text:span>Anthropocene</text:span><text:span>, 2020, 30, pp.13.<text:s/></text:span><text:a xlink:type="simple" xlink:href="https://dx.doi.org/10.1016/j.ancene.2020.100244">⟨10.1016/j.ancene.2020.100244⟩</text:a></text:p>
              <text:p text:style-name="Normal"><text:span>Article dans une revue</text:span></text:p>
              <text:p text:style-name="Normal"><text:a xlink:type="simple" xlink:href="https://hal.science/hal-03129895v1">hal-031298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2458v1">Climate-growth relationships in a Larix decidua Mill. network in the French Alps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Jean-Louis Édouard">Jean-Louis Édouard</text:a></text:p>
              <text:p text:style-name="Normal"><text:span>Science of the Total Environment</text:span><text:span>, 2019, 664, pp.554-566.<text:s/></text:span><text:a xlink:type="simple" xlink:href="https://dx.doi.org/10.1016/j.scitotenv.2019.01.404">⟨10.1016/j.scitotenv.2019.01.404⟩</text:a></text:p>
              <text:p text:style-name="Normal"><text:span>Article dans une revue</text:span></text:p>
              <text:p text:style-name="Normal"><text:a xlink:type="simple" xlink:href="https://amu.hal.science/hal-02092458v1">hal-0209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20v1">The climatic drivers of primary Picea forest growth along the Carpathian arc are changing under rising temperatures</text:a></text:p>
              <text:p text:style-name="Normal"><text:a xlink:type="simple" xlink:href="https://hal.science/search/index/?q=*&amp;authFullName_s=Jonathan Schurman">Jonathan Schurman</text:a><text:span>,</text:span><text:a xlink:type="simple" xlink:href="https://hal.science/search/index/?q=*&amp;authFullName_s=Flurin Babst">Flurin Babst</text:a><text:span>,</text:span><text:a xlink:type="simple" xlink:href="https://hal.science/search/index/?q=*&amp;authFullName_s=Jesper Björklund">Jesper Björklund</text:a><text:span>,</text:span><text:a xlink:type="simple" xlink:href="https://hal.science/search/index/?q=*&amp;authFullName_s=Miloš Rydval">Miloš Rydval</text:a><text:span>,</text:span><text:a xlink:type="simple" xlink:href="https://hal.science/search/index/?q=*&amp;authFullName_s=Radek Bače">Radek Bače</text:a><text:span>et al.</text:span></text:p>
              <text:p text:style-name="Normal"><text:span>Global Change Biology</text:span><text:span>, 2019, 25 (9), pp.3136-3150.<text:s/></text:span><text:a xlink:type="simple" xlink:href="https://dx.doi.org/10.1111/gcb.14721">⟨10.1111/gcb.14721⟩</text:a></text:p>
              <text:p text:style-name="Normal"><text:span>Article dans une revue</text:span></text:p>
              <text:p text:style-name="Normal"><text:a xlink:type="simple" xlink:href="https://hal.science/hal-04220720v1">hal-0422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279v1">Tree-ring reconstruction of snow avalanche activity: Does avalanche path selection matter?</text:a></text:p>
              <text:p text:style-name="Normal"><text:a xlink:type="simple" xlink:href="https://hal.science/search/index/?q=*&amp;authFullName_s=G. de Bouchard d'Aubeterre">G. de Bouchard d'Aubeterre</text:a><text:span>,</text:span><text:a xlink:type="simple" xlink:href="https://hal.science/search/index/?q=*&amp;authFullName_s=A. Favillier">A. Favillier</text:a><text:span>,</text:span><text:a xlink:type="simple" xlink:href="https://hal.science/search/index/?q=*&amp;authFullName_s=R. Mainieri">R. Mainieri</text:a><text:span>,</text:span><text:a xlink:type="simple" xlink:href="https://hal.science/search/index/?q=*&amp;authFullName_s=J. Lopez Saez">J. Lopez Saez</text:a><text:span>,</text:span><text:a xlink:type="simple" xlink:href="https://hal.science/search/index/?q=*&amp;authFullName_s=Nicolas Eckert">Nicolas Eckert</text:a><text:span>et al.</text:span></text:p>
              <text:p text:style-name="Normal"><text:span>Science of the Total Environment</text:span><text:span>, 2019, 684, pp.496-508.<text:s/></text:span><text:a xlink:type="simple" xlink:href="https://dx.doi.org/10.1016/j.scitotenv.2019.05.194">⟨10.1016/j.scitotenv.2019.05.194⟩</text:a></text:p>
              <text:p text:style-name="Normal"><text:span>Article dans une revue</text:span></text:p>
              <text:p text:style-name="Normal"><text:a xlink:type="simple" xlink:href="https://hal.science/hal-02180279v1">hal-0218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17v1">Climate-growth relationships in a Larix decidua Mill. network in the French Alps</text:a></text:p>
              <text:p text:style-name="Normal"><text:a xlink:type="simple" xlink:href="https://hal.science/search/index/?q=*&amp;authFullName_s=M. Saulnier">M. Saulnier</text:a><text:span>,</text:span><text:a xlink:type="simple" xlink:href="https://hal.science/search/index/?q=*&amp;authFullName_s=C. Corona">C. Corona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J.-L. Edouard">J.-L. Edouard</text:a></text:p>
              <text:p text:style-name="Normal"><text:span>Science of the Total Environment</text:span><text:span>, 2019, 664, pp.554-566.<text:s/></text:span><text:a xlink:type="simple" xlink:href="https://dx.doi.org/10.1016/j.scitotenv.2019.01.404">⟨10.1016/j.scitotenv.2019.01.404⟩</text:a></text:p>
              <text:p text:style-name="Normal"><text:span>Article dans une revue</text:span></text:p>
              <text:p text:style-name="Normal"><text:a xlink:type="simple" xlink:href="https://hal.science/hal-04220717v1">hal-0422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587v1">Spatiotemporal heterogeneity of larch budmoth outbreaks in the French Alps over the last 500 years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A. Roques">A. Roques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P. Rozenberg">P. Rozenberg</text:a><text:span>,</text:span><text:a xlink:type="simple" xlink:href="https://hal.science/search/index/?q=*&amp;authFullName_s=G. Saracco">G. Saracco</text:a><text:span>et al.</text:span></text:p>
              <text:p text:style-name="Normal"><text:span>Canadian Journal of Forest Research</text:span><text:span>, 2017, 47 (5), pp.667-680.<text:s/></text:span><text:a xlink:type="simple" xlink:href="https://dx.doi.org/10.1139/cjfr-2016-0211">⟨10.1139/cjfr-2016-0211⟩</text:a></text:p>
              <text:p text:style-name="Normal"><text:span>Article dans une revue</text:span></text:p>
              <text:p text:style-name="Normal"><text:a xlink:type="simple" xlink:href="https://hal.science/hal-04220587v1">hal-0422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233v1">A long-term tree-ring chronology over 796 years for silver fir (Abies alba Mill.) in Southern France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Christelle Belingard">Christelle Belingard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Mélanie Saulnier">Mélanie Saulnier</text:a></text:p>
              <text:p text:style-name="Normal"><text:span>Annals of Forest Science</text:span><text:span>, 2017, 74 (4), pp.67.<text:s/></text:span><text:a xlink:type="simple" xlink:href="https://dx.doi.org/10.1007/s13595-017-0664-8">⟨10.1007/s13595-017-0664-8⟩</text:a></text:p>
              <text:p text:style-name="Normal"><text:span>Article dans une revue</text:span></text:p>
              <text:p text:style-name="Normal"><text:a xlink:type="simple" xlink:href="https://hal.science/hal-01678233v1">hal-0167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09v1">A long-term tree-ring chronology over 796 years for silver fir (Abies alba Mill.) in Southern France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Christelle Belingard">Christelle Belingard</text:a><text:span>,</text:span><text:a xlink:type="simple" xlink:href="https://hal.science/search/index/?q=*&amp;authFullName_s=Jean-Louis Edouard">Jean-Louis Edouard</text:a><text:span>,</text:span><text:a xlink:type="simple" xlink:href="https://hal.science/search/index/?q=*&amp;authFullName_s=Mélanie Saulnier">Mélanie Saulnier</text:a></text:p>
              <text:p text:style-name="Normal"><text:span>Annals of Forest Science</text:span><text:span>, 2017, 74 (4), pp.67.<text:s/></text:span><text:a xlink:type="simple" xlink:href="https://dx.doi.org/10.1007/s13595-017-0664-8">⟨10.1007/s13595-017-0664-8⟩</text:a></text:p>
              <text:p text:style-name="Normal"><text:span>Article dans une revue</text:span></text:p>
              <text:p text:style-name="Normal"><text:a xlink:type="simple" xlink:href="https://hal.science/hal-04220709v1">hal-042207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70359v1">Analyse pédoanthracologique - 5000 ans d’histoire de la forêt de la Massane révélés par l’étude des charbons</text:a></text:p>
              <text:p text:style-name="Normal"><text:a xlink:type="simple" xlink:href="https://hal.science/search/index/?q=*&amp;authFullName_s=V Danneyrolles">V Danneyrolles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M Blanchet">M Blanchet</text:a><text:span>,</text:span><text:a xlink:type="simple" xlink:href="https://hal.science/search/index/?q=*&amp;authFullName_s=C Sidamon-Pesson">C Sidamon-Pesson</text:a></text:p>
              <text:p text:style-name="Normal"><text:span>Travaux de la massane</text:span><text:span>, 2017, 111, pp.1-32</text:span></text:p>
              <text:p text:style-name="Normal"><text:span>Article dans une revue</text:span></text:p>
              <text:p text:style-name="Normal"><text:a xlink:type="simple" xlink:href="https://amu.hal.science/hal-03470359v1">hal-0347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39v1">Spatiotemporal heterogeneity of larch budmoth outbreaks in the French Alps over the last 500 years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Ginette Saracco">Ginette Saracco</text:a><text:span>et al.</text:span></text:p>
              <text:p text:style-name="Normal"><text:span>Canadian Journal of Forest Research</text:span><text:span>, 2017, 47 (5), pp.667 - 680.<text:s/></text:span><text:a xlink:type="simple" xlink:href="https://dx.doi.org/10.1139/cjfr-2016-0211">⟨10.1139/cjfr-2016-0211⟩</text:a></text:p>
              <text:p text:style-name="Normal"><text:span>Article dans une revue</text:span></text:p>
              <text:p text:style-name="Normal"><text:a xlink:type="simple" xlink:href="https://hal.science/hal-01605939v1">hal-0160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03v1">New pedoanthracological data for the long-term history of forest species at mid-high altitudes in the Queyras Valley (Inner Alps)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J. -L. Edouard">J. -L. Edouard</text:a></text:p>
              <text:p text:style-name="Normal"><text:span>Quaternary International</text:span><text:span>, 2015, 366, pp.15--24.<text:s/></text:span><text:a xlink:type="simple" xlink:href="https://dx.doi.org/10.1016/j.quaint.2014.11.023">⟨10.1016/j.quaint.2014.11.023⟩</text:a></text:p>
              <text:p text:style-name="Normal"><text:span>Article dans une revue</text:span></text:p>
              <text:p text:style-name="Normal"><text:a xlink:type="simple" xlink:href="https://api.istex.fr/ark:/67375/6H6-NJNCMC3L-K/fulltext.pdf?sid=hal">istex</text:a></text:p>
              <text:p text:style-name="Normal"><text:a xlink:type="simple" xlink:href="https://hal.science/hal-01445203v1">hal-0144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94v1">New pedoanthracological data for the long-term history of forest species at mid-high altitudes in the Queyras Valley (Inner Alps)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B. Talon">B. Talon</text:a><text:span>,</text:span><text:a xlink:type="simple" xlink:href="https://hal.science/search/index/?q=*&amp;authFullName_s=J.-L. Edouard">J.-L. Edouard</text:a></text:p>
              <text:p text:style-name="Normal"><text:span>Quaternary International</text:span><text:span>, 2015, 366, pp.15-24.<text:s/></text:span><text:a xlink:type="simple" xlink:href="https://dx.doi.org/10.1016/j.quaint.2014.11.023">⟨10.1016/j.quaint.2014.11.023⟩</text:a></text:p>
              <text:p text:style-name="Normal"><text:span>Article dans une revue</text:span></text:p>
              <text:p text:style-name="Normal"><text:a xlink:type="simple" xlink:href="https://hal.science/hal-04220794v1">hal-0422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90v1">Climate/growth relationships in a Pinus cembra high-elevation network in the Southern French Alps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Jean-Louis Edouard">Jean-Louis Edouard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Frédéric Guibal">Frédéric Guibal</text:a></text:p>
              <text:p text:style-name="Normal"><text:span>Annals of Forest Science</text:span><text:span>, 2011, 68 (1), pp.189-200.<text:s/></text:span><text:a xlink:type="simple" xlink:href="https://dx.doi.org/10.1007/s13595-011-0020-3">⟨10.1007/s13595-011-0020-3⟩</text:a></text:p>
              <text:p text:style-name="Normal"><text:span>Article dans une revue</text:span></text:p>
              <text:p text:style-name="Normal"><text:a xlink:type="simple" xlink:href="https://hal.science/hal-04220790v1">hal-04220790v1</text:a></text:p>
            </table:table-cell>
          </table:table-row>
        </table:table>
        <text:p text:style-name="P21"/>
        <text:p text:style-name="Heading2"><text:span text:style-name="T10">Communication dans un congrès (53)</text:span></text:p>
        <text:p text:style-name="P23"/>
        <table:table table:name="d9d7a0" table:style-name="d9d7a0">
          <table:table-column table:style-name="d9d7a0.0"/>
          <table:table-row>
            <table:table-cell office:value-type="string">
              <text:p text:style-name="Normal"><text:a xlink:type="simple" xlink:href="https://shs.hal.science/halshs-05390400v1">Uncovering the cultural layers of subnatural forests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Sarah Parrilla">Sarah Parrilla</text:a><text:span>,</text:span><text:a xlink:type="simple" xlink:href="https://hal.science/search/index/?q=*&amp;authFullName_s=Laurent Larrieu">Laurent Larrieu</text:a></text:p>
              <text:p text:style-name="Normal"><text:span>Forest Archaeology Workshop</text:span><text:span>, Universität Zürich, Nov 2025, Bienne / Biel, Switzerland</text:span></text:p>
              <text:p text:style-name="Normal"><text:span>Communication dans un congrès</text:span></text:p>
              <text:p text:style-name="Normal"><text:a xlink:type="simple" xlink:href="https://shs.hal.science/halshs-05390400v1">halshs-0539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443v1">Sapin, hêtre, chêne en Occitanie : be or has been?</text:a></text:p>
              <text:p text:style-name="Normal"><text:a xlink:type="simple" xlink:href="https://hal.science/search/index/?q=*&amp;authFullName_s=M. Saulnier">M. Saulnier</text:a><text:span>,</text:span><text:a xlink:type="simple" xlink:href="https://hal.science/search/index/?q=*&amp;authFullName_s=Roberta D’Andrea">Roberta D’Andrea</text:a><text:span>,</text:span><text:a xlink:type="simple" xlink:href="https://hal.science/search/index/?q=*&amp;authFullName_s=Sylvain Morvan">Sylvain Morvan</text:a><text:span>,</text:span><text:a xlink:type="simple" xlink:href="https://hal.science/search/index/?q=*&amp;authFullName_s=Lison Chassaing">Lison Chassaing</text:a><text:span>,</text:span><text:a xlink:type="simple" xlink:href="https://hal.science/search/index/?q=*&amp;authFullName_s=Camille Berthel">Camille Berthel</text:a><text:span>et al.</text:span></text:p>
              <text:p text:style-name="Normal"><text:span>Panorama de la dendrochronologie 2</text:span><text:span>, Sandrine Paradis-Grenouillet; Christelle Belingard; François Blondel; Vincent Labas; Lisa Shindo; Christophe Corona; Mélanie Saulnier, Oct 2025, Limoges, France</text:span></text:p>
              <text:p text:style-name="Normal"><text:span>Communication dans un congrès</text:span></text:p>
              <text:p text:style-name="Normal"><text:a xlink:type="simple" xlink:href="https://hal.science/hal-05343443v1">hal-0534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206v1">Reconstituer les phases d’exploitation d’une mine d’argent médiévale : apport croisés de la dendrochronologie et de la dendroanthracologie (Vallauria, Alpes-Maritimes)(Vallauria, Alpes-Maritimes)</text:a></text:p>
              <text:p text:style-name="Normal"><text:a xlink:type="simple" xlink:href="https://hal.science/search/index/?q=*&amp;authFullName_s=Léane Levillain">Léane Levillain</text:a><text:span>,</text:span><text:a xlink:type="simple" xlink:href="https://hal.science/search/index/?q=*&amp;authFullName_s=Melanie Saulnier">Melanie Saulnier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Alexa Dufraisse">Alexa Dufraisse</text:a><text:span>et al.</text:span></text:p>
              <text:p text:style-name="Normal"><text:span>Panorama de la dendrochronologie n°2</text:span><text:span>, Oct 2025, Limoges, France</text:span></text:p>
              <text:p text:style-name="Normal"><text:span>Communication dans un congrès</text:span></text:p>
              <text:p text:style-name="Normal"><text:a xlink:type="simple" xlink:href="https://hal.science/hal-05330206v1">hal-0533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037v1">Le potentiel des résineux comme bio-marqueurs des pollutions fluorées à Auzat (Ariège)</text:a></text:p>
              <text:p text:style-name="Normal"><text:a xlink:type="simple" xlink:href="https://hal.science/search/index/?q=*&amp;authFullName_s=M. Saulnier">M. Saulnier</text:a><text:span>,</text:span><text:a xlink:type="simple" xlink:href="https://hal.science/search/index/?q=*&amp;authFullName_s=Fabio Gennaretti">Fabio Gennaretti</text:a><text:span>,</text:span><text:a xlink:type="simple" xlink:href="https://hal.science/search/index/?q=*&amp;authFullName_s=Jean-Michel Minovez">Jean-Michel Minovez</text:a></text:p>
              <text:p text:style-name="Normal"><text:span>Séminaire de l'OHM Pyrénées Haut Vicdessos - Restitution des projets de l’APR 2024 et préparation à l’évaluation de 2026</text:span><text:span>, GEODE (CNRS/UT2J), Nov 2025, Toulouse, France</text:span></text:p>
              <text:p text:style-name="Normal"><text:span>Communication dans un congrès</text:span></text:p>
              <text:p text:style-name="Normal"><text:a xlink:type="simple" xlink:href="https://hal.science/hal-05461037v1">hal-05461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2544v1">Rethinking the Forest Legacy of Metallurgy: A Historical Ecology Inquiry in the Valleys of Vicdessos and Siguer (Ariège)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éonel Fouédjeu">Léonel Fouédjeu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Alexandre Disser">Alexandre Disser</text:a><text:span>et al.</text:span></text:p>
              <text:p text:style-name="Normal"><text:span>Les espaces de production du fer brut dans leur environnement</text:span><text:span>, Marion Berranger (IRAMAT-UMR7065-CNRS-UTBM) - Matthieu Thivet (Chrono-environnement-UMR6249-UFC) - Pierre Nouvel (Artehis-UMR6298-UB) - Marc Leroy (IRAMAT-UMR7065-MC), Oct 2025, Besançon (France), France</text:span></text:p>
              <text:p text:style-name="Normal"><text:span>Communication dans un congrès</text:span></text:p>
              <text:p text:style-name="Normal"><text:a xlink:type="simple" xlink:href="https://shs.hal.science/halshs-05392544v1">halshs-0539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854v1">Dendrochronologie en Occitanie : entre montagnes et plaines</text:a></text:p>
              <text:p text:style-name="Normal"><text:a xlink:type="simple" xlink:href="https://hal.science/search/index/?q=*&amp;authFullName_s=M. Saulnier">M. Saulnier</text:a><text:span>,</text:span><text:a xlink:type="simple" xlink:href="https://hal.science/search/index/?q=*&amp;authFullName_s=Roberta D’Andrea">Roberta D’Andrea</text:a><text:span>,</text:span><text:a xlink:type="simple" xlink:href="https://hal.science/search/index/?q=*&amp;authFullName_s=Lison Chassaing">Lison Chassaing</text:a><text:span>,</text:span><text:a xlink:type="simple" xlink:href="https://hal.science/search/index/?q=*&amp;authFullName_s=Sylvain Morvan">Sylvain Morvan</text:a><text:span>,</text:span><text:a xlink:type="simple" xlink:href="https://hal.science/search/index/?q=*&amp;authFullName_s=Camille Berthel">Camille Berthel</text:a></text:p>
              <text:p text:style-name="Normal"><text:span>Séminaire autour de la montagne et des forêts pyrénéennes</text:span><text:span>, Rendu Christine, May 2025, Toulouse, France</text:span></text:p>
              <text:p text:style-name="Normal"><text:span>Communication dans un congrès</text:span></text:p>
              <text:p text:style-name="Normal"><text:a xlink:type="simple" xlink:href="https://hal.science/hal-05124854v1">hal-0512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94v1">L’Observatoire Hommes-Milieux Pyrénées Haut Vicdessos : 16 ans d’observations et de rétro-observations dans les Pyrénées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Samuel Challéat">Samuel Challéat</text:a><text:span>et al.</text:span></text:p>
              <text:p text:style-name="Normal"><text:span>Comité consultatif de la réserve biologique mixte du Montcalm</text:span><text:span>, Réserve Biologique mixte du Montcalm, Feb 2025, Auzat, France</text:span></text:p>
              <text:p text:style-name="Normal"><text:span>Communication dans un congrès</text:span></text:p>
              <text:p text:style-name="Normal"><text:a xlink:type="simple" xlink:href="https://hal.science/hal-05179594v1">hal-0517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852v1">Tracer la provenance du bois de sapin (Abies alba Mill.) : défis dendrochronologiques et apports à la compréhension des dynamiques passées d’exploitation des forêts montagnardes</text:a></text:p>
              <text:p text:style-name="Normal"><text:a xlink:type="simple" xlink:href="https://hal.science/search/index/?q=*&amp;authFullName_s=Roberta D’Andrea">Roberta D’Andrea</text:a><text:span>,</text:span><text:a xlink:type="simple" xlink:href="https://hal.science/search/index/?q=*&amp;authFullName_s=Melanie Saulnier">Melanie Saulnier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Léa Gerardin-Macario">Léa Gerardin-Macario</text:a><text:span>,</text:span><text:a xlink:type="simple" xlink:href="https://hal.science/search/index/?q=*&amp;authFullName_s=Lison Chassaing">Lison Chassaing</text:a><text:span>et al.</text:span></text:p>
              <text:p text:style-name="Normal"><text:span>Panorama de la dendro II</text:span><text:span>, Oct 2025, Limoges, France</text:span></text:p>
              <text:p text:style-name="Normal"><text:span>Communication dans un congrès</text:span></text:p>
              <text:p text:style-name="Normal"><text:a xlink:type="simple" xlink:href="https://hal.science/hal-05352852v1">hal-0535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907v1">Walnut decline Injury Profile SIMulator (IPSIM) model: conception methodology for qualitative aggregative modeling.</text:a></text:p>
              <text:p text:style-name="Normal"><text:a xlink:type="simple" xlink:href="https://hal.science/search/index/?q=*&amp;authFullName_s=Andréa Martelli">Andréa Martelli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Cyrielle Masson">Cyrielle Masson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Guillaume Charrier">Guillaume Charrier</text:a></text:p>
              <text:p text:style-name="Normal"><text:span>International Symposiumon Temperate Tree Nuts: from Agroecologically Sustainable to Organic Production</text:span><text:span>, Chiara Cirillo; Roberto Botta; Tiziano Caruso, Aug 2025, Naples/Alba, Italy. 8 p</text:span></text:p>
              <text:p text:style-name="Normal"><text:span>Communication dans un congrès</text:span></text:p>
              <text:p text:style-name="Normal"><text:a xlink:type="simple" xlink:href="https://hal.science/hal-05576907v1">hal-05576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0357v1">Vers la formalisation d'un Indicateur d'Anthropisation Potentielle des forêts - IAP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Jonathan Migeot">Jonathan Migeot</text:a><text:span>et al.</text:span></text:p>
              <text:p text:style-name="Normal"><text:span>"Archéoforêt 2 - Fagus PAST4FUTURE"</text:span><text:span>, Alexa Dufraisse; Isabelle Jouffroy-Bapicot; Carole Bégeot, Sep 2025, Bibracte (France), France</text:span></text:p>
              <text:p text:style-name="Normal"><text:span>Communication dans un congrès</text:span></text:p>
              <text:p text:style-name="Normal"><text:a xlink:type="simple" xlink:href="https://shs.hal.science/halshs-05390357v1">halshs-0539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77v1">Quelle mobilisation des données du passé pour penser le futur des forêts ?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Jean-Loup Simon">Jean-Loup Simon</text:a><text:span>,</text:span><text:a xlink:type="simple" xlink:href="https://hal.science/search/index/?q=*&amp;authFullName_s=Maxence Arnould">Maxence Arnould</text:a><text:span>,</text:span><text:a xlink:type="simple" xlink:href="https://hal.science/search/index/?q=*&amp;authFullName_s=Marieke Blondet">Marieke Blondet</text:a><text:span>,</text:span><text:a xlink:type="simple" xlink:href="https://hal.science/search/index/?q=*&amp;authFullName_s=Jérôme Buridant">Jérôme Buridant</text:a><text:span>et al.</text:span></text:p>
              <text:p text:style-name="Normal"><text:span>Forêts et sociétés : dialogues interdisciplinaires</text:span><text:span>, Museum National d'Histoire Naturelle; GIP ECOFOR, Nov 2025, Paris, France</text:span></text:p>
              <text:p text:style-name="Normal"><text:span>Communication dans un congrès</text:span></text:p>
              <text:p text:style-name="Normal"><text:a xlink:type="simple" xlink:href="https://hal.science/hal-05369777v1">hal-0536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847v1">Les impacts des contaminations industrielles fluorées à Auzat (Ariège, Pyrénées). Le potentiel des résineux comme bio-marqueurs (FLUOR 2024)</text:a></text:p>
              <text:p text:style-name="Normal"><text:a xlink:type="simple" xlink:href="https://hal.science/search/index/?q=*&amp;authFullName_s=Jean-Michel Minovez">Jean-Michel Minovez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Fabio Gennaretti">Fabio Gennaretti</text:a><text:span>,</text:span><text:a xlink:type="simple" xlink:href="https://hal.science/search/index/?q=*&amp;authFullName_s=Gaël Le Roux">Gaël Le Roux</text:a></text:p>
              <text:p text:style-name="Normal"><text:span>ohmpyr2024 : Séminaire de restitution des projets 2022-2024 de l'OHM Pyrénées Haut Vicdessos (LabEx DRIIHM)</text:span><text:span>, CNRS UMR 5602 GEODE, Nov 2024, Toulouse, France</text:span></text:p>
              <text:p text:style-name="Normal"><text:span>Communication dans un congrès</text:span></text:p>
              <text:p text:style-name="Normal"><text:a xlink:type="simple" xlink:href="https://hal.science/hal-04872847v1">hal-0487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98v1">Insect death assemblages: a helpful tool for reconstructing past interactions between humans and landscapes in the French central Pyrenees</text:a></text:p>
              <text:p text:style-name="Normal"><text:a xlink:type="simple" xlink:href="https://hal.science/search/index/?q=*&amp;authFullName_s=Sarah Parrilla">Sarah Parrilla</text:a><text:span>,</text:span><text:a xlink:type="simple" xlink:href="https://hal.science/search/index/?q=*&amp;authFullName_s=Pierre Moret">Pierre Moret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Vanessa Py-Saragaglia">Vanessa Py-Saragaglia</text:a></text:p>
              <text:p text:style-name="Normal"><text:span>30th EAA Annual meeting in Rome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4736898v1">hal-0473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411v1">Les pratiques séculaires ont laissé de profonds héritages dans les écosystèmes forestiers de la région Occitanie</text:a></text:p>
              <text:p text:style-name="Normal"><text:a xlink:type="simple" xlink:href="https://hal.science/search/index/?q=*&amp;authFullName_s=M. Saulnier">M. Saulnier</text:a><text:span>,</text:span><text:a xlink:type="simple" xlink:href="https://hal.science/search/index/?q=*&amp;authFullName_s=Lison Chassaing">Lison Chassaing</text:a><text:span>,</text:span><text:a xlink:type="simple" xlink:href="https://hal.science/search/index/?q=*&amp;authFullName_s=Roberta D'Andrea">Roberta D'Andrea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Nicolas Poirier">Nicolas Poirier</text:a></text:p>
              <text:p text:style-name="Normal"><text:span>Journée scientifique de la zone atelier PYGAR</text:span><text:span>, Arnaud Elger; Vanessa Léa; Morgane Gibert; Nathalie Escaravage, Nov 2024, Toulouse, France</text:span></text:p>
              <text:p text:style-name="Normal"><text:span>Communication dans un congrès</text:span></text:p>
              <text:p text:style-name="Normal"><text:a xlink:type="simple" xlink:href="https://hal.science/hal-04782411v1">hal-0478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771v1">Charcoal-making remains in current Old-Growth Forests reveal past human practices from the Early Bronze Age that influenced ecosystem dynamics (Romanian Carpathians, French Pyrenees)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éane Levillain">Léane Levillain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/text:p>
              <text:p text:style-name="Normal"><text:span>30th EAA Annual Meeting in Rome, Italy 28 - 31 August 2024</text:span><text:span>, EAA, Aug 2024, Rome, Italy</text:span></text:p>
              <text:p text:style-name="Normal"><text:span>Communication dans un congrès</text:span></text:p>
              <text:p text:style-name="Normal"><text:a xlink:type="simple" xlink:href="https://hal.science/hal-04729771v1">hal-04729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0449v1">Vieilles branches : le temps long des vieilles forêts de montagne en Europe tempérée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élanie Saulnier">Mélanie Saulnier</text:a></text:p>
              <text:p text:style-name="Normal"><text:span>Table-Ronde "Contribution des forêts passées aux forêts d'aujourd'hui et de demain"</text:span><text:span>, Alexa Dufraisse, Sophie Martin, Emmanuelle Vila, Vanessa Py-Saragaglia, Vincent Robin, Oct 2024, Aspet, France</text:span></text:p>
              <text:p text:style-name="Normal"><text:span>Communication dans un congrès</text:span></text:p>
              <text:p text:style-name="Normal"><text:a xlink:type="simple" xlink:href="https://shs.hal.science/halshs-04740449v1">halshs-0474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676v1">Les modes de gestion de la forêt</text:a></text:p>
              <text:p text:style-name="Normal"><text:a xlink:type="simple" xlink:href="https://hal.science/search/index/?q=*&amp;authFullName_s=M. Saulnier">M. Saulnier</text:a></text:p>
              <text:p text:style-name="Normal"><text:span>Séminaire Société, Ecologie Territoire édition 2024</text:span><text:span>, Sylvain Picard, Oct 2024, Canejan, France</text:span></text:p>
              <text:p text:style-name="Normal"><text:span>Communication dans un congrès</text:span></text:p>
              <text:p text:style-name="Normal"><text:a xlink:type="simple" xlink:href="https://hal.science/hal-04747676v1">hal-0474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929v1">Growth patterns, climate sensitivity and resilience of silver fir trees (Abies alba Mill.) differ along a gradient of time since the last harvest in the Central Pyrenees</text:a></text:p>
              <text:p text:style-name="Normal"><text:a xlink:type="simple" xlink:href="https://hal.science/search/index/?q=*&amp;authFullName_s=M. Saulnier">M. Saulnier</text:a><text:span>,</text:span><text:a xlink:type="simple" xlink:href="https://hal.science/search/index/?q=*&amp;authFullName_s=Geoffrey Bédé">Geoffrey Bédé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Sylvain Morvan">Sylvain Morvan</text:a><text:span>et al.</text:span></text:p>
              <text:p text:style-name="Normal"><text:span>TRACE</text:span><text:span>, Transilvania University of Braşov; Faculty of Silviculture and Forest Engineering, Jun 2024, Brasov, Romania</text:span></text:p>
              <text:p text:style-name="Normal"><text:span>Communication dans un congrès</text:span></text:p>
              <text:p text:style-name="Normal"><text:a xlink:type="simple" xlink:href="https://hal.science/hal-04619929v1">hal-0461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24v1">Etude pluridisciplinaire des restes ligneux de la mine d'argent médiévale de Vallauria (06, Alpes-Maritimes) : vers une nouvelle lecture chronologique et environnementale</text:a></text:p>
              <text:p text:style-name="Normal"><text:a xlink:type="simple" xlink:href="https://hal.science/search/index/?q=*&amp;authFullName_s=Léane Levillain">Léane Levillain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Laurent Larrieu">Laurent Larrieu</text:a><text:span>et al.</text:span></text:p>
              <text:p text:style-name="Normal"><text:span>Colloque Q14 : tous à l'Ouest ! Le Quaternaire dans tous ses états : terre, mer, glace, Session 1 "Du temps mesuré au temps vécu par les populations passées : croisement de méthodes pour affiner la résolution chronologique"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602924v1">hal-0460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423v1">De la hêtraie-sapinière à la sapinière : processus de formation d’une vieille forêt actuellement préservée</text:a></text:p>
              <text:p text:style-name="Normal"><text:a xlink:type="simple" xlink:href="https://hal.science/search/index/?q=*&amp;authFullName_s=M. Saulnier">M. Saulnier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Vanessa Py-Saragaglia">Vanessa Py-Saragaglia</text:a></text:p>
              <text:p text:style-name="Normal"><text:span>Table-ronde "Contribution des forêts passées aux forêts d'aujourd'hui et de demain"</text:span><text:span>, Alexa Dufraisse; Sophie Martin; Emmanuelle Vila; Vanessa Py-Saragaglia; Vincent Robin, Oct 2024, Aspet, France</text:span></text:p>
              <text:p text:style-name="Normal"><text:span>Communication dans un congrès</text:span></text:p>
              <text:p text:style-name="Normal"><text:a xlink:type="simple" xlink:href="https://hal.science/hal-04740423v1">hal-04740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0448v1">Towards a paradigm shift in forest-iron metallurgy interactions during historical times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Léonel Fouédjeu">Léonel Fouédjeu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Laurent Larrieu">Laurent Larrieu</text:a><text:span>et al.</text:span></text:p>
              <text:p text:style-name="Normal"><text:span>Metals in Action</text:span><text:span>, Luleå University of Technology, May 2024, Utö, Sweden</text:span></text:p>
              <text:p text:style-name="Normal"><text:span>Communication dans un congrès</text:span></text:p>
              <text:p text:style-name="Normal"><text:a xlink:type="simple" xlink:href="https://shs.hal.science/halshs-04580448v1">halshs-04580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150v1">L’écologie historique : une clé pour enrayer l’effondrement de la biodiversité des écosystèmes forestiers ?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Antoine Brin">Antoine Brin</text:a><text:span>et al.</text:span></text:p>
              <text:p text:style-name="Normal"><text:span>147e Congrès national des sociétés historiques et scientifiques : Effondrements et ruptures</text:span><text:span>, May 2023, Toulouse, France. pp.60-61</text:span></text:p>
              <text:p text:style-name="Normal"><text:span>Communication dans un congrès</text:span></text:p>
              <text:p text:style-name="Normal"><text:a xlink:type="simple" xlink:href="https://hal.inrae.fr/hal-04797150v1">hal-0479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53v1">Le projet EVOC : l'if (Taxus baccata L.) dans les Pyrénées</text:a></text:p>
              <text:p text:style-name="Normal"><text:a xlink:type="simple" xlink:href="https://hal.science/search/index/?q=*&amp;authFullName_s=M. Saulnier">M. Saulnier</text:a><text:span>,</text:span><text:a xlink:type="simple" xlink:href="https://hal.science/search/index/?q=*&amp;authFullName_s=Vanessa Py-Saragaglia">Vanessa Py-Saragaglia</text:a></text:p>
              <text:p text:style-name="Normal"><text:span>Sciences et territoires : Paysages d'hier et de demain</text:span><text:span>, Mélanie Saulnier, Oct 2023, Toulouse, France</text:span></text:p>
              <text:p text:style-name="Normal"><text:span>Communication dans un congrès</text:span></text:p>
              <text:p text:style-name="Normal"><text:a xlink:type="simple" xlink:href="https://hal.science/hal-04779353v1">hal-0477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801v1">Nouvelle lecture chronologique et environnementale de la mine d’argent médiévale de Vallauria (06) : intégration de données archéologiques, dendrochronologiques, anthracotypologiques et écologiques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Léane Levillain">Léane Levillain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Laurent Larrieu">Laurent Larrieu</text:a><text:span>et al.</text:span></text:p>
              <text:p text:style-name="Normal"><text:span>Journée scientifique Géode 2023</text:span><text:span>, Laboratoire GEODE, Dec 2023, Toulouse, France</text:span></text:p>
              <text:p text:style-name="Normal"><text:span>Communication dans un congrès</text:span></text:p>
              <text:p text:style-name="Normal"><text:a xlink:type="simple" xlink:href="https://hal.science/hal-04743801v1">hal-0474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40v1">Subfossil insects complement pedo-anthracology for reconstructing the past trajectories of old-growth forests</text:a></text:p>
              <text:p text:style-name="Normal"><text:a xlink:type="simple" xlink:href="https://hal.science/search/index/?q=*&amp;authFullName_s=S Parilla">S Parilla</text:a><text:span>,</text:span><text:a xlink:type="simple" xlink:href="https://hal.science/search/index/?q=*&amp;authFullName_s=Pierre Moret">Pierre Moret</text:a><text:span>,</text:span><text:a xlink:type="simple" xlink:href="https://hal.science/search/index/?q=*&amp;authFullName_s=A Stagno">A Stagno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Valentina Pescini">Valentina Pescini</text:a><text:span>et al.</text:span></text:p>
              <text:p text:style-name="Normal"><text:span>Anthraco 2023</text:span><text:span>, Aug 2023, Porto (Portugal), Portugal</text:span></text:p>
              <text:p text:style-name="Normal"><text:span>Communication dans un congrès</text:span></text:p>
              <text:p text:style-name="Normal"><text:a xlink:type="simple" xlink:href="https://hal.science/hal-04228040v1">hal-0422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26v1">The European fir-beech forests, the reference state for montane belt forests in Europe: the revisiting of a paradigm in ecology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Sylvain Burri">Sylvain Burri</text:a></text:p>
              <text:p text:style-name="Normal"><text:span>Anthraco2023- 8th International anthracology meeting</text:span><text:span>, Aug 2023, Porto, Portugal</text:span></text:p>
              <text:p text:style-name="Normal"><text:span>Communication dans un congrès</text:span></text:p>
              <text:p text:style-name="Normal"><text:a xlink:type="simple" xlink:href="https://hal.science/hal-04254826v1">hal-0425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922v1">Le projet EVOC : l’if dans les Pyrénées</text:a></text:p>
              <text:p text:style-name="Normal"><text:a xlink:type="simple" xlink:href="https://hal.science/search/index/?q=*&amp;authFullName_s=M. Saulnier">M. Saulnier</text:a></text:p>
              <text:p text:style-name="Normal"><text:span>À la recherche de l'if, une dryade mystérieuse</text:span><text:span>, Mélanie Saulnier, Oct 2023, Toulouse, France</text:span></text:p>
              <text:p text:style-name="Normal"><text:span>Communication dans un congrès</text:span></text:p>
              <text:p text:style-name="Normal"><text:a xlink:type="simple" xlink:href="https://hal.science/hal-05465922v1">hal-0546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13v1">The beech-fir forest, the baseline forest ecosystem in the mountain belt of temperate Europe : questioning a myth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Cécile Brun">Cécile Brun</text:a><text:span>et al.</text:span></text:p>
              <text:p text:style-name="Normal"><text:span>Anthraco 2023</text:span><text:span>, Aug 2023, Porto, Portugal</text:span></text:p>
              <text:p text:style-name="Normal"><text:span>Communication dans un congrès</text:span></text:p>
              <text:p text:style-name="Normal"><text:a xlink:type="simple" xlink:href="https://hal.science/hal-04228013v1">hal-0422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686v1">Feu et forêts : une relation complexe</text:a></text:p>
              <text:p text:style-name="Normal"><text:a xlink:type="simple" xlink:href="https://hal.science/search/index/?q=*&amp;authFullName_s=M. Saulnier">M. Saulnier</text:a></text:p>
              <text:p text:style-name="Normal"><text:span>Pint of science</text:span><text:span>, Quai des savoirs, May 2023, Toulouse, France</text:span></text:p>
              <text:p text:style-name="Normal"><text:span>Communication dans un congrès</text:span></text:p>
              <text:p text:style-name="Normal"><text:a xlink:type="simple" xlink:href="https://hal.science/hal-04747686v1">hal-0474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13v1">Firewood for firesetting in the PbS Vallauria Mine in the Middle Ages (Tende, Alpes-Maritimes) : contribution of dendrochronological and anhracotypological approaches</text:a></text:p>
              <text:p text:style-name="Normal"><text:a xlink:type="simple" xlink:href="https://hal.science/search/index/?q=*&amp;authFullName_s=Léane Levillain">Léane Levillain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Vanessa Py-Saragaglia">Vanessa Py-Saragaglia</text:a></text:p>
              <text:p text:style-name="Normal"><text:span>Anthraco 2023</text:span><text:span>, Aug 2023, Porto, Portugal</text:span></text:p>
              <text:p text:style-name="Normal"><text:span>Communication dans un congrès</text:span></text:p>
              <text:p text:style-name="Normal"><text:a xlink:type="simple" xlink:href="https://hal.science/hal-04500613v1">hal-0450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01v1">L’écologie historique : une clé pour enrayer l’effondrement de la biodiversité forestière ?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Antoine Brin">Antoine Brin</text:a><text:span>et al.</text:span></text:p>
              <text:p text:style-name="Normal"><text:span>147e congrès national des sociétés historiques et scientifiques: Effondrements et ruptures</text:span><text:span>, CTHS, May 2023, Toulouse, France</text:span></text:p>
              <text:p text:style-name="Normal"><text:span>Communication dans un congrès</text:span></text:p>
              <text:p text:style-name="Normal"><text:a xlink:type="simple" xlink:href="https://hal.science/hal-04254801v1">hal-0425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60v1">Forest resources management and woodworking in the Late Iron Age in Vieille-Toulouse (France) : contribution of morpho-technological, dendrochronological and dendro-ecological analyses of timbers from two well casings</text:a></text:p>
              <text:p text:style-name="Normal"><text:a xlink:type="simple" xlink:href="https://hal.science/search/index/?q=*&amp;authFullName_s=L. Chassaing">L. Chassaing</text:a><text:span>,</text:span><text:a xlink:type="simple" xlink:href="https://hal.science/search/index/?q=*&amp;authFullName_s=V. Labbas">V. Labbas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F. Blondel">F. Blondel</text:a><text:span>,</text:span><text:a xlink:type="simple" xlink:href="https://hal.science/search/index/?q=*&amp;authFullName_s=P. Lotti">P. Lotti</text:a><text:span>et al.</text:span></text:p>
              <text:p text:style-name="Normal"><text:span>Timber and architecture during Prhistory an Antiquity, Wood supply, agro-sylvo-pastoral activities and forest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4623260v1">hal-0462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112v1">Changements climatiques et environnementaux à Bassiès : ce que nous révèlent les cernes de croissance des arbustes</text:a></text:p>
              <text:p text:style-name="Normal"><text:a xlink:type="simple" xlink:href="https://hal.science/search/index/?q=*&amp;authFullName_s=Loïc Francon">Loïc Francon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Tania Pereira">Tania Pereira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Mélanie Saulnier">Mélanie Saulnier</text:a><text:span>et al.</text:span></text:p>
              <text:p text:style-name="Normal"><text:span>ohmpyr2022 : Séminaire de restitution des projets 2019-2021 de l'OHM Pyrénées Haut Vicdessos 2022</text:span><text:span>, CNRS UMR 5602 GEODE, Sep 2022, Toulouse, France</text:span></text:p>
              <text:p text:style-name="Normal"><text:span>Communication dans un congrès</text:span></text:p>
              <text:p text:style-name="Normal"><text:a xlink:type="simple" xlink:href="https://hal.science/hal-03855112v1">hal-0385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970v1">Forest resources management and woodworking in the Late Iron Age in Vieille-Toulouse (France)</text:a></text:p>
              <text:p text:style-name="Normal"><text:a xlink:type="simple" xlink:href="https://hal.science/search/index/?q=*&amp;authFullName_s=Lison Chassaing">Lison Chassaing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Pascal Lotti">Pascal Lotti</text:a><text:span>et al.</text:span></text:p>
              <text:p text:style-name="Normal"><text:span>Workshop Timber and architecture during prehistory and Antiquity (2). Wood supply, agro-sylvo-pastoral activities and forest</text:span><text:span>, Stéphane Lamouille (IRAA USR 3155, CNRS-UPPA); Clémence Pagnoux (MNHN); Pierre Péfau (EFR, Section Antiquité); Vanessa Py-Saragaglia (IRAMAT UMR 7065 - CNRS); Sylvie Rougier-Blanc (CRHEC EA 4392, UPEC), 2022, Paris-Créteil, France</text:span></text:p>
              <text:p text:style-name="Normal"><text:span>Communication dans un congrès</text:span></text:p>
              <text:p text:style-name="Normal"><text:a xlink:type="simple" xlink:href="https://hal.science/hal-04743970v1">hal-04743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5109v1">Charcoal-based iron metallurgy and mountain forest in French eastern Pyrennees (Ariège) 30 years later: historiographical review, paradigm shift and prospects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Léonel Fouedjeu Foumou">Léonel Fouedjeu Foumou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Vanessa Py-Saragaglia">Vanessa Py-Saragaglia</text:a></text:p>
              <text:p text:style-name="Normal"><text:span>Journées d'études : Bois et architecture dans la Protohistoire et l’Antiquité (2) Approvisionnement en bois, activités agro-pastorales et couvert forestier</text:span><text:span>, Apr 2022, Créteil, France</text:span></text:p>
              <text:p text:style-name="Normal"><text:span>Communication dans un congrès</text:span></text:p>
              <text:p text:style-name="Normal"><text:a xlink:type="simple" xlink:href="https://shs.hal.science/halshs-03845109v1">halshs-0384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048v1">Perception de l'évolution du couvert forestier de trois vieilles forêts des Pyrénées centrales : l'apport des insectes à la recherche pédoanthracologique</text:a></text:p>
              <text:p text:style-name="Normal"><text:a xlink:type="simple" xlink:href="https://hal.science/search/index/?q=*&amp;authFullName_s=S Parilla">S Parilla</text:a><text:span>,</text:span><text:a xlink:type="simple" xlink:href="https://hal.science/search/index/?q=*&amp;authFullName_s=Pierre Moret">Pierre Moret</text:a><text:span>,</text:span><text:a xlink:type="simple" xlink:href="https://hal.science/search/index/?q=*&amp;authFullName_s=A. Stagno">A. Stagno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Valentina Pescini">Valentina Pescini</text:a><text:span>et al.</text:span></text:p>
              <text:p text:style-name="Normal"><text:span>Journées scientifiques du GEODE</text:span><text:span>, Dec 2022, Toulouse, France</text:span></text:p>
              <text:p text:style-name="Normal"><text:span>Communication dans un congrès</text:span></text:p>
              <text:p text:style-name="Normal"><text:a xlink:type="simple" xlink:href="https://hal.science/hal-04603048v1">hal-04603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3072v1">Retour le projet TRANSYLVE: réévaluation de la chronologie et des variations d'intensité de la métallurgie du fer dans le haut Vicdessos aux époques médiévales et modernes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Léonel Fouédjeu">Léonel Fouédjeu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Vanessa Py-Saragaglia">Vanessa Py-Saragaglia</text:a></text:p>
              <text:p text:style-name="Normal"><text:span>ohmpyr2022 : Séminaire de restitution des projets 2019-2021 de l'OHM Pyrénées Haut Vicdessos 2022</text:span><text:span>, CNRS UMR 5602 GEODE, Sep 2022, Toulouse, France</text:span></text:p>
              <text:p text:style-name="Normal"><text:span>Communication dans un congrès</text:span></text:p>
              <text:p text:style-name="Normal"><text:a xlink:type="simple" xlink:href="https://shs.hal.science/halshs-03863072v1">halshs-0386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61v1">Gestion des forêts pour pérenniser les ressources combustibles : le cas du charbonnage historique dans les écosystèmes montagnards français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Léonel Fouédjeu">Léonel Fouédje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M. Saulnier">M. Saulnier</text:a><text:span>et al.</text:span></text:p>
              <text:p text:style-name="Normal"><text:span>Colloque du GMPCA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4603161v1">hal-0460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936v1">Renversement du paradigme préindustries vs forêts (présentation réalisée dans le cadre de la session table-ronde du 4 décembre)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Léonel Fouédjeu">Léonel Fouédje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Sandrine Paradis-Grenouillet">Sandrine Paradis-Grenouillet</text:a><text:span>et al.</text:span></text:p>
              <text:p text:style-name="Normal"><text:span>Écosystèmes montagnards du Moyen Âge à nos jours</text:span><text:span>, Christophe Guffond, Dec 2021, Sixt-Fer-à-Cheval, France</text:span></text:p>
              <text:p text:style-name="Normal"><text:span>Communication dans un congrès</text:span></text:p>
              <text:p text:style-name="Normal"><text:a xlink:type="simple" xlink:href="https://hal.science/hal-04729936v1">hal-0472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007v1">About the BENDYS project on the last Old-growth forests in the French Pyrenees and Romanian Carpathians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A. Brin">A. Brin</text:a><text:span>et al.</text:span></text:p>
              <text:p text:style-name="Normal"><text:span>Carpathian-Balkan paleoscience workshop</text:span><text:span>, Oct 2021, Carlibaba, Romania</text:span></text:p>
              <text:p text:style-name="Normal"><text:span>Communication dans un congrès</text:span></text:p>
              <text:p text:style-name="Normal"><text:a xlink:type="simple" xlink:href="https://hal.science/hal-04073007v1">hal-0407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018v1">History and dynamics of old-growth forests in the Maramures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M. Dusakto">M. Dusakto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Miroslav Svoboda">Miroslav Svoboda</text:a><text:span>et al.</text:span></text:p>
              <text:p text:style-name="Normal"><text:span>Carpathian-Balkan paleoscience workshop</text:span><text:span>, Oct 2021, Carlibaba, Romania</text:span></text:p>
              <text:p text:style-name="Normal"><text:span>Communication dans un congrès</text:span></text:p>
              <text:p text:style-name="Normal"><text:a xlink:type="simple" xlink:href="https://hal.science/hal-04073018v1">hal-0407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873v1">Deux cuvelages en bois de puits de Vieille-Toulouse : apports de la morpho-technique et de la dendrochronologie à la compréhension des rapports société-forêt à la fin de l'âge du Fer</text:a></text:p>
              <text:p text:style-name="Normal"><text:a xlink:type="simple" xlink:href="https://hal.science/search/index/?q=*&amp;authFullName_s=Lison Chassaing">Lison Chassaing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M. Saulnier">M. Saulnier</text:a></text:p>
              <text:p text:style-name="Normal"><text:span>Journées Archéologiques Départementales de la Haute Garonne</text:span><text:span>, Service régional de l'Archéologie (DRAC Occitanie, le département de la Haute-Garonne et le Musée Saint-Raymond), 2021, Toulouse, France</text:span></text:p>
              <text:p text:style-name="Normal"><text:span>Communication dans un congrès</text:span></text:p>
              <text:p text:style-name="Normal"><text:a xlink:type="simple" xlink:href="https://hal.science/hal-04743873v1">hal-0474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087v1">The BENDYS project : the last European old growth (&amp;quot;subnatural&amp;quot;) fir-BEech forests : a loNg-term and global stuDY for their betterunderstanding, conServation and management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Vanessa Py-Saragaglia">Vanessa Py-Saragaglia</text:a></text:p>
              <text:p text:style-name="Normal"><text:span>Annual Meeting of the international Research Network on Cold Forests</text:span><text:span>, Nov 2020, On line, France</text:span></text:p>
              <text:p text:style-name="Normal"><text:span>Communication dans un congrès</text:span></text:p>
              <text:p text:style-name="Normal"><text:a xlink:type="simple" xlink:href="https://hal.science/hal-04073087v1">hal-0407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965v1">Potentiel dendrochronologique des ligneux bas (R. ferrugineum, J. communis) pour la connaissance des changements environnementaux en milieu pyrénéen : le cas du Haut-Vicdessos</text:a></text:p>
              <text:p text:style-name="Normal"><text:a xlink:type="simple" xlink:href="https://hal.science/search/index/?q=*&amp;authFullName_s=Loïc Francon">Loïc Francon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Jérôme Lopez-Saez Lopez Saez">Jérôme Lopez-Saez Lopez Saez</text:a><text:span>,</text:span><text:a xlink:type="simple" xlink:href="https://hal.science/search/index/?q=*&amp;authFullName_s=Mélanie Saulnier">Mélanie Saulnier</text:a></text:p>
              <text:p text:style-name="Normal"><text:span>ohmpyr2020 : Séminaire de restitution des projets 2018-2019 de l'OHM Pyrénées Haut Vicdessos 2020</text:span><text:span>, CNRS UMR 5602 GEODE, Jan 2020, Toulouse, France</text:span></text:p>
              <text:p text:style-name="Normal"><text:span>Communication dans un congrès</text:span></text:p>
              <text:p text:style-name="Normal"><text:a xlink:type="simple" xlink:href="https://hal.science/hal-02531965v1">hal-02531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694v1">Investigating past trajectories for a better understanding and conservation of present-day biodiversity : on-going research on the last Maramures Old-Growth fir-beech Forests (Romania)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Laurent Burnel">Laurent Burnel</text:a><text:span>et al.</text:span></text:p>
              <text:p text:style-name="Normal"><text:span>Séminaire de recherche TERRAE 2020 "Hors champs. Regards croisés sur les forêts et les incultes au Moyen Âge"</text:span><text:span>, Jan 2020, Toulouse, France</text:span></text:p>
              <text:p text:style-name="Normal"><text:span>Communication dans un congrès</text:span></text:p>
              <text:p text:style-name="Normal"><text:a xlink:type="simple" xlink:href="https://shs.hal.science/halshs-03028694v1">halshs-0302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734v1">De Fodyna à Transylve : autres regards sur les forêts des Pyrénées ariégeoises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Léonel Fouedjeu Foumou">Léonel Fouedjeu Foumo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Vincent Labbas">Vincent Labbas</text:a><text:span>et al.</text:span></text:p>
              <text:p text:style-name="Normal"><text:span>ohmpyr2020 : Séminaire de restitution des projets 2018-2019 de l'OHM Pyrénées Haut Vicdessos 2020</text:span><text:span>, CNRS UMR 5602 GEODE, Jan 2020, Toulouse, France</text:span></text:p>
              <text:p text:style-name="Normal"><text:span>Communication dans un congrès</text:span></text:p>
              <text:p text:style-name="Normal"><text:a xlink:type="simple" xlink:href="https://hal.science/hal-03012734v1">hal-0301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24v1">The need for dendrochronology to improve the temporal resolution of charcoal manufacturing activity in the French Eastern Pyrenees: the case of the ancient charcoal production forest of Bernadouze (Suc-et-Sentenac, Haut-Vicdessos)</text:a></text:p>
              <text:p text:style-name="Normal"><text:a xlink:type="simple" xlink:href="https://hal.science/search/index/?q=*&amp;authFullName_s=Léonel Fouédjeu">Léonel Fouédjeu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Vanessa Py-Saragaglia">Vanessa Py-Saragaglia</text:a></text:p>
              <text:p text:style-name="Normal"><text:span>anthraco2019, 7th International Anthracology Meeting</text:span><text:span>, anthraco2019, 7th International Anthracology Meeting, 2-6 September 2019, Liverpool (UK)., Sep 2019, Liverpool, United Kingdom</text:span></text:p>
              <text:p text:style-name="Normal"><text:span>Communication dans un congrès</text:span></text:p>
              <text:p text:style-name="Normal"><text:a xlink:type="simple" xlink:href="https://hal.science/hal-04348424v1">hal-0434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908v1">Expérimentations et développements de &amp;quot;l'outil charbonnière&amp;quot; : premières synthèses de l'étude anthracologique et dendrochronologique des charbonnières de Bernadouze</text:a></text:p>
              <text:p text:style-name="Normal"><text:a xlink:type="simple" xlink:href="https://hal.science/search/index/?q=*&amp;authFullName_s=Léonel Fouédjeu">Léonel Fouédjeu</text:a><text:span>,</text:span><text:a xlink:type="simple" xlink:href="https://hal.science/search/index/?q=*&amp;authFullName_s=S. Paradis-Grenouillet">S. Paradis-Grenouillet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V. Labbas">V. Labbas</text:a><text:span>,</text:span><text:a xlink:type="simple" xlink:href="https://hal.science/search/index/?q=*&amp;authFullName_s=Sylvain Burri">Sylvain Burri</text:a><text:span>et al.</text:span></text:p>
              <text:p text:style-name="Normal"><text:span>Journée scientifique GEODE</text:span><text:span>, Dec 2019, Toulouse, France</text:span></text:p>
              <text:p text:style-name="Normal"><text:span>Communication dans un congrès</text:span></text:p>
              <text:p text:style-name="Normal"><text:a xlink:type="simple" xlink:href="https://hal.science/hal-04623908v1">hal-04623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65v1">The last Maramureş old-growth fir-beech forests: a long-term and global study for their better understanding, conservation and management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Sandrine Buscaino">Sandrine Buscaino</text:a><text:span>et al.</text:span></text:p>
              <text:p text:style-name="Normal"><text:span>5T.ERA: 5Terre Environmental Resource Archaeology</text:span><text:span>, May 2019, Genova, Italy. 68 p</text:span></text:p>
              <text:p text:style-name="Normal"><text:span>Communication dans un congrès</text:span></text:p>
              <text:p text:style-name="Normal"><text:a xlink:type="simple" xlink:href="https://hal.inrae.fr/hal-02790665v1">hal-0279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60v1">Les vieilles forêts des Maramures (Carpates orientales, Roumanie)</text:a></text:p>
              <text:p text:style-name="Normal"><text:a xlink:type="simple" xlink:href="https://hal.science/search/index/?q=*&amp;authFullName_s=Cécile Brun">Cécile Brun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Carine Calastrenc">Carine Calastrenc</text:a><text:span>et al.</text:span></text:p>
              <text:p text:style-name="Normal"><text:span>ECOVEG 14 - Ecologie des Communautés Végétales</text:span><text:span>, Apr 2019, Toulouse, France</text:span></text:p>
              <text:p text:style-name="Normal"><text:span>Communication dans un congrès</text:span></text:p>
              <text:p text:style-name="Normal"><text:a xlink:type="simple" xlink:href="https://hal.science/hal-04075560v1">hal-0407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80v1">The pre-charcoal making activity vegetation in a Vicdessos upper valley: a pedoanthracological approach in the Bernadouze catchment area (Pyrenees, France)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Raquel Cunill">Raquel Cunill</text:a><text:span>,</text:span><text:a xlink:type="simple" xlink:href="https://hal.science/search/index/?q=*&amp;authFullName_s=Léonel Fouédjeu">Léonel Fouédjeu</text:a><text:span>,</text:span><text:a xlink:type="simple" xlink:href="https://hal.science/search/index/?q=*&amp;authFullName_s=Didier Galop">Didier Galop</text:a></text:p>
              <text:p text:style-name="Normal"><text:span>Into the Woods, Overlapping perspectives on the history of ancient forests</text:span><text:span>, Apr 2017, Padova, Italy</text:span></text:p>
              <text:p text:style-name="Normal"><text:span>Communication dans un congrès</text:span></text:p>
              <text:p text:style-name="Normal"><text:a xlink:type="simple" xlink:href="https://hal.science/hal-03930780v1">hal-0393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881v1">Dynamiques forestières holocènes de la forêt de Bernadouze et impact des pratiques métallurgiques historiques (Suc-et-Sentenac, Haut-Vicdessos)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Léonel Fouédjeu">Léonel Fouédjeu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R. Cunill Artigas">R. Cunill Artigas</text:a><text:span>,</text:span><text:a xlink:type="simple" xlink:href="https://hal.science/search/index/?q=*&amp;authFullName_s=Sandrine Paradis-Grenouillet">Sandrine Paradis-Grenouillet</text:a><text:span>et al.</text:span></text:p>
              <text:p text:style-name="Normal"><text:span>Séminaire OHM-Haut Vicdessos</text:span><text:span>, Mar 2017, Toulouse, France</text:span></text:p>
              <text:p text:style-name="Normal"><text:span>Communication dans un congrès</text:span></text:p>
              <text:p text:style-name="Normal"><text:a xlink:type="simple" xlink:href="https://hal.science/hal-04619881v1">hal-0461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954v1">Histoire des forêts du haut Vicdessos et de leurs usages à partir de leurs traces carbonisées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Léonel Fouédjeu">Léonel Fouédjeu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R. Cunill Artigas">R. Cunill Artigas</text:a></text:p>
              <text:p text:style-name="Normal"><text:span>Séminaire OHM-Haut Vicdessos</text:span><text:span>, Apr 2017, Auzat, France</text:span></text:p>
              <text:p text:style-name="Normal"><text:span>Communication dans un congrès</text:span></text:p>
              <text:p text:style-name="Normal"><text:a xlink:type="simple" xlink:href="https://hal.science/hal-04619954v1">hal-04619954v1</text:a></text:p>
            </table:table-cell>
          </table:table-row>
        </table:table>
        <text:p text:style-name="P24"/>
        <text:p text:style-name="Heading2"><text:span text:style-name="T11">Poster de conférence (8)</text:span></text:p>
        <text:p text:style-name="P26"/>
        <table:table table:name="781f79" table:style-name="781f79">
          <table:table-column table:style-name="781f79.0"/>
          <table:table-row>
            <table:table-cell office:value-type="string">
              <text:p text:style-name="Normal"><text:a xlink:type="simple" xlink:href="https://shs.hal.science/halshs-04731736v1">Reconstructing ancient timber supply practices of an ancient and mature forest (Gavarnie-Gèdre, Pyrenees, France)</text:a></text:p>
              <text:p text:style-name="Normal"><text:a xlink:type="simple" xlink:href="https://hal.science/search/index/?q=*&amp;authFullName_s=Vincent Labbas">Vincent Labbas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Vanessa Py-Saragaglia">Vanessa Py-Saragaglia</text:a></text:p>
              <text:p text:style-name="Normal"><text:span>From Forest to Heritage</text:span><text:span>, May 2024, Helsinki, Finland.<text:s/></text:span></text:p>
              <text:p text:style-name="Normal"><text:span>Poster de conférence</text:span></text:p>
              <text:p text:style-name="Normal"><text:a xlink:type="simple" xlink:href="https://shs.hal.science/halshs-04731736v1">halshs-0473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16v1">Living Lab Pyrénées &amp;quot;Green Heart</text:a></text:p>
              <text:p text:style-name="Normal"><text:a xlink:type="simple" xlink:href="https://hal.science/search/index/?q=*&amp;authFullName_s=M. Saulnier">M. Saulnier</text:a><text:span>,</text:span><text:a xlink:type="simple" xlink:href="https://hal.science/search/index/?q=*&amp;authFullName_s=Vanessa Py-Saragaglia">Vanessa Py-Saragaglia</text:a></text:p>
              <text:p text:style-name="Normal"><text:span>Lancement scientifique du programme de recherche FORESTT</text:span><text:span>, Sep 2024, Bordeaux, France</text:span></text:p>
              <text:p text:style-name="Normal"><text:span>Poster de conférence</text:span></text:p>
              <text:p text:style-name="Normal"><text:a xlink:type="simple" xlink:href="https://hal.science/hal-04770616v1">hal-0477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395v1">Insights from living trees: dendroecology as a tool to investigate timber exploitation and management throughout medieval and modern Occitania (France)</text:a></text:p>
              <text:p text:style-name="Normal"><text:a xlink:type="simple" xlink:href="https://hal.science/search/index/?q=*&amp;authFullName_s=Roberta D’Andrea">Roberta D’Andrea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Lison Chassaing">Lison Chassaing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Léa Gerardin">Léa Gerardin</text:a><text:span>et al.</text:span></text:p>
              <text:p text:style-name="Normal"><text:span>Tree Rings in Archaeology, Ecology and Climatology (TRACE) 2024</text:span><text:span>, Jun 2024, Brașov, Romania</text:span></text:p>
              <text:p text:style-name="Normal"><text:span>Poster de conférence</text:span></text:p>
              <text:p text:style-name="Normal"><text:a xlink:type="simple" xlink:href="https://hal.science/hal-04781395v1">hal-0478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773v1">Firewood for firesetting in the PbS Vallauria Mine in the Middle Ages (Tende, Alpes Maritimes): contribution of dendrochronological and anthracotypological approaches</text:a></text:p>
              <text:p text:style-name="Normal"><text:a xlink:type="simple" xlink:href="https://hal.science/search/index/?q=*&amp;authFullName_s=Léane Levillain">Léane Levillain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Vanessa Py-Saragaglia">Vanessa Py-Saragaglia</text:a></text:p>
              <text:p text:style-name="Normal"><text:span>Anthraco 2023</text:span><text:span>, Aug 2023, Porto (Portugal), Portugal</text:span></text:p>
              <text:p text:style-name="Normal"><text:span>Poster de conférence</text:span></text:p>
              <text:p text:style-name="Normal"><text:a xlink:type="simple" xlink:href="https://hal.science/hal-04230773v1">hal-042307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31105v1">Charcoal analysis of kiln terraces to reconstruct practices and wood uses' temporalities for charcoal manufacturing activity : the case of the Bernadouze forest (Suc-et-Sentenac, Haut-Vicdessos)</text:a></text:p>
              <text:p text:style-name="Normal"><text:a xlink:type="simple" xlink:href="https://hal.science/search/index/?q=*&amp;authFullName_s=Léonel Fouedjeu Foumou">Léonel Fouedjeu Foumou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Raquel Cunill">Raquel Cunill</text:a><text:span>,</text:span><text:a xlink:type="simple" xlink:href="https://hal.science/search/index/?q=*&amp;authFullName_s=Sandrine Buscaino">Sandrine Buscaino</text:a><text:span>,</text:span><text:a xlink:type="simple" xlink:href="https://hal.science/search/index/?q=*&amp;authFullName_s=Vanessa Py">Vanessa Py</text:a></text:p>
              <text:p text:style-name="Normal"><text:span>7th International anthracology meeting</text:span><text:span>, Sep 2019, Liverpool, United Kingdom. 2019,<text:s/></text:span><text:a xlink:type="simple" xlink:href="https://dx.doi.org/10.26147/geode.post.4jpw-fj97">⟨10.26147/geode.post.4jpw-fj97⟩</text:a></text:p>
              <text:p text:style-name="Normal"><text:span>Poster de conférence</text:span></text:p>
              <text:p text:style-name="Normal"><text:a xlink:type="simple" xlink:href="https://univ-tlse2.hal.science/hal-02331105v1">hal-023311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31174v1">Sustainable management of wood for charcoal manufacturing activity in the Northern Pyrenees : dendro-anthracological study of charcoal kilns in the Bernadouze forest (Suc-et-Sentenac, Haut-Vicdessos) .</text:a></text:p>
              <text:p text:style-name="Normal"><text:a xlink:type="simple" xlink:href="https://hal.science/search/index/?q=*&amp;authFullName_s=Léonel Fouedjeu Foumou">Léonel Fouedjeu Foumou</text:a><text:span>,</text:span><text:a xlink:type="simple" xlink:href="https://hal.science/search/index/?q=*&amp;authFullName_s=S. Paradis-Grenouillet">S. Paradis-Grenouillet</text:a><text:span>,</text:span><text:a xlink:type="simple" xlink:href="https://hal.science/search/index/?q=*&amp;authFullName_s=Raquel Cunill">Raquel Cunill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Sandrine Buscaino">Sandrine Buscaino</text:a><text:span>et al.</text:span></text:p>
              <text:p text:style-name="Normal"><text:span>7th International anthracology meeting</text:span><text:span>, Sep 2019, Liverpool, United Kingdom.<text:s/></text:span><text:a xlink:type="simple" xlink:href="https://dx.doi.org/10.26147/96am-5p96">⟨10.26147/96am-5p96⟩</text:a></text:p>
              <text:p text:style-name="Normal"><text:span>Poster de conférence</text:span></text:p>
              <text:p text:style-name="Normal"><text:a xlink:type="simple" xlink:href="https://univ-tlse2.hal.science/hal-02331174v1">hal-023311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0179v1">Evolution de la forêt de Freychinède et des pratiques sur la longue durée : une approche interdisciplinaire à haute résolution spatio-temporelle</text:a></text:p>
              <text:p text:style-name="Normal"><text:a xlink:type="simple" xlink:href="https://hal.science/search/index/?q=*&amp;authFullName_s=Léonel Fouedjeu Foumou">Léonel Fouedjeu Foumou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Raquel Cunill Artigas">Raquel Cunill Artigas</text:a><text:span>,</text:span><text:a xlink:type="simple" xlink:href="https://hal.science/search/index/?q=*&amp;authFullName_s=S. Paradis Grenouillet">S. Paradis Grenouillet</text:a><text:span>et al.</text:span></text:p>
              <text:p text:style-name="Normal"><text:span>Séminaire annuel du Labex DRIIHM, dispositif de recherche interdisciplinaire sur les interactions Hommes-Milieux</text:span><text:span>, Oct 2018, Marseille, France. 2018,<text:s/></text:span><text:a xlink:type="simple" xlink:href="https://dx.doi.org/10.26147/fn67-xe54">⟨10.26147/fn67-xe54⟩</text:a></text:p>
              <text:p text:style-name="Normal"><text:span>Poster de conférence</text:span></text:p>
              <text:p text:style-name="Normal"><text:a xlink:type="simple" xlink:href="https://univ-tlse2.hal.science/hal-01980179v1">hal-019801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5907v1">Reconstruction with high spatio-temporal resolution of past forest dynamics and charcoal-making activities in an upper metallurgical valley in the eastern Pyrenees : first geoarchaeological, dendro and anthracological results</text:a></text:p>
              <text:p text:style-name="Normal"><text:a xlink:type="simple" xlink:href="https://hal.science/search/index/?q=*&amp;authFullName_s=Léonel Fouedjeu Foumou">Léonel Fouedjeu Foumou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Raquel Cunill">Raquel Cunill</text:a><text:span>,</text:span><text:a xlink:type="simple" xlink:href="https://hal.science/search/index/?q=*&amp;authFullName_s=Mélanie Saulnier">Mélanie Saulnier</text:a><text:span>et al.</text:span></text:p>
              <text:p text:style-name="Normal"><text:span>Colloque international: "Into the woods Overlapping perspectives on the history of ancient forests"</text:span><text:span>, Apr 2017, Padoue, Italy. 2017,<text:s/></text:span><text:a xlink:type="simple" xlink:href="https://dx.doi.org/10.26147/5qbw-m060">⟨10.26147/5qbw-m060⟩</text:a></text:p>
              <text:p text:style-name="Normal"><text:span>Poster de conférence</text:span></text:p>
              <text:p text:style-name="Normal"><text:a xlink:type="simple" xlink:href="https://univ-tlse2.hal.science/hal-01515907v1">hal-01515907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abb07f" table:style-name="abb07f">
          <table:table-column table:style-name="abb07f.0"/>
          <table:table-row>
            <table:table-cell office:value-type="string">
              <text:p text:style-name="Normal"><text:a xlink:type="simple" xlink:href="https://shs.hal.science/halshs-03922000v1">Vallauria et l'héritage minier du Mercantour</text:a></text:p>
              <text:p text:style-name="Normal"><text:a xlink:type="simple" xlink:href="https://hal.science/search/index/?q=*&amp;authFullName_s=Mathias Ailloud">Mathias Ailloud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François-Xavier Asso">François-Xavier Asso</text:a><text:span>,</text:span><text:a xlink:type="simple" xlink:href="https://hal.science/search/index/?q=*&amp;authFullName_s=Julie Cante">Julie Cante</text:a><text:span>,</text:span><text:a xlink:type="simple" xlink:href="https://hal.science/search/index/?q=*&amp;authFullName_s=Lionel Catsoyannis">Lionel Catsoyannis</text:a><text:span>et al.</text:span></text:p>
              <text:p text:style-name="Normal"><text:span>2022</text:span></text:p>
              <text:p text:style-name="Normal"><text:span>Ouvrages</text:span></text:p>
              <text:p text:style-name="Normal"><text:a xlink:type="simple" xlink:href="https://shs.hal.science/halshs-03922000v1">halshs-03922000v1</text:a></text:p>
            </table:table-cell>
          </table:table-row>
        </table:table>
        <text:p text:style-name="P30"/>
        <text:p text:style-name="Heading2"><text:span text:style-name="T13">Chapitre d'ouvrage (2)</text:span></text:p>
        <text:p text:style-name="P32"/>
        <table:table table:name="bf439d" table:style-name="bf439d">
          <table:table-column table:style-name="bf439d.0"/>
          <table:table-row>
            <table:table-cell office:value-type="string">
              <text:p text:style-name="Normal"><text:a xlink:type="simple" xlink:href="https://hal.science/hal-02144014v1">État des référentiels dendrochronologiques publics de la région Provence-Alpes-Côte d'Azur Mélèze (Larix decidua Mill.)</text:a></text:p>
              <text:p text:style-name="Normal"><text:a xlink:type="simple" xlink:href="https://hal.science/search/index/?q=*&amp;authFullName_s=Christelle Belingard">Christelle Belingard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Mélanie Saulnier">Mélanie Saulnier</text:a><text:span>et al.</text:span></text:p>
              <text:p text:style-name="Normal"><text:span>ARCADE. Approche diachronique et Regards croisés :Archéologie, Dendrochronologie et Environnement</text:span><text:span>, Direction régionale des Affaires Cuturelles de Provence-Alpes-Côte d'Azur, pp.205-207, 2019</text:span></text:p>
              <text:p text:style-name="Normal"><text:span>Chapitre d'ouvrage</text:span></text:p>
              <text:p text:style-name="Normal"><text:a xlink:type="simple" xlink:href="https://hal.science/hal-02144014v1">hal-0214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86v1">Long-term forest evolution and woodland uses in an ancient charcoal-production forest of the eastern French Pyrenees: an interdisciplinary approach at high spatio-temporal resolution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Raquel Cunill Artigas">Raquel Cunill Artigas</text:a><text:span>,</text:span><text:a xlink:type="simple" xlink:href="https://hal.science/search/index/?q=*&amp;authFullName_s=Léonel Fouedjeu Foumou">Léonel Fouedjeu Foumou</text:a><text:span>,</text:span><text:a xlink:type="simple" xlink:href="https://hal.science/search/index/?q=*&amp;authFullName_s=Sandrine Paradis-Grenouillet">Sandrine Paradis-Grenouillet</text:a><text:span>et al.</text:span></text:p>
              <text:p text:style-name="Normal"><text:span>Chantal Aspe; Sylvain Burri; Sandrine Paradis-Grenouillet.<text:s/></text:span><text:span>Into the woods. Overlapping perspectives on the history of ancient forests.</text:span><text:span>,<text:s/></text:span><text:a xlink:type="simple" xlink:href="https://www.quae.com/produit/1539/9782759229079/into-the-woods">Quae</text:a><text:span>, 2018, 978-2-7592-2907-9</text:span></text:p>
              <text:p text:style-name="Normal"><text:span>Chapitre d'ouvrage</text:span></text:p>
              <text:p text:style-name="Normal"><text:a xlink:type="simple" xlink:href="https://hal.science/hal-02000286v1">hal-02000286v1</text:a></text:p>
            </table:table-cell>
          </table:table-row>
        </table:table>
        <text:p text:style-name="P33"/>
        <text:p text:style-name="Heading2"><text:span text:style-name="T14">Article de blog scientifique (3)</text:span></text:p>
        <text:p text:style-name="P35"/>
        <table:table table:name="9845ec" table:style-name="9845ec">
          <table:table-column table:style-name="9845ec.0"/>
          <table:table-row>
            <table:table-cell office:value-type="string">
              <text:p text:style-name="Normal"><text:a xlink:type="simple" xlink:href="https://hal.science/hal-05578756v1">Panorama de la dendrochronologie 2 à Limoges (colloque, octobre 2025)</text:a></text:p>
              <text:p text:style-name="Normal"><text:a xlink:type="simple" xlink:href="https://hal.science/search/index/?q=*&amp;authFullName_s=Christelle Belingard">Christelle Belingard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Sandrine Paradis-Grenouillet">Sandrine Paradis-Grenouillet</text:a><text:span>et al.</text:span></text:p>
              <text:p text:style-name="Normal"><text:span>2026,<text:s/></text:span><text:a xlink:type="simple" xlink:href="https://dx.doi.org/10.58079/15ysv">⟨10.58079/15ysv⟩</text:a></text:p>
              <text:p text:style-name="Normal"><text:span>Article de blog scientifique</text:span></text:p>
              <text:p text:style-name="Normal"><text:a xlink:type="simple" xlink:href="https://hal.science/hal-05578756v1">hal-05578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8673v1">Les vieilles forêts : un héritage bioculturel exceptionnel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. Saulnier">M. Saulnier</text:a></text:p>
              <text:p text:style-name="Normal"><text:span>2025,<text:s/></text:span><text:a xlink:type="simple" xlink:href="https://dx.doi.org/10.58079/130a5">⟨10.58079/130a5⟩</text:a></text:p>
              <text:p text:style-name="Normal"><text:span>Article de blog scientifique</text:span></text:p>
              <text:p text:style-name="Normal"><text:a xlink:type="simple" xlink:href="https://hal.inrae.fr/hal-04928673v1">hal-04928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8050v1">Les vieilles forêts : un héritage bioculturel exceptionnel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elanie Saulnier">Melanie Saulnie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4868050v1">halshs-04868050v1</text:a></text:p>
            </table:table-cell>
          </table:table-row>
        </table:table>
        <text:p text:style-name="P36"/>
        <text:p text:style-name="Heading2"><text:span text:style-name="T15">Autre publication scientifique (1)</text:span></text:p>
        <text:p text:style-name="P38"/>
        <table:table table:name="9956ca" table:style-name="9956ca">
          <table:table-column table:style-name="9956ca.0"/>
          <table:table-row>
            <table:table-cell office:value-type="string">
              <text:p text:style-name="Normal"><text:a xlink:type="simple" xlink:href="https://hal.inrae.fr/hal-04793239v1">Old branches! The last subnatural forests of temperate Europe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Bastien Rueff">Bastien Rueff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élanie Saulnier">Mélanie Sauln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793239v1">hal-04793239v1</text:a></text:p>
            </table:table-cell>
          </table:table-row>
        </table:table>
        <text:p text:style-name="P39"/>
        <text:p text:style-name="Heading2"><text:span text:style-name="T16">Pré-publication, Document de travail (1)</text:span></text:p>
        <text:p text:style-name="P41"/>
        <table:table table:name="280917" table:style-name="280917">
          <table:table-column table:style-name="280917.0"/>
          <table:table-row>
            <table:table-cell office:value-type="string">
              <text:p text:style-name="Normal"><text:a xlink:type="simple" xlink:href="https://hal.science/hal-05352916v1">Roofing at the crossroads: timber procurement for historical roof construction at the confluence of two major waterways in Occitania (France)</text:a></text:p>
              <text:p text:style-name="Normal"><text:a xlink:type="simple" xlink:href="https://hal.science/search/index/?q=*&amp;authFullName_s=Roberta D’Andrea">Roberta D’Andrea</text:a><text:span>,</text:span><text:a xlink:type="simple" xlink:href="https://hal.science/search/index/?q=*&amp;authFullName_s=Léa Gerardin-Macario">Léa Gerardin-Macario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Nicolas Poirier">Nicolas Poirier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52916v1">hal-05352916v1</text:a></text:p>
            </table:table-cell>
          </table:table-row>
        </table:table>
        <text:p text:style-name="P42"/>
        <text:p text:style-name="Heading2"><text:span text:style-name="T17">Rapport (1)</text:span></text:p>
        <text:p text:style-name="P44"/>
        <table:table table:name="d184ab" table:style-name="d184ab">
          <table:table-column table:style-name="d184ab.0"/>
          <table:table-row>
            <table:table-cell office:value-type="string">
              <text:p text:style-name="Normal"><text:a xlink:type="simple" xlink:href="https://shs.hal.science/halshs-04770635v1">Les dernières hêtraies-sapinières subnaturelles européennes: une étude globale sur la longue durée pour leur meilleure connaissance, conservation et gestion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Sylvie Guillerme">Sylvie Guillerme</text:a><text:span>,</text:span><text:a xlink:type="simple" xlink:href="https://hal.science/search/index/?q=*&amp;authFullName_s=Ruppert Vimal">Ruppert Vimal</text:a><text:span>et al.</text:span></text:p>
              <text:p text:style-name="Normal"><text:span>CNRS. 2024</text:span></text:p>
              <text:p text:style-name="Normal"><text:span>Rapport</text:span></text:p>
              <text:p text:style-name="Normal"><text:a xlink:type="simple" xlink:href="https://shs.hal.science/halshs-04770635v1">halshs-04770635v1</text:a></text:p>
            </table:table-cell>
          </table:table-row>
        </table:table>
        <text:p text:style-name="P45"/>
        <text:p text:style-name="Heading2"><text:span text:style-name="T18">Cours (2)</text:span></text:p>
        <text:p text:style-name="P47"/>
        <table:table table:name="1afb93" table:style-name="1afb93">
          <table:table-column table:style-name="1afb93.0"/>
          <table:table-row>
            <table:table-cell office:value-type="string">
              <text:p text:style-name="Normal"><text:a xlink:type="simple" xlink:href="https://hal.science/hal-04747654v1">L’écologie historique : un champ de recherche transdisciplinaire des changements environnementaux diachroniques dans une perspective de conservation de l’environnement et de la biodiversité</text:a></text:p>
              <text:p text:style-name="Normal"><text:a xlink:type="simple" xlink:href="https://hal.science/search/index/?q=*&amp;authFullName_s=M. Saulnier">M. Saulnier</text:a></text:p>
              <text:p text:style-name="Normal"><text:span>Master. Université Toulouse - Jean Jaurès, France. 2024</text:span></text:p>
              <text:p text:style-name="Normal"><text:span>Cours</text:span></text:p>
              <text:p text:style-name="Normal"><text:a xlink:type="simple" xlink:href="https://hal.science/hal-04747654v1">hal-0474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643v1">La démarche scientifique indispensable. Introduction de l’UE – la démarche de la recherche pour répondre aux grands enjeux actuels en lien avec les changements globaux</text:a></text:p>
              <text:p text:style-name="Normal"><text:a xlink:type="simple" xlink:href="https://hal.science/search/index/?q=*&amp;authFullName_s=M. Saulnier">M. Saulnier</text:a></text:p>
              <text:p text:style-name="Normal"><text:span>Master. UE GEOE704T, Université Toulouse - Jean Jaurès, France. 2024</text:span></text:p>
              <text:p text:style-name="Normal"><text:span>Cours</text:span></text:p>
              <text:p text:style-name="Normal"><text:a xlink:type="simple" xlink:href="https://hal.science/hal-04747643v1">hal-04747643v1</text:a></text:p>
            </table:table-cell>
          </table:table-row>
        </table:table>
        <text:p text:style-name="P48"/>
        <text:p text:style-name="Heading2"><text:span text:style-name="T19">Chapitre de rapport (1)</text:span></text:p>
        <text:p text:style-name="P50"/>
        <table:table table:name="a3139b" table:style-name="a3139b">
          <table:table-column table:style-name="a3139b.0"/>
          <table:table-row>
            <table:table-cell office:value-type="string">
              <text:p text:style-name="Normal"><text:a xlink:type="simple" xlink:href="https://hal.inrae.fr/hal-05597657v1">Rapport final du projet OCCIGEN Caractérisation de la capacité de résilience des forêts anciennes et des vieilles forêts d'Occitanie pour le maintien de la biodiversité : Approches écologiques et génétiques</text:a></text:p>
              <text:p text:style-name="Normal"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Maria del Pilar Fernandez-Conradi">Maria del Pilar Fernandez-Conradi</text:a><text:span>et al.</text:span></text:p>
              <text:p text:style-name="Normal"><text:span>2026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5597657v1">hal-05597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Saulnier</dc:title>
    <dc:subject/>
    <dc:description>CV</dc:description>
    <dc:creator/>
    <dc:date>2026-05-30T14:40:05.000</dc:date>
    <meta:generator>PHPWord</meta:generator>
    <meta:initial-creator>CCSD</meta:initial-creator>
    <meta:creation-date>2026-05-30T14:40:05.000</meta:creation-date>
    <meta:keyword/>
    <meta:user-defined meta:name="Category"/>
    <meta:user-defined meta:name="Company"/>
    <meta:user-defined meta:name="Manager"/>
  </office:meta>
</office:document-meta>
</file>