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9393" style:family="table">
      <style:table-properties style:rel-width="100" table:align="center"/>
    </style:style>
    <style:style style:name="009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Schmu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Didactique des langues</text:span></text:p>
        <text:p text:style-name="P8"><text:span text:style-name="T4">ED 622 - Université Sorbonne Nouvelle - Paris 3</text:span></text:p>
        <text:p text:style-name="P10"><text:span text:style-name="T5">EA 2288 - Didactique des langues, des textes et des cultures (DILTEC)</text:span></text:p>
        <text:p text:style-name="P12"><text:span text:style-name="T6">Enseignante de FLE</text:span></text:p>
        <text:p text:style-name="P14"><text:span text:style-name="T7">St. Fintan's High School, Dublin (Irlande).</text:span></text:p>
        <text:p text:style-name="P16"><text:span text:style-name="T8">Thèse en cours</text:span></text:p>
        <text:p text:style-name="P18"><text:span text:style-name="T9">Répertoires plurilingues et développement de la compétence lexicale chez les apprenant.e.s dans un cadre de médiation langagière. Étude menée en contexte post-primaire irlandais.</text:span></text:p>
        <text:p text:style-name="P20"><text:span text:style-name="T10">sous la direction de Cristelle Cavalla (DILTEC) et José Ignacio Aguilar Río (DILTEC)</text:span></text:p>
        <text:p text:style-name="P22"><text:span text:style-name="T11">Axes de recherches</text:span></text:p>
        <text:p text:style-name="P24"><text:span text:style-name="T12">Didactique du Français Langue Etrangère</text:span></text:p>
        <text:p text:style-name="P26"><text:span text:style-name="T13">Apprentissage du vocabulaire</text:span></text:p>
        <text:p text:style-name="P28"><text:span text:style-name="T14">Plurilinguisme</text:span></text:p>
        <text:p text:style-name="P30"><text:span text:style-name="T15">Réflexivité enseignante sur des dispositifs d’enseignement-apprentissage en contexte post-primaire</text:span></text:p>
        <text:p text:style-name="P32"/>
        <text:p text:style-name="Heading2"><text:span text:style-name="T16">Publications</text:span></text:p>
        <text:p text:style-name="P34"/>
        <text:p text:style-name="P35"/>
        <text:p text:style-name="Heading2"><text:span text:style-name="T17">Communication dans un congrès (1)</text:span></text:p>
        <text:p text:style-name="P37"/>
        <table:table table:name="009393" table:style-name="009393">
          <table:table-column table:style-name="009393.0"/>
          <table:table-row>
            <table:table-cell office:value-type="string">
              <text:p text:style-name="Normal"><text:a xlink:type="simple" xlink:href="https://hal.science/hal-04745492v1">Les données sous la loupe du CER : Comité d'Éthique de la Recherche</text:a></text:p>
              <text:p text:style-name="Normal"><text:a xlink:type="simple" xlink:href="https://hal.science/search/index/?q=*&amp;authFullName_s=Elodie Magnan">Elodie Magna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Chencen Luo">Chencen Luo</text:a><text:span>,</text:span><text:a xlink:type="simple" xlink:href="https://hal.science/search/index/?q=*&amp;authFullName_s=Mélanie Schmutz">Mélanie Schmutz</text:a><text:span>,</text:span><text:a xlink:type="simple" xlink:href="https://hal.science/search/index/?q=*&amp;authFullName_s=María Paula GALEANO CASAS">María Paula GALEANO CASAS</text:a></text:p>
              <text:p text:style-name="Normal"><text:span>Data for languages and cultures teaching: diversity, methodological constraints, Ethics</text:span><text:span>, Sorbonne Nouvelle University, DILTEC Laboratory, Sep 2024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745492v1">hal-04745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Schmutz</dc:title>
    <dc:subject/>
    <dc:description>CV</dc:description>
    <dc:creator/>
    <dc:date>2026-05-31T03:41:07.000</dc:date>
    <meta:generator>PHPWord</meta:generator>
    <meta:initial-creator>CCSD</meta:initial-creator>
    <meta:creation-date>2026-05-31T03:41:07.000</meta:creation-date>
    <meta:keyword/>
    <meta:user-defined meta:name="Category"/>
    <meta:user-defined meta:name="Company"/>
    <meta:user-defined meta:name="Manager"/>
  </office:meta>
</office:document-meta>
</file>