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ca3c" style:family="table">
      <style:table-properties style:rel-width="100" table:align="center"/>
    </style:style>
    <style:style style:name="e3ca3c.0" style:family="table-column">
      <style:table-column-properties style:column-width="0.00cm"/>
    </style:style>
    <style:style style:name="7c4e12" style:family="table">
      <style:table-properties style:rel-width="100" table:align="center"/>
    </style:style>
    <style:style style:name="7c4e12.0" style:family="table-column">
      <style:table-column-properties style:column-width="0.00cm"/>
    </style:style>
    <style:style style:name="d3e262" style:family="table">
      <style:table-properties style:rel-width="100" table:align="center"/>
    </style:style>
    <style:style style:name="d3e262.0" style:family="table-column">
      <style:table-column-properties style:column-width="0.00cm"/>
    </style:style>
    <style:style style:name="0b94cd" style:family="table">
      <style:table-properties style:rel-width="100" table:align="center"/>
    </style:style>
    <style:style style:name="0b94cd.0" style:family="table-column">
      <style:table-column-properties style:column-width="0.00cm"/>
    </style:style>
    <style:style style:name="68cf07" style:family="table">
      <style:table-properties style:rel-width="100" table:align="center"/>
    </style:style>
    <style:style style:name="68c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e Fray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ie-fraysse">melie-fray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57-4319">0000-0003-1657-43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907858">1769078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e3ca3c" table:style-name="e3ca3c">
          <table:table-column table:style-name="e3ca3c.0"/>
          <table:table-row>
            <table:table-cell office:value-type="string">
              <text:p text:style-name="Normal"><text:a xlink:type="simple" xlink:href="https://hal.science/hal-05022648v1">“Female” assets in a “male” persona: how fitness workers hybridise masculinities</text:a></text:p>
              <text:p text:style-name="Normal"><text:a xlink:type="simple" xlink:href="https://hal.science/search/index/?q=*&amp;authFullName_s=Marie-Françoise Galy">Marie-Françoise Galy</text:a><text:span>,</text:span><text:a xlink:type="simple" xlink:href="https://hal.science/search/index/?q=*&amp;authFullName_s=Mélie Fraysse">Mélie Fraysse</text:a></text:p>
              <text:p text:style-name="Normal"><text:span>Loisir et Société / Society and Leisure</text:span><text:span>, 2025, pp.1-17.<text:s/></text:span><text:a xlink:type="simple" xlink:href="https://dx.doi.org/10.1080/07053436.2025.2474289">⟨10.1080/07053436.2025.2474289⟩</text:a></text:p>
              <text:p text:style-name="Normal"><text:span>Article dans une revue</text:span></text:p>
              <text:p text:style-name="Normal"><text:a xlink:type="simple" xlink:href="https://hal.science/hal-05022648v1">hal-0502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82v1">Yoga practice through the prism of the quest for excitement: Emotional renewal and transcending the physical realities of the body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Marie-Carmen Garcia">Marie-Carmen Garcia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Brice Lefevre">Brice Lefevre</text:a></text:p>
              <text:p text:style-name="Normal"><text:span>International Review for the Sociology of Sport</text:span><text:span>, 2025, 61 (1), pp.23-42.<text:s/></text:span><text:a xlink:type="simple" xlink:href="https://dx.doi.org/10.1177/10126902251321723">⟨10.1177/10126902251321723⟩</text:a></text:p>
              <text:p text:style-name="Normal"><text:span>Article dans une revue</text:span></text:p>
              <text:p text:style-name="Normal"><text:a xlink:type="simple" xlink:href="https://hal.science/hal-04973382v1">hal-0497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45v1">El « cuidado de sí » entre el profesorado de yoga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/text:p>
              <text:p text:style-name="Normal"><text:span>Sociología del Deporte</text:span><text:span>, 2025, 6 (1), pp.1-14.<text:s/></text:span><text:a xlink:type="simple" xlink:href="https://dx.doi.org/10.46661/socioldeporte.11804">⟨10.46661/socioldeporte.11804⟩</text:a></text:p>
              <text:p text:style-name="Normal"><text:span>Article dans une revue</text:span></text:p>
              <text:p text:style-name="Normal"><text:a xlink:type="simple" xlink:href="https://hal.science/hal-05135845v1">hal-051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15v1">Diffusion et réceptions-appropriations des normes corporelles sur internet. Le cas du yoga sur Instagram</text:a></text:p>
              <text:p text:style-name="Normal"><text:a xlink:type="simple" xlink:href="https://hal.science/search/index/?q=*&amp;authFullName_s=Eléonore Affre-Garcia">Eléonore Affre-Garcia</text:a><text:span>,</text:span><text:a xlink:type="simple" xlink:href="https://hal.science/search/index/?q=*&amp;authFullName_s=Delphine Rizzardi">Delphine Rizzardi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élie Fraysse">Mélie Fraysse</text:a></text:p>
              <text:p text:style-name="Normal"><text:span>Réseaux : communication, technologie, société</text:span><text:span>, 2024, N° 244 (2), pp.259-299.<text:s/></text:span><text:a xlink:type="simple" xlink:href="https://dx.doi.org/10.3917/res.244.0259">⟨10.3917/res.244.0259⟩</text:a></text:p>
              <text:p text:style-name="Normal"><text:span>Article dans une revue</text:span></text:p>
              <text:p text:style-name="Normal"><text:a xlink:type="simple" xlink:href="https://hal.science/hal-04609015v1">hal-0460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09v1">Normalizar el comportamiento de los alumnos a través del yoga en Francia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Arxius de Sociologia (1997-1999)</text:span><text:span>, 2023, 45, pp.93-103</text:span></text:p>
              <text:p text:style-name="Normal"><text:span>Article dans une revue</text:span></text:p>
              <text:p text:style-name="Normal"><text:a xlink:type="simple" xlink:href="https://hal.science/hal-04933609v1">hal-0493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76v1">En quête de contrôle de soi. Ressorts de l'engagement dans la pratique du yoga d'individus diplômés du « supérieur long »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Brice Lefèvre">Brice Lefèvre</text:a></text:p>
              <text:p text:style-name="Normal"><text:span>Regards Sociologiques</text:span><text:span>, 2023, 61-62, pp.35-50</text:span></text:p>
              <text:p text:style-name="Normal"><text:span>Article dans une revue</text:span></text:p>
              <text:p text:style-name="Normal"><text:a xlink:type="simple" xlink:href="https://hal.science/hal-04336476v1">hal-0433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81v1">Le corps sexué au prisme du genre. Nouvelles problématiques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SociologieS</text:span><text:span>, 2022,<text:s/></text:span><text:a xlink:type="simple" xlink:href="https://dx.doi.org/10.4000/sociologies.18381">⟨10.4000/sociologies.18381⟩</text:a></text:p>
              <text:p text:style-name="Normal"><text:span>Article dans une revue</text:span></text:p>
              <text:p text:style-name="Normal"><text:a xlink:type="simple" xlink:href="https://hal.science/hal-03586481v1">hal-0358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25v1">Les Thug Love : des romans sentimentaux à l’épreuve de la classe et de la race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Marie-Carmen Garcia">Marie-Carmen Garcia</text:a></text:p>
              <text:p text:style-name="Normal"><text:span>Genre en séries : cinéma, télévision, médias</text:span><text:span>, 2019, 9,<text:s/></text:span><text:a xlink:type="simple" xlink:href="https://dx.doi.org/10.4000/ges.299">⟨10.4000/ges.299⟩</text:a></text:p>
              <text:p text:style-name="Normal"><text:span>Article dans une revue</text:span></text:p>
              <text:p text:style-name="Normal"><text:a xlink:type="simple" xlink:href="https://hal.science/hal-04629125v1">hal-046291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92505v1">Modèles de genre différenciés et positions éditoriales dans la presse sportive spécialisée</text:a></text:p>
              <text:p text:style-name="Normal"><text:a xlink:type="simple" xlink:href="https://hal.science/search/index/?q=*&amp;authFullName_s=Mélie Fraysse">Mélie Fraysse</text:a></text:p>
              <text:p text:style-name="Normal"><text:span>Questions de communication</text:span><text:span>, 2019, 35, pp.39-62.<text:s/></text:span><text:a xlink:type="simple" xlink:href="https://dx.doi.org/10.4000/questionsdecommunication.18956">⟨10.4000/questionsdecommunication.18956⟩</text:a></text:p>
              <text:p text:style-name="Normal"><text:span>Article dans une revue</text:span></text:p>
              <text:p text:style-name="Normal"><text:a xlink:type="simple" xlink:href="https://ut3-toulouseinp.hal.science/hal-03992505v1">hal-0399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19v1">Introduction</text:a></text:p>
              <text:p text:style-name="Normal"><text:a xlink:type="simple" xlink:href="https://hal.science/search/index/?q=*&amp;authFullName_s=Viviane Albenga">Viviane Albeng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Élodie Hommel">Élodie Hommel</text:a></text:p>
              <text:p text:style-name="Normal"><text:span>Genre en séries : cinéma, télévision, médias</text:span><text:span>, 2019, Cultures juvéniles de l'amour, 9,<text:s/></text:span><text:a xlink:type="simple" xlink:href="https://dx.doi.org/10.4000/ges.294">⟨10.4000/ges.294⟩</text:a></text:p>
              <text:p text:style-name="Normal"><text:span>Article dans une revue</text:span></text:p>
              <text:p text:style-name="Normal"><text:a xlink:type="simple" xlink:href="https://hal.science/hal-04629119v1">hal-046291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92455v1">Professional Habitus and the Construction of Gender. The case of sport press male journalists in France.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Christine Mennesson">Christine Mennesson</text:a></text:p>
              <text:p text:style-name="Normal"><text:span>Journal of Sport and Social Issues</text:span><text:span>, 2016, 40 (5), pp.387-409.<text:s/></text:span><text:a xlink:type="simple" xlink:href="https://dx.doi.org/10.1177/0193723516655577">⟨10.1177/0193723516655577⟩</text:a></text:p>
              <text:p text:style-name="Normal"><text:span>Article dans une revue</text:span></text:p>
              <text:p text:style-name="Normal"><text:a xlink:type="simple" xlink:href="https://ut3-toulouseinp.hal.science/hal-03992455v1">hal-039924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92588v1">Les représentations médiatiques du genre à l’épreuve de crises multiples. L’exemple des revues de Vélo Tout Terrain</text:a></text:p>
              <text:p text:style-name="Normal"><text:a xlink:type="simple" xlink:href="https://hal.science/search/index/?q=*&amp;authFullName_s=Mélie Fraysse">Mélie Fraysse</text:a></text:p>
              <text:p text:style-name="Normal"><text:span>SociologieS</text:span><text:span>, 2016,<text:s/></text:span><text:a xlink:type="simple" xlink:href="https://dx.doi.org/10.4000/sociologies.5764">⟨10.4000/sociologies.5764⟩</text:a></text:p>
              <text:p text:style-name="Normal"><text:span>Article dans une revue</text:span></text:p>
              <text:p text:style-name="Normal"><text:a xlink:type="simple" xlink:href="https://ut3-toulouseinp.hal.science/hal-03992588v1">hal-03992588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7c4e12" table:style-name="7c4e12">
          <table:table-column table:style-name="7c4e12.0"/>
          <table:table-row>
            <table:table-cell office:value-type="string">
              <text:p text:style-name="Normal"><text:a xlink:type="simple" xlink:href="https://hal.science/hal-05573174v1">Le cinéma dans la sensibilisation du public aux violences sexuelles dans le sport</text:a></text:p>
              <text:p text:style-name="Normal"><text:a xlink:type="simple" xlink:href="https://hal.science/search/index/?q=*&amp;authFullName_s=Siyao Lin">Siyao Lin</text:a><text:span>,</text:span><text:a xlink:type="simple" xlink:href="https://hal.science/search/index/?q=*&amp;authFullName_s=Mélie Fraysse">Mélie Fraysse</text:a></text:p>
              <text:p text:style-name="Normal"><text:span>colloque international "#MeToo français dans le cinéma et les médias"</text:span><text:span>, Université Sorbonne Nouvelle, Nov 2025, Paris, France</text:span></text:p>
              <text:p text:style-name="Normal"><text:span>Communication dans un congrès</text:span></text:p>
              <text:p text:style-name="Normal"><text:a xlink:type="simple" xlink:href="https://hal.science/hal-05573174v1">hal-0557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31v1">Féminités et masculinités. Repenser l'hégémonie</text:a></text:p>
              <text:p text:style-name="Normal"><text:a xlink:type="simple" xlink:href="https://hal.science/search/index/?q=*&amp;authFullName_s=Mélie Fraysse">Mélie Fraysse</text:a></text:p>
              <text:p text:style-name="Normal"><text:span>Genre, féminités et masculinités dans le sport</text:span><text:span>, Laboratoire L-Vis, Nov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907531v1">hal-0490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46v1">Spiritualité, quête et optimisation de soi. Être chamane, sorcière et praticien.ne en énergétique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Marie-Françoise Galy">Marie-Françoise Galy</text:a></text:p>
              <text:p text:style-name="Normal"><text:span>les Rencontres Aiôn : une université d’été autour de la thématique des imaginaires du temps.</text:span><text:span>, Laboratoire C3S Besançon, Jun 2024, Val D'Ajol, France</text:span></text:p>
              <text:p text:style-name="Normal"><text:span>Communication dans un congrès</text:span></text:p>
              <text:p text:style-name="Normal"><text:a xlink:type="simple" xlink:href="https://hal.science/hal-04907546v1">hal-049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215v1">« Superación personal » y moral ascética entre los practicantes de yoga en Francia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#SociologíaParaLaSociedadDigital, XV Congreso Español de Sociología</text:span><text:span>, Federación Española de Sociología, Jun 2024, Sevilla, España</text:span></text:p>
              <text:p text:style-name="Normal"><text:span>Communication dans un congrès</text:span></text:p>
              <text:p text:style-name="Normal"><text:a xlink:type="simple" xlink:href="https://hal.science/hal-04627215v1">hal-0462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23v1">Une atténuation de l'emphasized feminity et de la masculinité hégémonique : des masculinités et des féminités « respectables ». L'exemple des comptes Instagram de yoga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Eléonore Affre-Garcia">Eléonore Affre-Garcia</text:a></text:p>
              <text:p text:style-name="Normal"><text:span>XIIème Congrès de la Société de Sociologie du Sport de Langue Français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930223v1">hal-049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74v1">En quête de soi : Ressorts de l’engagement dans la pratique «corps et âme» du yoga d’individus diplômés du «supérieur long»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arie-Carmen Garcia">Marie-Carmen Garcia</text:a><text:span>,</text:span><text:a xlink:type="simple" xlink:href="https://hal.science/search/index/?q=*&amp;authFullName_s=Brice Lefèvre">Brice Lefèvre</text:a></text:p>
              <text:p text:style-name="Normal"><text:span>Séminaire du Laboratoire interdisciplinaire en études culturelles - LinCS - UMR 7069 (2023)</text:span><text:span>, Sébastien Stumpp, Dec 2023, Strasbourg, France</text:span></text:p>
              <text:p text:style-name="Normal"><text:span>Communication dans un congrès</text:span></text:p>
              <text:p text:style-name="Normal"><text:a xlink:type="simple" xlink:href="https://hal.science/hal-04338474v1">hal-04338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4554v1">Les pratiques du yoga. Une circulation des savoirs yogiques entre l'Inde et la France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Sophie Denave">Sophie Denave</text:a></text:p>
              <text:p text:style-name="Normal"><text:span>Journées d’étude internationales "Les pratiques du yoga" : Une circulation des savoirs yogiques entre l'Inde et la France (YOGAPROFS 2023)</text:span><text:span>, MSH LE; L.VIS; CRESCO; Centre Max Weber, Mar 2023, Lyon, France</text:span></text:p>
              <text:p text:style-name="Normal"><text:span>Communication dans un congrès</text:span></text:p>
              <text:p text:style-name="Normal"><text:a xlink:type="simple" xlink:href="https://shs.hal.science/halshs-04204554v1">halshs-0420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371v1">Premiers éléments d'enquête sur les professeur.es de yoga en France formé.es en Inde</text:a></text:p>
              <text:p text:style-name="Normal"><text:a xlink:type="simple" xlink:href="https://hal.science/search/index/?q=*&amp;authFullName_s=Garcia Marie-Carmen">Garcia Marie-Carmen</text:a><text:span>,</text:span><text:a xlink:type="simple" xlink:href="https://hal.science/search/index/?q=*&amp;authFullName_s=Raphaël Voix">Raphaël Voix</text:a><text:span>,</text:span><text:a xlink:type="simple" xlink:href="https://hal.science/search/index/?q=*&amp;authFullName_s=Fraysse Mélie">Fraysse Mélie</text:a><text:span>,</text:span><text:a xlink:type="simple" xlink:href="https://hal.science/search/index/?q=*&amp;authFullName_s=Pierre Bataille">Pierre Bataille</text:a></text:p>
              <text:p text:style-name="Normal"><text:span>Desigualdades, Fronteras y Resiliencia. Sociología para crisis globales</text:span><text:span>, XIV Congreso Español de Sociología y el Departamento de Sociología de la Universidad de Murcia., Jun 2022, Murcia, Espagne</text:span></text:p>
              <text:p text:style-name="Normal"><text:span>Communication dans un congrès</text:span></text:p>
              <text:p text:style-name="Normal"><text:a xlink:type="simple" xlink:href="https://hal.science/hal-03730371v1">hal-0373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404v1">Sociodemografía del yoga en Francia. Primeros elementos de análisis</text:a></text:p>
              <text:p text:style-name="Normal"><text:a xlink:type="simple" xlink:href="https://hal.science/search/index/?q=*&amp;authFullName_s=Garcia Marie-Carmen">Garcia Marie-Carmen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Lefèvre Brice">Lefèvre Brice</text:a></text:p>
              <text:p text:style-name="Normal"><text:span>XIV Congreso español de Sociología : Desigualdades, fronteras y resiliencia. Sociología para crisis globales” 2022</text:span><text:span>, Federación Española de Sociología y el Departamento de Sociología de la Universidad de Murcia., Jun 2022, Murcia, España</text:span></text:p>
              <text:p text:style-name="Normal"><text:span>Communication dans un congrès</text:span></text:p>
              <text:p text:style-name="Normal"><text:a xlink:type="simple" xlink:href="https://hal.science/hal-03730404v1">hal-037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13v1">Yoga sur Instagram : Diffusion et appropriation des normes esthétiques genrées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Eléonore Affre-Garcia">Eléonore Affre-Garcia</text:a><text:span>,</text:span><text:a xlink:type="simple" xlink:href="https://hal.science/search/index/?q=*&amp;authFullName_s=Delphine Rizzardi">Delphine Rizzardi</text:a></text:p>
              <text:p text:style-name="Normal"><text:span>Les enjeux des jeux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4930213v1">hal-049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38v1">Yoga et micropolitique du genre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Brice Lefèvre">Brice Lefèvre</text:a></text:p>
              <text:p text:style-name="Normal"><text:span>XXIe congrès de l'AISLF</text:span><text:span>, AISLF, Jul 2021, Tunis, Tunisie</text:span></text:p>
              <text:p text:style-name="Normal"><text:span>Communication dans un congrès</text:span></text:p>
              <text:p text:style-name="Normal"><text:a xlink:type="simple" xlink:href="https://hal.science/hal-03347538v1">hal-03347538v1</text:a></text:p>
            </table:table-cell>
          </table:table-row>
        </table:table>
        <text:p text:style-name="P21"/>
        <text:p text:style-name="Heading2"><text:span text:style-name="T9">N°spécial de revue/special issue (2)</text:span></text:p>
        <text:p text:style-name="P23"/>
        <table:table table:name="d3e262" table:style-name="d3e262">
          <table:table-column table:style-name="d3e262.0"/>
          <table:table-row>
            <table:table-cell office:value-type="string">
              <text:p text:style-name="Normal"><text:a xlink:type="simple" xlink:href="https://shs.hal.science/halshs-03738227v1">Renforcer, convertir, transformer les corporéités genrées. L’incidence des socialisations secondaires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Mélie Fraysse">Mélie Fraysse</text:a><text:span>,</text:span><text:a xlink:type="simple" xlink:href="https://hal.science/search/index/?q=*&amp;authFullName_s=Pierre Bataille">Pierre Bataille</text:a></text:p>
              <text:p text:style-name="Normal"><text:span>SociologieS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3738227v1">halshs-0373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978v1">Cultures juvéniles de l’amour. Socialisation amoureuse et construction du genre par les pratiques culturelles</text:a></text:p>
              <text:p text:style-name="Normal"><text:a xlink:type="simple" xlink:href="https://hal.science/search/index/?q=*&amp;authFullName_s=Elodie Hommel">Elodie Hommel</text:a><text:span>,</text:span><text:a xlink:type="simple" xlink:href="https://hal.science/search/index/?q=*&amp;authFullName_s=Viviane Albenga">Viviane Albenga</text:a><text:span>,</text:span><text:a xlink:type="simple" xlink:href="https://hal.science/search/index/?q=*&amp;authFullName_s=Mélie Fraysse">Mélie Fraysse</text:a></text:p>
              <text:p text:style-name="Normal"><text:span>Genre en séries : cinéma, télévision, médias</text:span><text:span>, 9, 2019,<text:s/></text:span><text:a xlink:type="simple" xlink:href="https://dx.doi.org/10.4000/ges.290">⟨10.4000/ges.290⟩</text:a></text:p>
              <text:p text:style-name="Normal"><text:span>N°spécial de revue/special issue</text:span></text:p>
              <text:p text:style-name="Normal"><text:a xlink:type="simple" xlink:href="https://hal.science/hal-02145978v1">hal-02145978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0b94cd" table:style-name="0b94cd">
          <table:table-column table:style-name="0b94cd.0"/>
          <table:table-row>
            <table:table-cell office:value-type="string">
              <text:p text:style-name="Normal"><text:a xlink:type="simple" xlink:href="https://hal.science/hal-04907570v1">Les modèles de genre dans les comptes de yoga sur Instagram : Des masculinités réflexives et des féminités respectables.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Eléonore Affre-Garcia">Eléonore Affre-Garcia</text:a></text:p>
              <text:p text:style-name="Normal"><text:span>Les sportives dans les médias.</text:span><text:span>, 2024, 2842878795</text:span></text:p>
              <text:p text:style-name="Normal"><text:span>Chapitre d'ouvrage</text:span></text:p>
              <text:p text:style-name="Normal"><text:a xlink:type="simple" xlink:href="https://hal.science/hal-04907570v1">hal-049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07v1">Des usages du médiévalisme en forêt de Brocéliande: topographie arthurienne et pratiques psychocorporelles.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Odile Parsis-Barubé">Odile Parsis-Barubé</text:a></text:p>
              <text:p text:style-name="Normal"><text:span>human-hist.<text:s/></text:span><text:span>S'évader au Moyen Age. Entre appropriations contemporaines et imaginaires de l'histoire.</text:span><text:span>, Editions VIII, pp.65-75, 2022, 979-10-97336-11-0</text:span></text:p>
              <text:p text:style-name="Normal"><text:span>Chapitre d'ouvrage</text:span></text:p>
              <text:p text:style-name="Normal"><text:a xlink:type="simple" xlink:href="https://hal.science/hal-04305107v1">hal-04305107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68cf07" table:style-name="68cf07">
          <table:table-column table:style-name="68cf07.0"/>
          <table:table-row>
            <table:table-cell office:value-type="string">
              <text:p text:style-name="Normal"><text:a xlink:type="simple" xlink:href="https://shs.hal.science/halshs-04020059v1">Les pratiques du yoga. Une circulation des savoirs yogiques entre l’Inde et la France</text:a></text:p>
              <text:p text:style-name="Normal"><text:a xlink:type="simple" xlink:href="https://hal.science/search/index/?q=*&amp;authFullName_s=Marie-Carmen Garcia">Marie-Carmen Garcia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Mélie Fraysse">Mélie Frayss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20059v1">halshs-0402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72v1">Yoga, plus qu'un loisir, un travail sur soi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Marie Doga">Marie Dog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77672v1">hal-04977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e Fraysse</dc:title>
    <dc:subject/>
    <dc:description>CV</dc:description>
    <dc:creator/>
    <dc:date>2026-05-10T00:48:52.000</dc:date>
    <meta:generator>PHPWord</meta:generator>
    <meta:initial-creator>CCSD</meta:initial-creator>
    <meta:creation-date>2026-05-10T00:48:52.000</meta:creation-date>
    <meta:keyword/>
    <meta:user-defined meta:name="Category"/>
    <meta:user-defined meta:name="Company"/>
    <meta:user-defined meta:name="Manager"/>
  </office:meta>
</office:document-meta>
</file>