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fcff" style:family="table">
      <style:table-properties style:rel-width="100" table:align="center"/>
    </style:style>
    <style:style style:name="9cfcff.0" style:family="table-column">
      <style:table-column-properties style:column-width="0.00cm"/>
    </style:style>
    <style:style style:name="c5c773" style:family="table">
      <style:table-properties style:rel-width="100" table:align="center"/>
    </style:style>
    <style:style style:name="c5c773.0" style:family="table-column">
      <style:table-column-properties style:column-width="0.00cm"/>
    </style:style>
    <style:style style:name="fa6a3a" style:family="table">
      <style:table-properties style:rel-width="100" table:align="center"/>
    </style:style>
    <style:style style:name="fa6a3a.0" style:family="table-column">
      <style:table-column-properties style:column-width="0.00cm"/>
    </style:style>
    <style:style style:name="e3fa60" style:family="table">
      <style:table-properties style:rel-width="100" table:align="center"/>
    </style:style>
    <style:style style:name="e3fa60.0" style:family="table-column">
      <style:table-column-properties style:column-width="0.00cm"/>
    </style:style>
    <style:style style:name="028b6b" style:family="table">
      <style:table-properties style:rel-width="100" table:align="center"/>
    </style:style>
    <style:style style:name="028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ka Ben Sa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cfcff" table:style-name="9cfcff">
          <table:table-column table:style-name="9cfcff.0"/>
          <table:table-row>
            <table:table-cell office:value-type="string">
              <text:p text:style-name="Normal"><text:a xlink:type="simple" xlink:href="https://shs.hal.science/halshs-03954158v1">An asymmetrical overshooting correction model for G20 nominal effective exchange rates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/text:p>
              <text:p text:style-name="Normal"><text:span>Economics Bulletin</text:span><text:span>, 2020, 40 (3), pp.1937-1947</text:span></text:p>
              <text:p text:style-name="Normal"><text:span>Article dans une revue</text:span></text:p>
              <text:p text:style-name="Normal"><text:a xlink:type="simple" xlink:href="https://shs.hal.science/halshs-03954158v1">halshs-0395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94v1">Revisiting the Impact of Trade Openness on Informal and Irregular Employment in Egypt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Chahir Zaki">Chahir Zaki</text:a></text:p>
              <text:p text:style-name="Normal"><text:span>Journal of Economic Integration</text:span><text:span>, 2019, 34 (3), pp.465-497.<text:s/></text:span><text:a xlink:type="simple" xlink:href="https://dx.doi.org/10.11130/jei.2019.34.3.465">⟨10.11130/jei.2019.34.3.465⟩</text:a></text:p>
              <text:p text:style-name="Normal"><text:span>Article dans une revue</text:span></text:p>
              <text:p text:style-name="Normal"><text:a xlink:type="simple" xlink:href="https://shs.hal.science/halshs-02297694v1">halshs-0229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892v1">Determinants of sovereign bond yields: the role of fiscal and external imbalances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Barbara Casteletti">Barbara Casteletti</text:a></text:p>
              <text:p text:style-name="Normal"><text:span>Rue de la Banque</text:span><text:span>, 2017, 53</text:span></text:p>
              <text:p text:style-name="Normal"><text:span>Article dans une revue</text:span></text:p>
              <text:p text:style-name="Normal"><text:a xlink:type="simple" xlink:href="https://shs.hal.science/halshs-01883892v1">halshs-0188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501v1">Inventory investment and the business cycle: the usual suspect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/text:p>
              <text:p text:style-name="Normal"><text:span>Studies in Nonlinear Dynamics and Econometrics</text:span><text:span>, 2013, 17 (3), pp.335-343.<text:s/></text:span><text:a xlink:type="simple" xlink:href="https://dx.doi.org/10.1515/snde-2012-0041">⟨10.1515/snde-2012-0041⟩</text:a></text:p>
              <text:p text:style-name="Normal"><text:span>Article dans une revue</text:span></text:p>
              <text:p text:style-name="Normal"><text:a xlink:type="simple" xlink:href="https://shs.hal.science/halshs-00846501v1">halshs-0084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561v1">The heterogeneity of informal employment and segmentation in the Turkish labour market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Isabelle Bensidoun">Isabelle Bensidoun</text:a></text:p>
              <text:p text:style-name="Normal"><text:span>Journal of the Asian Pacific Economy</text:span><text:span>, 2012, 17 (4), pp.578-592.<text:s/></text:span><text:a xlink:type="simple" xlink:href="https://dx.doi.org/10.1080/13547860.2012.724546">⟨10.1080/13547860.2012.724546⟩</text:a></text:p>
              <text:p text:style-name="Normal"><text:span>Article dans une revue</text:span></text:p>
              <text:p text:style-name="Normal"><text:a xlink:type="simple" xlink:href="https://shs.hal.science/halshs-01118561v1">halshs-01118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2781v1">Le rôle des stocks en sortie de crise : Une étude empirique sur données d'enquête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text:span>,</text:span><text:a xlink:type="simple" xlink:href="https://hal.science/search/index/?q=*&amp;authFullName_s=Marie Bessec">Marie Bessec</text:a></text:p>
              <text:p text:style-name="Normal"><text:span>Revue d'économie politique</text:span><text:span>, 2012, 122 (6), pp.811-822</text:span></text:p>
              <text:p text:style-name="Normal"><text:span>Article dans une revue</text:span></text:p>
              <text:p text:style-name="Normal"><text:a xlink:type="simple" xlink:href="https://shs.hal.science/halshs-00832781v1">halshs-00832781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14v1">Informal employment in Turkey: an overview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Isabelle Bensidoun">Isabelle Bensidoun</text:a><text:span>,</text:span><text:a xlink:type="simple" xlink:href="https://hal.science/search/index/?q=*&amp;authFullName_s=Selin Pelek">Selin Pelek</text:a></text:p>
              <text:p text:style-name="Normal"><text:span>Région et Développement</text:span><text:span>, 2011, 34, pp.57-84</text:span></text:p>
              <text:p text:style-name="Normal"><text:span>Article dans une revue</text:span></text:p>
              <text:p text:style-name="Normal"><text:a xlink:type="simple" xlink:href="https://pjse.hal.science/halshs-00754514v1">halshs-007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810v1">Detecting Mean Reversion in Real Exchange Rates from a Multiple Regime STAR Model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text:span>,</text:span><text:a xlink:type="simple" xlink:href="https://hal.science/search/index/?q=*&amp;authFullName_s=Marine Carrasco">Marine Carrasco</text:a></text:p>
              <text:p text:style-name="Normal"><text:span>Annales d'Economie et de Statistique</text:span><text:span>, 2010, 99/100, pp.395</text:span></text:p>
              <text:p text:style-name="Normal"><text:span>Article dans une revue</text:span></text:p>
              <text:p text:style-name="Normal"><text:a xlink:type="simple" xlink:href="https://hal.science/hal-00685810v1">hal-0068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39v1">Real exchange rates and real interest rates : a nonlinear perspective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text:span>,</text:span><text:a xlink:type="simple" xlink:href="https://hal.science/search/index/?q=*&amp;authFullName_s=Ronald Macdonald">Ronald Macdonald</text:a></text:p>
              <text:p text:style-name="Normal"><text:span>Recherches Economiques de Louvain - Louvain economic review</text:span><text:span>, 2006, 72 (2), pp.177.<text:s/></text:span><text:a xlink:type="simple" xlink:href="https://dx.doi.org/10.3917/rel.722.0177">⟨10.3917/rel.722.0177⟩</text:a></text:p>
              <text:p text:style-name="Normal"><text:span>Article dans une revue</text:span></text:p>
              <text:p text:style-name="Normal"><text:a xlink:type="simple" xlink:href="https://hal.science/hal-04176239v1">hal-0417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8v1">Tests for Unit-Root versus Threshold Specification With an Application to the Purchasing Power Parity Relationship</text:a></text:p>
              <text:p text:style-name="Normal"><text:a xlink:type="simple" xlink:href="https://hal.science/search/index/?q=*&amp;authFullName_s=Frédéric Bec">Frédéric Bec</text:a><text:span>,</text:span><text:a xlink:type="simple" xlink:href="https://hal.science/search/index/?q=*&amp;authFullName_s=Mélika Ben Salem">Mélika Ben Salem</text:a><text:span>,</text:span><text:a xlink:type="simple" xlink:href="https://hal.science/search/index/?q=*&amp;authFullName_s=Marine Carrasco">Marine Carrasco</text:a></text:p>
              <text:p text:style-name="Normal"><text:span>Journal of Business and Economic Statistics</text:span><text:span>, 2004, 22 (4), pp.382-395.<text:s/></text:span><text:a xlink:type="simple" xlink:href="https://dx.doi.org/10.1198/073500104000000389">⟨10.1198/073500104000000389⟩</text:a></text:p>
              <text:p text:style-name="Normal"><text:span>Article dans une revue</text:span></text:p>
              <text:p text:style-name="Normal"><text:a xlink:type="simple" xlink:href="https://hal.science/hal-04176298v1">hal-041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68v1">Asymmetries in Monetary Policy Reaction Function: Evidence for U.S. French and German Central Banks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text:span>,</text:span><text:a xlink:type="simple" xlink:href="https://hal.science/search/index/?q=*&amp;authFullName_s=Fabrice Collard">Fabrice Collard</text:a></text:p>
              <text:p text:style-name="Normal"><text:span>Studies in Nonlinear Dynamics and Econometrics</text:span><text:span>, 2002, 6 (2),<text:s/></text:span><text:a xlink:type="simple" xlink:href="https://dx.doi.org/10.2202/1558-3708.1006">⟨10.2202/1558-3708.1006⟩</text:a></text:p>
              <text:p text:style-name="Normal"><text:span>Article dans une revue</text:span></text:p>
              <text:p text:style-name="Normal"><text:a xlink:type="simple" xlink:href="https://hal.science/hal-04176268v1">hal-0417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71v1">Tests de linéarité, spécification et estimation de modèles à seuil : une analyse comparée des méthodes de Tsay et de Hansen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Corinne Perraudin">Corinne Perraudin</text:a></text:p>
              <text:p text:style-name="Normal"><text:span>Economie et Prévision</text:span><text:span>, 2001, 148 (2), pp.157-176.<text:s/></text:span><text:a xlink:type="simple" xlink:href="https://dx.doi.org/10.3406/ecop.2001.6284">⟨10.3406/ecop.2001.6284⟩</text:a></text:p>
              <text:p text:style-name="Normal"><text:span>Article dans une revue</text:span></text:p>
              <text:p text:style-name="Normal"><text:a xlink:type="simple" xlink:href="https://hal.science/hal-04176271v1">hal-041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89v1">Contribution of aggregate and sectoral shocks to the dynamics of inventories: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Jean-François Jacques">Jean-François Jacques</text:a></text:p>
              <text:p text:style-name="Normal"><text:span>International Journal of Production Economics</text:span><text:span>, 1999, 59 (1-3), pp.33-42.<text:s/></text:span><text:a xlink:type="simple" xlink:href="https://dx.doi.org/10.1016/s0925-5273(98)00014-0">⟨10.1016/s0925-5273(98)00014-0⟩</text:a></text:p>
              <text:p text:style-name="Normal"><text:span>Article dans une revue</text:span></text:p>
              <text:p text:style-name="Normal"><text:a xlink:type="simple" xlink:href="https://api.istex.fr/ark:/67375/6H6-GNZ73N8X-W/fulltext.pdf?sid=hal">istex</text:a></text:p>
              <text:p text:style-name="Normal"><text:a xlink:type="simple" xlink:href="https://hal.science/hal-04176289v1">hal-041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44v1">Une évaluation empirique de l'efficience du marché deschanges.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text:span>,</text:span><text:a xlink:type="simple" xlink:href="https://hal.science/search/index/?q=*&amp;authFullName_s=Emma Ben Youssef">Emma Ben Youssef</text:a></text:p>
              <text:p text:style-name="Normal"><text:span>Revue Economique</text:span><text:span>, 1997, 48 (4), pp.921-936.<text:s/></text:span><text:a xlink:type="simple" xlink:href="https://dx.doi.org/10.3917/reco.p1997.48n4.0921">⟨10.3917/reco.p1997.48n4.0921⟩</text:a></text:p>
              <text:p text:style-name="Normal"><text:span>Article dans une revue</text:span></text:p>
              <text:p text:style-name="Normal"><text:a xlink:type="simple" xlink:href="https://hal.science/hal-01851744v1">hal-0185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83v1">About the stability of the inventory–sales ratio: an empirical study with US sectoral data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Jean-François Jacques">Jean-François Jacques</text:a></text:p>
              <text:p text:style-name="Normal"><text:span>Applied Economics Letters</text:span><text:span>, 1996, 3 (7), pp.467-469.<text:s/></text:span><text:a xlink:type="simple" xlink:href="https://dx.doi.org/10.1080/758540808">⟨10.1080/758540808⟩</text:a></text:p>
              <text:p text:style-name="Normal"><text:span>Article dans une revue</text:span></text:p>
              <text:p text:style-name="Normal"><text:a xlink:type="simple" xlink:href="https://hal.science/hal-04176283v1">hal-0417628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5c773" table:style-name="c5c773">
          <table:table-column table:style-name="c5c773.0"/>
          <table:table-row>
            <table:table-cell office:value-type="string">
              <text:p text:style-name="Normal"><text:a xlink:type="simple" xlink:href="https://hal.science/hal-04176303v1">The future of labour segmentation after Covid-19</text:a></text:p>
              <text:p text:style-name="Normal"><text:a xlink:type="simple" xlink:href="https://hal.science/search/index/?q=*&amp;authFullName_s=Mélika Ben Salem">Mélika Ben Salem</text:a></text:p>
              <text:p text:style-name="Normal"><text:span>The COVID-19 Pandemic, India and the World</text:span><text:span>, 1, Routledge India, pp.408-419, 2021,<text:s/></text:span><text:a xlink:type="simple" xlink:href="https://dx.doi.org/10.4324/9781003220145-28">⟨10.4324/9781003220145-28⟩</text:a></text:p>
              <text:p text:style-name="Normal"><text:span>Chapitre d'ouvrage</text:span></text:p>
              <text:p text:style-name="Normal"><text:a xlink:type="simple" xlink:href="https://hal.science/hal-04176303v1">hal-04176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11v1">Labor force participation by the elderly and employment of the young. The case of France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Didier Blanchet">Didier Blanchet</text:a><text:span>,</text:span><text:a xlink:type="simple" xlink:href="https://hal.science/search/index/?q=*&amp;authFullName_s=Antoine Bozio">Antoine Bozio</text:a><text:span>,</text:span><text:a xlink:type="simple" xlink:href="https://hal.science/search/index/?q=*&amp;authFullName_s=Muriel Roger">Muriel Roger</text:a></text:p>
              <text:p text:style-name="Normal"><text:span>Jonathan Gruber, David A. Wise.<text:s/></text:span><text:span>Social Security Programs and Retirement around the World: The Relationship to Youth Employment</text:span><text:span>, Chicago University Press, 384 p., 2010, 9780226309484</text:span></text:p>
              <text:p text:style-name="Normal"><text:span>Chapitre d'ouvrage</text:span></text:p>
              <text:p text:style-name="Normal"><text:a xlink:type="simple" xlink:href="https://hal.inrae.fr/hal-02813911v1">hal-0281391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a6a3a" table:style-name="fa6a3a">
          <table:table-column table:style-name="fa6a3a.0"/>
          <table:table-row>
            <table:table-cell office:value-type="string">
              <text:p text:style-name="Normal"><text:a xlink:type="simple" xlink:href="https://sciencespo.hal.science/hal-03769460v1">Dynamique des allocataires du RSA à Paris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Aurélien Boyer">Aurélien Boyer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Michaël Zemmour">Michaël Zemmour</text:a></text:p>
              <text:p text:style-name="Normal"><text:span>2022, 5 p</text:span></text:p>
              <text:p text:style-name="Normal"><text:span>Autre publication scientifique</text:span></text:p>
              <text:p text:style-name="Normal"><text:a xlink:type="simple" xlink:href="https://sciencespo.hal.science/hal-03769460v1">hal-0376946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e3fa60" table:style-name="e3fa60">
          <table:table-column table:style-name="e3fa60.0"/>
          <table:table-row>
            <table:table-cell office:value-type="string">
              <text:p text:style-name="Normal"><text:a xlink:type="simple" xlink:href="https://hal.science/hal-02908680v1">An asymmetrical overshooting correction model for G20 nominal effective exchange rates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8680v1">hal-0290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67v1">Dornsbush revisited from an asymmetrical perspective: Evidence from G20 nominal effective exchange rates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Mélika Ben Salem">Mélika Ben Sale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8767v1">hal-023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09v1">WHICH COMBINATION OF FISCAL AND EXTERNAL IMBALANCES TO DETERMINE THE LONG-RUN DYNAMICS OF SOVEREIGN BOND YIELDS?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Barbara Castelletti-Font">Barbara Castelletti-Fon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6309v1">hal-04176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064v1">Labor force participation by the elderly and employment of the young: The case of France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Didier Blanchet">Didier Blanchet</text:a><text:span>,</text:span><text:a xlink:type="simple" xlink:href="https://hal.science/search/index/?q=*&amp;authFullName_s=Antoine Bozio">Antoine Bozio</text:a><text:span>,</text:span><text:a xlink:type="simple" xlink:href="https://hal.science/search/index/?q=*&amp;authFullName_s=Muriel Roger">Muriel Rog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064v1">halshs-00586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6999v1">Inventories dynamics and sectoral propagation mechanisms an empirical study with French and American data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Jean-François Jacques">Jean-François Jacqu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986999v1">halshs-0498699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028b6b" table:style-name="028b6b">
          <table:table-column table:style-name="028b6b.0"/>
          <table:table-row>
            <table:table-cell office:value-type="string">
              <text:p text:style-name="Normal"><text:a xlink:type="simple" xlink:href="https://sciencespo.hal.science/hal-05400100v1">Dynamique des allocataires du RSA à Paris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Aurélien Boyer">Aurélien Boyer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Michaël Zemmour">Michaël Zemmour</text:a></text:p>
              <text:p text:style-name="Normal"><text:span>Laboratoire interdisciplinaire d'évaluation des politiques publiques (LIEPP); CAF de Paris; Ville de Paris. 2025, pp.81</text:span></text:p>
              <text:p text:style-name="Normal"><text:span>Rapport</text:span></text:p>
              <text:p text:style-name="Normal"><text:a xlink:type="simple" xlink:href="https://sciencespo.hal.science/hal-05400100v1">hal-054001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14985v1">Dynamique des allocataires du RSA à Paris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Aurélien Boyer">Aurélien Boyer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Michaël Zemmour">Michaël Zemmour</text:a></text:p>
              <text:p text:style-name="Normal"><text:span>Laboratoire Interdisciplinaire d'Evaluation des Politiques Publiques; Caf de Paris; Ville de Paris. 202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214985v1">hal-04214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ka Ben Salem</dc:title>
    <dc:subject/>
    <dc:description>CV</dc:description>
    <dc:creator/>
    <dc:date>2026-05-07T22:26:09.000</dc:date>
    <meta:generator>PHPWord</meta:generator>
    <meta:initial-creator>CCSD</meta:initial-creator>
    <meta:creation-date>2026-05-07T22:26:09.000</meta:creation-date>
    <meta:keyword/>
    <meta:user-defined meta:name="Category"/>
    <meta:user-defined meta:name="Company"/>
    <meta:user-defined meta:name="Manager"/>
  </office:meta>
</office:document-meta>
</file>