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a45" style:family="table">
      <style:table-properties style:rel-width="100" table:align="center"/>
    </style:style>
    <style:style style:name="f56a45.0" style:family="table-column">
      <style:table-column-properties style:column-width="0.00cm"/>
    </style:style>
    <style:style style:name="c24736" style:family="table">
      <style:table-properties style:rel-width="100" table:align="center"/>
    </style:style>
    <style:style style:name="c24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e Catti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f56a45" table:style-name="f56a45">
          <table:table-column table:style-name="f56a45.0"/>
          <table:table-row>
            <table:table-cell office:value-type="string">
              <text:p text:style-name="Normal"><text:a xlink:type="simple" xlink:href="https://hal.science/hal-05378502v1">Les décors figuratifs sur support céramique au 6e millénaire en Méditerranée occidentale : l’exemple de Basi (Serra- di-Ferro, Corse du Sud)</text:a></text:p>
              <text:p text:style-name="Normal"><text:a xlink:type="simple" xlink:href="https://hal.science/search/index/?q=*&amp;authFullName_s=Esther López-Montalvo">Esther López-Montalvo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Méline Cattiaux">Méline Cattiaux</text:a><text:span>,</text:span><text:a xlink:type="simple" xlink:href="https://hal.science/search/index/?q=*&amp;authFullName_s=Thomas Perrin">Thomas Perrin</text:a></text:p>
              <text:p text:style-name="Normal"><text:span>4eme colloque de l'Association de Recherches Préhistoriques et Protohistoriques en Corse</text:span><text:span>, Jean Sicurani, Oct 2025, Calvi, Corse, France</text:span></text:p>
              <text:p text:style-name="Normal"><text:span>Communication dans un congrès</text:span></text:p>
              <text:p text:style-name="Normal"><text:a xlink:type="simple" xlink:href="https://hal.science/hal-05378502v1">hal-053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90v1">Exploring Neolithic Diffusion in Southern France : Insights from the Early Neolithic Ceramic Production at la Baume de Ronze (Ardèche, France)</text:a></text:p>
              <text:p text:style-name="Normal"><text:a xlink:type="simple" xlink:href="https://hal.science/search/index/?q=*&amp;authFullName_s=Méline Cattiaux">Méline Cattiaux</text:a></text:p>
              <text:p text:style-name="Normal"><text:span>On the Emergence of the Neolithic in Europe (ENE)</text:span><text:span>, University of Zadar, May 2025, Zadar, Croatia</text:span></text:p>
              <text:p text:style-name="Normal"><text:span>Communication dans un congrès</text:span></text:p>
              <text:p text:style-name="Normal"><text:a xlink:type="simple" xlink:href="https://hal.science/hal-05363590v1">hal-0536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07v1">De l’Impressa à Basi ? Indices d’un horizon néolithique pionnier en Corse</text:a></text:p>
              <text:p text:style-name="Normal"><text:a xlink:type="simple" xlink:href="https://hal.science/search/index/?q=*&amp;authFullName_s=Méline Cattiaux">Méline Cattiaux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Lauriane Martinet">Lauriane Martinet</text:a></text:p>
              <text:p text:style-name="Normal"><text:span>4eme colloque de l'Association de Recherches Préhistoriques et Protohistoriques en Corse</text:span><text:span>, Jean Sicurani, Oct 2025, Calvi, Corse, France</text:span></text:p>
              <text:p text:style-name="Normal"><text:span>Communication dans un congrès</text:span></text:p>
              <text:p text:style-name="Normal"><text:a xlink:type="simple" xlink:href="https://hal.science/hal-05363607v1">hal-0536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21v1">A chacun sa manière...Savoir-faire techniques et groupe social au Néolithique ancien en Catalogne : l'exemple de la production céramique cardiale des Guixeres de Vilobi (Sant Marti Sarrocca, Penedès)</text:a></text:p>
              <text:p text:style-name="Normal"><text:a xlink:type="simple" xlink:href="https://hal.science/search/index/?q=*&amp;authFullName_s=Méline Cattiaux">Méline Cattiaux</text:a></text:p>
              <text:p text:style-name="Normal"><text:span>Mille et une façon de tourner autour du pot</text:span><text:span>, Séminaire du Master ASE2P de l'Université Toulouse Jean Jaurès et de l'UMR 5608 TRACES, Nov 2024, Toulouse, France</text:span></text:p>
              <text:p text:style-name="Normal"><text:span>Communication dans un congrès</text:span></text:p>
              <text:p text:style-name="Normal"><text:a xlink:type="simple" xlink:href="https://hal.science/hal-04905921v1">hal-0490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93v1">Basì (Serra-di-Ferro, Corse-du-Sud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ent Bouby">Laurent Bouby</text:a><text:span>et al.</text:span></text:p>
              <text:p text:style-name="Normal"><text:span>XIV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252893v1">hal-042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47v1">Une lame, un pot : regards croisés sur les traditions lithiques et céramiques du Néolithique ancien de la Baume de Ronze (Orgnac-l'Aven, Ardèche)</text:a></text:p>
              <text:p text:style-name="Normal"><text:a xlink:type="simple" xlink:href="https://hal.science/search/index/?q=*&amp;authFullName_s=Méline Cattiaux">Méline Cattiaux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Alain Beeching">Alain Beeching</text:a><text:span>,</text:span><text:a xlink:type="simple" xlink:href="https://hal.science/search/index/?q=*&amp;authFullName_s=Fabien Convertini">Fabien Convertini</text:a></text:p>
              <text:p text:style-name="Normal"><text:span>XIV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638647v1">hal-04638647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c24736" table:style-name="c24736">
          <table:table-column table:style-name="c24736.0"/>
          <table:table-row>
            <table:table-cell office:value-type="string">
              <text:p text:style-name="Normal"><text:a xlink:type="simple" xlink:href="https://hal.science/hal-04955771v1">Basi 2024. Second rapport intermédiaire de fouille programmée triennale 2023­2025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Luc Bordes">Luc Bordes</text:a><text:span>,</text:span><text:a xlink:type="simple" xlink:href="https://hal.science/search/index/?q=*&amp;authFullName_s=Méline Cattiaux">Méline Cattiaux</text:a><text:span>,</text:span><text:a xlink:type="simple" xlink:href="https://hal.science/search/index/?q=*&amp;authFullName_s=Jade Duché">Jade Duché</text:a><text:span>et al.</text:span></text:p>
              <text:p text:style-name="Normal"><text:span>Service régional de l'Archéologie Corse. 2025, pp.215</text:span></text:p>
              <text:p text:style-name="Normal"><text:span>Rapport</text:span></text:p>
              <text:p text:style-name="Normal"><text:a xlink:type="simple" xlink:href="https://hal.science/hal-04955771v1">hal-049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20v1">Baume de Ronze 2023. Orgnac­-l'Aven, Ardèche (code de l'opération 22 14 384). Quatrième rapport d'aide à préparation de publication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Alain Beeching">Alain Beeching</text:a><text:span>,</text:span><text:a xlink:type="simple" xlink:href="https://hal.science/search/index/?q=*&amp;authFullName_s=Méline Cattiaux">Méline Cattiaux</text:a><text:span>,</text:span><text:a xlink:type="simple" xlink:href="https://hal.science/search/index/?q=*&amp;authFullName_s=Elsa Defranould">Elsa Defranould</text:a><text:span>et al.</text:span></text:p>
              <text:p text:style-name="Normal"><text:span>Service Régional d'Archéologie Auvergne Rhône Alpes. 2024, pp.96</text:span></text:p>
              <text:p text:style-name="Normal"><text:span>Rapport</text:span></text:p>
              <text:p text:style-name="Normal"><text:a xlink:type="simple" xlink:href="https://hal.science/hal-04425820v1">hal-0442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72v1">Fouille archéologique de Basì à Serra-di-Ferro (Corse-du-Sud). Premier rapport intermédiaire (2023) d’opération programmée triennale 2023-2025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Luc Bordes">Luc Bordes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éline Cattiaux">Méline Cattiaux</text:a><text:span>et al.</text:span></text:p>
              <text:p text:style-name="Normal"><text:span>Service Régional de l'Archéologie Corse. 2024, pp.236</text:span></text:p>
              <text:p text:style-name="Normal"><text:span>Rapport</text:span></text:p>
              <text:p text:style-name="Normal"><text:a xlink:type="simple" xlink:href="https://hal.science/hal-04468172v1">hal-044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32v1">Baume de Ronze 2022. Orgnac­-l'Aven, Ardèche (code de l'opération 22 14 384). Troisième rapport d'aide à préparation de publication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Méline Cattiaux">Méline Cattiaux</text:a></text:p>
              <text:p text:style-name="Normal"><text:span>Service Régional d'Archéologie Auvergne Rhône Alpes. 2022, pp.78</text:span></text:p>
              <text:p text:style-name="Normal"><text:span>Rapport</text:span></text:p>
              <text:p text:style-name="Normal"><text:a xlink:type="simple" xlink:href="https://hal.science/hal-04425832v1">hal-04425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e Cattiaux</dc:title>
    <dc:subject/>
    <dc:description>CV</dc:description>
    <dc:creator/>
    <dc:date>2026-04-06T09:23:32.000</dc:date>
    <meta:generator>PHPWord</meta:generator>
    <meta:initial-creator>CCSD</meta:initial-creator>
    <meta:creation-date>2026-04-06T09:23:32.000</meta:creation-date>
    <meta:keyword/>
    <meta:user-defined meta:name="Category"/>
    <meta:user-defined meta:name="Company"/>
    <meta:user-defined meta:name="Manager"/>
  </office:meta>
</office:document-meta>
</file>