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98be" style:family="table">
      <style:table-properties style:rel-width="100" table:align="center"/>
    </style:style>
    <style:style style:name="f898be.0" style:family="table-column">
      <style:table-column-properties style:column-width="0.00cm"/>
    </style:style>
    <style:style style:name="208f5a" style:family="table">
      <style:table-properties style:rel-width="100" table:align="center"/>
    </style:style>
    <style:style style:name="208f5a.0" style:family="table-column">
      <style:table-column-properties style:column-width="0.00cm"/>
    </style:style>
    <style:style style:name="40ae2d" style:family="table">
      <style:table-properties style:rel-width="100" table:align="center"/>
    </style:style>
    <style:style style:name="40ae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e Du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898be" table:style-name="f898be">
          <table:table-column table:style-name="f898be.0"/>
          <table:table-row>
            <table:table-cell office:value-type="string">
              <text:p text:style-name="Normal"><text:a xlink:type="simple" xlink:href="https://hal.science/hal-04951729v1">Henry VIII on the Anglophone contemporary stage: iterating an unpopular play</text:a></text:p>
              <text:p text:style-name="Normal"><text:a xlink:type="simple" xlink:href="https://hal.science/search/index/?q=*&amp;authFullName_s=Meline Dumot">Meline Dumot</text:a></text:p>
              <text:p text:style-name="Normal"><text:span>Coup de théâtre</text:span><text:span>, 2025, “Seriality, Reboots and Iterability on the Anglophone Contemporary Stage” (37)</text:span></text:p>
              <text:p text:style-name="Normal"><text:span>Article dans une revue</text:span></text:p>
              <text:p text:style-name="Normal"><text:a xlink:type="simple" xlink:href="https://hal.science/hal-04951729v1">hal-0495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05v1">Shakespeare abrégé : Hamlet en trente minutes</text:a></text:p>
              <text:p text:style-name="Normal"><text:a xlink:type="simple" xlink:href="https://hal.science/search/index/?q=*&amp;authFullName_s=Méline Dumot">Méline Dumot</text:a></text:p>
              <text:p text:style-name="Normal"><text:span>Revue de la Société Française Shakespeare</text:span><text:span>, 2025, 43,<text:s/></text:span><text:a xlink:type="simple" xlink:href="https://dx.doi.org/10.4000/15nn7">⟨10.4000/15nn7⟩</text:a></text:p>
              <text:p text:style-name="Normal"><text:span>Article dans une revue</text:span></text:p>
              <text:p text:style-name="Normal"><text:a xlink:type="simple" xlink:href="https://hal.science/hal-05557905v1">hal-0555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96v1">King Lear and Cultural Mediation: An Accessible Play?</text:a></text:p>
              <text:p text:style-name="Normal"><text:a xlink:type="simple" xlink:href="https://hal.science/search/index/?q=*&amp;authFullName_s=Méline Dumot">Méline Dumot</text:a></text:p>
              <text:p text:style-name="Normal"><text:span><text:s/>Représentations dans le monde anglophone</text:span><text:span>, 2023, 27,<text:s/></text:span><text:a xlink:type="simple" xlink:href="https://dx.doi.org/10.35562/rma.144">⟨10.35562/rma.144⟩</text:a></text:p>
              <text:p text:style-name="Normal"><text:span>Article dans une revue</text:span></text:p>
              <text:p text:style-name="Normal"><text:a xlink:type="simple" xlink:href="https://hal.science/hal-04754596v1">hal-047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95v1">Shakespeare During Covid-19: Expanding Our Theatrical Horizons</text:a></text:p>
              <text:p text:style-name="Normal"><text:a xlink:type="simple" xlink:href="https://hal.science/search/index/?q=*&amp;authFullName_s=Méline Dumot">Méline Dumot</text:a></text:p>
              <text:p text:style-name="Normal"><text:span>Sillages Critiques</text:span><text:span>, 2023, 35,<text:s/></text:span><text:a xlink:type="simple" xlink:href="https://dx.doi.org/10.4000/sillagescritiques.15219">⟨10.4000/sillagescritiques.15219⟩</text:a></text:p>
              <text:p text:style-name="Normal"><text:span>Article dans une revue</text:span></text:p>
              <text:p text:style-name="Normal"><text:a xlink:type="simple" xlink:href="https://hal.science/hal-04754595v1">hal-0475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33v1">A Contemporary Clown: Richard III on the Twenty-First-Century Theatrical Stage</text:a></text:p>
              <text:p text:style-name="Normal"><text:a xlink:type="simple" xlink:href="https://hal.science/search/index/?q=*&amp;authFullName_s=Meline Dumot">Meline Dumot</text:a></text:p>
              <text:p text:style-name="Normal"><text:span>Pacific Coast Philology</text:span><text:span>, 2021, Volume 56 (Issue 1), pp. 27-40</text:span></text:p>
              <text:p text:style-name="Normal"><text:span>Article dans une revue</text:span></text:p>
              <text:p text:style-name="Normal"><text:a xlink:type="simple" xlink:href="https://hal.science/hal-04755633v1">hal-0475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594v1">Giving Voice in Mike Lew’s Teenage Dick: Disability in a Modern Rewriting of Richard III</text:a></text:p>
              <text:p text:style-name="Normal"><text:a xlink:type="simple" xlink:href="https://hal.science/search/index/?q=*&amp;authFullName_s=Meline Dumot">Meline Dumot</text:a></text:p>
              <text:p text:style-name="Normal"><text:span>La clé des langues</text:span><text:span>, 2020</text:span></text:p>
              <text:p text:style-name="Normal"><text:span>Article dans une revue</text:span></text:p>
              <text:p text:style-name="Normal"><text:a xlink:type="simple" xlink:href="https://hal.science/hal-04754594v1">hal-0475459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08f5a" table:style-name="208f5a">
          <table:table-column table:style-name="208f5a.0"/>
          <table:table-row>
            <table:table-cell office:value-type="string">
              <text:p text:style-name="Normal"><text:a xlink:type="simple" xlink:href="https://hal.science/hal-05557916v1">« Shaming the Spectator? Playing Malvolio/a on the 21st-century Stage »</text:a></text:p>
              <text:p text:style-name="Normal"><text:a xlink:type="simple" xlink:href="https://hal.science/search/index/?q=*&amp;authFullName_s=Meline Dumot">Meline Dumot</text:a></text:p>
              <text:p text:style-name="Normal"><text:span>« Immersion dans La Nuit des rois de William Shakespeare »</text:span><text:span>, Université Grenoble Alpes, Dec 2025, Grenoble, France</text:span></text:p>
              <text:p text:style-name="Normal"><text:span>Communication dans un congrès</text:span></text:p>
              <text:p text:style-name="Normal"><text:a xlink:type="simple" xlink:href="https://hal.science/hal-05557916v1">hal-0555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50v1">Shakespeare abrégé : Hamlet en trente minutes</text:a></text:p>
              <text:p text:style-name="Normal"><text:a xlink:type="simple" xlink:href="https://hal.science/search/index/?q=*&amp;authFullName_s=Meline Dumot">Meline Dumot</text:a></text:p>
              <text:p text:style-name="Normal"><text:span>Congrès annuel de la SFS, Shakespeare à la loupe</text:span><text:span>, Société Française Shakespeare, Mar 2024, Paris, France</text:span></text:p>
              <text:p text:style-name="Normal"><text:span>Communication dans un congrès</text:span></text:p>
              <text:p text:style-name="Normal"><text:a xlink:type="simple" xlink:href="https://hal.science/hal-04756850v1">hal-0475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55v1">Private spectatorship, public space?</text:a></text:p>
              <text:p text:style-name="Normal"><text:a xlink:type="simple" xlink:href="https://hal.science/search/index/?q=*&amp;authFullName_s=Meline Dumot">Meline Dumot</text:a></text:p>
              <text:p text:style-name="Normal"><text:span>SAA 52nd Annual Meeting</text:span><text:span>, SAA, Apr 2024, Portland (OR), United States</text:span></text:p>
              <text:p text:style-name="Normal"><text:span>Communication dans un congrès</text:span></text:p>
              <text:p text:style-name="Normal"><text:a xlink:type="simple" xlink:href="https://hal.science/hal-04756855v1">hal-0475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12v1">Comment transmettre Roméo et Juliette au public contemporain ?</text:a></text:p>
              <text:p text:style-name="Normal"><text:a xlink:type="simple" xlink:href="https://hal.science/search/index/?q=*&amp;authFullName_s=Meline Dumot">Meline Dumot</text:a></text:p>
              <text:p text:style-name="Normal"><text:span>Congrès annuel de la SAES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hal.science/hal-04756812v1">hal-047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41v1">Matérialiser la mort : Hamlet sur la scène contemporaine</text:a></text:p>
              <text:p text:style-name="Normal"><text:a xlink:type="simple" xlink:href="https://hal.science/search/index/?q=*&amp;authFullName_s=Meline Dumot">Meline Dumot</text:a></text:p>
              <text:p text:style-name="Normal"><text:span>Journée d'études ‘Where be your gibes now ?’ Le motif de l’ubi sunt dans Hamlet</text:span><text:span>, Université de Limoges, Dec 2023, Limoges, France</text:span></text:p>
              <text:p text:style-name="Normal"><text:span>Communication dans un congrès</text:span></text:p>
              <text:p text:style-name="Normal"><text:a xlink:type="simple" xlink:href="https://hal.science/hal-04756841v1">hal-047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26v1">Le théâtre shakespearien, un théâtre de l’inertie ?</text:a></text:p>
              <text:p text:style-name="Normal"><text:a xlink:type="simple" xlink:href="https://hal.science/search/index/?q=*&amp;authFullName_s=Meline Dumot">Meline Dumot</text:a></text:p>
              <text:p text:style-name="Normal"><text:span>L’inertie dans tous ses états</text:span><text:span>, Université de Poitiers, Nov 2023, Poitiers, France</text:span></text:p>
              <text:p text:style-name="Normal"><text:span>Communication dans un congrès</text:span></text:p>
              <text:p text:style-name="Normal"><text:a xlink:type="simple" xlink:href="https://hal.science/hal-04756826v1">hal-047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25v1">Expanding Digital Horizons: Shakespeare during Covid-19</text:a></text:p>
              <text:p text:style-name="Normal"><text:a xlink:type="simple" xlink:href="https://hal.science/search/index/?q=*&amp;authFullName_s=Meline Dumot">Meline Dumot</text:a></text:p>
              <text:p text:style-name="Normal"><text:span>Shakespeare, the contemporary and the post-modern stage</text:span><text:span>, Sorbonne Université, Feb 2022, Paris, France</text:span></text:p>
              <text:p text:style-name="Normal"><text:span>Communication dans un congrès</text:span></text:p>
              <text:p text:style-name="Normal"><text:a xlink:type="simple" xlink:href="https://hal.science/hal-04756725v1">hal-047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56v1">Re-thinking and Re-shaping the Audience’s Role: Spectatorship during the Covid-19 Pandemic</text:a></text:p>
              <text:p text:style-name="Normal"><text:a xlink:type="simple" xlink:href="https://hal.science/search/index/?q=*&amp;authFullName_s=Meline Dumot">Meline Dumot</text:a></text:p>
              <text:p text:style-name="Normal"><text:span>SAA 50th Annual Meeting</text:span><text:span>, SAA, Apr 2022, Jacksonville, FL, United States</text:span></text:p>
              <text:p text:style-name="Normal"><text:span>Communication dans un congrès</text:span></text:p>
              <text:p text:style-name="Normal"><text:a xlink:type="simple" xlink:href="https://hal.science/hal-04756756v1">hal-047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12v1">Shakespeare from Within : Camera and Montage inThomas Ostermeier’s Hamlet and Richard III</text:a></text:p>
              <text:p text:style-name="Normal"><text:a xlink:type="simple" xlink:href="https://hal.science/search/index/?q=*&amp;authFullName_s=Meline Dumot">Meline Dumot</text:a></text:p>
              <text:p text:style-name="Normal"><text:span>SAA 48th Annual Meeting</text:span><text:span>, SAA, Apr 2020, Digital (à distance), United States</text:span></text:p>
              <text:p text:style-name="Normal"><text:span>Communication dans un congrès</text:span></text:p>
              <text:p text:style-name="Normal"><text:a xlink:type="simple" xlink:href="https://hal.science/hal-04756512v1">hal-047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98v1">A contemporary clown : Richard III on the21st century stage</text:a></text:p>
              <text:p text:style-name="Normal"><text:a xlink:type="simple" xlink:href="https://hal.science/search/index/?q=*&amp;authFullName_s=Meline Dumot">Meline Dumot</text:a></text:p>
              <text:p text:style-name="Normal"><text:span>PAMLA 117th Annual Conference</text:span><text:span>, PAMLA, Nov 2019, San Diego (CA), United States</text:span></text:p>
              <text:p text:style-name="Normal"><text:span>Communication dans un congrès</text:span></text:p>
              <text:p text:style-name="Normal"><text:a xlink:type="simple" xlink:href="https://hal.science/hal-04756498v1">hal-04756498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40ae2d" table:style-name="40ae2d">
          <table:table-column table:style-name="40ae2d.0"/>
          <table:table-row>
            <table:table-cell office:value-type="string">
              <text:p text:style-name="Normal"><text:a xlink:type="simple" xlink:href="https://dumas.ccsd.cnrs.fr/dumas-01890494v1">Regard contemporain sur Shakespeare &amp;lt;i&amp;gt;Hamlet&amp;lt;/i&amp;gt; et &amp;lt;i&amp;gt;Richard III&amp;lt;/i&amp;gt; dans les mises en scène d’Ostermeier</text:a></text:p>
              <text:p text:style-name="Normal"><text:a xlink:type="simple" xlink:href="https://hal.science/search/index/?q=*&amp;authFullName_s=Méline Dumot">Méline Dumot</text:a></text:p>
              <text:p text:style-name="Normal"><text:span>Littératures. 2018</text:span></text:p>
              <text:p text:style-name="Normal"><text:span>Mémoire d'étudiant</text:span></text:p>
              <text:p text:style-name="Normal"><text:a xlink:type="simple" xlink:href="https://dumas.ccsd.cnrs.fr/dumas-01890494v1">dumas-01890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e Dumot</dc:title>
    <dc:subject/>
    <dc:description>CV</dc:description>
    <dc:creator/>
    <dc:date>2026-05-25T08:55:16.000</dc:date>
    <meta:generator>PHPWord</meta:generator>
    <meta:initial-creator>CCSD</meta:initial-creator>
    <meta:creation-date>2026-05-25T08:55:16.000</meta:creation-date>
    <meta:keyword/>
    <meta:user-defined meta:name="Category"/>
    <meta:user-defined meta:name="Company"/>
    <meta:user-defined meta:name="Manager"/>
  </office:meta>
</office:document-meta>
</file>