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8694" style:family="table">
      <style:table-properties style:rel-width="100" table:align="center"/>
    </style:style>
    <style:style style:name="fc8694.0" style:family="table-column">
      <style:table-column-properties style:column-width="0.00cm"/>
    </style:style>
    <style:style style:name="47fc03" style:family="table">
      <style:table-properties style:rel-width="100" table:align="center"/>
    </style:style>
    <style:style style:name="47f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ne ZAPP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c8694" table:style-name="fc8694">
          <table:table-column table:style-name="fc8694.0"/>
          <table:table-row>
            <table:table-cell office:value-type="string">
              <text:p text:style-name="Normal"><text:a xlink:type="simple" xlink:href="https://hal.science/hal-05448349v1">Penser l’eau comme matière poétique : bifurcations créatives au lac de Grand-Lieu avec La Boucle impossible d’Anne Savelli et Joachim Séné</text:a></text:p>
              <text:p text:style-name="Normal"><text:a xlink:type="simple" xlink:href="https://hal.science/search/index/?q=*&amp;authFullName_s=Méline Zappa">Méline Zappa</text:a></text:p>
              <text:p text:style-name="Normal"><text:span>Journée d'études « Éléments et matières »</text:span><text:span>, Paolo Dias Fernandes; Katarzyna Jopa; Méline Zappa, Mar 2025, Clermont-Ferrand, Maison des Sciences de l'Homme, France</text:span></text:p>
              <text:p text:style-name="Normal"><text:span>Communication dans un congrès</text:span></text:p>
              <text:p text:style-name="Normal"><text:a xlink:type="simple" xlink:href="https://hal.science/hal-05448349v1">hal-054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659v1">Digital poetics, towards a digital world poetry?</text:a></text:p>
              <text:p text:style-name="Normal"><text:a xlink:type="simple" xlink:href="https://hal.science/search/index/?q=*&amp;authFullName_s=Paolo Dias Fernandes">Paolo Dias Fernandes</text:a><text:span>,</text:span><text:a xlink:type="simple" xlink:href="https://hal.science/search/index/?q=*&amp;authFullName_s=Méline Zappa">Méline Zappa</text:a></text:p>
              <text:p text:style-name="Normal"><text:span>World Poetry Today: Production, Translation, Reception,</text:span><text:span>, Estonian Association of Comparative Literature, Oct 2025, Tartu (Estonie) (online), Estonia</text:span></text:p>
              <text:p text:style-name="Normal"><text:span>Communication dans un congrès</text:span></text:p>
              <text:p text:style-name="Normal"><text:a xlink:type="simple" xlink:href="https://hal.science/hal-05410659v1">hal-0541065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7fc03" table:style-name="47fc03">
          <table:table-column table:style-name="47fc03.0"/>
          <table:table-row>
            <table:table-cell office:value-type="string">
              <text:p text:style-name="Normal"><text:a xlink:type="simple" xlink:href="https://hal.science/hal-05448414v1">Hansel et Gretel : Sens dessus-dessous. Compte-rendu d'un spectacle à La Comédie de Clermont</text:a></text:p>
              <text:p text:style-name="Normal"><text:a xlink:type="simple" xlink:href="https://hal.science/search/index/?q=*&amp;authFullName_s=Méline Zappa">Méline Zappa</text:a></text:p>
              <text:p text:style-name="Normal"><text:span>Europhonie(s)</text:span><text:span>, 2024, Détours – Comparaison – Dialogues, pp.85</text:span></text:p>
              <text:p text:style-name="Normal"><text:span>Article dans une revue</text:span></text:p>
              <text:p text:style-name="Normal"><text:a xlink:type="simple" xlink:href="https://hal.science/hal-05448414v1">hal-0544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391v1">Figurations territoriales : Rencontre littéraire avec le territoire</text:a></text:p>
              <text:p text:style-name="Normal"><text:a xlink:type="simple" xlink:href="https://hal.science/search/index/?q=*&amp;authFullName_s=Méline Zappa">Méline Zappa</text:a></text:p>
              <text:p text:style-name="Normal"><text:span>Europhonie(s)</text:span><text:span>, 2024, Détours – Comparaisons – Dialogues, pp.12-13</text:span></text:p>
              <text:p text:style-name="Normal"><text:span>Article dans une revue</text:span></text:p>
              <text:p text:style-name="Normal"><text:a xlink:type="simple" xlink:href="https://hal.science/hal-05448391v1">hal-05448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ne ZAPPA</dc:title>
    <dc:subject/>
    <dc:description>CV</dc:description>
    <dc:creator/>
    <dc:date>2026-03-04T17:23:41.000</dc:date>
    <meta:generator>PHPWord</meta:generator>
    <meta:initial-creator>CCSD</meta:initial-creator>
    <meta:creation-date>2026-03-04T17:23:41.000</meta:creation-date>
    <meta:keyword/>
    <meta:user-defined meta:name="Category"/>
    <meta:user-defined meta:name="Company"/>
    <meta:user-defined meta:name="Manager"/>
  </office:meta>
</office:document-meta>
</file>