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ed3c" style:family="table">
      <style:table-properties style:rel-width="100" table:align="center"/>
    </style:style>
    <style:style style:name="4ded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issa Zohra BOUNOUAR<text:s/></text:span><text:span text:style-name="T2">Doctorante à l’École des Mines de Saint-Étienne, encadrée par Natacha Gondran et Audrey Tanguy. Thèse ADEME en partenariat avec le Pôle Eco-conception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près un cursus d'ingénieure généraliste en énergie-environnement (IMT Nord Europe) et un master de recherche en Sciences de l’Évaluation Environnementale et des Risques (Mines Saint-Étienne), je suis actuellement en thèse ADEME en partenariat avec le Pôle Éco-conception et l’École des Mines de Saint-Étienne (laboratoire Environnement Ville Société, UMR 5600).</text:span></text:p>
        <text:p text:style-name="P9"><text:span text:style-name="T5">Sujet de thèse (2024 - 2027) : Développement d’un outil d’aide à la décision pour l’éco-conception : choix de scénarios d’éco-conception basé sur l’intégration de l’évaluation absolue de la soutenabilité environnementale et une approche participative pluridisciplinaire - Application à la filière textile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2)</text:span></text:p>
        <text:p text:style-name="P16"/>
        <table:table table:name="4ded3c" table:style-name="4ded3c">
          <table:table-column table:style-name="4ded3c.0"/>
          <table:table-row>
            <table:table-cell office:value-type="string">
              <text:p text:style-name="Normal"><text:a xlink:type="simple" xlink:href="https://hal.science/hal-05282220v1">Integrating AESA into Eco-design: A Case Study on A Dress</text:a></text:p>
              <text:p text:style-name="Normal"><text:a xlink:type="simple" xlink:href="https://hal.science/search/index/?q=*&amp;authFullName_s=Mélissa Bounouar">Mélissa Bounouar</text:a><text:span>,</text:span><text:a xlink:type="simple" xlink:href="https://hal.science/search/index/?q=*&amp;authFullName_s=Natacha Gondran">Natacha Gondran</text:a><text:span>,</text:span><text:a xlink:type="simple" xlink:href="https://hal.science/search/index/?q=*&amp;authFullName_s=Gonzalo Huaroc">Gonzalo Huaroc</text:a></text:p>
              <text:p text:style-name="Normal"><text:span>1st International Conference on Absolute Sustainability : From Less Bad to Good Enough</text:span><text:span>, Sep 2025, Helsingør, Denmark</text:span></text:p>
              <text:p text:style-name="Normal"><text:span>Communication dans un congrès</text:span></text:p>
              <text:p text:style-name="Normal"><text:a xlink:type="simple" xlink:href="https://hal.science/hal-05282220v1">hal-0528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874v1">Enrichir les pratiques d’éco-conception grâce à l’évaluation absolue de la soutenabilité environnementale</text:a></text:p>
              <text:p text:style-name="Normal"><text:a xlink:type="simple" xlink:href="https://hal.science/search/index/?q=*&amp;authFullName_s=Mélissa Bounouar">Mélissa Bounouar</text:a><text:span>,</text:span><text:a xlink:type="simple" xlink:href="https://hal.science/search/index/?q=*&amp;authFullName_s=Natacha Gondran">Natacha Gondran</text:a><text:span>,</text:span><text:a xlink:type="simple" xlink:href="https://hal.science/search/index/?q=*&amp;authFullName_s=Gonzalo Huaroc">Gonzalo Huaroc</text:a></text:p>
              <text:p text:style-name="Normal"><text:span>Congrès MCV 2025 : Management du Cycle de Vie</text:span><text:span>, Nov 2025, Bordeaux, France</text:span></text:p>
              <text:p text:style-name="Normal"><text:span>Communication dans un congrès</text:span></text:p>
              <text:p text:style-name="Normal"><text:a xlink:type="simple" xlink:href="https://hal.science/hal-05421874v1">hal-054218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issa Zohra BOUNOUAR</dc:title>
    <dc:subject/>
    <dc:description>CV</dc:description>
    <dc:creator/>
    <dc:date>2026-05-23T16:59:46.000</dc:date>
    <meta:generator>PHPWord</meta:generator>
    <meta:initial-creator>CCSD</meta:initial-creator>
    <meta:creation-date>2026-05-23T16:59:46.000</meta:creation-date>
    <meta:keyword/>
    <meta:user-defined meta:name="Category"/>
    <meta:user-defined meta:name="Company"/>
    <meta:user-defined meta:name="Manager"/>
  </office:meta>
</office:document-meta>
</file>