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7b1d" style:family="table">
      <style:table-properties style:rel-width="100" table:align="center"/>
    </style:style>
    <style:style style:name="f67b1d.0" style:family="table-column">
      <style:table-column-properties style:column-width="0.00cm"/>
    </style:style>
    <style:style style:name="f1b90b" style:family="table">
      <style:table-properties style:rel-width="100" table:align="center"/>
    </style:style>
    <style:style style:name="f1b90b.0" style:family="table-column">
      <style:table-column-properties style:column-width="0.00cm"/>
    </style:style>
    <style:style style:name="af56ed" style:family="table">
      <style:table-properties style:rel-width="100" table:align="center"/>
    </style:style>
    <style:style style:name="af56ed.0" style:family="table-column">
      <style:table-column-properties style:column-width="0.00cm"/>
    </style:style>
    <style:style style:name="b0db63" style:family="table">
      <style:table-properties style:rel-width="100" table:align="center"/>
    </style:style>
    <style:style style:name="b0d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SSA BURGEV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issa-burgevin">melissa-burgev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62-5767">0000-0003-3562-57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2312832">26231283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f67b1d" table:style-name="f67b1d">
          <table:table-column table:style-name="f67b1d.0"/>
          <table:table-row>
            <table:table-cell office:value-type="string">
              <text:p text:style-name="Normal"><text:a xlink:type="simple" xlink:href="https://hal.science/hal-05026850v1">Involvement of Executive Functions in Idiom Comprehension: A Life-Span Perspective</text:a></text:p>
              <text:p text:style-name="Normal"><text:a xlink:type="simple" xlink:href="https://hal.science/search/index/?q=*&amp;authFullName_s=Agnès Lacroix">Agnès Lacroix</text:a><text:span>,</text:span><text:a xlink:type="simple" xlink:href="https://hal.science/search/index/?q=*&amp;authFullName_s=Nolwenn Troles">Nolwenn Troles</text:a><text:span>,</text:span><text:a xlink:type="simple" xlink:href="https://hal.science/search/index/?q=*&amp;authFullName_s=Mélissa Burgevin">Mélissa Burgevin</text:a><text:span>,</text:span><text:a xlink:type="simple" xlink:href="https://hal.science/search/index/?q=*&amp;authFullName_s=Camille Le Bescond">Camille Le Bescond</text:a><text:span>,</text:span><text:a xlink:type="simple" xlink:href="https://hal.science/search/index/?q=*&amp;authFullName_s=Virginie Laval">Virginie Laval</text:a><text:span>et al.</text:span></text:p>
              <text:p text:style-name="Normal"><text:span>Brain Sciences</text:span><text:span>, 2024, 14 (11), pp.1076.<text:s/></text:span><text:a xlink:type="simple" xlink:href="https://dx.doi.org/10.3390/brainsci14111076">⟨10.3390/brainsci14111076⟩</text:a></text:p>
              <text:p text:style-name="Normal"><text:span>Article dans une revue</text:span></text:p>
              <text:p text:style-name="Normal"><text:a xlink:type="simple" xlink:href="https://hal.science/hal-05026850v1">hal-0502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188v1">Executive functioning in adolescents and adults with Silver-Russell syndrome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Fanny Ollivier">Fanny Ollivier</text:a><text:span>,</text:span><text:a xlink:type="simple" xlink:href="https://hal.science/search/index/?q=*&amp;authFullName_s=Karine Bourdet">Karine Bourdet</text:a><text:span>,</text:span><text:a xlink:type="simple" xlink:href="https://hal.science/search/index/?q=*&amp;authFullName_s=Régis Coutant">Régis Coutant</text:a><text:span>et al.</text:span></text:p>
              <text:p text:style-name="Normal"><text:span>PLoS ONE</text:span><text:span>, 2023, 18 (1), pp.e0279745.<text:s/></text:span><text:a xlink:type="simple" xlink:href="https://dx.doi.org/10.1371/journal.pone.0279745">⟨10.1371/journal.pone.0279745⟩</text:a></text:p>
              <text:p text:style-name="Normal"><text:span>Article dans une revue</text:span></text:p>
              <text:p text:style-name="Normal"><text:a xlink:type="simple" xlink:href="https://hal.science/hal-04351188v1">hal-0435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998v1">Quality of life and mental health of adolescents and adults with Silver-Russell syndrome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Karine Bourdet">Karine Bourdet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Bruno Donadille">Bruno Donadille</text:a><text:span>et al.</text:span></text:p>
              <text:p text:style-name="Normal"><text:span>European Journal of Medical Genetics</text:span><text:span>, 2022, 65 (5), pp.104482.<text:s/></text:span><text:a xlink:type="simple" xlink:href="https://dx.doi.org/10.1016/j.ejmg.2022.104482">⟨10.1016/j.ejmg.2022.104482⟩</text:a></text:p>
              <text:p text:style-name="Normal"><text:span>Article dans une revue</text:span></text:p>
              <text:p text:style-name="Normal"><text:a xlink:type="simple" xlink:href="https://hal.science/hal-03629998v1">hal-0362999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7998v1">Intellectual functioning in Silver-Russell syndrome First study in adults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Myriam Mikaty">Myriam Mikaty</text:a><text:span>,</text:span><text:a xlink:type="simple" xlink:href="https://hal.science/search/index/?q=*&amp;authFullName_s=Virginie Coutinho">Virginie Coutinho</text:a><text:span>et al.</text:span></text:p>
              <text:p text:style-name="Normal"><text:span>Applied Neuropsychology: Adult</text:span><text:span>, 2021, 28 (4), pp.391-402.<text:s/></text:span><text:a xlink:type="simple" xlink:href="https://dx.doi.org/10.1080/23279095.2019.1644643">⟨10.1080/23279095.2019.1644643⟩</text:a></text:p>
              <text:p text:style-name="Normal"><text:span>Article dans une revue</text:span></text:p>
              <text:p text:style-name="Normal"><text:a xlink:type="simple" xlink:href="https://univ-rennes.hal.science/hal-02277998v1">hal-022779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15089v1">Maladies rares et sciences humaines : un enjeu scientifique et social</text:a></text:p>
              <text:p text:style-name="Normal"><text:a xlink:type="simple" xlink:href="https://hal.science/search/index/?q=*&amp;authFullName_s=Agnès Lacroix">Agnès Lacroix</text:a><text:span>,</text:span><text:a xlink:type="simple" xlink:href="https://hal.science/search/index/?q=*&amp;authFullName_s=Mélissa Burgevin">Mélissa Burgevin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Sylvie Odent">Sylvie Odent</text:a></text:p>
              <text:p text:style-name="Normal"><text:span>Palimpseste. Sciences, humanités, sociétés<text:s/></text:span><text:span>, 2020, 4, pp.46-49</text:span></text:p>
              <text:p text:style-name="Normal"><text:span>Article dans une revue</text:span></text:p>
              <text:p text:style-name="Normal"><text:a xlink:type="simple" xlink:href="https://hal.univ-brest.fr/hal-05315089v1">hal-05315089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f1b90b" table:style-name="f1b90b">
          <table:table-column table:style-name="f1b90b.0"/>
          <table:table-row>
            <table:table-cell office:value-type="string">
              <text:p text:style-name="Normal"><text:a xlink:type="simple" xlink:href="https://univ-rennes2.hal.science/hal-02061940v1">Profil cognitif et psychosocial dans le syndrome de Silver-Russell : une première étude française chez les adultes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Sylvie Odent">Sylvie Odent</text:a></text:p>
              <text:p text:style-name="Normal"><text:span>59ème Congrès de la Société Française de Psychologie : Psychologie, Santé et Société : De la théorie aux applications</text:span><text:span>, Société Française de Psychologie, Sep 2018, Reims, France</text:span></text:p>
              <text:p text:style-name="Normal"><text:span>Communication dans un congrès</text:span></text:p>
              <text:p text:style-name="Normal"><text:a xlink:type="simple" xlink:href="https://univ-rennes2.hal.science/hal-02061940v1">hal-0206194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4671v1">Understanding the idiomatic expressions in a life-span perspective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Audrey Noël">Audrey Noël</text:a></text:p>
              <text:p text:style-name="Normal"><text:span>14th International Congress for the Study of Child Language (IASCL)</text:span><text:span>, Jul 2017, Lyon, France</text:span></text:p>
              <text:p text:style-name="Normal"><text:span>Communication dans un congrès</text:span></text:p>
              <text:p text:style-name="Normal"><text:a xlink:type="simple" xlink:href="https://univ-rennes2.hal.science/hal-01874671v1">hal-0187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250v1">Apprentissage et syndrome de Williams (SW) : Exemple de la lectur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Sylvie Odent">Sylvie Odent</text:a></text:p>
              <text:p text:style-name="Normal"><text:span>Semaine du cerveau, Journée Internationale des maladies rares : Vivre avec une maladie rare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science/hal-02432250v1">hal-02432250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af56ed" table:style-name="af56ed">
          <table:table-column table:style-name="af56ed.0"/>
          <table:table-row>
            <table:table-cell office:value-type="string">
              <text:p text:style-name="Normal"><text:a xlink:type="simple" xlink:href="https://hal.science/hal-04517521v1">Étude phénotypique du syndrome de Silver-Russell à partir d’une série de 19 patients adolescents et adultes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Karine Bourdet">Karine Bourdet</text:a><text:span>,</text:span><text:a xlink:type="simple" xlink:href="https://hal.science/search/index/?q=*&amp;authFullName_s=Régis Coutant">Régis Coutant</text:a><text:span>,</text:span><text:a xlink:type="simple" xlink:href="https://hal.science/search/index/?q=*&amp;authFullName_s=Bruno Donadille">Bruno Donadille</text:a><text:span>et al.</text:span></text:p>
              <text:p text:style-name="Normal"><text:span>11ème édition des Assises de Génétique Humaine et Médicale</text:span><text:span>, Feb 2022, Rennes, France</text:span></text:p>
              <text:p text:style-name="Normal"><text:span>Poster de conférence</text:span></text:p>
              <text:p text:style-name="Normal"><text:a xlink:type="simple" xlink:href="https://hal.science/hal-04517521v1">hal-0451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59v1">Profil intellectuel d’adultes atteints d’un syndrome de Silver-Russell dû à un défaut de méthylation du locus IGF2/H19 dans la région 11p15.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Myriam Mikaty">Myriam Mikaty</text:a><text:span>,</text:span><text:a xlink:type="simple" xlink:href="https://hal.science/search/index/?q=*&amp;authFullName_s=Virginie Coutinho">Virginie Coutinho</text:a><text:span>et al.</text:span></text:p>
              <text:p text:style-name="Normal"><text:span>10ème édition des Assises de Génétique Humaine et Médicale</text:span><text:span>, Jan 2020, Tours, France</text:span></text:p>
              <text:p text:style-name="Normal"><text:span>Poster de conférence</text:span></text:p>
              <text:p text:style-name="Normal"><text:a xlink:type="simple" xlink:href="https://hal.science/hal-04517559v1">hal-0451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37v1">Intellectual functioning of adults with Silver-Russell syndrome due to IGHF2/H19 hypomethylation in the 11p15 region.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Genavee Brown">Genavee Brown</text:a><text:span>,</text:span><text:a xlink:type="simple" xlink:href="https://hal.science/search/index/?q=*&amp;authFullName_s=Myriam Mikaty">Myriam Mikaty</text:a><text:span>,</text:span><text:a xlink:type="simple" xlink:href="https://hal.science/search/index/?q=*&amp;authFullName_s=Virginie Coutinho">Virginie Coutinho</text:a><text:span>et al.</text:span></text:p>
              <text:p text:style-name="Normal"><text:span>The 53rd European Human Genetics Virtual Conference ESHG 2020.2</text:span><text:span>, Jun 2020, Glasgow, United Kingdom. European Journal of Human Genetics, 28 (S1), pp.141-797, 2020,<text:s/></text:span><text:a xlink:type="simple" xlink:href="https://dx.doi.org/10.1038/s41431-020-00739-z">⟨10.1038/s41431-020-00739-z⟩</text:a></text:p>
              <text:p text:style-name="Normal"><text:span>Poster de conférence</text:span></text:p>
              <text:p text:style-name="Normal"><text:a xlink:type="simple" xlink:href="https://hal.science/hal-04517537v1">hal-0451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305v1">Cognitive and psychosocial profile in Silver-Russell syndrome: a first study in adults.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Annick Toutain">Annick Toutain</text:a><text:span>,</text:span><text:a xlink:type="simple" xlink:href="https://hal.science/search/index/?q=*&amp;authFullName_s=Dominique Martin-Coignard">Dominique Martin-Coignard</text:a><text:span>,</text:span><text:a xlink:type="simple" xlink:href="https://hal.science/search/index/?q=*&amp;authFullName_s=Marie Vincent">Marie Vincent</text:a><text:span>et al.</text:span></text:p>
              <text:p text:style-name="Normal"><text:span>The 53nd European Human Genetics Conference</text:span><text:span>, Jun 2019, Gothenburg, Sweden. European Journal of Human Genetics, 27 (S2), pp.1174-1813, 2019,<text:s/></text:span><text:a xlink:type="simple" xlink:href="https://dx.doi.org/10.1038/s41431-019-0494-2">⟨10.1038/s41431-019-0494-2⟩</text:a></text:p>
              <text:p text:style-name="Normal"><text:span>Poster de conférence</text:span></text:p>
              <text:p text:style-name="Normal"><text:a xlink:type="simple" xlink:href="https://hal.science/hal-02320305v1">hal-0232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49v1">Apport du bilan neuropsychologique dans les anomalies du développement : l’exemple du syndrome de Silver-Russell.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Sylvie Odent">Sylvie Odent</text:a></text:p>
              <text:p text:style-name="Normal"><text:span>6ème édition des Rencontres RARE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4517549v1">hal-0451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60v1">Profil cognitif dans le syndrome de Silver-Russell : une première étude française chez les adultes.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Annick Toutain">Annick Toutain</text:a><text:span>,</text:span><text:a xlink:type="simple" xlink:href="https://hal.science/search/index/?q=*&amp;authFullName_s=Dominique Martin-Coignard">Dominique Martin-Coignard</text:a><text:span>,</text:span><text:a xlink:type="simple" xlink:href="https://hal.science/search/index/?q=*&amp;authFullName_s=Marie Vincent">Marie Vincent</text:a><text:span>et al.</text:span></text:p>
              <text:p text:style-name="Normal"><text:span>9èmes Assises de Génétique Humaine et Médicale</text:span><text:span>, Jan 2018, Nantes, France</text:span></text:p>
              <text:p text:style-name="Normal"><text:span>Poster de conférence</text:span></text:p>
              <text:p text:style-name="Normal"><text:a xlink:type="simple" xlink:href="https://hal.science/hal-01974060v1">hal-0197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987v1">Cognitive profile in Silver-Russell syndrome: a first French study in adults.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Annick Toutain">Annick Toutain</text:a><text:span>,</text:span><text:a xlink:type="simple" xlink:href="https://hal.science/search/index/?q=*&amp;authFullName_s=Dominique Martin-Coignard">Dominique Martin-Coignard</text:a><text:span>,</text:span><text:a xlink:type="simple" xlink:href="https://hal.science/search/index/?q=*&amp;authFullName_s=Marie Vincent">Marie Vincent</text:a><text:span>et al.</text:span></text:p>
              <text:p text:style-name="Normal"><text:span>The 52nd European Human Genetics Conference</text:span><text:span>, Jun 2018, Milan, Italy</text:span></text:p>
              <text:p text:style-name="Normal"><text:span>Poster de conférence</text:span></text:p>
              <text:p text:style-name="Normal"><text:a xlink:type="simple" xlink:href="https://hal.science/hal-01973987v1">hal-0197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092v1">Profil psychologique et comportemental d’adultes atteints d’un syndrome de Silver-Russell.</text:a></text:p>
              <text:p text:style-name="Normal"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Irene Netchine">Irene Netchine</text:a><text:span>,</text:span><text:a xlink:type="simple" xlink:href="https://hal.science/search/index/?q=*&amp;authFullName_s=Sylvie Odent">Sylvie Odent</text:a></text:p>
              <text:p text:style-name="Normal"><text:span>10ème Colloque International du Réseau Interuniversitaire de Psychologie du Développement et de l’Éducation (RIPSYDEVE)</text:span><text:span>, Jun 2017, Aix-en-Provence, France</text:span></text:p>
              <text:p text:style-name="Normal"><text:span>Poster de conférence</text:span></text:p>
              <text:p text:style-name="Normal"><text:a xlink:type="simple" xlink:href="https://hal.science/hal-01974092v1">hal-0197409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b0db63" table:style-name="b0db63">
          <table:table-column table:style-name="b0db63.0"/>
          <table:table-row>
            <table:table-cell office:value-type="string">
              <text:p text:style-name="Normal"><text:a xlink:type="simple" xlink:href="https://theses.hal.science/tel-03665904v1">Évaluation neuropsychologique et médico-sociale des adolescents et adultes porteurs d’un syndrome de Silver-Russell</text:a></text:p>
              <text:p text:style-name="Normal"><text:a xlink:type="simple" xlink:href="https://hal.science/search/index/?q=*&amp;authFullName_s=Melissa Burgevin">Melissa Burgevin</text:a></text:p>
              <text:p text:style-name="Normal"><text:span>Psychologie. Université Rennes 2, 2021. Français.<text:s/></text:span><text:a xlink:type="simple" xlink:href="https://www.theses.fr/2021REN20049">⟨NNT : 2021REN20049⟩</text:a></text:p>
              <text:p text:style-name="Normal"><text:span>Thèse</text:span></text:p>
              <text:p text:style-name="Normal"><text:a xlink:type="simple" xlink:href="https://theses.hal.science/tel-03665904v1">tel-03665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SSA BURGEVIN</dc:title>
    <dc:subject/>
    <dc:description>CV</dc:description>
    <dc:creator/>
    <dc:date>2026-05-30T21:04:35.000</dc:date>
    <meta:generator>PHPWord</meta:generator>
    <meta:initial-creator>CCSD</meta:initial-creator>
    <meta:creation-date>2026-05-30T21:04:35.000</meta:creation-date>
    <meta:keyword/>
    <meta:user-defined meta:name="Category"/>
    <meta:user-defined meta:name="Company"/>
    <meta:user-defined meta:name="Manager"/>
  </office:meta>
</office:document-meta>
</file>