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c7c" style:family="table">
      <style:table-properties style:rel-width="100" table:align="center"/>
    </style:style>
    <style:style style:name="2c6c7c.0" style:family="table-column">
      <style:table-column-properties style:column-width="0.00cm"/>
    </style:style>
    <style:style style:name="1de529" style:family="table">
      <style:table-properties style:rel-width="100" table:align="center"/>
    </style:style>
    <style:style style:name="1de529.0" style:family="table-column">
      <style:table-column-properties style:column-width="0.00cm"/>
    </style:style>
    <style:style style:name="87e8c4" style:family="table">
      <style:table-properties style:rel-width="100" table:align="center"/>
    </style:style>
    <style:style style:name="87e8c4.0" style:family="table-column">
      <style:table-column-properties style:column-width="0.00cm"/>
    </style:style>
    <style:style style:name="f9bd4b" style:family="table">
      <style:table-properties style:rel-width="100" table:align="center"/>
    </style:style>
    <style:style style:name="f9bd4b.0" style:family="table-column">
      <style:table-column-properties style:column-width="0.00cm"/>
    </style:style>
    <style:style style:name="ae40ec" style:family="table">
      <style:table-properties style:rel-width="100" table:align="center"/>
    </style:style>
    <style:style style:name="ae40ec.0" style:family="table-column">
      <style:table-column-properties style:column-width="0.00cm"/>
    </style:style>
    <style:style style:name="156efa" style:family="table">
      <style:table-properties style:rel-width="100" table:align="center"/>
    </style:style>
    <style:style style:name="156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eon<text:s/></text:span><text:span text:style-name="T2">Ingénieure d'études en métabolomique environnemental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9)</text:span></text:p>
        <text:p text:style-name="P10"/>
        <table:table table:name="2c6c7c" table:style-name="2c6c7c">
          <table:table-column table:style-name="2c6c7c.0"/>
          <table:table-row>
            <table:table-cell office:value-type="string">
              <text:p text:style-name="Normal"><text:a xlink:type="simple" xlink:href="https://hal.inrae.fr/hal-05602121v1">Tackling global change: integrated approaches for people and environment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Céline Charbonnier">Céline Charbonnier</text:a><text:span>,</text:span><text:a xlink:type="simple" xlink:href="https://hal.science/search/index/?q=*&amp;authFullName_s=M. Danilo">M. Danilo</text:a><text:span>et al.</text:span></text:p>
              <text:p text:style-name="Normal"><text:span>RRI Tackling global change</text:span><text:span>, Jan 2026, Cestas, France</text:span></text:p>
              <text:p text:style-name="Normal"><text:span>Communication dans un congrès</text:span></text:p>
              <text:p text:style-name="Normal"><text:a xlink:type="simple" xlink:href="https://hal.inrae.fr/hal-05602121v1">hal-0560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7579v1">Phytoremed/Restaur - Volet écotoxicologie biofilm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ébora Millan-Navarro">Débora Millan-Navarro</text:a></text:p>
              <text:p text:style-name="Normal"><text:span>Commission Locale de l'Eau #29</text:span><text:span>, Jan 2026, Parentis-en-Born, France</text:span></text:p>
              <text:p text:style-name="Normal"><text:span>Communication dans un congrès</text:span></text:p>
              <text:p text:style-name="Normal"><text:a xlink:type="simple" xlink:href="https://hal.inrae.fr/hal-05467579v1">hal-0546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87v1">Developing High-Throughput Meta-Metabolomics in Aquatic Periphyton to enhance chemical risk assessment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Remy Cordazzo">Remy Cordazzo</text:a><text:span>,</text:span><text:a xlink:type="simple" xlink:href="https://hal.science/search/index/?q=*&amp;authFullName_s=Chloé Bonnineau">Chloé Bonnineau</text:a><text:span>et al.</text:span></text:p>
              <text:p text:style-name="Normal"><text:span>Les 17èmes journées scientifiques du RFMF (Réseau Francophone de Métabolomique et Fluxomique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73487v1">hal-0517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77v1">Temporal heterogeneity of periphyton microbial activity and photosynthesis sensitivity to the chemical stress and its environmental drivers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Mazzella">Nicolas Mazzella</text:a><text:span>et al.</text:span></text:p>
              <text:p text:style-name="Normal"><text:span>SETAC Europe 35th Annual Meeting</text:span><text:span>, May 2025, Vienna, Austria</text:span></text:p>
              <text:p text:style-name="Normal"><text:span>Communication dans un congrès</text:span></text:p>
              <text:p text:style-name="Normal"><text:a xlink:type="simple" xlink:href="https://hal.science/hal-05175677v1">hal-05175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55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">Gaït Archambau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Groupe de travail sur les niveaux d'eau des étangs arrière littoraux</text:span><text:span>, Jan 2025, Carcans, France</text:span></text:p>
              <text:p text:style-name="Normal"><text:span>Communication dans un congrès</text:span></text:p>
              <text:p text:style-name="Normal"><text:a xlink:type="simple" xlink:href="https://hal.inrae.fr/hal-05226455v1">hal-0522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828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Lacs Naturels Atlantiques : observer pour s'adapter - Journée technique</text:span><text:span>, Agence de l'Eau Adour Garonne, Mar 2024, Lacanau-Océan, France</text:span></text:p>
              <text:p text:style-name="Normal"><text:span>Communication dans un congrès</text:span></text:p>
              <text:p text:style-name="Normal"><text:a xlink:type="simple" xlink:href="https://hal.inrae.fr/hal-04569828v1">hal-0456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069v1">Phytoremed / Restaur - Volet écotoxicologie biofilms - Campagnes 2021 - 2024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Fabien Bidabé">Fabien Bidabé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Romaric Le Barh">Romaric Le Barh</text:a><text:span>et al.</text:span></text:p>
              <text:p text:style-name="Normal"><text:span>Commission Locale de l'Eau</text:span><text:span>, Nov 2024, Parentis-en-Born, France. pp.23</text:span></text:p>
              <text:p text:style-name="Normal"><text:span>Communication dans un congrès</text:span></text:p>
              <text:p text:style-name="Normal"><text:a xlink:type="simple" xlink:href="https://hal.inrae.fr/hal-05044069v1">hal-0504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40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">Gaït Archambau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Comité Syndical Géolandes</text:span><text:span>, Dec 2024, Moliets et Maâ, France</text:span></text:p>
              <text:p text:style-name="Normal"><text:span>Communication dans un congrès</text:span></text:p>
              <text:p text:style-name="Normal"><text:a xlink:type="simple" xlink:href="https://hal.inrae.fr/hal-05226540v1">hal-0522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680v1">Microbiome-Metabolome association approach to unravel the relationship between taxonomic and functional biodiversity in freshwater periphyton facing global chang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Alidou Sana">Alidou Sa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Zoé Delporte">Zoé Delporte</text:a><text:span>et al.</text:span></text:p>
              <text:p text:style-name="Normal"><text:span>20. Annuel conference of the Metabolomics Society</text:span><text:span>, Metabolomics Society, Jun 2024, Osaka (JP), Japan</text:span></text:p>
              <text:p text:style-name="Normal"><text:span>Communication dans un congrès</text:span></text:p>
              <text:p text:style-name="Normal"><text:a xlink:type="simple" xlink:href="https://hal.inrae.fr/hal-04734680v1">hal-0473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763v1">Characterizing the potential effects of a complex textile industry contamination on structure, function and nutritional quality of phototrophic biofilms: the case study of the Cleurie River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Morgane Jean">Morgane Jean</text:a><text:span>,</text:span><text:a xlink:type="simple" xlink:href="https://hal.science/search/index/?q=*&amp;authFullName_s=Landry Ughetto">Landry Ughetto</text:a><text:span>,</text:span><text:a xlink:type="simple" xlink:href="https://hal.science/search/index/?q=*&amp;authFullName_s=Nicolas Creusot">Nicolas Creusot</text:a><text:span>et al.</text:span></text:p>
              <text:p text:style-name="Normal"><text:span>Ecotoxicomic 2024 : 4th international conference on microbial ecotoxicology</text:span><text:span>, Nov 2024, Gothenburg, Sweden</text:span></text:p>
              <text:p text:style-name="Normal"><text:span>Communication dans un congrès</text:span></text:p>
              <text:p text:style-name="Normal"><text:a xlink:type="simple" xlink:href="https://hal.inrae.fr/hal-04807763v1">hal-0480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503v1">Variation de sensibilité du métabolome et du rendement photosynthétique de biofilms periphytiques exposés à un herbicide modèle</text:a></text:p>
              <text:p text:style-name="Normal"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Nicolas Creusot">Nicolas Creusot</text:a></text:p>
              <text:p text:style-name="Normal"><text:span>8ème colloque du réseau INRAE</text:span><text:span>, Nov 2024, La Rochelle, France</text:span></text:p>
              <text:p text:style-name="Normal"><text:span>Communication dans un congrès</text:span></text:p>
              <text:p text:style-name="Normal"><text:a xlink:type="simple" xlink:href="https://hal.inrae.fr/hal-04734503v1">hal-0473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525v1">Metabolomics response kinetics of a periphytic community to mixture of pesticides to unravel short term molecular mechanisms involved in long term structural and functional impairment</text:a></text:p>
              <text:p text:style-name="Normal"><text:a xlink:type="simple" xlink:href="https://hal.science/search/index/?q=*&amp;authFullName_s=Maelle Ballergeau">Maelle Ballergeau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ntoine Tourret">Antoine Tourret</text:a><text:span>,</text:span><text:a xlink:type="simple" xlink:href="https://hal.science/search/index/?q=*&amp;authFullName_s=Soizic Morin">Soizic Morin</text:a><text:span>et al.</text:span></text:p>
              <text:p text:style-name="Normal"><text:span>SETAC EUROPE 34 TH Annual meeting</text:span><text:span>, SETAC, May 2024, Seville, France</text:span></text:p>
              <text:p text:style-name="Normal"><text:span>Communication dans un congrès</text:span></text:p>
              <text:p text:style-name="Normal"><text:a xlink:type="simple" xlink:href="https://hal.inrae.fr/hal-04734525v1">hal-047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98v1">Identification et écotoxicité des produits de transformation des pesticides dans les milieux aquatique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Kevin Rocco">Kevin Rocco</text:a><text:span>,</text:span><text:a xlink:type="simple" xlink:href="https://hal.science/search/index/?q=*&amp;authFullName_s=Yoce Aprianto">Yoce Aprianto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Pierre Benoit">Pierre Benoit</text:a><text:span>et al.</text:span></text:p>
              <text:p text:style-name="Normal"><text:span>51ème Congrès du Groupe Français de recherches sur les Pesticid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173298v1">hal-0417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027v1">Influences de la température et de la lumière sur le métabolome et le lipidome de la microalgue S. costatu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ariem Fadhlaoui">Mariem Fadhlaoui</text:a><text:span>,</text:span><text:a xlink:type="simple" xlink:href="https://hal.science/search/index/?q=*&amp;authFullName_s=Aurélie Moreira">Aurélie Moreira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32027v1">hal-0433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912v1">Ecotoxicité des produits de transformation des pesticides dans les milieux aquat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élaine Claitte">Mélaine Claitte</text:a><text:span>,</text:span><text:a xlink:type="simple" xlink:href="https://hal.science/search/index/?q=*&amp;authFullName_s=Nicolas Creusot">Nicolas Creusot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52912v1">hal-0435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015v1">Ecotoxicité des produits de transformation des pesticides dans les milieux aquat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élaine Claitte">Mélaine Claitte</text:a><text:span>,</text:span><text:a xlink:type="simple" xlink:href="https://hal.science/search/index/?q=*&amp;authFullName_s=Nicolas Creusot">Nicolas Creusot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32015v1">hal-0433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05v1">Periphytic and sediment microbiomes in aquatic ecotoxicology: current challenges and perspectives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élissa Eon">Mélissa Eon</text:a><text:span>et al.</text:span></text:p>
              <text:p text:style-name="Normal"><text:span>1ère Journée Microbiome de l'Ifremer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173305v1">hal-0417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338v1">Meta-metabolomics to uncover short vs long term response of periphytic microbiome to a model fungicide</text:a></text:p>
              <text:p text:style-name="Normal"><text:a xlink:type="simple" xlink:href="https://hal.science/search/index/?q=*&amp;authFullName_s=Ilan Viemont-Lefeuvre">Ilan Viemont-Lefeuvr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oizic Morin">Soizic Morin</text:a><text:span>et al.</text:span></text:p>
              <text:p text:style-name="Normal"><text:span>SETAC Europe 33rd Annual Meeting</text:span><text:span>, Apr 2023, Dublin, Ireland</text:span></text:p>
              <text:p text:style-name="Normal"><text:span>Communication dans un congrès</text:span></text:p>
              <text:p text:style-name="Normal"><text:a xlink:type="simple" xlink:href="https://hal.inrae.fr/hal-04331338v1">hal-0433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84v1">Metabolomic insight in the responses of stream biofilms to the herbicide diur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/text:p>
              <text:p text:style-name="Normal"><text:span>7th Biofilm Workshop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990184v1">hal-039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23v1">Membres du comité d'organisation scientifique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Juliette Tison-Rosebery">Juliette Tison-Rosebery</text:a></text:p>
              <text:p text:style-name="Normal"><text:span>7th Biofilm Workshop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990123v1">hal-0399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07v1">Metabolomic responses of freshwater periphytic microbiome to combined stress of artificial light at night (ALAN) and benzalkonium chlorid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Romain Vrba">Romain Vrb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EcotoxicoMic 2022 - Third International Conference on Microbial Ecotoxicology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990007v1">hal-0399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45v1">Metabolomics insight in the response and tolerance of periphytic biofilms to wastewater effluent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imon Wullschleger">Simon Wullschleger</text:a><text:span>,</text:span><text:a xlink:type="simple" xlink:href="https://hal.science/search/index/?q=*&amp;authFullName_s=Soizic Morin">Soizic Morin</text:a><text:span>et al.</text:span></text:p>
              <text:p text:style-name="Normal"><text:span>7th Biofilm Workshop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990145v1">hal-0399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373v1">Décryptage métabolomique de la relation exposition-effet dans la réponse écosystémique des biofilms périphytiques dulçaquicoles à la pression chimiqu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rthur Médina">Arthur Médina</text:a><text:span>,</text:span><text:a xlink:type="simple" xlink:href="https://hal.science/search/index/?q=*&amp;authFullName_s=Aurélie Moreira">Aurélie Moreira</text:a><text:span>et al.</text:span></text:p>
              <text:p text:style-name="Normal"><text:span>Biofouling &amp; Antifouling VI</text:span><text:span>, Apr 2022, Toulon, France</text:span></text:p>
              <text:p text:style-name="Normal"><text:span>Communication dans un congrès</text:span></text:p>
              <text:p text:style-name="Normal"><text:a xlink:type="simple" xlink:href="https://hal.inrae.fr/hal-03800373v1">hal-03800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744v1">Suivis des restaurations hydromorphologiques en plans d'eau - Suivi des biotopes et des communautés végétales aquatique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CLE COPIL N2000 Lacs médocains</text:span><text:span>, Jun 2022, Lacanau, France</text:span></text:p>
              <text:p text:style-name="Normal"><text:span>Communication dans un congrès</text:span></text:p>
              <text:p text:style-name="Normal"><text:a xlink:type="simple" xlink:href="https://hal.inrae.fr/hal-03722744v1">hal-0372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50v1">Metabolomic and photosynthesis responses of freshwater periphyton to natural vs synthetic fungicides</text:a></text:p>
              <text:p text:style-name="Normal"><text:a xlink:type="simple" xlink:href="https://hal.science/search/index/?q=*&amp;authFullName_s=Ilan Viemont-Lefeuvre">Ilan Viemont-Lefeuvr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rthur Médina">Arthur Médina</text:a><text:span>,</text:span><text:a xlink:type="simple" xlink:href="https://hal.science/search/index/?q=*&amp;authFullName_s=Nicolas Creusot">Nicolas Creusot</text:a></text:p>
              <text:p text:style-name="Normal"><text:span>7th Biofilm Workshop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inrae.fr/hal-03799950v1">hal-0379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23v1">Metabolomics insights in the response and tolerance of stream biofilms to chemical stress in urban context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imon Wullschleger">Simon Wullschleger</text:a><text:span>,</text:span><text:a xlink:type="simple" xlink:href="https://hal.science/search/index/?q=*&amp;authFullName_s=Soizic Morin">Soizic Morin</text:a><text:span>et al.</text:span></text:p>
              <text:p text:style-name="Normal"><text:span>SETAC EUROPE 2022 Copenhagen</text:span><text:span>, May 2022, Copenhagen, Denmark</text:span></text:p>
              <text:p text:style-name="Normal"><text:span>Communication dans un congrès</text:span></text:p>
              <text:p text:style-name="Normal"><text:a xlink:type="simple" xlink:href="https://hal.inrae.fr/hal-03799923v1">hal-0379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133v1">Uncovering ecosystemic responses of aquatic biofilms to urban chemical stress using an untargeted metabolomics approach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Ahmed Tlili">Ahmed Tlili</text:a><text:span>,</text:span><text:a xlink:type="simple" xlink:href="https://hal.science/search/index/?q=*&amp;authFullName_s=Christian Stamm">Christian Stamm</text:a><text:span>et al.</text:span></text:p>
              <text:p text:style-name="Normal"><text:span>MetaboDay 2021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inrae.fr/hal-03692133v1">hal-03692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108v1">Metabolomic unraveling of the influence of environmental factors in the responses of aquatic biofilms to the herbicide Diur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oizic Morin">Soizic Morin</text:a></text:p>
              <text:p text:style-name="Normal"><text:span>SETAC EUROPE 2021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inrae.fr/hal-03692108v1">hal-0369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802v1">Impacts d'un agent de désinfection sur les communautés périphytiques d'eau douce</text:a></text:p>
              <text:p text:style-name="Normal"><text:a xlink:type="simple" xlink:href="https://hal.science/search/index/?q=*&amp;authFullName_s=Romain Vrba">Romain Vrb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gnès Feurtet‐mazel">Agnès Feurtet‐mazel</text:a><text:span>,</text:span><text:a xlink:type="simple" xlink:href="https://hal.science/search/index/?q=*&amp;authFullName_s=Gwilherm Jan">Gwilherm Jan</text:a><text:span>et al.</text:span></text:p>
              <text:p text:style-name="Normal"><text:span>39ème Colloque de l’Association des Diatomistes de Langue Française (ADLaF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inrae.fr/hal-03351802v1">hal-0335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583v1">Etude des effets interactifs d’un produit virucide et de la lumière artificielle sur les biofilms aquatiques en milieu urbain</text:a></text:p>
              <text:p text:style-name="Normal"><text:a xlink:type="simple" xlink:href="https://hal.science/search/index/?q=*&amp;authFullName_s=Romain Vrba">Romain Vrb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gnès Feurtet-Mazel">Agnès Feurtet-Mazel</text:a><text:span>,</text:span><text:a xlink:type="simple" xlink:href="https://hal.science/search/index/?q=*&amp;authFullName_s=Gwilherm Jan">Gwilherm Jan</text:a><text:span>et al.</text:span></text:p>
              <text:p text:style-name="Normal"><text:span>Colloque du Chapitre Saint-Laurent</text:span><text:span>, May 2021, virtuel, Canada</text:span></text:p>
              <text:p text:style-name="Normal"><text:span>Communication dans un congrès</text:span></text:p>
              <text:p text:style-name="Normal"><text:a xlink:type="simple" xlink:href="https://hal.inrae.fr/hal-03266583v1">hal-0326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825v1">Impacts d'un agent de désinfection sur les biofilms aquatiques en milieu urbain : effets interactifs du BAC 12 et de la pollution lumineuse</text:a></text:p>
              <text:p text:style-name="Normal"><text:a xlink:type="simple" xlink:href="https://hal.science/search/index/?q=*&amp;authFullName_s=Romain Vrba">Romain Vrb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gnes Feurtet-Mazel">Agnes Feurtet-Mazel</text:a><text:span>,</text:span><text:a xlink:type="simple" xlink:href="https://hal.science/search/index/?q=*&amp;authFullName_s=Gwilherm Jan">Gwilherm Jan</text:a><text:span>et al.</text:span></text:p>
              <text:p text:style-name="Normal"><text:span>Colloque de la Société Française d’Ecotoxicologie Fondamentale et Appliquée (SEFA)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inrae.fr/hal-03351825v1">hal-0335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37v1">Décryptage métabolomique de la réponse écosystémique des biofilms dulcicoles à la pollution chimiqu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oizic Morin">Soizic Morin</text:a></text:p>
              <text:p text:style-name="Normal"><text:span>3ème Journée Intégrative de Protéomique et Métabolomique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science/hal-03136737v1">hal-03136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923v1">Metabolomic insight in the responses of stream biofilms to the herbicide Diuron and its modulation by environmental factors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/text:p>
              <text:p text:style-name="Normal"><text:span>RFMF and Metabomeeting 2020</text:span><text:span>, RFMF, Jan 2020, Toulouse, France</text:span></text:p>
              <text:p text:style-name="Normal"><text:span>Communication dans un congrès</text:span></text:p>
              <text:p text:style-name="Normal"><text:a xlink:type="simple" xlink:href="https://hal.inrae.fr/hal-03691923v1">hal-0369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38v1">Décryptage métabolomique de la réponse écosystémique des biofilms dulcicoles à la pollution chimiqu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Soizic Morin">Soizic Morin</text:a></text:p>
              <text:p text:style-name="Normal"><text:span>7ème séminaire du Réseau d’Ecotoxicologie terrestre et aquatique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3136738v1">hal-0313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23v1">Analysis of seasonal variability of the functional diversity and dynamics of trophic activity-linked traits of micromeiofauna in a freshwater biofilm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Margot Wagner">Margot Wagner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Mélissa Eon">Mélissa Eon</text:a><text:span>et al.</text:span></text:p>
              <text:p text:style-name="Normal"><text:span>17th Meiofauna Conference - SeventIMCO</text:span><text:span>, Jul 2019, Evora, Portugal. pp.54</text:span></text:p>
              <text:p text:style-name="Normal"><text:span>Communication dans un congrès</text:span></text:p>
              <text:p text:style-name="Normal"><text:a xlink:type="simple" xlink:href="https://hal.inrae.fr/hal-02609723v1">hal-0260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8v1">Interspecific variability of fatty acid profiles of the two freshwater diatoms, Gomphonema gracile and Nitzschia palea, in comparison with classical descriptors and in response to herbicides contaminations</text:a></text:p>
              <text:p text:style-name="Normal"><text:a xlink:type="simple" xlink:href="https://hal.science/search/index/?q=*&amp;authFullName_s=F. Demailly">F. Demailly</text:a><text:span>,</text:span><text:a xlink:type="simple" xlink:href="https://hal.science/search/index/?q=*&amp;authFullName_s=I. Elfeky">I. Elfeky</text:a><text:span>,</text:span><text:a xlink:type="simple" xlink:href="https://hal.science/search/index/?q=*&amp;authFullName_s=L. Malbezin">L. Malbezin</text:a><text:span>,</text:span><text:a xlink:type="simple" xlink:href="https://hal.science/search/index/?q=*&amp;authFullName_s=M. Le Guédard">M. Le Guédard</text:a><text:span>,</text:span><text:a xlink:type="simple" xlink:href="https://hal.science/search/index/?q=*&amp;authFullName_s=Mélissa Eon">Mélissa Eon</text:a><text:span>et al.</text:span></text:p>
              <text:p text:style-name="Normal"><text:span>14th IUPAC International Congress of Crop Protection Chemistry</text:span><text:span>, May 2019, Ghent, Belgium. pp.27</text:span></text:p>
              <text:p text:style-name="Normal"><text:span>Communication dans un congrès</text:span></text:p>
              <text:p text:style-name="Normal"><text:a xlink:type="simple" xlink:href="https://hal.inrae.fr/hal-02609718v1">hal-0260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46v1">Shallow lake multitaxonomic diversity: relative influence of environmental and biotic relationship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Marie-Brigitte Delest">Marie-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et al.</text:span></text:p>
              <text:p text:style-name="Normal"><text:span>11th Symposium for European Freshwater Sciences (SEFS)</text:span><text:span>, Jun 2019, Zagreb, Croatia</text:span></text:p>
              <text:p text:style-name="Normal"><text:span>Communication dans un congrès</text:span></text:p>
              <text:p text:style-name="Normal"><text:a xlink:type="simple" xlink:href="https://hal.science/hal-03136746v1">hal-0313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987v1">Facteurs influençant la composition taxonomique des communautés de diatomées épiphytes lacustr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et al.</text:span></text:p>
              <text:p text:style-name="Normal"><text:span>38èm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inrae.fr/hal-03350987v1">hal-0335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1v1">Role of biotic interactions in patterning epiphytic diatoms assemblag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vin Gery">Kevin Gery</text:a><text:span>et al.</text:span></text:p>
              <text:p text:style-name="Normal"><text:span>European Large Lakes Symposium-International Association for Great Lakes Research Joint Symposium</text:span><text:span>, Sep 2018, Evian, France. pp.20</text:span></text:p>
              <text:p text:style-name="Normal"><text:span>Communication dans un congrès</text:span></text:p>
              <text:p text:style-name="Normal"><text:a xlink:type="simple" xlink:href="https://hal.inrae.fr/hal-02608381v1">hal-02608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99v1">Multimaillons - Approche multi-taxonomique des communautés aquatiques dans le lac de Lacanau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win Gery">Kewin Ge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99v1">hal-0522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84v1">Dynamiques écologiques des lacs du littoral aquitain</text:a></text:p>
              <text:p text:style-name="Normal"><text:a xlink:type="simple" xlink:href="https://hal.science/search/index/?q=*&amp;authFullName_s=Guillaume Bourguetou">Guillaume Bourguetou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84v1">hal-0522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79v1">Changes in periphytic community induced by environmental exposure to diuron and/or imidacloprid depends on seasonal variation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Mélissa Eon">Mélissa Eon</text:a><text:span>et al.</text:span></text:p>
              <text:p text:style-name="Normal"><text:span>Ecotoxicomic 2017 - First International Conference on Microbial Ecotoxicology</text:span><text:span>, Nov 2017, Lyon, France. pp.71</text:span></text:p>
              <text:p text:style-name="Normal"><text:span>Communication dans un congrès</text:span></text:p>
              <text:p text:style-name="Normal"><text:a xlink:type="simple" xlink:href="https://hal.inrae.fr/hal-02606879v1">hal-02606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36v1">Transfer and distribuion of diuron in biofilms and joint toxic effects</text:a></text:p>
              <text:p text:style-name="Normal"><text:a xlink:type="simple" xlink:href="https://hal.science/search/index/?q=*&amp;authFullName_s=B. Chaumet">B. Chaumet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O. Hourtané">O. Hourtané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Sébastien Boutry">Sébastien Boutry</text:a><text:span>et al.</text:span></text:p>
              <text:p text:style-name="Normal"><text:span>Ecotoxicomic 2017 - First International Conference on Microbial Ecotoxicology</text:span><text:span>, Nov 2017, Lyon, France. pp.43</text:span></text:p>
              <text:p text:style-name="Normal"><text:span>Communication dans un congrès</text:span></text:p>
              <text:p text:style-name="Normal"><text:a xlink:type="simple" xlink:href="https://hal.inrae.fr/hal-02606836v1">hal-0260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72v1">Is herbicide toxicity on micro-algae influenced by the natural Dissolved Organic Matter (DOM)?</text:a></text:p>
              <text:p text:style-name="Normal"><text:a xlink:type="simple" xlink:href="https://hal.science/search/index/?q=*&amp;authFullName_s=Nathalie Coquillé">Nathalie Coquillé</text:a><text:span>,</text:span><text:a xlink:type="simple" xlink:href="https://hal.science/search/index/?q=*&amp;authFullName_s=S. Stachowski Haberkorn">S. Stachowski Haberkor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E. Parlanti">E. Parlanti</text:a><text:span>,</text:span><text:a xlink:type="simple" xlink:href="https://hal.science/search/index/?q=*&amp;authFullName_s=D. Menard">D. Menard</text:a><text:span>et al.</text:span></text:p>
              <text:p text:style-name="Normal"><text:span>3èmes Journées d'Ecotoxicologie Microbienne</text:span><text:span>, Mar 2016, Valence, France. pp.26</text:span></text:p>
              <text:p text:style-name="Normal"><text:span>Communication dans un congrès</text:span></text:p>
              <text:p text:style-name="Normal"><text:a xlink:type="simple" xlink:href="https://hal.inrae.fr/hal-02603372v1">hal-0260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47v1">Complex communities exposed to multiple pollutants: using passive sampler extracts in periphyton ecotoxicology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Sandra Kim Tiam">Sandra Kim Tiam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Mélissa Eon">Mélissa Eon</text:a><text:span>et al.</text:span></text:p>
              <text:p text:style-name="Normal"><text:span>25th SETAC Europe Annual Meeting</text:span><text:span>, May 2015, Barcelona, Spain. pp.2</text:span></text:p>
              <text:p text:style-name="Normal"><text:span>Communication dans un congrès</text:span></text:p>
              <text:p text:style-name="Normal"><text:a xlink:type="simple" xlink:href="https://hal.inrae.fr/hal-02603447v1">hal-0260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51v1">Is the toxicity of pesticide mixtures on river biofilm accounted for solely by the major compounds identified?</text:a></text:p>
              <text:p text:style-name="Normal"><text:a xlink:type="simple" xlink:href="https://hal.science/search/index/?q=*&amp;authFullName_s=S. Kim Tiam">S. Kim Tiam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B. Bonet">B. Bonet</text:a><text:span>,</text:span><text:a xlink:type="simple" xlink:href="https://hal.science/search/index/?q=*&amp;authFullName_s=H. Guasch">H. Guasch</text:a><text:span>,</text:span><text:a xlink:type="simple" xlink:href="https://hal.science/search/index/?q=*&amp;authFullName_s=A. Feurtet Mazel">A. Feurtet Mazel</text:a><text:span>et al.</text:span></text:p>
              <text:p text:style-name="Normal"><text:span>25th SETAC Europe Annual Meeting</text:span><text:span>, May 2015, Barcelona, Spain. pp.2</text:span></text:p>
              <text:p text:style-name="Normal"><text:span>Communication dans un congrès</text:span></text:p>
              <text:p text:style-name="Normal"><text:a xlink:type="simple" xlink:href="https://hal.inrae.fr/hal-02603451v1">hal-0260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70v1">Complex communities exposed to multiple pollutants: using passive sampler extracts in periphyton ecotoxicology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S. Kim Tiam">S. Kim Tiam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Mélissa Eon">Mélissa Eon</text:a><text:span>et al.</text:span></text:p>
              <text:p text:style-name="Normal"><text:span>9th Symposium for European Freshwater Sciences (SEFS)</text:span><text:span>, Jul 2015, Genève, Switzerland. pp.16</text:span></text:p>
              <text:p text:style-name="Normal"><text:span>Communication dans un congrès</text:span></text:p>
              <text:p text:style-name="Normal"><text:a xlink:type="simple" xlink:href="https://hal.inrae.fr/hal-02601470v1">hal-0260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85v1">Echantillonneurs passifs : évaluation de l’exposition des biofilms aux mélanges de pesticides, et du risque écotoxique dans les cours d’eau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S. Kim Tiam">S. Kim Tiam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Mélissa Eon">Mélissa Eon</text:a><text:span>et al.</text:span></text:p>
              <text:p text:style-name="Normal"><text:span>5ème Séminaire des Ecotoxicologues de l'INRA</text:span><text:span>, Nov 2014, Biarritz, France. pp.2</text:span></text:p>
              <text:p text:style-name="Normal"><text:span>Communication dans un congrès</text:span></text:p>
              <text:p text:style-name="Normal"><text:a xlink:type="simple" xlink:href="https://hal.inrae.fr/hal-02601285v1">hal-0260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34v1">Evaluation and modification of the Polar Organic Chemical Integrative Sampler for the monitoring of both neutral and acidic pesticides into the tributaries of the Arcachon's Bay</text:a></text:p>
              <text:p text:style-name="Normal"><text:a xlink:type="simple" xlink:href="https://hal.science/search/index/?q=*&amp;authFullName_s=V. Fauvelle">V. Fauvell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H. Budzinski">H. Budzinski</text:a></text:p>
              <text:p text:style-name="Normal"><text:span>7th European Conference on Pesticides and Related Organic Micropollutants in the Environment and the 13th Symposium on Chemistry and Fate of Modern Pesticides</text:span><text:span>, Oct 2012, Porto, Portugal. pp.80-82</text:span></text:p>
              <text:p text:style-name="Normal"><text:span>Communication dans un congrès</text:span></text:p>
              <text:p text:style-name="Normal"><text:a xlink:type="simple" xlink:href="https://hal.inrae.fr/hal-02597434v1">hal-02597434v1</text:a></text:p>
            </table:table-cell>
          </table:table-row>
        </table:table>
        <text:p text:style-name="P11"/>
        <text:p text:style-name="Heading2"><text:span text:style-name="T5">Pré-publication, Document de travail (6)</text:span></text:p>
        <text:p text:style-name="P13"/>
        <table:table table:name="1de529" table:style-name="1de529">
          <table:table-column table:style-name="1de529.0"/>
          <table:table-row>
            <table:table-cell office:value-type="string">
              <text:p text:style-name="Normal"><text:a xlink:type="simple" xlink:href="https://inria.hal.science/hal-05593509v1">Integrating metagenome-scale metabolic modelling and metabolomics to identify biochemical interactions in Microcystis phycospheres</text:a></text:p>
              <text:p text:style-name="Normal"><text:a xlink:type="simple" xlink:href="https://hal.science/search/index/?q=*&amp;authFullName_s=Juliette Audemard">Juliette Audemard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Sébastien Halary">Sébastien Halar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93509v1">hal-055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845v3">How metabolites and metabolism in aquatic biofilms reveal ecological responses to global change and their interactions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B Marie">B Marie</text:a><text:span>,</text:span><text:a xlink:type="simple" xlink:href="https://hal.science/search/index/?q=*&amp;authFullName_s=Joey Allen">Joey Alle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17845v3">hal-050178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19v2">Unlocking the Microbiome-Metabolome Nexus for Innovative One-Health Soluti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Simon Colas">Simon Col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8419v2">hal-052284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352v1">Impacts of urban stressors on freshwater biofilms</text:a></text:p>
              <text:p text:style-name="Normal"><text:a xlink:type="simple" xlink:href="https://hal.science/search/index/?q=*&amp;authFullName_s=Romain Vrba">Romain Vrba</text:a><text:span>,</text:span><text:a xlink:type="simple" xlink:href="https://hal.science/search/index/?q=*&amp;authFullName_s=Isabelle Lavoie">Isabelle Lavoi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3352v1">hal-0417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358v1">Mixed Light and Biocide Pollution Affects Lipid Profiles of Periphyton Communities in Freshwater Ecosystem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Romain Vrba">Romain Vrba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3358v1">hal-0417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350v1">Urban stressors impact lipid profiles in freshwater periphytic communitie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Romain Vrba">Romain Vrba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3350v1">hal-04173350v1</text:a></text:p>
            </table:table-cell>
          </table:table-row>
        </table:table>
        <text:p text:style-name="P14"/>
        <text:p text:style-name="Heading2"><text:span text:style-name="T6">Rapport (17)</text:span></text:p>
        <text:p text:style-name="P16"/>
        <table:table table:name="87e8c4" table:style-name="87e8c4">
          <table:table-column table:style-name="87e8c4.0"/>
          <table:table-row>
            <table:table-cell office:value-type="string">
              <text:p text:style-name="Normal"><text:a xlink:type="simple" xlink:href="https://hal.science/hal-05519485v1">Contamination procedure for chemical risk assessment in periphyton v2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Zahrasadat Alavikakhki">Zahrasadat Alavikakhki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Creusot">Nicolas Creusot</text:a></text:p>
              <text:p text:style-name="Normal"><text:span>INRAE EABX; Bordeaux Metabolome Platform. 2026</text:span></text:p>
              <text:p text:style-name="Normal"><text:span>Rapport</text:span><text:span><text:s/>(typdoc.RESPROT)</text:span></text:p>
              <text:p text:style-name="Normal"><text:a xlink:type="simple" xlink:href="https://hal.science/hal-05519485v1">hal-055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156v1">Sample Preparation for Automated Extraction in Periphyton Metabolomic Analysis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/text:p>
              <text:p text:style-name="Normal"><text:span>INRAE EABX; Bordeaux Metabolome Platform. 2026</text:span></text:p>
              <text:p text:style-name="Normal"><text:span>Rapport</text:span><text:span><text:s/>(typdoc.RESPROT)</text:span></text:p>
              <text:p text:style-name="Normal"><text:a xlink:type="simple" xlink:href="https://hal.science/hal-05521156v1">hal-0552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9387v1">Biphasic extraction metabolites in algal matrix or periphyton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/text:p>
              <text:p text:style-name="Normal"><text:span>INRAE - EABX. 2026</text:span></text:p>
              <text:p text:style-name="Normal"><text:span>Rapport</text:span><text:span><text:s/>(typdoc.RESPROT)</text:span></text:p>
              <text:p text:style-name="Normal"><text:a xlink:type="simple" xlink:href="https://hal.inrae.fr/hal-05549387v1">hal-055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36v1">Periphyton growing and sampling in situ or in mesocosm for metabolomic analysis v2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Zahrasadat Alavikakhki">Zahrasadat Alavikakhk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Creusot">Nicolas Creusot</text:a></text:p>
              <text:p text:style-name="Normal"><text:span>INRAE EABX. 2026</text:span></text:p>
              <text:p text:style-name="Normal"><text:span>Rapport</text:span><text:span><text:s/>(typdoc.RESPROT)</text:span></text:p>
              <text:p text:style-name="Normal"><text:a xlink:type="simple" xlink:href="https://hal.science/hal-05519536v1">hal-0551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816v1">Restauration de zones humides de tête de bassin versant - Programme de suivi des sites - Phytoremed/Restaur - Volet écotoxicologie - Rapport final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Flore Daramy">Flore Daramy</text:a><text:span>et al.</text:span></text:p>
              <text:p text:style-name="Normal"><text:span>INRAE EABX; INRAE RIVERLY; UMR EPOC. 2025, pp.39</text:span></text:p>
              <text:p text:style-name="Normal"><text:span>Rapport</text:span></text:p>
              <text:p text:style-name="Normal"><text:a xlink:type="simple" xlink:href="https://hal.inrae.fr/hal-05189816v1">hal-05189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917v1">Dynamiques écologiques temporelles des lacs du littoral aquitain – DYLAQ. Tome 1 : la base de donné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avid Funosas-Planas">David Funosas-Planas</text:a><text:span>et al.</text:span></text:p>
              <text:p text:style-name="Normal"><text:span>Inrae eabx. 2022</text:span></text:p>
              <text:p text:style-name="Normal"><text:span>Rapport</text:span></text:p>
              <text:p text:style-name="Normal"><text:a xlink:type="simple" xlink:href="https://hal.inrae.fr/hal-04308917v1">hal-0430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486v1">Restauration de zones humides de tête de bassin versant -Programme de suivi des sites -Phytoremed / Restaur - Volet écotoxicologie - Biofilms campagnes 2021-2022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Fabien Bidabé">Fabien Bidabé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Débora Millan-Navarro">Débora Millan-Navarro</text:a></text:p>
              <text:p text:style-name="Normal"><text:span>INRAE UR EABX. 2022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4354486v1">hal-0435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660v1">Suivi des restaurations hydromorphologiques en plans d'eau : état initial des communautés végétales aquatique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[Rapport de recherche] INRAE EABX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79660v1">hal-0347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992v1">CYANOSAFE : Etude des risques liés aux efflorescences de cyanobactéries potentiellement toxiques Cours d'eau du Boudigau : du Marais d'Orx à son exutoire</text:a></text:p>
              <text:p text:style-name="Normal"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Magali Costa">Magali Cost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elphine Guillebault">Delphine Guillebault</text:a><text:span>et al.</text:span></text:p>
              <text:p text:style-name="Normal"><text:span>[Rapport de recherche] Inrae Nouvelle Aquitaine Bordeaux. 2021, pp.69</text:span></text:p>
              <text:p text:style-name="Normal"><text:span>Rapport</text:span><text:span><text:s/>(rapport de recherche)</text:span></text:p>
              <text:p text:style-name="Normal"><text:a xlink:type="simple" xlink:href="https://hal.inrae.fr/hal-03331992v1">hal-03331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056v1">AquaVIT Quand les plantes aquatiques invasives transcendent les frontières : approche pluridisciplinaire des relations entre espèces, milieux et gestionnaires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téphane Bujan">Stéphane Bujan</text:a><text:span>,</text:span><text:a xlink:type="simple" xlink:href="https://hal.science/search/index/?q=*&amp;authFullName_s=Céline Charbonnier">Céline Charbonnier</text:a><text:span>et al.</text:span></text:p>
              <text:p text:style-name="Normal"><text:span>[Rapport de recherche] INRAE UR ETBX; INRAE UR EABX; Université Bordeaux. 2020, 12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113056v1">hal-03113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3v1">Approche multi-taxonomique des communautés aquatiques dans le lac de Lacanau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win Gery">Kewin Gery</text:a><text:span>et al.</text:span></text:p>
              <text:p text:style-name="Normal"><text:span>[Rapport de recherche] Irstea. 2019, pp.16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713v1">hal-0260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27v1">Dynamiques et bilan du carbone et des nutriments dans les herbiers d’hydrophytes exotiques du lac de Lacanau</text:a></text:p>
              <text:p text:style-name="Normal"><text:a xlink:type="simple" xlink:href="https://hal.science/search/index/?q=*&amp;authFullName_s=C. Ribaudo">C. Ribaudo</text:a><text:span>,</text:span><text:a xlink:type="simple" xlink:href="https://hal.science/search/index/?q=*&amp;authFullName_s=G. Jan">G. Ja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Vincent Bertrin">Vincent Bertrin</text:a></text:p>
              <text:p text:style-name="Normal"><text:span>[Rapport de recherche] irstea. 2017, pp.4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127v1">hal-0260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54v1">Développement et validation d’une méthode d’analyse in situ des phosphates échantillonnés par DGT (Diffusive Gradient in Thin film) dans les eaux de surfaces : application dans des plans d'eau aquitains</text:a></text:p>
              <text:p text:style-name="Normal"><text:a xlink:type="simple" xlink:href="https://hal.science/search/index/?q=*&amp;authFullName_s=K. Gery">K. Gery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. Jan">G. Jan</text:a><text:span>,</text:span><text:a xlink:type="simple" xlink:href="https://hal.science/search/index/?q=*&amp;authFullName_s=Sylvia Moreira">Sylvia Moreira</text:a><text:span>et al.</text:span></text:p>
              <text:p text:style-name="Normal"><text:span>[Rapport de recherche] irstea. 2017, pp.5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154v1">hal-0260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54v1">Rapport d'activité du suivi scientifique des plans d'eau de Cazaux-Sanguinet et Parentis-Biscarrosse : Année 2016</text:a></text:p>
              <text:p text:style-name="Normal"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. Jan">G. Jan</text:a></text:p>
              <text:p text:style-name="Normal"><text:span>[Rapport de recherche] irstea. 2017, pp.7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354v1">hal-02606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25v1">Rapport d’activité du suivi scientifique des plans d’eau de Carcans-Hourtin, Lacanau, Cazaux-Sanguinet et Parentis-Biscarrosse : Année 2015</text:a></text:p>
              <text:p text:style-name="Normal"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. Jan">G. Jan</text:a></text:p>
              <text:p text:style-name="Normal"><text:span>[Rapport de recherche] irstea. 2016, pp.10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125v1">hal-0260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34v1">Evaluation de l'impact de la moisson de Lagarosiphon major dans l'Etang Blanc (Landes) : rapport 2011-2013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B. Delest">B.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. Fournier">A. Fournier</text:a><text:span>et al.</text:span></text:p>
              <text:p text:style-name="Normal"><text:span>[Rapport de recherche] Irstea. 2014, pp.5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734v1">hal-02600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36v1">Contribution à la DCF et au suivi PCB pour l’anguille par des lectures d’âge : Rapport final 2010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Françoise Daverat">Françoise Daverat</text:a></text:p>
              <text:p text:style-name="Normal"><text:span>[Rapport de recherche] irstea. 2011, pp.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36v1">hal-02599636v1</text:a></text:p>
            </table:table-cell>
          </table:table-row>
        </table:table>
        <text:p text:style-name="P17"/>
        <text:p text:style-name="Heading2"><text:span text:style-name="T7">Poster de conférence (33)</text:span></text:p>
        <text:p text:style-name="P19"/>
        <table:table table:name="f9bd4b" table:style-name="f9bd4b">
          <table:table-column table:style-name="f9bd4b.0"/>
          <table:table-row>
            <table:table-cell office:value-type="string">
              <text:p text:style-name="Normal"><text:a xlink:type="simple" xlink:href="https://hal.science/hal-05620480v1">Contrasting effects of seasonality and agricultural practices on periphytic biofilm metabolism and functions</text:a></text:p>
              <text:p text:style-name="Normal"><text:a xlink:type="simple" xlink:href="https://hal.science/search/index/?q=*&amp;authFullName_s=Doufoungognon Carine Estelle Koné">Doufoungognon Carine Estelle Koné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Nathalie Tapie">Nathalie Tapie</text:a><text:span>et al.</text:span></text:p>
              <text:p text:style-name="Normal"><text:span>18ᵉˢ Journées Scientifiques du RFMF LILLE 2026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620480v1">hal-056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51v1">Functional responses of river benthic microbial communities to environmental fluctuations associated with global chang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Marion Sire">Marion Sire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et al.</text:span></text:p>
              <text:p text:style-name="Normal"><text:span>RFMF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618751v1">hal-0561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57v1">Maximizing metabolome coverage and metabolism in Microcystis sp. : A comparative evaluation of monophasic and biphasic extraction-based workflow</text:a></text:p>
              <text:p text:style-name="Normal"><text:a xlink:type="simple" xlink:href="https://hal.science/search/index/?q=*&amp;authFullName_s=Thomas Forjonel">Thomas Forjonel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Benjamin Marie">Benjamin Marie</text:a><text:span>et al.</text:span></text:p>
              <text:p text:style-name="Normal"><text:span>RFMF</text:span><text:span>, Jun 2025, Paris, France. 2025</text:span></text:p>
              <text:p text:style-name="Normal"><text:span>Poster de conférence</text:span></text:p>
              <text:p text:style-name="Normal"><text:a xlink:type="simple" xlink:href="https://hal.science/hal-05173457v1">hal-051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63v1">Developing High-Throughput Metabolomics in Aquatic Periphyton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édric Cassans">Cédric Cassans</text:a><text:span>,</text:span><text:a xlink:type="simple" xlink:href="https://hal.science/search/index/?q=*&amp;authFullName_s=Remy Cordazzo">Remy Cordazzo</text:a><text:span>,</text:span><text:a xlink:type="simple" xlink:href="https://hal.science/search/index/?q=*&amp;authFullName_s=Chloé Bonnineau">Chloé Bonnineau</text:a><text:span>et al.</text:span></text:p>
              <text:p text:style-name="Normal"><text:span>AquaEcomics</text:span><text:span>, Mar 2025, Evian-Les-Bains, France</text:span></text:p>
              <text:p text:style-name="Normal"><text:span>Poster de conférence</text:span></text:p>
              <text:p text:style-name="Normal"><text:a xlink:type="simple" xlink:href="https://hal.science/hal-05029663v1">hal-050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76v1">Impact of pesticides, their mixture and transformation products on freshwater periphyton metabolism.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Joséphine Veron">Joséphine Ver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Nicolas Creusot">Nicolas Creusot</text:a></text:p>
              <text:p text:style-name="Normal"><text:span>RFMF</text:span><text:span>, Jun 2025, PARIS, France. 2025</text:span></text:p>
              <text:p text:style-name="Normal"><text:span>Poster de conférence</text:span></text:p>
              <text:p text:style-name="Normal"><text:a xlink:type="simple" xlink:href="https://hal.science/hal-05174676v1">hal-0517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50v1">Chemical landscape of invasive aquatic plant exometabolomes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Cristina Ribaudo">Cristina Ribaudo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Nicolas Creusot">Nicolas Creusot</text:a></text:p>
              <text:p text:style-name="Normal"><text:span>AQUAECOMICS</text:span><text:span>, Mar 2025, Evian les Bains, France. 2025</text:span></text:p>
              <text:p text:style-name="Normal"><text:span>Poster de conférence</text:span></text:p>
              <text:p text:style-name="Normal"><text:a xlink:type="simple" xlink:href="https://hal.science/hal-05029650v1">hal-050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26v1">New insights into the influence of temperature and nutrients on the growth of Microcystis aeruginosa and the metabolism of its phycosphere thanks to metabolomics</text:a></text:p>
              <text:p text:style-name="Normal"><text:a xlink:type="simple" xlink:href="https://hal.science/search/index/?q=*&amp;authFullName_s=Thomas Forjonel">Thomas Forjonel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B Marie">B Marie</text:a><text:span>et al.</text:span></text:p>
              <text:p text:style-name="Normal"><text:span>E-TOX</text:span><text:span>, May 2025, CESTAS, France. sciencesconf.org:etox2025:641286, 2025</text:span></text:p>
              <text:p text:style-name="Normal"><text:span>Poster de conférence</text:span></text:p>
              <text:p text:style-name="Normal"><text:a xlink:type="simple" xlink:href="https://hal.science/hal-05173526v1">hal-0517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670v1">Combination of metabolomics and machine learning to unravel environmental drivers of spatial heterogeneity of microbial metabolome assemblage in aquatic periphyton : The COMBO project</text:a></text:p>
              <text:p text:style-name="Normal"><text:a xlink:type="simple" xlink:href="https://hal.science/search/index/?q=*&amp;authFullName_s=Amélie Malherbe">Amélie Malherb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ylvain Prigent">Sylvain Prigent</text:a><text:span>et al.</text:span></text:p>
              <text:p text:style-name="Normal"><text:span>Aquaecomics</text:span><text:span>, Mar 2025, Thonon Les Bains, France. 2025</text:span></text:p>
              <text:p text:style-name="Normal"><text:span>Poster de conférence</text:span></text:p>
              <text:p text:style-name="Normal"><text:a xlink:type="simple" xlink:href="https://hal.inrae.fr/hal-05029670v1">hal-050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371v2">Response of freshwater periphyton to pesticides, their mixture and transformation products: New insight from untargeted metametabolomics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Joséphine Veron">Joséphine Ver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Nicolas Creusot">Nicolas Creusot</text:a></text:p>
              <text:p text:style-name="Normal"><text:span>SETAC</text:span><text:span>, May 2025, Vienne, Austria. 2025</text:span></text:p>
              <text:p text:style-name="Normal"><text:span>Poster de conférence</text:span></text:p>
              <text:p text:style-name="Normal"><text:a xlink:type="simple" xlink:href="https://hal.science/hal-05067371v2">hal-05067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62v1">Deciphering the tolerance of leaf-associated microbial communities to Kasugamycin through metabolomics and functional descriptors</text:a></text:p>
              <text:p text:style-name="Normal"><text:a xlink:type="simple" xlink:href="https://hal.science/search/index/?q=*&amp;authFullName_s=Fanny Charrier">Fanny Charrier</text:a><text:span>,</text:span><text:a xlink:type="simple" xlink:href="https://hal.science/search/index/?q=*&amp;authFullName_s=Justine Montgillard">Justine Montgillard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Hermine Billard">Hermine Billard</text:a><text:span>et al.</text:span></text:p>
              <text:p text:style-name="Normal"><text:span>AquaEcOmics</text:span><text:span>, Mar 2025, Evian les Bains, France</text:span></text:p>
              <text:p text:style-name="Normal"><text:span>Poster de conférence</text:span></text:p>
              <text:p text:style-name="Normal"><text:a xlink:type="simple" xlink:href="https://hal.science/hal-05029662v1">hal-0502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19v1">Annual variation of the meta-metabolome and photosynthesis sensitivities and their relationship in freshwater microbial communities exposed to a model herbicide</text:a></text:p>
              <text:p text:style-name="Normal"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Nicolas Creusot">Nicolas Creusot</text:a></text:p>
              <text:p text:style-name="Normal"><text:span>16èmes Journées Scientifiques du Réseau Francophone de Métabolomique et Fluxomique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768319v1">hal-047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1v1">MetaboHUB – Bordeaux Metabolome Facility</text:a></text:p>
              <text:p text:style-name="Normal"><text:a xlink:type="simple" xlink:href="https://hal.science/search/index/?q=*&amp;authFullName_s=Claudia Rouveyrol">Claudia Rouveyrol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Cecile Cabasson">Cecile Cabasson</text:a><text:span>et al.</text:span></text:p>
              <text:p text:style-name="Normal"><text:span>Metabolomics 2024</text:span><text:span>, Jun 2024, Osaka, Japan.<text:s/></text:span><text:a xlink:type="simple" xlink:href="https://dx.doi.org/10.15454/1.5572412770331912E12">⟨10.15454/1.5572412770331912E12⟩</text:a></text:p>
              <text:p text:style-name="Normal"><text:span>Poster de conférence</text:span></text:p>
              <text:p text:style-name="Normal"><text:a xlink:type="simple" xlink:href="https://hal.science/hal-05194981v1">hal-05194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537v1">Metabolomic insight in species sensitivity differences within periphytic communities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Laura Malbezin">Laura Malbezi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Isabelle Lavoie">Isabelle Lavoie</text:a><text:span>,</text:span><text:a xlink:type="simple" xlink:href="https://hal.science/search/index/?q=*&amp;authFullName_s=Soizic Morin">Soizic Morin</text:a></text:p>
              <text:p text:style-name="Normal"><text:span>16émes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inrae.fr/hal-04734537v1">hal-0473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71v1">Characterization of the metabolomic response of freshwater periphytic biofilm exposed to a serial dilution of glyphosate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Landry Ughetto">Landry Ughetto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Sarah Chéron">Sarah Chéron</text:a><text:span>et al.</text:span></text:p>
              <text:p text:style-name="Normal"><text:span>16èmes Journées scientifiques du Réseau Francophone de Métabolomique et Fluxomique (RFMF 2024)</text:span><text:span>, Jun 2024, Saint Malo, France.<text:s/></text:span></text:p>
              <text:p text:style-name="Normal"><text:span>Poster de conférence</text:span></text:p>
              <text:p text:style-name="Normal"><text:a xlink:type="simple" xlink:href="https://hal.science/hal-04669371v1">hal-0466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605v1">Metabolic insight in species sensitivity differences within periphytic communities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Laura Malbezin">Laura Malbezi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Isabelle Lavoie">Isabelle Lavoie</text:a><text:span>,</text:span><text:a xlink:type="simple" xlink:href="https://hal.science/search/index/?q=*&amp;authFullName_s=Soizic Morin">Soizic Morin</text:a></text:p>
              <text:p text:style-name="Normal"><text:span>16èmes Journées Scientifiques du Réseau Francophone de Métabolomique et Fluxomique</text:span><text:span>, Jun 2024, Saint-Malo (France), France</text:span></text:p>
              <text:p text:style-name="Normal"><text:span>Poster de conférence</text:span></text:p>
              <text:p text:style-name="Normal"><text:a xlink:type="simple" xlink:href="https://hal.inrae.fr/hal-04663605v1">hal-0466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347v1">Comparaison du métabolome de trois microalgues pour étudier les différences de sensibilité des communautés périphytiques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Laura Malbezin">Laura Malbezin</text:a><text:span>,</text:span><text:a xlink:type="simple" xlink:href="https://hal.science/search/index/?q=*&amp;authFullName_s=Isabelle Lavoie">Isabelle Lavoi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Nicolas Creusot">Nicolas Creusot</text:a></text:p>
              <text:p text:style-name="Normal"><text:span>11ème congrès de l'Association Francophone d'Ecologie Microbienne (AFEM)</text:span><text:span>, Oct 2023, Carqueiranne, France</text:span></text:p>
              <text:p text:style-name="Normal"><text:span>Poster de conférence</text:span></text:p>
              <text:p text:style-name="Normal"><text:a xlink:type="simple" xlink:href="https://hal.inrae.fr/hal-04331347v1">hal-0433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25v1">Combined effect of time, temperature and light intensity on the metabolome of the model green microalgae (Scenedesmus costatus) in the global change context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Mariem Fadhlaoui">Mariem Fadhlaoui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Nicolas Creusot">Nicolas Creusot</text:a></text:p>
              <text:p text:style-name="Normal"><text:span>JS RFMF 2023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72925v1">hal-04172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456v1">Metabolomics insight on the photosynthesis impairment under chemical stress in freshwater biofilms in agriculture context</text:a></text:p>
              <text:p text:style-name="Normal"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/text:p>
              <text:p text:style-name="Normal"><text:span>L'école automnale du RFMF</text:span><text:span>, Oct 2023, Sainte-Foy-lès-Lyon, France</text:span></text:p>
              <text:p text:style-name="Normal"><text:span>Poster de conférence</text:span></text:p>
              <text:p text:style-name="Normal"><text:a xlink:type="simple" xlink:href="https://hal.inrae.fr/hal-04768456v1">hal-0476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93v1">Characterization of the metabolomic response of freshwater biofilms to urban wastewater effluents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Manon Karolkowski">Manon Karolkowski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Nicolas Creusot">Nicolas Creusot</text:a></text:p>
              <text:p text:style-name="Normal"><text:span>7th Biofilm Workshop</text:span><text:span>, Jun 2022, Bordeaux, France</text:span></text:p>
              <text:p text:style-name="Normal"><text:span>Poster de conférence</text:span></text:p>
              <text:p text:style-name="Normal"><text:a xlink:type="simple" xlink:href="https://hal.science/hal-03990193v1">hal-0399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023v1">Natural fluctuation of metabolome and photosynthetic yield sensitivity of a periphytic biofilm exposed to a model herbicide</text:a></text:p>
              <text:p text:style-name="Normal"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Nicolas Creusot">Nicolas Creusot</text:a></text:p>
              <text:p text:style-name="Normal"><text:span>3rd International Conference in Microbial Ecotoxicology Ecotoxicomic 2022</text:span><text:span>, Nov 2022, Montpellier, France. 2022</text:span></text:p>
              <text:p text:style-name="Normal"><text:span>Poster de conférence</text:span></text:p>
              <text:p text:style-name="Normal"><text:a xlink:type="simple" xlink:href="https://hal.inrae.fr/hal-03864023v1">hal-03864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16v1">Characterization of the metabolomic response of freshwater biofilms to urban wastewater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Manon Karolkowski">Manon Karolkowski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Nicolas Creusot">Nicolas Creusot</text:a></text:p>
              <text:p text:style-name="Normal"><text:span>SETAC EUROPE 2022 Copenhagen</text:span><text:span>, May 2022, Copenhagen, Denmark</text:span></text:p>
              <text:p text:style-name="Normal"><text:span>Poster de conférence</text:span></text:p>
              <text:p text:style-name="Normal"><text:a xlink:type="simple" xlink:href="https://hal.inrae.fr/hal-03799916v1">hal-0379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974v1">Réponse de cultures d'algues mono- et plurispécifiques aux herbicides: : Effet de l'atrazine et du S-métolachlore sur la photosynthèse et sur les profils en lipides</text:a></text:p>
              <text:p text:style-name="Normal"><text:a xlink:type="simple" xlink:href="https://hal.science/search/index/?q=*&amp;authFullName_s=Laura Malbezin">Laura Malbezin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text:span>et al.</text:span></text:p>
              <text:p text:style-name="Normal"><text:span>Colloque conjoint en écotoxicologie</text:span><text:span>, Jun 2022, Québec, Canada.<text:s/></text:span></text:p>
              <text:p text:style-name="Normal"><text:span>Poster de conférence</text:span></text:p>
              <text:p text:style-name="Normal"><text:a xlink:type="simple" xlink:href="https://hal.inrae.fr/hal-03703974v1">hal-0370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05v1">Characterization of the metabolomic response of freshwater biofilms to urban wastewater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Manon Karolkowski">Manon Karolkowski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Nicolas Creusot">Nicolas Creusot</text:a></text:p>
              <text:p text:style-name="Normal"><text:span>14ème JS du RFMF</text:span><text:span>, Nov 2021, Aussois, France</text:span></text:p>
              <text:p text:style-name="Normal"><text:span>Poster de conférence</text:span></text:p>
              <text:p text:style-name="Normal"><text:a xlink:type="simple" xlink:href="https://hal.inrae.fr/hal-03799905v1">hal-0379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899v1">Optimization of the analysis of polar metabolites by implementing HILIC-HRMS based untargeted metabolomics</text:a></text:p>
              <text:p text:style-name="Normal"><text:a xlink:type="simple" xlink:href="https://hal.science/search/index/?q=*&amp;authFullName_s=Anais Cambier">Anais Cambier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et al.</text:span></text:p>
              <text:p text:style-name="Normal"><text:span>14. JS du RFMF</text:span><text:span>, Nov 2021, Aussois, France</text:span></text:p>
              <text:p text:style-name="Normal"><text:span>Poster de conférence</text:span></text:p>
              <text:p text:style-name="Normal"><text:a xlink:type="simple" xlink:href="https://hal.inrae.fr/hal-03799899v1">hal-03799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513v1">Approche multi-descripteurs pour le suivi des effets interactifs d’un biocide et de la lumière sur les biofilms de rivières</text:a></text:p>
              <text:p text:style-name="Normal"><text:a xlink:type="simple" xlink:href="https://hal.science/search/index/?q=*&amp;authFullName_s=Romain Vrba">Romain Vrb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Agnès Feurtet-Mazel">Agnès Feurtet-Mazel</text:a><text:span>,</text:span><text:a xlink:type="simple" xlink:href="https://hal.science/search/index/?q=*&amp;authFullName_s=Gwilherm Jan">Gwilherm Jan</text:a><text:span>et al.</text:span></text:p>
              <text:p text:style-name="Normal"><text:span>Symposium annuel du GRIL (Groupe de Recherche Interuniversitaire en Limnologie)</text:span><text:span>, May 2021, virtuel, Canada</text:span></text:p>
              <text:p text:style-name="Normal"><text:span>Poster de conférence</text:span></text:p>
              <text:p text:style-name="Normal"><text:a xlink:type="simple" xlink:href="https://hal.inrae.fr/hal-03266513v1">hal-0326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7v1">Ecologie du stress : La communauté microméiofaune des biofilms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Julie Neury-Ormanni">Julie Neury-Ormanni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ylvia Moreira">Sylvia Moreira</text:a><text:span>et al.</text:span></text:p>
              <text:p text:style-name="Normal"><text:span>Colloque de l'Association française de Limnologie (AFL)</text:span><text:span>, Nov 2018, Strasbourg, France. pp.1, 2018</text:span></text:p>
              <text:p text:style-name="Normal"><text:span>Poster de conférence</text:span></text:p>
              <text:p text:style-name="Normal"><text:a xlink:type="simple" xlink:href="https://hal.inrae.fr/hal-02608507v1">hal-02608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28v1">Impact of three pesticides on Gomphonema gracile's fatty acids</text:a></text:p>
              <text:p text:style-name="Normal"><text:a xlink:type="simple" xlink:href="https://hal.science/search/index/?q=*&amp;authFullName_s=F. Demailly">F. Demailly</text:a><text:span>,</text:span><text:a xlink:type="simple" xlink:href="https://hal.science/search/index/?q=*&amp;authFullName_s=M. Le Guédard">M. Le Guédard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B. Delest">B. Delest</text:a><text:span>et al.</text:span></text:p>
              <text:p text:style-name="Normal"><text:span>28th SETAC Europe Annual Meeting</text:span><text:span>, May 2018, Rome, Italy. pp.1, 2018</text:span></text:p>
              <text:p text:style-name="Normal"><text:span>Poster de conférence</text:span></text:p>
              <text:p text:style-name="Normal"><text:a xlink:type="simple" xlink:href="https://hal.inrae.fr/hal-02609728v1">hal-0260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7v1">An operational monitoring system for cyanobacterial blooms: application to water bodies in the South-Western France</text:a></text:p>
              <text:p text:style-name="Normal"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S. Gogin">S. Gogin</text:a><text:span>,</text:span><text:a xlink:type="simple" xlink:href="https://hal.science/search/index/?q=*&amp;authFullName_s=L. Pichahn">L. Pichahn</text:a><text:span>,</text:span><text:a xlink:type="simple" xlink:href="https://hal.science/search/index/?q=*&amp;authFullName_s=Mélissa Eon">Mélissa Eon</text:a><text:span>et al.</text:span></text:p>
              <text:p text:style-name="Normal"><text:span>Big lakes - Small World ELLS-IAGLR-2018</text:span><text:span>, Sep 2018, Evian, France. pp.1, 2018</text:span></text:p>
              <text:p text:style-name="Normal"><text:span>Poster de conférence</text:span></text:p>
              <text:p text:style-name="Normal"><text:a xlink:type="simple" xlink:href="https://hal.inrae.fr/hal-02607887v1">hal-0260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26v1">Temperature modulates fatty acids profiles in freshwater diatoms and the impact of herbicides</text:a></text:p>
              <text:p text:style-name="Normal"><text:a xlink:type="simple" xlink:href="https://hal.science/search/index/?q=*&amp;authFullName_s=F. Demailly">F. Demailly</text:a><text:span>,</text:span><text:a xlink:type="simple" xlink:href="https://hal.science/search/index/?q=*&amp;authFullName_s=I. Elfeky">I. Elfeky</text:a><text:span>,</text:span><text:a xlink:type="simple" xlink:href="https://hal.science/search/index/?q=*&amp;authFullName_s=M. Le Guédard">M. Le Guédard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P. Gonzalez">P. Gonzalez</text:a><text:span>et al.</text:span></text:p>
              <text:p text:style-name="Normal"><text:span>5th Biofilm Workshop</text:span><text:span>, Sep 2018, Kristineberg, Sweden. pp.1, 2018</text:span></text:p>
              <text:p text:style-name="Normal"><text:span>Poster de conférence</text:span></text:p>
              <text:p text:style-name="Normal"><text:a xlink:type="simple" xlink:href="https://hal.inrae.fr/hal-02609726v1">hal-0260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64v1">Impact de trois pesticides sur les acides gras de Gomphonema gracile</text:a></text:p>
              <text:p text:style-name="Normal"><text:a xlink:type="simple" xlink:href="https://hal.science/search/index/?q=*&amp;authFullName_s=Floriane Demailly">Floriane Demailly</text:a><text:span>,</text:span><text:a xlink:type="simple" xlink:href="https://hal.science/search/index/?q=*&amp;authFullName_s=Imane Elfeky">Imane Elfeky</text:a><text:span>,</text:span><text:a xlink:type="simple" xlink:href="https://hal.science/search/index/?q=*&amp;authFullName_s=Laura Malbezin">Laura Malbezin</text:a><text:span>,</text:span><text:a xlink:type="simple" xlink:href="https://hal.science/search/index/?q=*&amp;authFullName_s=Marina Le Guedard">Marina Le Guedard</text:a><text:span>,</text:span><text:a xlink:type="simple" xlink:href="https://hal.science/search/index/?q=*&amp;authFullName_s=Mélissa Eon">Mélissa Eon</text:a><text:span>et al.</text:span></text:p>
              <text:p text:style-name="Normal"><text:span>Journée des Doctorants de l’École Doctorale Sciences et Environnements (JDED)</text:span><text:span>, May 2018, Talence, France</text:span></text:p>
              <text:p text:style-name="Normal"><text:span>Poster de conférence</text:span></text:p>
              <text:p text:style-name="Normal"><text:a xlink:type="simple" xlink:href="https://hal.science/hal-03136764v1">hal-0313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91v1">Impact of three pesticides on Gomphonema gracile's fatty acids</text:a></text:p>
              <text:p text:style-name="Normal"><text:a xlink:type="simple" xlink:href="https://hal.science/search/index/?q=*&amp;authFullName_s=F. Demailly">F. Demailly</text:a><text:span>,</text:span><text:a xlink:type="simple" xlink:href="https://hal.science/search/index/?q=*&amp;authFullName_s=M. Le Guédard">M. Le Guédard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B. Delest">B. Delest</text:a><text:span>et al.</text:span></text:p>
              <text:p text:style-name="Normal"><text:span>EcotoxicoMic 2017 - First International Conference on Microbial Ecotoxicology</text:span><text:span>, Nov 2017, Lyon, France. pp.1, 2017</text:span></text:p>
              <text:p text:style-name="Normal"><text:span>Poster de conférence</text:span></text:p>
              <text:p text:style-name="Normal"><text:a xlink:type="simple" xlink:href="https://hal.inrae.fr/hal-02606991v1">hal-0260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10v1">Is herbicide toxicity on marine microalgae influenced by the natural dissolved organic matter (DOM)?</text:a></text:p>
              <text:p text:style-name="Normal"><text:a xlink:type="simple" xlink:href="https://hal.science/search/index/?q=*&amp;authFullName_s=N. Coquillé">N. Coquillé</text:a><text:span>,</text:span><text:a xlink:type="simple" xlink:href="https://hal.science/search/index/?q=*&amp;authFullName_s=S. Stachowski Haberkorn">S. Stachowski Haberkor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E. Parlanti">E. Parlanti</text:a><text:span>,</text:span><text:a xlink:type="simple" xlink:href="https://hal.science/search/index/?q=*&amp;authFullName_s=D. Menard">D. Menard</text:a><text:span>et al.</text:span></text:p>
              <text:p text:style-name="Normal"><text:span>26th SETAC Europe Annual Meeting</text:span><text:span>, May 2016, Nantes, France. pp.1, 2016</text:span></text:p>
              <text:p text:style-name="Normal"><text:span>Poster de conférence</text:span></text:p>
              <text:p text:style-name="Normal"><text:a xlink:type="simple" xlink:href="https://hal.inrae.fr/hal-02603510v1">hal-0260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85v1">Effet de pesticides sur les micro-algues du continuum eau douce-eau marine : Influence de la matière organique dissoute naturelle ?</text:a></text:p>
              <text:p text:style-name="Normal"><text:a xlink:type="simple" xlink:href="https://hal.science/search/index/?q=*&amp;authFullName_s=V. Dupraz">V. Dupraz</text:a><text:span>,</text:span><text:a xlink:type="simple" xlink:href="https://hal.science/search/index/?q=*&amp;authFullName_s=N. Coquillé">N. Coquillé</text:a><text:span>,</text:span><text:a xlink:type="simple" xlink:href="https://hal.science/search/index/?q=*&amp;authFullName_s=E. Parlanti">E. Parlanti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S. Stachowski Haberkorn">S. Stachowski Haberkorn</text:a><text:span>et al.</text:span></text:p>
              <text:p text:style-name="Normal"><text:span>Journées d'Ecotoxicologie Microbienne - 5èmes Journées thématiques de l'Association Francophone d'Ecologie Microbienne (AFEM)</text:span><text:span>, May 2014, Banyuls sur Mer, France. pp.1, 2014</text:span></text:p>
              <text:p text:style-name="Normal"><text:span>Poster de conférence</text:span></text:p>
              <text:p text:style-name="Normal"><text:a xlink:type="simple" xlink:href="https://hal.inrae.fr/hal-02599885v1">hal-02599885v1</text:a></text:p>
            </table:table-cell>
          </table:table-row>
        </table:table>
        <text:p text:style-name="P20"/>
        <text:p text:style-name="Heading2"><text:span text:style-name="T8">Article dans une revue (15)</text:span></text:p>
        <text:p text:style-name="P22"/>
        <table:table table:name="ae40ec" table:style-name="ae40ec">
          <table:table-column table:style-name="ae40ec.0"/>
          <table:table-row>
            <table:table-cell office:value-type="string">
              <text:p text:style-name="Normal"><text:a xlink:type="simple" xlink:href="https://hal.inrae.fr/hal-05519115v1">Improving the identification of pesticide transformation products and assessing their ecotoxicity for aquatic organism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arina Coquery">Marina Coquery</text:a><text:span>et al.</text:span></text:p>
              <text:p text:style-name="Normal"><text:span>Innovations Agronomiques</text:span><text:span>, 2026, 105, pp.33-46.<text:s/></text:span><text:a xlink:type="simple" xlink:href="https://dx.doi.org/10.17180/ciag-2026-vol105-art04-GB">⟨10.17180/ciag-2026-vol105-art04-GB⟩</text:a></text:p>
              <text:p text:style-name="Normal"><text:span>Article dans une revue</text:span></text:p>
              <text:p text:style-name="Normal"><text:a xlink:type="simple" xlink:href="https://hal.inrae.fr/hal-05519115v1">hal-055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15v1">Sensitivity shift of the meta-metabolome and photosynthesis to the chemical stress in periphyton between months along one year and a half period: Case study of a terbuthylazine exposure</text:a></text:p>
              <text:p text:style-name="Normal"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Science of the Total Environment</text:span><text:span>, 2024, 957, pp.177681.<text:s/></text:span><text:a xlink:type="simple" xlink:href="https://dx.doi.org/10.1016/j.scitotenv.2024.177681">⟨10.1016/j.scitotenv.2024.177681⟩</text:a></text:p>
              <text:p text:style-name="Normal"><text:span>Article dans une revue</text:span></text:p>
              <text:p text:style-name="Normal"><text:a xlink:type="simple" xlink:href="https://hal.science/hal-04801315v1">hal-0480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841v1">Experimental testing of two urban stressors on freshwater biofilms</text:a></text:p>
              <text:p text:style-name="Normal"><text:a xlink:type="simple" xlink:href="https://hal.science/search/index/?q=*&amp;authFullName_s=Romain Vrba">Romain Vrba</text:a><text:span>,</text:span><text:a xlink:type="simple" xlink:href="https://hal.science/search/index/?q=*&amp;authFullName_s=Isabelle Lavoie">Isabelle Lavoi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Aquatic Toxicology</text:span><text:span>, 2024, 272, pp.106972.<text:s/></text:span><text:a xlink:type="simple" xlink:href="https://dx.doi.org/10.1016/j.aquatox.2024.106972">⟨10.1016/j.aquatox.2024.106972⟩</text:a></text:p>
              <text:p text:style-name="Normal"><text:span>Article dans une revue</text:span></text:p>
              <text:p text:style-name="Normal"><text:a xlink:type="simple" xlink:href="https://hal.inrae.fr/hal-04613841v1">hal-0461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72v1">Effects of Lagarosiphon major extracts on the metabolome and photosynthesis of Microcystis aeruginosa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Lucie Campillo">Lucie Campillo</text:a><text:span>,</text:span><text:a xlink:type="simple" xlink:href="https://hal.science/search/index/?q=*&amp;authFullName_s=Samuel Maubert">Samuel Maubert</text:a><text:span>et al.</text:span></text:p>
              <text:p text:style-name="Normal"><text:span>Comptes Rendus. Chimie</text:span><text:span>, 2023, 26 (S2), pp.1-15.<text:s/></text:span><text:a xlink:type="simple" xlink:href="https://dx.doi.org/10.5802/crchim.250">⟨10.5802/crchim.250⟩</text:a></text:p>
              <text:p text:style-name="Normal"><text:span>Article dans une revue</text:span></text:p>
              <text:p text:style-name="Normal"><text:a xlink:type="simple" xlink:href="https://hal.inrae.fr/hal-04213772v1">hal-042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12v1">Mixed light photoperiod and biocide pollution affect lipid profiles of periphyton communities in freshwater ecosystem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Romain Vrba">Romain Vrba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et al.</text:span></text:p>
              <text:p text:style-name="Normal"><text:span>Journal of Hazardous Materials Advances</text:span><text:span>, 2023, 12, pp.100378.<text:s/></text:span><text:a xlink:type="simple" xlink:href="https://dx.doi.org/10.1016/j.hazadv.2023.100378">⟨10.1016/j.hazadv.2023.100378⟩</text:a></text:p>
              <text:p text:style-name="Normal"><text:span>Article dans une revue</text:span></text:p>
              <text:p text:style-name="Normal"><text:a xlink:type="simple" xlink:href="https://hal.science/hal-04234412v1">hal-0423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632v1">Vulnerability and tolerance to nickel of periphytic biofilm harvested in summer and winter</text:a></text:p>
              <text:p text:style-name="Normal"><text:a xlink:type="simple" xlink:href="https://hal.science/search/index/?q=*&amp;authFullName_s=Vincent Laderriere">Vincent Laderrier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laude Fortin">Claude Fortin</text:a></text:p>
              <text:p text:style-name="Normal"><text:span>Environmental Pollution</text:span><text:span>, 2022, 315, pp.120223.<text:s/></text:span><text:a xlink:type="simple" xlink:href="https://dx.doi.org/10.1016/j.envpol.2022.120223">⟨10.1016/j.envpol.2022.120223⟩</text:a></text:p>
              <text:p text:style-name="Normal"><text:span>Article dans une revue</text:span></text:p>
              <text:p text:style-name="Normal"><text:a xlink:type="simple" xlink:href="https://hal.inrae.fr/hal-04062632v1">hal-0406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889v1">Metabolomics insight into the influence of environmental factors in responses of freshwater biofilms to the model herbicide diur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Environmental Science and Pollution Research</text:span><text:span>, 2022, 29 (20), pp.29332-29347.<text:s/></text:span><text:a xlink:type="simple" xlink:href="https://dx.doi.org/10.1007/s11356-021-17072-7">⟨10.1007/s11356-021-17072-7⟩</text:a></text:p>
              <text:p text:style-name="Normal"><text:span>Article dans une revue</text:span></text:p>
              <text:p text:style-name="Normal"><text:a xlink:type="simple" xlink:href="https://hal.inrae.fr/hal-03691889v1">hal-0369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660v1">Wind Exposure Regulates Water Oxygenation in Densely Vegetated Shallow Lakes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Vincent Bertrin">Vincent Bertrin</text:a></text:p>
              <text:p text:style-name="Normal"><text:span>Plants</text:span><text:span>, 2021, 10, pp.13.<text:s/></text:span><text:a xlink:type="simple" xlink:href="https://dx.doi.org/10.3390/plants10071269">⟨10.3390/plants10071269⟩</text:a></text:p>
              <text:p text:style-name="Normal"><text:span>Article dans une revue</text:span></text:p>
              <text:p text:style-name="Normal"><text:a xlink:type="simple" xlink:href="https://hal.inrae.fr/hal-03346660v1">hal-033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682v1">Impact of diuron and S-metolachlor on the freshwater diatom Gomphonema gracile: Complementarity between fatty acid proﬁles and different kinds of ecotoxicological impact-endpoints</text:a></text:p>
              <text:p text:style-name="Normal"><text:a xlink:type="simple" xlink:href="https://hal.science/search/index/?q=*&amp;authFullName_s=Floriane Demailly">Floriane Demailly</text:a><text:span>,</text:span><text:a xlink:type="simple" xlink:href="https://hal.science/search/index/?q=*&amp;authFullName_s=Imane Elfeky">Imane Elfeky</text:a><text:span>,</text:span><text:a xlink:type="simple" xlink:href="https://hal.science/search/index/?q=*&amp;authFullName_s=Laura Malbezin">Laura Malbezin</text:a><text:span>,</text:span><text:a xlink:type="simple" xlink:href="https://hal.science/search/index/?q=*&amp;authFullName_s=Marina Le Guédard">Marina Le Guédard</text:a><text:span>,</text:span><text:a xlink:type="simple" xlink:href="https://hal.science/search/index/?q=*&amp;authFullName_s=Mélissa Eon">Mélissa Eon</text:a><text:span>et al.</text:span></text:p>
              <text:p text:style-name="Normal"><text:span>Science of the Total Environment</text:span><text:span>, 2019, 688, pp.960-969.<text:s/></text:span><text:a xlink:type="simple" xlink:href="https://dx.doi.org/10.1016/j.scitotenv.2019.06.347">⟨10.1016/j.scitotenv.2019.06.347⟩</text:a></text:p>
              <text:p text:style-name="Normal"><text:span>Article dans une revue</text:span></text:p>
              <text:p text:style-name="Normal"><text:a xlink:type="simple" xlink:href="https://hal.science/hal-02269682v1">hal-02269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384v1">Dispositif CYANALERT : un système de surveillance et d’alerte des proliférations de cyanobactéries sur les plans d’eau du Born (Landes).</text:a></text:p>
              <text:p text:style-name="Normal"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Laurent Pickhahn">Laurent Pickhah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Mélissa Eon">Mélissa Eon</text:a></text:p>
              <text:p text:style-name="Normal"><text:span>Dynamiques Environnementales - Journal international des géosciences et de l’environnement</text:span><text:span>, 2019, 43 - 44, pp.74 - 97.<text:s/></text:span><text:a xlink:type="simple" xlink:href="https://dx.doi.org/10.4000/dynenviron.4767">⟨10.4000/dynenviron.4767⟩</text:a></text:p>
              <text:p text:style-name="Normal"><text:span>Article dans une revue</text:span></text:p>
              <text:p text:style-name="Normal"><text:a xlink:type="simple" xlink:href="https://hal.inrae.fr/hal-03745384v1">hal-0374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5v1">Flow conditions inﬂuence diuron toxicokinetics and toxicodynamics in freshwater bioﬁlms</text:a></text:p>
              <text:p text:style-name="Normal"><text:a xlink:type="simple" xlink:href="https://hal.science/search/index/?q=*&amp;authFullName_s=Betty Chaumet">Betty Chaumet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O. Hourtané">O. Hourtané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B. Delest">B. Delest</text:a><text:span>et al.</text:span></text:p>
              <text:p text:style-name="Normal"><text:span>Science of the Total Environment</text:span><text:span>, 2019, 652, pp.1242-1251.<text:s/></text:span><text:a xlink:type="simple" xlink:href="https://dx.doi.org/10.1016/j.scitotenv.2018.10.265">⟨10.1016/j.scitotenv.2018.10.265⟩</text:a></text:p>
              <text:p text:style-name="Normal"><text:span>Article dans une revue</text:span></text:p>
              <text:p text:style-name="Normal"><text:a xlink:type="simple" xlink:href="https://hal.inrae.fr/hal-02609715v1">hal-02609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12v1">Is the toxicity of pesticide mixtures on river biofilm accounted for solely by the major compounds identified?</text:a></text:p>
              <text:p text:style-name="Normal"><text:a xlink:type="simple" xlink:href="https://hal.science/search/index/?q=*&amp;authFullName_s=Sandra Kim Tiam">Sandra Kim Tiam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B. Bonet">B. Bonet</text:a><text:span>,</text:span><text:a xlink:type="simple" xlink:href="https://hal.science/search/index/?q=*&amp;authFullName_s=H. Guasch">H. Guasch</text:a><text:span>,</text:span><text:a xlink:type="simple" xlink:href="https://hal.science/search/index/?q=*&amp;authFullName_s=Agnès Feurtet-Mazel">Agnès Feurtet-Mazel</text:a><text:span>et al.</text:span></text:p>
              <text:p text:style-name="Normal"><text:span>Environmental Science and Pollution Research</text:span><text:span>, 2015, 22, pp.4009-4024.<text:s/></text:span><text:a xlink:type="simple" xlink:href="https://dx.doi.org/10.1007/s11356-014-3373-y">⟨10.1007/s11356-014-3373-y⟩</text:a></text:p>
              <text:p text:style-name="Normal"><text:span>Article dans une revue</text:span></text:p>
              <text:p text:style-name="Normal"><text:a xlink:type="simple" xlink:href="https://hal.inrae.fr/hal-02601012v1">hal-0260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30v1">Use of Mixed-Mode Ion Exchange Sorbent for the Passive Sampling of Organic Acids by Polar Organic Chemical Integrative Sampler (POCIS)</text:a></text:p>
              <text:p text:style-name="Normal"><text:a xlink:type="simple" xlink:href="https://hal.science/search/index/?q=*&amp;authFullName_s=V. Fauvelle">V. Fauvell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K. Madarassou">K. Madarassou</text:a><text:span>,</text:span><text:a xlink:type="simple" xlink:href="https://hal.science/search/index/?q=*&amp;authFullName_s=Mélissa Eon">Mélissa Eon</text:a><text:span>et al.</text:span></text:p>
              <text:p text:style-name="Normal"><text:span>Environmental Science and Technology</text:span><text:span>, 2012, 46, pp.13344-13353</text:span></text:p>
              <text:p text:style-name="Normal"><text:span>Article dans une revue</text:span></text:p>
              <text:p text:style-name="Normal"><text:a xlink:type="simple" xlink:href="https://hal.inrae.fr/hal-02598230v1">hal-0259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32v1">Accumulation of Mn, Co, Zn, Rb, Cd, Sn, Ba, Sr, and Pb in the otoliths and tissues of eel (Anguilla anguilla) following long-term exposure in an estuarine environment</text:a></text:p>
              <text:p text:style-name="Normal"><text:a xlink:type="simple" xlink:href="https://hal.science/search/index/?q=*&amp;authFullName_s=Françoise Daverat">Françoise Daverat</text:a><text:span>,</text:span><text:a xlink:type="simple" xlink:href="https://hal.science/search/index/?q=*&amp;authFullName_s=Laurent Lanceleur">Laurent Lanceleur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J. Dublon">J. Dublon</text:a><text:span>et al.</text:span></text:p>
              <text:p text:style-name="Normal"><text:span>Science of the Total Environment</text:span><text:span>, 2012, 437, pp.323-330.<text:s/></text:span><text:a xlink:type="simple" xlink:href="https://dx.doi.org/10.1016/j.scitotenv.2012.06.110">⟨10.1016/j.scitotenv.2012.06.110⟩</text:a></text:p>
              <text:p text:style-name="Normal"><text:span>Article dans une revue</text:span></text:p>
              <text:p text:style-name="Normal"><text:a xlink:type="simple" xlink:href="https://api.istex.fr/ark:/67375/6H6-V8NFX7HV-S/fulltext.pdf?sid=hal">istex</text:a></text:p>
              <text:p text:style-name="Normal"><text:a xlink:type="simple" xlink:href="https://hal.inrae.fr/hal-02597332v1">hal-025973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389v1">Otolith microchemistry interrogation of comparative contamination by Cd, Cu and PCBs of eel and flounder, in a large SW France catchment</text:a></text:p>
              <text:p text:style-name="Normal"><text:a xlink:type="simple" xlink:href="https://hal.science/search/index/?q=*&amp;authFullName_s=Françoise Daverat">Françoise Daverat</text:a><text:span>,</text:span><text:a xlink:type="simple" xlink:href="https://hal.science/search/index/?q=*&amp;authFullName_s=Nathalie Tapie">Nathalie Tapie</text:a><text:span>,</text:span><text:a xlink:type="simple" xlink:href="https://hal.science/search/index/?q=*&amp;authFullName_s=Louis Quiniou">Louis Quiniou</text:a><text:span>,</text:span><text:a xlink:type="simple" xlink:href="https://hal.science/search/index/?q=*&amp;authFullName_s=Régine Maury Brachet">Régine Maury Brachet</text:a><text:span>,</text:span><text:a xlink:type="simple" xlink:href="https://hal.science/search/index/?q=*&amp;authFullName_s=Ricardo D. Riso">Ricardo D. Riso</text:a><text:span>et al.</text:span></text:p>
              <text:p text:style-name="Normal"><text:span>Estuarine, Coastal and Shelf Science</text:span><text:span>, 2011, 92 (3), pp.332-338.<text:s/></text:span><text:a xlink:type="simple" xlink:href="https://dx.doi.org/10.1016/j.ecss.2011.01.011">⟨10.1016/j.ecss.2011.01.011⟩</text:a></text:p>
              <text:p text:style-name="Normal"><text:span>Article dans une revue</text:span></text:p>
              <text:p text:style-name="Normal"><text:a xlink:type="simple" xlink:href="https://api.istex.fr/ark:/67375/6H6-BX9VM3RQ-X/fulltext.pdf?sid=hal">istex</text:a></text:p>
              <text:p text:style-name="Normal"><text:a xlink:type="simple" xlink:href="https://hal.univ-brest.fr/hal-00669389v1">hal-00669389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156efa" table:style-name="156efa">
          <table:table-column table:style-name="156efa.0"/>
          <table:table-row>
            <table:table-cell office:value-type="string">
              <text:p text:style-name="Normal"><text:a xlink:type="simple" xlink:href="https://hal.inrae.fr/hal-03943260v1">Bioaccumulation des pesticides organiques dans les biofilms de rivière</text:a></text:p>
              <text:p text:style-name="Normal"><text:a xlink:type="simple" xlink:href="https://hal.science/search/index/?q=*&amp;authFullName_s=Betty Chaumet">Betty Chaumet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et al.</text:span></text:p>
              <text:p text:style-name="Normal"><text:span>Quae.<text:s/></text:span><text:span>Pesticides en viticulture. Usages, impacts et transition agroécologique</text:span><text:span>,<text:s/></text:span><text:a xlink:type="simple" xlink:href="https://www.quae-open.com/produit/211/9782759236015/pesticides-en-viticulture">Quae</text:a><text:span>, pp.137-165, 2023, Savoir faire, 978-2-7592-3600-8.<text:s/></text:span><text:a xlink:type="simple" xlink:href="https://dx.doi.org/10.35690/978-2-7592-3601-5">⟨10.35690/978-2-7592-3601-5⟩</text:a></text:p>
              <text:p text:style-name="Normal"><text:span>Chapitre d'ouvrage</text:span></text:p>
              <text:p text:style-name="Normal"><text:a xlink:type="simple" xlink:href="https://hal.inrae.fr/hal-03943260v1">hal-03943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eon</dc:title>
    <dc:subject/>
    <dc:description>CV</dc:description>
    <dc:creator/>
    <dc:date>2026-05-24T10:05:22.000</dc:date>
    <meta:generator>PHPWord</meta:generator>
    <meta:initial-creator>CCSD</meta:initial-creator>
    <meta:creation-date>2026-05-24T10:05:22.000</meta:creation-date>
    <meta:keyword/>
    <meta:user-defined meta:name="Category"/>
    <meta:user-defined meta:name="Company"/>
    <meta:user-defined meta:name="Manager"/>
  </office:meta>
</office:document-meta>
</file>