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381b" style:family="table">
      <style:table-properties style:rel-width="100" table:align="center"/>
    </style:style>
    <style:style style:name="df381b.0" style:family="table-column">
      <style:table-column-properties style:column-width="0.00cm"/>
    </style:style>
    <style:style style:name="32be7d" style:family="table">
      <style:table-properties style:rel-width="100" table:align="center"/>
    </style:style>
    <style:style style:name="32be7d.0" style:family="table-column">
      <style:table-column-properties style:column-width="0.00cm"/>
    </style:style>
    <style:style style:name="14737c" style:family="table">
      <style:table-properties style:rel-width="100" table:align="center"/>
    </style:style>
    <style:style style:name="14737c.0" style:family="table-column">
      <style:table-column-properties style:column-width="0.00cm"/>
    </style:style>
    <style:style style:name="4e7be4" style:family="table">
      <style:table-properties style:rel-width="100" table:align="center"/>
    </style:style>
    <style:style style:name="4e7be4.0" style:family="table-column">
      <style:table-column-properties style:column-width="0.00cm"/>
    </style:style>
    <style:style style:name="43bb07" style:family="table">
      <style:table-properties style:rel-width="100" table:align="center"/>
    </style:style>
    <style:style style:name="43bb07.0" style:family="table-column">
      <style:table-column-properties style:column-width="0.00cm"/>
    </style:style>
    <style:style style:name="9da503" style:family="table">
      <style:table-properties style:rel-width="100" table:align="center"/>
    </style:style>
    <style:style style:name="9da5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Mia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df381b" table:style-name="df381b">
          <table:table-column table:style-name="df381b.0"/>
          <table:table-row>
            <table:table-cell office:value-type="string">
              <text:p text:style-name="Normal"><text:a xlink:type="simple" xlink:href="https://hal.science/hal-05415095v1">Nutritional emergency in the Yanomami territory: actions developed to combat hunger and the interface with commercial determinants of health</text:a></text:p>
              <text:p text:style-name="Normal"><text:a xlink:type="simple" xlink:href="https://hal.science/search/index/?q=*&amp;authFullName_s=Letícia de Freitas Portugal">Letícia de Freitas Portugal</text:a><text:span>,</text:span><text:a xlink:type="simple" xlink:href="https://hal.science/search/index/?q=*&amp;authFullName_s=Thamillys Rodrigues Souza">Thamillys Rodrigues Souza</text:a><text:span>,</text:span><text:a xlink:type="simple" xlink:href="https://hal.science/search/index/?q=*&amp;authFullName_s=Luciene Burlandy">Luciene Burlandy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Beatriz Gouveia Moura">Beatriz Gouveia Moura</text:a><text:span>et al.</text:span></text:p>
              <text:p text:style-name="Normal"><text:span>Cadernos de Saúde Pública</text:span><text:span>, 2025, 41 (11),<text:s/></text:span><text:a xlink:type="simple" xlink:href="https://dx.doi.org/10.1590/0102-311xpt073525">⟨10.1590/0102-311xpt073525⟩</text:a></text:p>
              <text:p text:style-name="Normal"><text:span>Article dans une revue</text:span></text:p>
              <text:p text:style-name="Normal"><text:a xlink:type="simple" xlink:href="https://hal.science/hal-05415095v1">hal-0541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91v1">Evaluation of an intervention limiting food industry influence on public food policy processes in Ghana</text:a></text:p>
              <text:p text:style-name="Normal"><text:a xlink:type="simple" xlink:href="https://hal.science/search/index/?q=*&amp;authFullName_s=Silver Nanema">Silver Nanema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Akosua Pokua Adjei">Akosua Pokua Adjei</text:a><text:span>,</text:span><text:a xlink:type="simple" xlink:href="https://hal.science/search/index/?q=*&amp;authFullName_s=Virginie Hamel">Virginie Hamel</text:a><text:span>,</text:span><text:a xlink:type="simple" xlink:href="https://hal.science/search/index/?q=*&amp;authFullName_s=Amos Laar">Amos Laar</text:a></text:p>
              <text:p text:style-name="Normal"><text:span>Health Promotion International</text:span><text:span>, 2025, 40,<text:s/></text:span><text:a xlink:type="simple" xlink:href="https://dx.doi.org/10.1093/heapro/daaf081">⟨10.1093/heapro/daaf081⟩</text:a></text:p>
              <text:p text:style-name="Normal"><text:span>Article dans une revue</text:span></text:p>
              <text:p text:style-name="Normal"><text:a xlink:type="simple" xlink:href="https://hal.science/hal-05194991v1">hal-0519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153v1">Interactions between registered dietitians and the food industry in Canada: results from a cross-sectional survey</text:a></text:p>
              <text:p text:style-name="Normal"><text:a xlink:type="simple" xlink:href="https://hal.science/search/index/?q=*&amp;authFullName_s=Virginie Hamel">Virginie Hamel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Jean-Claude Moubarac">Jean-Claude Moubarac</text:a></text:p>
              <text:p text:style-name="Normal"><text:span>Health Promotion International</text:span><text:span>, 2025,<text:s/></text:span><text:a xlink:type="simple" xlink:href="https://dx.doi.org/10.1093/heapro/daaf118">⟨10.1093/heapro/daaf118⟩</text:a></text:p>
              <text:p text:style-name="Normal"><text:span>Article dans une revue</text:span></text:p>
              <text:p text:style-name="Normal"><text:a xlink:type="simple" xlink:href="https://hal.science/hal-05194153v1">hal-0519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93v1">Favoring those who contributed to their political campaigns”: an analysis of the incentives received by the food industry in Colombia in the period of 2018—2020</text:a></text:p>
              <text:p text:style-name="Normal"><text:a xlink:type="simple" xlink:href="https://hal.science/search/index/?q=*&amp;authFullName_s=María Alejandra Niño Duque">María Alejandra Niño Duque</text:a><text:span>,</text:span><text:a xlink:type="simple" xlink:href="https://hal.science/search/index/?q=*&amp;authFullName_s=Emanuel Orozco Núñez">Emanuel Orozco Núñez</text:a><text:span>,</text:span><text:a xlink:type="simple" xlink:href="https://hal.science/search/index/?q=*&amp;authFullName_s=Eliana María Pérez Tamayo">Eliana María Pérez Tamayo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Eric Crosbie">Eric Crosbie</text:a><text:span>et al.</text:span></text:p>
              <text:p text:style-name="Normal"><text:span>Globalization and Health</text:span><text:span>, 2025, 21,<text:s/></text:span><text:a xlink:type="simple" xlink:href="https://dx.doi.org/10.1186/s12992-025-01123-6">⟨10.1186/s12992-025-01123-6⟩</text:a></text:p>
              <text:p text:style-name="Normal"><text:span>Article dans une revue</text:span></text:p>
              <text:p text:style-name="Normal"><text:a xlink:type="simple" xlink:href="https://hal.science/hal-05194993v1">hal-051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90v1">The Corporate Political Activity of the infant commercial milk formula industry in Mexico during the COVID-19 pandemic</text:a></text:p>
              <text:p text:style-name="Normal"><text:a xlink:type="simple" xlink:href="https://hal.science/search/index/?q=*&amp;authFullName_s=Oscar Reséndiz-Lugo">Oscar Reséndiz-Lugo</text:a><text:span>,</text:span><text:a xlink:type="simple" xlink:href="https://hal.science/search/index/?q=*&amp;authFullName_s=Christian Torres">Christian Torres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Emanuel Orozco-Núñez">Emanuel Orozco-Núñez</text:a><text:span>,</text:span><text:a xlink:type="simple" xlink:href="https://hal.science/search/index/?q=*&amp;authFullName_s=Mishel Unar-Munguía">Mishel Unar-Munguía</text:a><text:span>et al.</text:span></text:p>
              <text:p text:style-name="Normal"><text:span>International Breastfeeding Journal</text:span><text:span>, 2025,<text:s/></text:span><text:a xlink:type="simple" xlink:href="https://dx.doi.org/10.1186/s13006-025-00791-9">⟨10.1186/s13006-025-00791-9⟩</text:a></text:p>
              <text:p text:style-name="Normal"><text:span>Article dans une revue</text:span></text:p>
              <text:p text:style-name="Normal"><text:a xlink:type="simple" xlink:href="https://hal.science/hal-05415090v1">hal-0541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91v1">Public policies addressing unhealthy diets in the South-East Asian Region: identifying and countering the arguments that undermine policy implementation</text:a></text:p>
              <text:p text:style-name="Normal"><text:a xlink:type="simple" xlink:href="https://hal.science/search/index/?q=*&amp;authFullName_s=Benjamin Wood">Benjamin Wood</text:a><text:span>,</text:span><text:a xlink:type="simple" xlink:href="https://hal.science/search/index/?q=*&amp;authFullName_s=Katherine Sievert">Katherine Sievert</text:a><text:span>,</text:span><text:a xlink:type="simple" xlink:href="https://hal.science/search/index/?q=*&amp;authFullName_s=Nisha Sharma">Nisha Sharma</text:a><text:span>,</text:span><text:a xlink:type="simple" xlink:href="https://hal.science/search/index/?q=*&amp;authFullName_s=Angela Padmini">Angela Padmini</text:a><text:span>,</text:span><text:a xlink:type="simple" xlink:href="https://hal.science/search/index/?q=*&amp;authFullName_s=Gary Sacks">Gary Sacks</text:a><text:span>et al.</text:span></text:p>
              <text:p text:style-name="Normal"><text:span>Health Policy and Planning</text:span><text:span>, 2025,<text:s/></text:span><text:a xlink:type="simple" xlink:href="https://dx.doi.org/10.1093/heapol/czaf101/8362820">⟨10.1093/heapol/czaf101/8362820⟩</text:a></text:p>
              <text:p text:style-name="Normal"><text:span>Article dans une revue</text:span></text:p>
              <text:p text:style-name="Normal"><text:a xlink:type="simple" xlink:href="https://hal.science/hal-05415091v1">hal-0541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87v1">Non-profit organizations as strategic arms of the food and beverage industry: Case studies in Europe</text:a></text:p>
              <text:p text:style-name="Normal"><text:a xlink:type="simple" xlink:href="https://hal.science/search/index/?q=*&amp;authFullName_s=Raffael Heiss">Raffael Heiss</text:a><text:span>,</text:span><text:a xlink:type="simple" xlink:href="https://hal.science/search/index/?q=*&amp;authFullName_s=Amelie Johanna Sigge">Amelie Johanna Sigge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Ane Therese Aastebøl">Ane Therese Aastebøl</text:a><text:span>,</text:span><text:a xlink:type="simple" xlink:href="https://hal.science/search/index/?q=*&amp;authFullName_s=Eva Weingartmair">Eva Weingartmair</text:a><text:span>et al.</text:span></text:p>
              <text:p text:style-name="Normal"><text:span>World Nutrition</text:span><text:span>, 2025, 16, pp.47 - 57.<text:s/></text:span><text:a xlink:type="simple" xlink:href="https://dx.doi.org/10.26596/wn.202516347-57">⟨10.26596/wn.202516347-57⟩</text:a></text:p>
              <text:p text:style-name="Normal"><text:span>Article dans une revue</text:span></text:p>
              <text:p text:style-name="Normal"><text:a xlink:type="simple" xlink:href="https://hal.science/hal-05415087v1">hal-0541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86v1">Towards unified global action on ultra-processed foods: understanding commercial determinants, countering corporate power, and mobilising a public health response</text:a></text:p>
              <text:p text:style-name="Normal"><text:a xlink:type="simple" xlink:href="https://hal.science/search/index/?q=*&amp;authFullName_s=Phillip Baker">Phillip Baker</text:a><text:span>,</text:span><text:a xlink:type="simple" xlink:href="https://hal.science/search/index/?q=*&amp;authFullName_s=Scott Slater">Scott Slater</text:a><text:span>,</text:span><text:a xlink:type="simple" xlink:href="https://hal.science/search/index/?q=*&amp;authFullName_s=Mariel White">Mariel White</text:a><text:span>,</text:span><text:a xlink:type="simple" xlink:href="https://hal.science/search/index/?q=*&amp;authFullName_s=Benjamin Wood">Benjamin Wood</text:a><text:span>,</text:span><text:a xlink:type="simple" xlink:href="https://hal.science/search/index/?q=*&amp;authFullName_s=Alejandra Contreras">Alejandra Contreras</text:a><text:span>et al.</text:span></text:p>
              <text:p text:style-name="Normal"><text:span>The Lancet</text:span><text:span>, 2025, 406, pp.2703 - 2726.<text:s/></text:span><text:a xlink:type="simple" xlink:href="https://dx.doi.org/10.1016/s0140-6736(25)01567-3">⟨10.1016/s0140-6736(25)01567-3⟩</text:a></text:p>
              <text:p text:style-name="Normal"><text:span>Article dans une revue</text:span></text:p>
              <text:p text:style-name="Normal"><text:a xlink:type="simple" xlink:href="https://hal.science/hal-05415086v1">hal-0541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88v1">The urgent need to end sponsorship of healthcare professional associations by the commercial milk formula industry</text:a></text:p>
              <text:p text:style-name="Normal"><text:a xlink:type="simple" xlink:href="https://hal.science/search/index/?q=*&amp;authFullName_s=Tony Waterston">Tony Waterston</text:a><text:span>,</text:span><text:a xlink:type="simple" xlink:href="https://hal.science/search/index/?q=*&amp;authFullName_s=Adriano Cattaneo">Adriano Cattaneo</text:a><text:span>,</text:span><text:a xlink:type="simple" xlink:href="https://hal.science/search/index/?q=*&amp;authFullName_s=Nicole Bando">Nicole Bando</text:a><text:span>,</text:span><text:a xlink:type="simple" xlink:href="https://hal.science/search/index/?q=*&amp;authFullName_s=Jamie Errico">Jamie Errico</text:a><text:span>,</text:span><text:a xlink:type="simple" xlink:href="https://hal.science/search/index/?q=*&amp;authFullName_s=Robert Boyle">Robert Boyle</text:a><text:span>et al.</text:span></text:p>
              <text:p text:style-name="Normal"><text:span>Future Healthcare Journal</text:span><text:span>, 2025, 12 (2), pp.100265.<text:s/></text:span><text:a xlink:type="simple" xlink:href="https://dx.doi.org/10.1016/j.fhj.2025.100265">⟨10.1016/j.fhj.2025.100265⟩</text:a></text:p>
              <text:p text:style-name="Normal"><text:span>Article dans une revue</text:span></text:p>
              <text:p text:style-name="Normal"><text:a xlink:type="simple" xlink:href="https://hal.science/hal-05415088v1">hal-054150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10953v1">Intimidation against advocates and researchers in the tobacco, alcohol and ultra-processed food spaces: a review</text:a></text:p>
              <text:p text:style-name="Normal"><text:a xlink:type="simple" xlink:href="https://hal.science/search/index/?q=*&amp;authFullName_s=Karen Evans-Reeves">Karen Evans-Reeves</text:a><text:span>,</text:span><text:a xlink:type="simple" xlink:href="https://hal.science/search/index/?q=*&amp;authFullName_s=Britta Matthes">Britta Matthes</text:a><text:span>,</text:span><text:a xlink:type="simple" xlink:href="https://hal.science/search/index/?q=*&amp;authFullName_s=Phil Chamberlain">Phil Chamberlain</text:a><text:span>,</text:span><text:a xlink:type="simple" xlink:href="https://hal.science/search/index/?q=*&amp;authFullName_s=Nino Paichadze">Nino Paichadze</text:a><text:span>,</text:span><text:a xlink:type="simple" xlink:href="https://hal.science/search/index/?q=*&amp;authFullName_s=Anna Gilmore">Anna Gilmore</text:a><text:span>et al.</text:span></text:p>
              <text:p text:style-name="Normal"><text:span>Health Promotion International</text:span><text:span>, 2024, 39 (6), pp.daae153.<text:s/></text:span><text:a xlink:type="simple" xlink:href="https://dx.doi.org/10.1093/heapro/daae153">⟨10.1093/heapro/daae153⟩</text:a></text:p>
              <text:p text:style-name="Normal"><text:span>Article dans une revue</text:span><text:span><text:s/>(article de synthèse)</text:span></text:p>
              <text:p text:style-name="Normal"><text:a xlink:type="simple" xlink:href="https://ehesp.hal.science/hal-04810953v1">hal-0481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94v1">The company is using the credibility of our profession': exploring experiences and perspectives of registered dietitians from Canada about their interactions with commercial actors using semi-structured interviews</text:a></text:p>
              <text:p text:style-name="Normal"><text:a xlink:type="simple" xlink:href="https://hal.science/search/index/?q=*&amp;authFullName_s=Virginie Hamel">Virginie Hamel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Jean-Claude Moubarac">Jean-Claude Moubarac</text:a></text:p>
              <text:p text:style-name="Normal"><text:span>Public Health Nutrition</text:span><text:span>, 2024, 27 (1), pp.e196.<text:s/></text:span><text:a xlink:type="simple" xlink:href="https://dx.doi.org/10.1017/s1368980024001733">⟨10.1017/s1368980024001733⟩</text:a></text:p>
              <text:p text:style-name="Normal"><text:span>Article dans une revue</text:span></text:p>
              <text:p text:style-name="Normal"><text:a xlink:type="simple" xlink:href="https://hal.science/hal-04783494v1">hal-0478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168v1">Unpacking front-of-pack nutrition labelling research: when the food industry produces ‘science’ as part of its lobbying strategies</text:a></text:p>
              <text:p text:style-name="Normal"><text:a xlink:type="simple" xlink:href="https://hal.science/search/index/?q=*&amp;authFullName_s=Amandine Garde">Amandine Garde</text:a><text:span>,</text:span><text:a xlink:type="simple" xlink:href="https://hal.science/search/index/?q=*&amp;authFullName_s=Nikhil Gokani">Nikhil Gokani</text:a><text:span>,</text:span><text:a xlink:type="simple" xlink:href="https://hal.science/search/index/?q=*&amp;authFullName_s=Stéphane Besançon">Stéphane Besançon</text:a><text:span>,</text:span><text:a xlink:type="simple" xlink:href="https://hal.science/search/index/?q=*&amp;authFullName_s=Mélissa Mialon">Mélissa Mialon</text:a></text:p>
              <text:p text:style-name="Normal"><text:span>World Nutrition</text:span><text:span>, 2024, 15, pp.63 - 65.<text:s/></text:span><text:a xlink:type="simple" xlink:href="https://dx.doi.org/10.26596/wn.202415363-65">⟨10.26596/wn.202415363-65⟩</text:a></text:p>
              <text:p text:style-name="Normal"><text:span>Article dans une revue</text:span></text:p>
              <text:p text:style-name="Normal"><text:a xlink:type="simple" xlink:href="https://hal.science/hal-05194168v1">hal-0519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261v1">The commercial determinants of health in Ireland: fueling an industrial epidemic at home and abroad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James Larkin">James Larkin</text:a><text:span>,</text:span><text:a xlink:type="simple" xlink:href="https://hal.science/search/index/?q=*&amp;authFullName_s=Clare Patton">Clare Patton</text:a><text:span>,</text:span><text:a xlink:type="simple" xlink:href="https://hal.science/search/index/?q=*&amp;authFullName_s=Mimi Tatlow-Golden">Mimi Tatlow-Golden</text:a><text:span>,</text:span><text:a xlink:type="simple" xlink:href="https://hal.science/search/index/?q=*&amp;authFullName_s=Kathryn Reilly">Kathryn Reilly</text:a><text:span>et al.</text:span></text:p>
              <text:p text:style-name="Normal"><text:span>BJGP Open</text:span><text:span>, 2024, 8 (2), pp.1-3.<text:s/></text:span><text:a xlink:type="simple" xlink:href="https://dx.doi.org/10.3399/bjgpo.2024.0029">⟨10.3399/bjgpo.2024.0029⟩</text:a></text:p>
              <text:p text:style-name="Normal"><text:span>Article dans une revue</text:span></text:p>
              <text:p text:style-name="Normal"><text:a xlink:type="simple" xlink:href="https://hal.science/hal-04576261v1">hal-0457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80v1">Public-Private Partnerships in Mexico: Implications of Engaging With the Food and Beverage Industry for Public Health Nutrition</text:a></text:p>
              <text:p text:style-name="Normal"><text:a xlink:type="simple" xlink:href="https://hal.science/search/index/?q=*&amp;authFullName_s=Angela Carriedo">Angela Carriedo</text:a><text:span>,</text:span><text:a xlink:type="simple" xlink:href="https://hal.science/search/index/?q=*&amp;authFullName_s=Enaí Ojeda">Enaí Ojeda</text:a><text:span>,</text:span><text:a xlink:type="simple" xlink:href="https://hal.science/search/index/?q=*&amp;authFullName_s=Eric Crosbie">Eric Crosbie</text:a><text:span>,</text:span><text:a xlink:type="simple" xlink:href="https://hal.science/search/index/?q=*&amp;authFullName_s=Mélissa Mialon">Mélissa Mialon</text:a></text:p>
              <text:p text:style-name="Normal"><text:span>International journal of health policy and management</text:span><text:span>, 2024, 13,<text:s/></text:span><text:a xlink:type="simple" xlink:href="https://dx.doi.org/10.34172/ijhpm.2024.8008">⟨10.34172/ijhpm.2024.8008⟩</text:a></text:p>
              <text:p text:style-name="Normal"><text:span>Article dans une revue</text:span></text:p>
              <text:p text:style-name="Normal"><text:a xlink:type="simple" xlink:href="https://hal.science/hal-05038680v1">hal-0503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96v1">Mercado oligopólio de produtos e bebidas ultraprocessados na Colômbia</text:a></text:p>
              <text:p text:style-name="Normal"><text:a xlink:type="simple" xlink:href="https://hal.science/search/index/?q=*&amp;authFullName_s=Cindy Alejandra Pachón Robles">Cindy Alejandra Pachón Robles</text:a><text:span>,</text:span><text:a xlink:type="simple" xlink:href="https://hal.science/search/index/?q=*&amp;authFullName_s=Gustavo Cediel">Gustavo Cediel</text:a><text:span>,</text:span><text:a xlink:type="simple" xlink:href="https://hal.science/search/index/?q=*&amp;authFullName_s=Cristian Sanchez Salazar">Cristian Sanchez Salazar</text:a><text:span>,</text:span><text:a xlink:type="simple" xlink:href="https://hal.science/search/index/?q=*&amp;authFullName_s=Eliana Maria Perez Tamayo">Eliana Maria Perez Tamayo</text:a><text:span>,</text:span><text:a xlink:type="simple" xlink:href="https://hal.science/search/index/?q=*&amp;authFullName_s=Mélissa Mialon">Mélissa Mialon</text:a></text:p>
              <text:p text:style-name="Normal"><text:span>Revista de Alimentação e Cultura das Américas (RACA)</text:span><text:span>, 2024, 4 (2), pp.97 - 117.<text:s/></text:span><text:a xlink:type="simple" xlink:href="https://dx.doi.org/10.35953/raca.v4i2.173">⟨10.35953/raca.v4i2.173⟩</text:a></text:p>
              <text:p text:style-name="Normal"><text:span>Article dans une revue</text:span></text:p>
              <text:p text:style-name="Normal"><text:a xlink:type="simple" xlink:href="https://hal.science/hal-05194996v1">hal-0519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95v1">Breastfeeding, first-food systems and corporate power: a case study on the market and political practices of the transnational baby food industry in Brazil</text:a></text:p>
              <text:p text:style-name="Normal"><text:a xlink:type="simple" xlink:href="https://hal.science/search/index/?q=*&amp;authFullName_s=Cindy Alejandra Pachón Robles">Cindy Alejandra Pachón Robles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Laís Amaral Mais">Laís Amaral Mais</text:a><text:span>,</text:span><text:a xlink:type="simple" xlink:href="https://hal.science/search/index/?q=*&amp;authFullName_s=Daniela Neri">Daniela Neri</text:a><text:span>,</text:span><text:a xlink:type="simple" xlink:href="https://hal.science/search/index/?q=*&amp;authFullName_s=Kimielle Cristina Silva">Kimielle Cristina Silva</text:a><text:span>et al.</text:span></text:p>
              <text:p text:style-name="Normal"><text:span>Globalization and Health</text:span><text:span>, 2024, 20,<text:s/></text:span><text:a xlink:type="simple" xlink:href="https://dx.doi.org/10.1186/s12992-024-01016-0">⟨10.1186/s12992-024-01016-0⟩</text:a></text:p>
              <text:p text:style-name="Normal"><text:span>Article dans une revue</text:span></text:p>
              <text:p text:style-name="Normal"><text:a xlink:type="simple" xlink:href="https://hal.science/hal-05194995v1">hal-0519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18v1">Political and socioeconomic factors that shaped health taxes implementation in Peru</text:a></text:p>
              <text:p text:style-name="Normal"><text:a xlink:type="simple" xlink:href="https://hal.science/search/index/?q=*&amp;authFullName_s=Mario Zuleta">Mario Zuleta</text:a><text:span>,</text:span><text:a xlink:type="simple" xlink:href="https://hal.science/search/index/?q=*&amp;authFullName_s=Silvana Perez-Leon">Silvana Perez-Leon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Jaime Delgado-Zegarra">Jaime Delgado-Zegarra</text:a></text:p>
              <text:p text:style-name="Normal"><text:span>BMJ Global Health</text:span><text:span>, 2023, 8,<text:s/></text:span><text:a xlink:type="simple" xlink:href="https://dx.doi.org/10.1136/bmjgh-2023-012024">⟨10.1136/bmjgh-2023-012024⟩</text:a></text:p>
              <text:p text:style-name="Normal"><text:span>Article dans une revue</text:span></text:p>
              <text:p text:style-name="Normal"><text:a xlink:type="simple" xlink:href="https://hal.science/hal-05195018v1">hal-0519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10v1">Corporate Political Activity: Taxonomies and Model of Corporate Influence on Public Policy</text:a></text:p>
              <text:p text:style-name="Normal"><text:a xlink:type="simple" xlink:href="https://hal.science/search/index/?q=*&amp;authFullName_s=Selda Ulucanlar">Selda Ulucanlar</text:a><text:span>,</text:span><text:a xlink:type="simple" xlink:href="https://hal.science/search/index/?q=*&amp;authFullName_s=Kathrin Lauber">Kathrin Lauber</text:a><text:span>,</text:span><text:a xlink:type="simple" xlink:href="https://hal.science/search/index/?q=*&amp;authFullName_s=Alice Fabbri">Alice Fabbri</text:a><text:span>,</text:span><text:a xlink:type="simple" xlink:href="https://hal.science/search/index/?q=*&amp;authFullName_s=Ben Hawkins">Ben Hawkins</text:a><text:span>,</text:span><text:a xlink:type="simple" xlink:href="https://hal.science/search/index/?q=*&amp;authFullName_s=Mélissa Mialon">Mélissa Mialon</text:a><text:span>et al.</text:span></text:p>
              <text:p text:style-name="Normal"><text:span>International journal of health policy and management</text:span><text:span>, 2023, 12,<text:s/></text:span><text:a xlink:type="simple" xlink:href="https://dx.doi.org/10.34172/ijhpm.2023.7292">⟨10.34172/ijhpm.2023.7292⟩</text:a></text:p>
              <text:p text:style-name="Normal"><text:span>Article dans une revue</text:span></text:p>
              <text:p text:style-name="Normal"><text:a xlink:type="simple" xlink:href="https://hal.science/hal-05195010v1">hal-0519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31v1">Framing health taxes: learning from low- and middle-income countries</text:a></text:p>
              <text:p text:style-name="Normal"><text:a xlink:type="simple" xlink:href="https://hal.science/search/index/?q=*&amp;authFullName_s=Kaung Suu Lwin">Kaung Suu Lwin</text:a><text:span>,</text:span><text:a xlink:type="simple" xlink:href="https://hal.science/search/index/?q=*&amp;authFullName_s=Adam Koon">Adam Koon</text:a><text:span>,</text:span><text:a xlink:type="simple" xlink:href="https://hal.science/search/index/?q=*&amp;authFullName_s=Kumanan Rasanathan">Kumanan Rasanathan</text:a><text:span>,</text:span><text:a xlink:type="simple" xlink:href="https://hal.science/search/index/?q=*&amp;authFullName_s=Abdillah Ahsan">Abdillah Ahsan</text:a><text:span>,</text:span><text:a xlink:type="simple" xlink:href="https://hal.science/search/index/?q=*&amp;authFullName_s=Daniel Erku">Daniel Erku</text:a><text:span>et al.</text:span></text:p>
              <text:p text:style-name="Normal"><text:span>BMJ Global Health</text:span><text:span>, 2023, 8 (Suppl 8), pp.e012955.<text:s/></text:span><text:a xlink:type="simple" xlink:href="https://dx.doi.org/10.1136/bmjgh-2023-012955">⟨10.1136/bmjgh-2023-012955⟩</text:a></text:p>
              <text:p text:style-name="Normal"><text:span>Article dans une revue</text:span></text:p>
              <text:p text:style-name="Normal"><text:a xlink:type="simple" xlink:href="https://hal.science/hal-05194931v1">hal-0519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81v1">Healthcare professionals, breast milk substitutes and corporate sponsorship</text:a></text:p>
              <text:p text:style-name="Normal"><text:a xlink:type="simple" xlink:href="https://hal.science/search/index/?q=*&amp;authFullName_s=Adriano Cattaneo">Adriano Cattaneo</text:a><text:span>,</text:span><text:a xlink:type="simple" xlink:href="https://hal.science/search/index/?q=*&amp;authFullName_s=Teesta Dey">Teesta Dey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Chris van Tulleken">Chris van Tulleken</text:a><text:span>,</text:span><text:a xlink:type="simple" xlink:href="https://hal.science/search/index/?q=*&amp;authFullName_s=Tony Waterston">Tony Waterston</text:a><text:span>et al.</text:span></text:p>
              <text:p text:style-name="Normal"><text:span>BMJ Paediatrics Open</text:span><text:span>, 2023, 7,<text:s/></text:span><text:a xlink:type="simple" xlink:href="https://dx.doi.org/10.1136/bmjpo-2023-001876">⟨10.1136/bmjpo-2023-001876⟩</text:a></text:p>
              <text:p text:style-name="Normal"><text:span>Article dans une revue</text:span></text:p>
              <text:p text:style-name="Normal"><text:a xlink:type="simple" xlink:href="https://hal.science/hal-05038681v1">hal-0503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172v1">Interactions Between Nutrition Professionals and Industry: A Scoping Review</text:a></text:p>
              <text:p text:style-name="Normal"><text:a xlink:type="simple" xlink:href="https://hal.science/search/index/?q=*&amp;authFullName_s=Virginie Hamel">Virginie Hamel</text:a><text:span>,</text:span><text:a xlink:type="simple" xlink:href="https://hal.science/search/index/?q=*&amp;authFullName_s=Marita Hennessy">Marita Hennessy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Jean-Claude Moubarac">Jean-Claude Moubarac</text:a></text:p>
              <text:p text:style-name="Normal"><text:span>International journal of health policy and management</text:span><text:span>, 2023, 12,<text:s/></text:span><text:a xlink:type="simple" xlink:href="https://dx.doi.org/10.34172/ijhpm.2023.7626">⟨10.34172/ijhpm.2023.7626⟩</text:a></text:p>
              <text:p text:style-name="Normal"><text:span>Article dans une revue</text:span></text:p>
              <text:p text:style-name="Normal"><text:a xlink:type="simple" xlink:href="https://hal.science/hal-05194172v1">hal-0519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17v1">What is the purpose of ultra-processed food? An exploratory analysis of the financialisation of ultra-processed food corporations and implications for public health</text:a></text:p>
              <text:p text:style-name="Normal"><text:a xlink:type="simple" xlink:href="https://hal.science/search/index/?q=*&amp;authFullName_s=Benjamin Wood">Benjamin Wood</text:a><text:span>,</text:span><text:a xlink:type="simple" xlink:href="https://hal.science/search/index/?q=*&amp;authFullName_s=Ella Robinson">Ella Robinson</text:a><text:span>,</text:span><text:a xlink:type="simple" xlink:href="https://hal.science/search/index/?q=*&amp;authFullName_s=Phillip Baker">Phillip Baker</text:a><text:span>,</text:span><text:a xlink:type="simple" xlink:href="https://hal.science/search/index/?q=*&amp;authFullName_s=Guillermo Paraje">Guillermo Paraje</text:a><text:span>,</text:span><text:a xlink:type="simple" xlink:href="https://hal.science/search/index/?q=*&amp;authFullName_s=Mélissa Mialon">Mélissa Mialon</text:a><text:span>et al.</text:span></text:p>
              <text:p text:style-name="Normal"><text:span>Globalization and Health</text:span><text:span>, 2023, 19,<text:s/></text:span><text:a xlink:type="simple" xlink:href="https://dx.doi.org/10.1186/s12992-023-00990-1">⟨10.1186/s12992-023-00990-1⟩</text:a></text:p>
              <text:p text:style-name="Normal"><text:span>Article dans une revue</text:span></text:p>
              <text:p text:style-name="Normal"><text:a xlink:type="simple" xlink:href="https://hal.science/hal-05195017v1">hal-0519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83v1">Decolonising research, advocacy and public policy on healthy diets</text:a></text:p>
              <text:p text:style-name="Normal"><text:a xlink:type="simple" xlink:href="https://hal.science/search/index/?q=*&amp;authFullName_s=Mélissa Mialon">Mélissa Mialon</text:a></text:p>
              <text:p text:style-name="Normal"><text:span>PLOS Global Public Health</text:span><text:span>, 2023, 3,<text:s/></text:span><text:a xlink:type="simple" xlink:href="https://dx.doi.org/10.1371/journal.pgph.0002140">⟨10.1371/journal.pgph.0002140⟩</text:a></text:p>
              <text:p text:style-name="Normal"><text:span>Article dans une revue</text:span></text:p>
              <text:p text:style-name="Normal"><text:a xlink:type="simple" xlink:href="https://hal.science/hal-05194983v1">hal-0519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75v1">Conceptualising commercial entities in public health: beyond unhealthy commodities and transnational corporations</text:a></text:p>
              <text:p text:style-name="Normal"><text:a xlink:type="simple" xlink:href="https://hal.science/search/index/?q=*&amp;authFullName_s=Jennifer Lacy-Nichols">Jennifer Lacy-Nichols</text:a><text:span>,</text:span><text:a xlink:type="simple" xlink:href="https://hal.science/search/index/?q=*&amp;authFullName_s=Sulakshana Nandi">Sulakshana Nandi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Jim Mccambridge">Jim Mccambridge</text:a><text:span>,</text:span><text:a xlink:type="simple" xlink:href="https://hal.science/search/index/?q=*&amp;authFullName_s=Kelley Lee">Kelley Lee</text:a><text:span>et al.</text:span></text:p>
              <text:p text:style-name="Normal"><text:span>The Lancet</text:span><text:span>, 2023, 401 (10383), pp.1214 - 1228.<text:s/></text:span><text:a xlink:type="simple" xlink:href="https://dx.doi.org/10.1016/s0140-6736(23)00012-0">⟨10.1016/s0140-6736(23)00012-0⟩</text:a></text:p>
              <text:p text:style-name="Normal"><text:span>Article dans une revue</text:span></text:p>
              <text:p text:style-name="Normal"><text:a xlink:type="simple" xlink:href="https://hal.science/hal-05038675v1">hal-0503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70v1">Do they really support “your freedom of choice”? FoPNL and the food industry in Brazil</text:a></text:p>
              <text:p text:style-name="Normal"><text:a xlink:type="simple" xlink:href="https://hal.science/search/index/?q=*&amp;authFullName_s=Laís Amaral Mais">Laís Amaral Mais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Bruna Kulik Hassan">Bruna Kulik Hassan</text:a><text:span>,</text:span><text:a xlink:type="simple" xlink:href="https://hal.science/search/index/?q=*&amp;authFullName_s=João Marcos Darre Peres">João Marcos Darre Peres</text:a><text:span>,</text:span><text:a xlink:type="simple" xlink:href="https://hal.science/search/index/?q=*&amp;authFullName_s=Mariana Gondo Dos Santos">Mariana Gondo Dos Santos</text:a><text:span>et al.</text:span></text:p>
              <text:p text:style-name="Normal"><text:span>Frontiers in Nutrition</text:span><text:span>, 2023, 9,<text:s/></text:span><text:a xlink:type="simple" xlink:href="https://dx.doi.org/10.3389/fnut.2022.921498">⟨10.3389/fnut.2022.921498⟩</text:a></text:p>
              <text:p text:style-name="Normal"><text:span>Article dans une revue</text:span></text:p>
              <text:p text:style-name="Normal"><text:a xlink:type="simple" xlink:href="https://hal.science/hal-05038670v1">hal-0503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97v1">Determinantes Comerciais da Saúde: Um Desafio a Considerar no Contexto Nacional em Portugal</text:a></text:p>
              <text:p text:style-name="Normal"><text:a xlink:type="simple" xlink:href="https://hal.science/search/index/?q=*&amp;authFullName_s=Margarida Paixão">Margarida Paixão</text:a><text:span>,</text:span><text:a xlink:type="simple" xlink:href="https://hal.science/search/index/?q=*&amp;authFullName_s=Ana Beatriz Nunes">Ana Beatriz Nunes</text:a><text:span>,</text:span><text:a xlink:type="simple" xlink:href="https://hal.science/search/index/?q=*&amp;authFullName_s=Andreia Leite">Andreia Leite</text:a><text:span>,</text:span><text:a xlink:type="simple" xlink:href="https://hal.science/search/index/?q=*&amp;authFullName_s=Sofia Costa">Sofia Costa</text:a><text:span>,</text:span><text:a xlink:type="simple" xlink:href="https://hal.science/search/index/?q=*&amp;authFullName_s=Mélissa Mialon">Mélissa Mialon</text:a></text:p>
              <text:p text:style-name="Normal"><text:span>Acta Médica Portuguesa</text:span><text:span>, 2023, 36, pp.766 - 767.<text:s/></text:span><text:a xlink:type="simple" xlink:href="https://dx.doi.org/10.20344/amp.19890">⟨10.20344/amp.19890⟩</text:a></text:p>
              <text:p text:style-name="Normal"><text:span>Article dans une revue</text:span></text:p>
              <text:p text:style-name="Normal"><text:a xlink:type="simple" xlink:href="https://hal.science/hal-05194997v1">hal-0519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79v1">Front–of–pack nutrition labeling: ultra-processed foods are the elephant in the room</text:a></text:p>
              <text:p text:style-name="Normal"><text:a xlink:type="simple" xlink:href="https://hal.science/search/index/?q=*&amp;authFullName_s=Mélissa Mialon">Mélissa Mialon</text:a></text:p>
              <text:p text:style-name="Normal"><text:span>The Lancet Regional Health - Americas</text:span><text:span>, 2023,<text:s/></text:span><text:a xlink:type="simple" xlink:href="https://dx.doi.org/10.1016/j.lana.2023.100442">⟨10.1016/j.lana.2023.100442⟩</text:a></text:p>
              <text:p text:style-name="Normal"><text:span>Article dans une revue</text:span></text:p>
              <text:p text:style-name="Normal"><text:a xlink:type="simple" xlink:href="https://hal.science/hal-05194979v1">hal-0519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02v1">The bio-food industry’s corporate political activity during Health Canada’s revision of Canada’s food guide</text:a></text:p>
              <text:p text:style-name="Normal"><text:a xlink:type="simple" xlink:href="https://hal.science/search/index/?q=*&amp;authFullName_s=Marie-Chantal Robitaille">Marie-Chantal Robitaille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Jean-Claude Moubarac">Jean-Claude Moubarac</text:a></text:p>
              <text:p text:style-name="Normal"><text:span>Health Promotion and Chronic Disease Prevention in Canada</text:span><text:span>, 2023, 43, pp.485 - 498.<text:s/></text:span><text:a xlink:type="simple" xlink:href="https://dx.doi.org/10.24095/hpcdp.43.12.01">⟨10.24095/hpcdp.43.12.01⟩</text:a></text:p>
              <text:p text:style-name="Normal"><text:span>Article dans une revue</text:span></text:p>
              <text:p text:style-name="Normal"><text:a xlink:type="simple" xlink:href="https://hal.science/hal-05195002v1">hal-0519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78v1">Authors’ response to the letter entitled ‘Concerns about the “corporate capture” of The Academy article’</text:a></text:p>
              <text:p text:style-name="Normal"><text:a xlink:type="simple" xlink:href="https://hal.science/search/index/?q=*&amp;authFullName_s=Angela Carriedo">Angela Carriedo</text:a><text:span>,</text:span><text:a xlink:type="simple" xlink:href="https://hal.science/search/index/?q=*&amp;authFullName_s=Ilana Pinsky">Ilana Pinsky</text:a><text:span>,</text:span><text:a xlink:type="simple" xlink:href="https://hal.science/search/index/?q=*&amp;authFullName_s=Eric Crosbie">Eric Crosbie</text:a><text:span>,</text:span><text:a xlink:type="simple" xlink:href="https://hal.science/search/index/?q=*&amp;authFullName_s=Gary Ruskin">Gary Ruskin</text:a><text:span>,</text:span><text:a xlink:type="simple" xlink:href="https://hal.science/search/index/?q=*&amp;authFullName_s=Mélissa Mialon">Mélissa Mialon</text:a></text:p>
              <text:p text:style-name="Normal"><text:span>Public Health Nutrition</text:span><text:span>, 2023, 26, pp.1932 - 1933.<text:s/></text:span><text:a xlink:type="simple" xlink:href="https://dx.doi.org/10.1017/s1368980023001143">⟨10.1017/s1368980023001143⟩</text:a></text:p>
              <text:p text:style-name="Normal"><text:span>Article dans une revue</text:span></text:p>
              <text:p text:style-name="Normal"><text:a xlink:type="simple" xlink:href="https://hal.science/hal-05038678v1">hal-0503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14v1">Upstream Determinants of Overweight and Obesity in Europe</text:a></text:p>
              <text:p text:style-name="Normal"><text:a xlink:type="simple" xlink:href="https://hal.science/search/index/?q=*&amp;authFullName_s=Stefanie Vandevijvere">Stefanie Vandevijvere</text:a><text:span>,</text:span><text:a xlink:type="simple" xlink:href="https://hal.science/search/index/?q=*&amp;authFullName_s=Robby de Pauw">Robby de Pauw</text:a><text:span>,</text:span><text:a xlink:type="simple" xlink:href="https://hal.science/search/index/?q=*&amp;authFullName_s=Sanne Djojosoeparto">Sanne Djojosoeparto</text:a><text:span>,</text:span><text:a xlink:type="simple" xlink:href="https://hal.science/search/index/?q=*&amp;authFullName_s=Vanessa Gorasso">Vanessa Gorasso</text:a><text:span>,</text:span><text:a xlink:type="simple" xlink:href="https://hal.science/search/index/?q=*&amp;authFullName_s=Leonor Guariguata">Leonor Guariguata</text:a><text:span>et al.</text:span></text:p>
              <text:p text:style-name="Normal"><text:span>Current Obesity Reports</text:span><text:span>, 2023, 12, pp.417 - 428.<text:s/></text:span><text:a xlink:type="simple" xlink:href="https://dx.doi.org/10.1007/s13679-023-00524-1">⟨10.1007/s13679-023-00524-1⟩</text:a></text:p>
              <text:p text:style-name="Normal"><text:span>Article dans une revue</text:span></text:p>
              <text:p text:style-name="Normal"><text:a xlink:type="simple" xlink:href="https://hal.science/hal-05195014v1">hal-0519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181v1">The ultra-processed food industry in Africa</text:a></text:p>
              <text:p text:style-name="Normal"><text:a xlink:type="simple" xlink:href="https://hal.science/search/index/?q=*&amp;authFullName_s=Petronell Kruger">Petronell Kruger</text:a><text:span>,</text:span><text:a xlink:type="simple" xlink:href="https://hal.science/search/index/?q=*&amp;authFullName_s=Rachel Wynberg">Rachel Wynberg</text:a><text:span>,</text:span><text:a xlink:type="simple" xlink:href="https://hal.science/search/index/?q=*&amp;authFullName_s=Mikateko Mafuyeka">Mikateko Mafuyeka</text:a><text:span>,</text:span><text:a xlink:type="simple" xlink:href="https://hal.science/search/index/?q=*&amp;authFullName_s=Amos Laar">Amos Laar</text:a><text:span>,</text:span><text:a xlink:type="simple" xlink:href="https://hal.science/search/index/?q=*&amp;authFullName_s=Mélissa Mialon">Mélissa Mialon</text:a><text:span>et al.</text:span></text:p>
              <text:p text:style-name="Normal"><text:span>Nature Food</text:span><text:span>, 2023, 4 (7), pp.534-536.<text:s/></text:span><text:a xlink:type="simple" xlink:href="https://dx.doi.org/10.1038/s43016-023-00802-0">⟨10.1038/s43016-023-00802-0⟩</text:a></text:p>
              <text:p text:style-name="Normal"><text:span>Article dans une revue</text:span></text:p>
              <text:p text:style-name="Normal"><text:a xlink:type="simple" xlink:href="https://hal.science/hal-05194181v1">hal-0519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80v1">A discussion of stronger public policies to protect and promote healthy diets: what can the U.S. learn from other countries?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Ashka Naik">Ashka Naik</text:a></text:p>
              <text:p text:style-name="Normal"><text:span>World Nutrition</text:span><text:span>, 2023, 14, pp.86 - 99.<text:s/></text:span><text:a xlink:type="simple" xlink:href="https://dx.doi.org/10.26596/wn.202314186-99">⟨10.26596/wn.202314186-99⟩</text:a></text:p>
              <text:p text:style-name="Normal"><text:span>Article dans une revue</text:span></text:p>
              <text:p text:style-name="Normal"><text:a xlink:type="simple" xlink:href="https://hal.science/hal-05194980v1">hal-0519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3v1">A call to the European Congress on Obesity: It’s time to remove corporate sponsorship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Sarah Brennan">Sarah Brennan</text:a><text:span>,</text:span><text:a xlink:type="simple" xlink:href="https://hal.science/search/index/?q=*&amp;authFullName_s=Sarah Browne">Sarah Browne</text:a><text:span>,</text:span><text:a xlink:type="simple" xlink:href="https://hal.science/search/index/?q=*&amp;authFullName_s=Norah Campbell">Norah Campbell</text:a><text:span>,</text:span><text:a xlink:type="simple" xlink:href="https://hal.science/search/index/?q=*&amp;authFullName_s=Stuart Gillespie">Stuart Gillespie</text:a><text:span>et al.</text:span></text:p>
              <text:p text:style-name="Normal"><text:span>BMJ - British Medical Journal</text:span><text:span>, 2023,<text:s/></text:span><text:a xlink:type="simple" xlink:href="https://dx.doi.org/10.1136/bmj.p755">⟨10.1136/bmj.p755⟩</text:a></text:p>
              <text:p text:style-name="Normal"><text:span>Article dans une revue</text:span></text:p>
              <text:p text:style-name="Normal"><text:a xlink:type="simple" xlink:href="https://hal.science/hal-05194943v1">hal-0519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33v1">Benefits and risks: Views of humanitarian organizations in Lebanon on corporate assistance</text:a></text:p>
              <text:p text:style-name="Normal"><text:a xlink:type="simple" xlink:href="https://hal.science/search/index/?q=*&amp;authFullName_s=Jihad Makhoul">Jihad Makhoul</text:a><text:span>,</text:span><text:a xlink:type="simple" xlink:href="https://hal.science/search/index/?q=*&amp;authFullName_s=Catherine El Ashkar">Catherine El Ashkar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Anna Levy">Anna Levy</text:a><text:span>,</text:span><text:a xlink:type="simple" xlink:href="https://hal.science/search/index/?q=*&amp;authFullName_s=Diana Sabbagh">Diana Sabbagh</text:a><text:span>et al.</text:span></text:p>
              <text:p text:style-name="Normal"><text:span>PLOS Global Public Health</text:span><text:span>, 2023, 3,<text:s/></text:span><text:a xlink:type="simple" xlink:href="https://dx.doi.org/10.1371/journal.pgph.0002291">⟨10.1371/journal.pgph.0002291⟩</text:a></text:p>
              <text:p text:style-name="Normal"><text:span>Article dans une revue</text:span></text:p>
              <text:p text:style-name="Normal"><text:a xlink:type="simple" xlink:href="https://hal.science/hal-05194933v1">hal-0519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67v1">Conflicts of Interest for Dietary Guidelines Advisory Committee Members: Neither a New Nor Unexplored Issue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Paulo Serodio">Paulo Serodio</text:a><text:span>,</text:span><text:a xlink:type="simple" xlink:href="https://hal.science/search/index/?q=*&amp;authFullName_s=Eric Crosbie">Eric Crosbie</text:a><text:span>,</text:span><text:a xlink:type="simple" xlink:href="https://hal.science/search/index/?q=*&amp;authFullName_s=Nina Teicholz">Nina Teicholz</text:a><text:span>,</text:span><text:a xlink:type="simple" xlink:href="https://hal.science/search/index/?q=*&amp;authFullName_s=Ashka Naik">Ashka Naik</text:a><text:span>et al.</text:span></text:p>
              <text:p text:style-name="Normal"><text:span>Advances in Nutrition</text:span><text:span>, 2023, 14, pp.1246 - 1247.<text:s/></text:span><text:a xlink:type="simple" xlink:href="https://dx.doi.org/10.1016/j.advnut.2023.07.003">⟨10.1016/j.advnut.2023.07.003⟩</text:a></text:p>
              <text:p text:style-name="Normal"><text:span>Article dans une revue</text:span></text:p>
              <text:p text:style-name="Normal"><text:a xlink:type="simple" xlink:href="https://hal.science/hal-05194967v1">hal-0519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179v1">Two countries, similar practices: the political practices of the food industry influencing the adoption of key public health nutrition policies in Guatemala and Panama</text:a></text:p>
              <text:p text:style-name="Normal"><text:a xlink:type="simple" xlink:href="https://hal.science/search/index/?q=*&amp;authFullName_s=Maria Kroker-Lobos">Maria Kroker-Lobos</text:a><text:span>,</text:span><text:a xlink:type="simple" xlink:href="https://hal.science/search/index/?q=*&amp;authFullName_s=Lourdes Analí Morales">Lourdes Analí Morales</text:a><text:span>,</text:span><text:a xlink:type="simple" xlink:href="https://hal.science/search/index/?q=*&amp;authFullName_s=Manuel Ramírez-Zea">Manuel Ramírez-Zea</text:a><text:span>,</text:span><text:a xlink:type="simple" xlink:href="https://hal.science/search/index/?q=*&amp;authFullName_s=Stefanie Vandevijvere">Stefanie Vandevijvere</text:a><text:span>,</text:span><text:a xlink:type="simple" xlink:href="https://hal.science/search/index/?q=*&amp;authFullName_s=Beatriz Champagne">Beatriz Champagne</text:a><text:span>et al.</text:span></text:p>
              <text:p text:style-name="Normal"><text:span>Public Health Nutrition</text:span><text:span>, 2022, 25 (11), pp.3252-3264.<text:s/></text:span><text:a xlink:type="simple" xlink:href="https://dx.doi.org/10.1017/S1368980022001811">⟨10.1017/S1368980022001811⟩</text:a></text:p>
              <text:p text:style-name="Normal"><text:span>Article dans une revue</text:span></text:p>
              <text:p text:style-name="Normal"><text:a xlink:type="simple" xlink:href="https://hal.science/hal-05194179v1">hal-0519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76v1">Conflicts of interest for members of the US 2020 dietary guidelines advisory committee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Paulo Matos Serodio">Paulo Matos Serodio</text:a><text:span>,</text:span><text:a xlink:type="simple" xlink:href="https://hal.science/search/index/?q=*&amp;authFullName_s=Eric Crosbie">Eric Crosbie</text:a><text:span>,</text:span><text:a xlink:type="simple" xlink:href="https://hal.science/search/index/?q=*&amp;authFullName_s=Nina Teicholz">Nina Teicholz</text:a><text:span>,</text:span><text:a xlink:type="simple" xlink:href="https://hal.science/search/index/?q=*&amp;authFullName_s=Ashka Naik">Ashka Naik</text:a><text:span>et al.</text:span></text:p>
              <text:p text:style-name="Normal"><text:span>Public Health Nutrition</text:span><text:span>, 2022, 27,<text:s/></text:span><text:a xlink:type="simple" xlink:href="https://dx.doi.org/10.1017/s1368980022000672">⟨10.1017/s1368980022000672⟩</text:a></text:p>
              <text:p text:style-name="Normal"><text:span>Article dans une revue</text:span></text:p>
              <text:p text:style-name="Normal"><text:a xlink:type="simple" xlink:href="https://hal.science/hal-05194976v1">hal-0519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4v1">Corporations and Health: The Need to Combine Forces to Improve Population Health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Gary Fooks">Gary Fooks</text:a><text:span>,</text:span><text:a xlink:type="simple" xlink:href="https://hal.science/search/index/?q=*&amp;authFullName_s=Katherine Cullerton">Katherine Cullerton</text:a><text:span>,</text:span><text:a xlink:type="simple" xlink:href="https://hal.science/search/index/?q=*&amp;authFullName_s=Clara Gómez-Donoso">Clara Gómez-Donoso</text:a><text:span>,</text:span><text:a xlink:type="simple" xlink:href="https://hal.science/search/index/?q=*&amp;authFullName_s=Hernando Salcedo Fidalgo">Hernando Salcedo Fidalgo</text:a><text:span>et al.</text:span></text:p>
              <text:p text:style-name="Normal"><text:span>International journal of health policy and management</text:span><text:span>, 2022,<text:s/></text:span><text:a xlink:type="simple" xlink:href="https://dx.doi.org/10.34172/ijhpm.2022.6687">⟨10.34172/ijhpm.2022.6687⟩</text:a></text:p>
              <text:p text:style-name="Normal"><text:span>Article dans une revue</text:span></text:p>
              <text:p text:style-name="Normal"><text:a xlink:type="simple" xlink:href="https://hal.science/hal-05194944v1">hal-0519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77v1">The corporate capture of the nutrition profession in the USA: the case of the Academy of Nutrition and Dietetics</text:a></text:p>
              <text:p text:style-name="Normal"><text:a xlink:type="simple" xlink:href="https://hal.science/search/index/?q=*&amp;authFullName_s=Angela Carriedo">Angela Carriedo</text:a><text:span>,</text:span><text:a xlink:type="simple" xlink:href="https://hal.science/search/index/?q=*&amp;authFullName_s=Ilana Pinsky">Ilana Pinsky</text:a><text:span>,</text:span><text:a xlink:type="simple" xlink:href="https://hal.science/search/index/?q=*&amp;authFullName_s=Eric Crosbie">Eric Crosbie</text:a><text:span>,</text:span><text:a xlink:type="simple" xlink:href="https://hal.science/search/index/?q=*&amp;authFullName_s=Gary Ruskin">Gary Ruskin</text:a><text:span>,</text:span><text:a xlink:type="simple" xlink:href="https://hal.science/search/index/?q=*&amp;authFullName_s=Mélissa Mialon">Mélissa Mialon</text:a></text:p>
              <text:p text:style-name="Normal"><text:span>Public Health Nutrition</text:span><text:span>, 2022, 25, pp.3568 - 3582.<text:s/></text:span><text:a xlink:type="simple" xlink:href="https://dx.doi.org/10.1017/s1368980022001835">⟨10.1017/s1368980022001835⟩</text:a></text:p>
              <text:p text:style-name="Normal"><text:span>Article dans une revue</text:span></text:p>
              <text:p text:style-name="Normal"><text:a xlink:type="simple" xlink:href="https://hal.science/hal-05038677v1">hal-0503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66v1">Major conflicts of interest in an invitation-only meeting hosted by the United Kingdom and the alcohol industry in Asia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Mark Petticrew">Mark Petticrew</text:a><text:span>,</text:span><text:a xlink:type="simple" xlink:href="https://hal.science/search/index/?q=*&amp;authFullName_s=Leslie London">Leslie London</text:a><text:span>,</text:span><text:a xlink:type="simple" xlink:href="https://hal.science/search/index/?q=*&amp;authFullName_s=Sally Casswell">Sally Casswell</text:a><text:span>,</text:span><text:a xlink:type="simple" xlink:href="https://hal.science/search/index/?q=*&amp;authFullName_s=Thomas F. Babor">Thomas F. Babor</text:a></text:p>
              <text:p text:style-name="Normal"><text:span>Journal of Studies on Alcohol and Drugs</text:span><text:span>, 2022,<text:s/></text:span><text:a xlink:type="simple" xlink:href="https://dx.doi.org/10.15288/jsad-FT.09.16.2022-11">⟨10.15288/jsad-FT.09.16.2022-11⟩</text:a></text:p>
              <text:p text:style-name="Normal"><text:span>Article dans une revue</text:span></text:p>
              <text:p text:style-name="Normal"><text:a xlink:type="simple" xlink:href="https://hal.science/hal-05194966v1">hal-0519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82v1">Food industry responding to the COVID-19 pandemic in Brazil: public health or public relations?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Ilana Pinsky">Ilana Pinsky</text:a></text:p>
              <text:p text:style-name="Normal"><text:span>World Nutrition</text:span><text:span>, 2022, 13, pp.2 - 75.<text:s/></text:span><text:a xlink:type="simple" xlink:href="https://dx.doi.org/10.26596/wn.20221312-75">⟨10.26596/wn.20221312-75⟩</text:a></text:p>
              <text:p text:style-name="Normal"><text:span>Article dans une revue</text:span></text:p>
              <text:p text:style-name="Normal"><text:a xlink:type="simple" xlink:href="https://hal.science/hal-05194982v1">hal-0519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61v1">Methods for evaluating efforts made by governments to prevent and mitigate corporate influence and conflicts of interest in public health policy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Adam Bertscher">Adam Bertscher</text:a><text:span>,</text:span><text:a xlink:type="simple" xlink:href="https://hal.science/search/index/?q=*&amp;authFullName_s=Lisa Bero">Lisa Bero</text:a><text:span>,</text:span><text:a xlink:type="simple" xlink:href="https://hal.science/search/index/?q=*&amp;authFullName_s=Stefanie Vandevijvere">Stefanie Vandevijvere</text:a></text:p>
              <text:p text:style-name="Normal"><text:span>HRB Open Research</text:span><text:span>, 2022, 5,<text:s/></text:span><text:a xlink:type="simple" xlink:href="https://dx.doi.org/10.12688/hrbopenres.13553.1">⟨10.12688/hrbopenres.13553.1⟩</text:a></text:p>
              <text:p text:style-name="Normal"><text:span>Article dans une revue</text:span></text:p>
              <text:p text:style-name="Normal"><text:a xlink:type="simple" xlink:href="https://hal.science/hal-05194961v1">hal-0519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84v1">‘The second mother’: How the baby food industry captures science, health professions and civil society in France</text:a></text:p>
              <text:p text:style-name="Normal"><text:a xlink:type="simple" xlink:href="https://hal.science/search/index/?q=*&amp;authFullName_s=Emma Cossez">Emma Cossez</text:a><text:span>,</text:span><text:a xlink:type="simple" xlink:href="https://hal.science/search/index/?q=*&amp;authFullName_s=Philip Baker">Philip Baker</text:a><text:span>,</text:span><text:a xlink:type="simple" xlink:href="https://hal.science/search/index/?q=*&amp;authFullName_s=Mélissa Mialon">Mélissa Mialon</text:a></text:p>
              <text:p text:style-name="Normal"><text:span>Maternal and Child Nutrition</text:span><text:span>, 2021, 18,<text:s/></text:span><text:a xlink:type="simple" xlink:href="https://dx.doi.org/10.1111/mcn.13301">⟨10.1111/mcn.13301⟩</text:a></text:p>
              <text:p text:style-name="Normal"><text:span>Article dans une revue</text:span></text:p>
              <text:p text:style-name="Normal"><text:a xlink:type="simple" xlink:href="https://hal.science/hal-05038684v1">hal-0503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90v1">Food environment solutions for childhood obesity in Latin America and among Latinos living in the United States</text:a></text:p>
              <text:p text:style-name="Normal"><text:a xlink:type="simple" xlink:href="https://hal.science/search/index/?q=*&amp;authFullName_s=Ana Clara Duran">Ana Clara Duran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Eric Crosbie">Eric Crosbie</text:a><text:span>,</text:span><text:a xlink:type="simple" xlink:href="https://hal.science/search/index/?q=*&amp;authFullName_s=Melissa Lorena Jensen">Melissa Lorena Jensen</text:a><text:span>,</text:span><text:a xlink:type="simple" xlink:href="https://hal.science/search/index/?q=*&amp;authFullName_s=Jennifer L Harris">Jennifer L Harris</text:a><text:span>et al.</text:span></text:p>
              <text:p text:style-name="Normal"><text:span>Obesity Reviews</text:span><text:span>, 2021, 22,<text:s/></text:span><text:a xlink:type="simple" xlink:href="https://dx.doi.org/10.1111/obr.13237">⟨10.1111/obr.13237⟩</text:a></text:p>
              <text:p text:style-name="Normal"><text:span>Article dans une revue</text:span></text:p>
              <text:p text:style-name="Normal"><text:a xlink:type="simple" xlink:href="https://hal.science/hal-05038690v1">hal-0503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99v1">Food and beverage industry interference in science and policy: efforts to block soda tax implementation in Mexico and prevent international diffusion</text:a></text:p>
              <text:p text:style-name="Normal"><text:a xlink:type="simple" xlink:href="https://hal.science/search/index/?q=*&amp;authFullName_s=Andrea Pedroza-Tobias">Andrea Pedroza-Tobias</text:a><text:span>,</text:span><text:a xlink:type="simple" xlink:href="https://hal.science/search/index/?q=*&amp;authFullName_s=Eric Crosbie">Eric Crosbie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Angela Carriedo">Angela Carriedo</text:a><text:span>,</text:span><text:a xlink:type="simple" xlink:href="https://hal.science/search/index/?q=*&amp;authFullName_s=Laura A Schmidt">Laura A Schmidt</text:a></text:p>
              <text:p text:style-name="Normal"><text:span>BMJ Global Health</text:span><text:span>, 2021, 6,<text:s/></text:span><text:a xlink:type="simple" xlink:href="https://dx.doi.org/10.1136/bmjgh-2021-005662">⟨10.1136/bmjgh-2021-005662⟩</text:a></text:p>
              <text:p text:style-name="Normal"><text:span>Article dans une revue</text:span></text:p>
              <text:p text:style-name="Normal"><text:a xlink:type="simple" xlink:href="https://hal.science/hal-05194999v1">hal-0519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08v1">Obesity, public health ethics and the nanny state</text:a></text:p>
              <text:p text:style-name="Normal"><text:a xlink:type="simple" xlink:href="https://hal.science/search/index/?q=*&amp;authFullName_s=Margaret Steele">Margaret Steele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S Browne">S Browne</text:a><text:span>,</text:span><text:a xlink:type="simple" xlink:href="https://hal.science/search/index/?q=*&amp;authFullName_s=N Campbell">N Campbell</text:a><text:span>,</text:span><text:a xlink:type="simple" xlink:href="https://hal.science/search/index/?q=*&amp;authFullName_s=F Finucane">F Finucane</text:a></text:p>
              <text:p text:style-name="Normal"><text:span>Ethics, Medicine and Public Health</text:span><text:span>, 2021, 19,<text:s/></text:span><text:a xlink:type="simple" xlink:href="https://dx.doi.org/10.1016/j.jemep.2021.100724">⟨10.1016/j.jemep.2021.100724⟩</text:a></text:p>
              <text:p text:style-name="Normal"><text:span>Article dans une revue</text:span></text:p>
              <text:p text:style-name="Normal"><text:a xlink:type="simple" xlink:href="https://hal.science/hal-05195008v1">hal-0519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00v1">Medidas regulatórias de proteção da alimentação adequada e saudável no Brasil: uma análise de 20 anos</text:a></text:p>
              <text:p text:style-name="Normal"><text:a xlink:type="simple" xlink:href="https://hal.science/search/index/?q=*&amp;authFullName_s=Tatiane Nunes Pereira">Tatiane Nunes Pereira</text:a><text:span>,</text:span><text:a xlink:type="simple" xlink:href="https://hal.science/search/index/?q=*&amp;authFullName_s=Fabio da Silva Gomes">Fabio da Silva Gomes</text:a><text:span>,</text:span><text:a xlink:type="simple" xlink:href="https://hal.science/search/index/?q=*&amp;authFullName_s=Camila Maranha Paes De Carvalho">Camila Maranha Paes De Carvalho</text:a><text:span>,</text:span><text:a xlink:type="simple" xlink:href="https://hal.science/search/index/?q=*&amp;authFullName_s=Ana Paula Bortoletto Martins">Ana Paula Bortoletto Martins</text:a><text:span>,</text:span><text:a xlink:type="simple" xlink:href="https://hal.science/search/index/?q=*&amp;authFullName_s=Ana Clara da Fonseca Leitão Duran">Ana Clara da Fonseca Leitão Duran</text:a><text:span>et al.</text:span></text:p>
              <text:p text:style-name="Normal"><text:span>Cadernos de Saúde Pública</text:span><text:span>, 2021, 37,<text:s/></text:span><text:a xlink:type="simple" xlink:href="https://dx.doi.org/10.1590/0102-311x00153120">⟨10.1590/0102-311x00153120⟩</text:a></text:p>
              <text:p text:style-name="Normal"><text:span>Article dans une revue</text:span></text:p>
              <text:p text:style-name="Normal"><text:a xlink:type="simple" xlink:href="https://hal.science/hal-05195000v1">hal-0519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87v1">A call to advance and translate research into policy on governance, ethics, and conflicts of interest in public health: the GECI-PH network</text:a></text:p>
              <text:p text:style-name="Normal"><text:a xlink:type="simple" xlink:href="https://hal.science/search/index/?q=*&amp;authFullName_s=Rima Nakkash">Rima Nakkash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Jihad Makhoul">Jihad Makhoul</text:a><text:span>,</text:span><text:a xlink:type="simple" xlink:href="https://hal.science/search/index/?q=*&amp;authFullName_s=Monika Arora">Monika Arora</text:a><text:span>,</text:span><text:a xlink:type="simple" xlink:href="https://hal.science/search/index/?q=*&amp;authFullName_s=Rima Afifi">Rima Afifi</text:a><text:span>et al.</text:span></text:p>
              <text:p text:style-name="Normal"><text:span>Globalization and Health</text:span><text:span>, 2021, 17,<text:s/></text:span><text:a xlink:type="simple" xlink:href="https://dx.doi.org/10.1186/s12992-021-00660-0">⟨10.1186/s12992-021-00660-0⟩</text:a></text:p>
              <text:p text:style-name="Normal"><text:span>Article dans une revue</text:span></text:p>
              <text:p text:style-name="Normal"><text:a xlink:type="simple" xlink:href="https://hal.science/hal-05194987v1">hal-0519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8v1">“A consistent stakeholder management process can guarantee the ‘social license to operate’”: mapping the political strategies of the food industry in Brazil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Gustavo Cediel">Gustavo Cediel</text:a><text:span>,</text:span><text:a xlink:type="simple" xlink:href="https://hal.science/search/index/?q=*&amp;authFullName_s=Patricia Constante Jaime">Patricia Constante Jaime</text:a><text:span>,</text:span><text:a xlink:type="simple" xlink:href="https://hal.science/search/index/?q=*&amp;authFullName_s=Fernanda Baeza Scagliusi">Fernanda Baeza Scagliusi</text:a></text:p>
              <text:p text:style-name="Normal"><text:span>Cadernos de Saúde Pública</text:span><text:span>, 2021, 37,<text:s/></text:span><text:a xlink:type="simple" xlink:href="https://dx.doi.org/10.1590/0102-311x00085220">⟨10.1590/0102-311x00085220⟩</text:a></text:p>
              <text:p text:style-name="Normal"><text:span>Article dans une revue</text:span></text:p>
              <text:p text:style-name="Normal"><text:a xlink:type="simple" xlink:href="https://hal.science/hal-05194948v1">hal-0519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73v1">Thinking Politically About UN Political Declarations: A Recipe for Healthier Commitments—Free of Commercial Interests Comment on &amp;quot;Competing Frames in Global Health Governance: An Analysis of Stakeholder Influence on the Political Declaration on Non-communicable Diseases</text:a></text:p>
              <text:p text:style-name="Normal"><text:a xlink:type="simple" xlink:href="https://hal.science/search/index/?q=*&amp;authFullName_s=Kent Buse">Kent Buse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Alexandra Jones">Alexandra Jones</text:a></text:p>
              <text:p text:style-name="Normal"><text:span>International journal of health policy and management</text:span><text:span>, 2021,<text:s/></text:span><text:a xlink:type="simple" xlink:href="https://dx.doi.org/10.34172/ijhpm.2021.92">⟨10.34172/ijhpm.2021.92⟩</text:a></text:p>
              <text:p text:style-name="Normal"><text:span>Article dans une revue</text:span></text:p>
              <text:p text:style-name="Normal"><text:a xlink:type="simple" xlink:href="https://hal.science/hal-05038673v1">hal-0503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71v1">Globalization, first-foods systems transformations and corporate power: a synthesis of literature and data on the market and political practices of the transnational baby food industry</text:a></text:p>
              <text:p text:style-name="Normal"><text:a xlink:type="simple" xlink:href="https://hal.science/search/index/?q=*&amp;authFullName_s=Phillip Baker">Phillip Baker</text:a><text:span>,</text:span><text:a xlink:type="simple" xlink:href="https://hal.science/search/index/?q=*&amp;authFullName_s=Katheryn Russ">Katheryn Russ</text:a><text:span>,</text:span><text:a xlink:type="simple" xlink:href="https://hal.science/search/index/?q=*&amp;authFullName_s=Manho Kang">Manho Kang</text:a><text:span>,</text:span><text:a xlink:type="simple" xlink:href="https://hal.science/search/index/?q=*&amp;authFullName_s=Thiago M. Santos">Thiago M. Santos</text:a><text:span>,</text:span><text:a xlink:type="simple" xlink:href="https://hal.science/search/index/?q=*&amp;authFullName_s=Paulo A. R. Neves">Paulo A. R. Neves</text:a><text:span>et al.</text:span></text:p>
              <text:p text:style-name="Normal"><text:span>Globalization and Health</text:span><text:span>, 2021, 17,<text:s/></text:span><text:a xlink:type="simple" xlink:href="https://dx.doi.org/10.1186/s12992-021-00708-1">⟨10.1186/s12992-021-00708-1⟩</text:a></text:p>
              <text:p text:style-name="Normal"><text:span>Article dans une revue</text:span></text:p>
              <text:p text:style-name="Normal"><text:a xlink:type="simple" xlink:href="https://hal.science/hal-05038671v1">hal-0503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64v1">Beyond nutrition and physical activity: food industry shaping of the very principles of scientific integrity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Matthew Ho">Matthew Ho</text:a><text:span>,</text:span><text:a xlink:type="simple" xlink:href="https://hal.science/search/index/?q=*&amp;authFullName_s=Angela Carriedo">Angela Carriedo</text:a><text:span>,</text:span><text:a xlink:type="simple" xlink:href="https://hal.science/search/index/?q=*&amp;authFullName_s=Gary Ruskin">Gary Ruskin</text:a><text:span>,</text:span><text:a xlink:type="simple" xlink:href="https://hal.science/search/index/?q=*&amp;authFullName_s=Eric Crosbie">Eric Crosbie</text:a></text:p>
              <text:p text:style-name="Normal"><text:span>Globalization and Health</text:span><text:span>, 2021, 17, pp.37.<text:s/></text:span><text:a xlink:type="simple" xlink:href="https://dx.doi.org/10.1186/s12992-021-00689-1">⟨10.1186/s12992-021-00689-1⟩</text:a></text:p>
              <text:p text:style-name="Normal"><text:span>Article dans une revue</text:span></text:p>
              <text:p text:style-name="Normal"><text:a xlink:type="simple" xlink:href="https://hal.science/hal-05194964v1">hal-0519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74v1">The Gift of Data: Industry-Led Food Reformulation and the Obesity Crisis in Europe</text:a></text:p>
              <text:p text:style-name="Normal"><text:a xlink:type="simple" xlink:href="https://hal.science/search/index/?q=*&amp;authFullName_s=Norah Campbell">Norah Campbell</text:a><text:span>,</text:span><text:a xlink:type="simple" xlink:href="https://hal.science/search/index/?q=*&amp;authFullName_s=Sarah Browne">Sarah Browne</text:a><text:span>,</text:span><text:a xlink:type="simple" xlink:href="https://hal.science/search/index/?q=*&amp;authFullName_s=Marius Claudy">Marius Claudy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Serge Hercberg">Serge Hercberg</text:a><text:span>et al.</text:span></text:p>
              <text:p text:style-name="Normal"><text:span>Journal of Public Policy and Marketing</text:span><text:span>, 2021, 40, pp.389 - 402.<text:s/></text:span><text:a xlink:type="simple" xlink:href="https://dx.doi.org/10.1177/0743915620983842">⟨10.1177/0743915620983842⟩</text:a></text:p>
              <text:p text:style-name="Normal"><text:span>Article dans une revue</text:span></text:p>
              <text:p text:style-name="Normal"><text:a xlink:type="simple" xlink:href="https://hal.science/hal-05038674v1">hal-0503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72v1">Breastfeeding, first-food systems and corporate power: a case study on the market and political practices of the transnational baby food industry and public health resistance in the Philippines</text:a></text:p>
              <text:p text:style-name="Normal"><text:a xlink:type="simple" xlink:href="https://hal.science/search/index/?q=*&amp;authFullName_s=Phillip Baker">Phillip Baker</text:a><text:span>,</text:span><text:a xlink:type="simple" xlink:href="https://hal.science/search/index/?q=*&amp;authFullName_s=Paul Zambrano">Paul Zambrano</text:a><text:span>,</text:span><text:a xlink:type="simple" xlink:href="https://hal.science/search/index/?q=*&amp;authFullName_s=Roger Mathisen">Roger Mathisen</text:a><text:span>,</text:span><text:a xlink:type="simple" xlink:href="https://hal.science/search/index/?q=*&amp;authFullName_s=Maria Rosario Singh-Vergeire">Maria Rosario Singh-Vergeire</text:a><text:span>,</text:span><text:a xlink:type="simple" xlink:href="https://hal.science/search/index/?q=*&amp;authFullName_s=Ana Epefania Escober">Ana Epefania Escober</text:a><text:span>et al.</text:span></text:p>
              <text:p text:style-name="Normal"><text:span>Globalization and Health</text:span><text:span>, 2021, 17,<text:s/></text:span><text:a xlink:type="simple" xlink:href="https://dx.doi.org/10.1186/s12992-021-00774-5">⟨10.1186/s12992-021-00774-5⟩</text:a></text:p>
              <text:p text:style-name="Normal"><text:span>Article dans une revue</text:span></text:p>
              <text:p text:style-name="Normal"><text:a xlink:type="simple" xlink:href="https://hal.science/hal-05038672v1">hal-0503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63v1">How food and beverage companies leveraged the great recession: lessons for the COVID-19 pandemic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Ilana Pinsky">Ilana Pinsky</text:a><text:span>,</text:span><text:a xlink:type="simple" xlink:href="https://hal.science/search/index/?q=*&amp;authFullName_s=Laura Schmidt">Laura Schmidt</text:a></text:p>
              <text:p text:style-name="Normal"><text:span>BMJ Global Health</text:span><text:span>, 2021, 6,<text:s/></text:span><text:a xlink:type="simple" xlink:href="https://dx.doi.org/10.1136/bmjgh-2021-007146">⟨10.1136/bmjgh-2021-007146⟩</text:a></text:p>
              <text:p text:style-name="Normal"><text:span>Article dans une revue</text:span></text:p>
              <text:p text:style-name="Normal"><text:a xlink:type="simple" xlink:href="https://hal.science/hal-05194963v1">hal-0519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29v1">Measuring the Commercial Determinants of Health and Disease: A Proposed Framework</text:a></text:p>
              <text:p text:style-name="Normal"><text:a xlink:type="simple" xlink:href="https://hal.science/search/index/?q=*&amp;authFullName_s=Kelley Lee">Kelley Lee</text:a><text:span>,</text:span><text:a xlink:type="simple" xlink:href="https://hal.science/search/index/?q=*&amp;authFullName_s=Nicholas Freudenberg">Nicholas Freudenberg</text:a><text:span>,</text:span><text:a xlink:type="simple" xlink:href="https://hal.science/search/index/?q=*&amp;authFullName_s=Marco Zenone">Marco Zenone</text:a><text:span>,</text:span><text:a xlink:type="simple" xlink:href="https://hal.science/search/index/?q=*&amp;authFullName_s=Julia Smith">Julia Smith</text:a><text:span>,</text:span><text:a xlink:type="simple" xlink:href="https://hal.science/search/index/?q=*&amp;authFullName_s=Mélissa Mialon">Mélissa Mialon</text:a><text:span>et al.</text:span></text:p>
              <text:p text:style-name="Normal"><text:span>International Journal of Health Services</text:span><text:span>, 2021, 52, pp.115 - 128.<text:s/></text:span><text:a xlink:type="simple" xlink:href="https://dx.doi.org/10.1177/00207314211044992">⟨10.1177/00207314211044992⟩</text:a></text:p>
              <text:p text:style-name="Normal"><text:span>Article dans une revue</text:span></text:p>
              <text:p text:style-name="Normal"><text:a xlink:type="simple" xlink:href="https://hal.science/hal-05194929v1">hal-0519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59v1">‘I had never seen so many lobbyists’: food industry political practices during the development of a new nutrition front-of-pack labelling system in Colombia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Diego Alejandro Gaitan Charry">Diego Alejandro Gaitan Charry</text:a><text:span>,</text:span><text:a xlink:type="simple" xlink:href="https://hal.science/search/index/?q=*&amp;authFullName_s=Gustavo Cediel">Gustavo Cediel</text:a><text:span>,</text:span><text:a xlink:type="simple" xlink:href="https://hal.science/search/index/?q=*&amp;authFullName_s=Eric Crosbie">Eric Crosbie</text:a><text:span>,</text:span><text:a xlink:type="simple" xlink:href="https://hal.science/search/index/?q=*&amp;authFullName_s=Fernanda Baeza Scagliusi">Fernanda Baeza Scagliusi</text:a><text:span>et al.</text:span></text:p>
              <text:p text:style-name="Normal"><text:span>Public Health Nutrition</text:span><text:span>, 2020, 24, pp.2737 - 2745.<text:s/></text:span><text:a xlink:type="simple" xlink:href="https://dx.doi.org/10.1017/s1368980020002268">⟨10.1017/s1368980020002268⟩</text:a></text:p>
              <text:p text:style-name="Normal"><text:span>Article dans une revue</text:span></text:p>
              <text:p text:style-name="Normal"><text:a xlink:type="simple" xlink:href="https://hal.science/hal-05194959v1">hal-0519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69v1">Mechanisms for addressing and managing the influence of corporations on public health policy, research and practice: a scoping review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Stefanie Vandevijvere">Stefanie Vandevijvere</text:a><text:span>,</text:span><text:a xlink:type="simple" xlink:href="https://hal.science/search/index/?q=*&amp;authFullName_s=Angela Carriedo-Lutzenkirchen">Angela Carriedo-Lutzenkirchen</text:a><text:span>,</text:span><text:a xlink:type="simple" xlink:href="https://hal.science/search/index/?q=*&amp;authFullName_s=Lisa Bero">Lisa Bero</text:a><text:span>,</text:span><text:a xlink:type="simple" xlink:href="https://hal.science/search/index/?q=*&amp;authFullName_s=Fabio Gomes">Fabio Gomes</text:a><text:span>et al.</text:span></text:p>
              <text:p text:style-name="Normal"><text:span>BMJ Open</text:span><text:span>, 2020, 10,<text:s/></text:span><text:a xlink:type="simple" xlink:href="https://dx.doi.org/10.1136/bmjopen-2019-034082">⟨10.1136/bmjopen-2019-034082⟩</text:a></text:p>
              <text:p text:style-name="Normal"><text:span>Article dans une revue</text:span></text:p>
              <text:p text:style-name="Normal"><text:a xlink:type="simple" xlink:href="https://hal.science/hal-05194969v1">hal-0519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28v1">Non-communicable disease governance in the era of the sustainable development goals: a qualitative analysis of food industry framing in WHO consultations</text:a></text:p>
              <text:p text:style-name="Normal"><text:a xlink:type="simple" xlink:href="https://hal.science/search/index/?q=*&amp;authFullName_s=Kathrin Lauber">Kathrin Lauber</text:a><text:span>,</text:span><text:a xlink:type="simple" xlink:href="https://hal.science/search/index/?q=*&amp;authFullName_s=Rob Ralston">Rob Ralston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Angela Carriedo">Angela Carriedo</text:a><text:span>,</text:span><text:a xlink:type="simple" xlink:href="https://hal.science/search/index/?q=*&amp;authFullName_s=Anna B Gilmore">Anna B Gilmore</text:a></text:p>
              <text:p text:style-name="Normal"><text:span>Globalization and Health</text:span><text:span>, 2020, 16 (1), pp.76.<text:s/></text:span><text:a xlink:type="simple" xlink:href="https://dx.doi.org/10.1186/s12992-020-00611-1">⟨10.1186/s12992-020-00611-1⟩</text:a></text:p>
              <text:p text:style-name="Normal"><text:span>Article dans une revue</text:span></text:p>
              <text:p text:style-name="Normal"><text:a xlink:type="simple" xlink:href="https://hal.science/hal-05194928v1">hal-0519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58v1">Arguments used by trade associations during the early development of a new front-of-pack nutrition labelling system in Brazil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Neha Khandpur">Neha Khandpur</text:a><text:span>,</text:span><text:a xlink:type="simple" xlink:href="https://hal.science/search/index/?q=*&amp;authFullName_s=Laís Amaral Mais">Laís Amaral Mais</text:a><text:span>,</text:span><text:a xlink:type="simple" xlink:href="https://hal.science/search/index/?q=*&amp;authFullName_s=Ana Paula Bortoletto Martins">Ana Paula Bortoletto Martins</text:a></text:p>
              <text:p text:style-name="Normal"><text:span>Public Health Nutrition</text:span><text:span>, 2020, 24, pp.766 - 774.<text:s/></text:span><text:a xlink:type="simple" xlink:href="https://dx.doi.org/10.1017/s1368980020003596">⟨10.1017/s1368980020003596⟩</text:a></text:p>
              <text:p text:style-name="Normal"><text:span>Article dans une revue</text:span></text:p>
              <text:p text:style-name="Normal"><text:a xlink:type="simple" xlink:href="https://hal.science/hal-05194958v1">hal-0519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05v1">The characteristics and extent of food industry involvement in peer-reviewed research articles from 10 leading nutrition-related journals in 2018</text:a></text:p>
              <text:p text:style-name="Normal"><text:a xlink:type="simple" xlink:href="https://hal.science/search/index/?q=*&amp;authFullName_s=Gary Sacks">Gary Sacks</text:a><text:span>,</text:span><text:a xlink:type="simple" xlink:href="https://hal.science/search/index/?q=*&amp;authFullName_s=Devorah Riesenberg">Devorah Riesenberg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Sarah Dean">Sarah Dean</text:a><text:span>,</text:span><text:a xlink:type="simple" xlink:href="https://hal.science/search/index/?q=*&amp;authFullName_s=Adrian J Cameron">Adrian J Cameron</text:a></text:p>
              <text:p text:style-name="Normal"><text:span>PLoS ONE</text:span><text:span>, 2020, 15,<text:s/></text:span><text:a xlink:type="simple" xlink:href="https://dx.doi.org/10.1371/journal.pone.0243144">⟨10.1371/journal.pone.0243144⟩</text:a></text:p>
              <text:p text:style-name="Normal"><text:span>Article dans une revue</text:span></text:p>
              <text:p text:style-name="Normal"><text:a xlink:type="simple" xlink:href="https://hal.science/hal-05195005v1">hal-0519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6v1">Involvement of the food industry in nutrition conferences in Latin America and the Caribbean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Ángela Jaramillo">Ángela Jaramillo</text:a><text:span>,</text:span><text:a xlink:type="simple" xlink:href="https://hal.science/search/index/?q=*&amp;authFullName_s=Patricia Caro">Patricia Caro</text:a><text:span>,</text:span><text:a xlink:type="simple" xlink:href="https://hal.science/search/index/?q=*&amp;authFullName_s=Mauricio Flores">Mauricio Flores</text:a><text:span>,</text:span><text:a xlink:type="simple" xlink:href="https://hal.science/search/index/?q=*&amp;authFullName_s=Laura González">Laura González</text:a><text:span>et al.</text:span></text:p>
              <text:p text:style-name="Normal"><text:span>Public Health Nutrition</text:span><text:span>, 2020, 24, pp.1559 - 1565.<text:s/></text:span><text:a xlink:type="simple" xlink:href="https://dx.doi.org/10.1017/s1368980020003870">⟨10.1017/s1368980020003870⟩</text:a></text:p>
              <text:p text:style-name="Normal"><text:span>Article dans une revue</text:span></text:p>
              <text:p text:style-name="Normal"><text:a xlink:type="simple" xlink:href="https://hal.science/hal-05194946v1">hal-0519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09v1">Corporate political activity of the baby food industry: the example of Nestlé in the United States of America</text:a></text:p>
              <text:p text:style-name="Normal"><text:a xlink:type="simple" xlink:href="https://hal.science/search/index/?q=*&amp;authFullName_s=Hacer Tanrikulu">Hacer Tanrikulu</text:a><text:span>,</text:span><text:a xlink:type="simple" xlink:href="https://hal.science/search/index/?q=*&amp;authFullName_s=Daniela Neri">Daniela Neri</text:a><text:span>,</text:span><text:a xlink:type="simple" xlink:href="https://hal.science/search/index/?q=*&amp;authFullName_s=Aileen Robertson">Aileen Robertson</text:a><text:span>,</text:span><text:a xlink:type="simple" xlink:href="https://hal.science/search/index/?q=*&amp;authFullName_s=Mélissa Mialon">Mélissa Mialon</text:a></text:p>
              <text:p text:style-name="Normal"><text:span>International Breastfeeding Journal</text:span><text:span>, 2020, 15,<text:s/></text:span><text:a xlink:type="simple" xlink:href="https://dx.doi.org/10.1186/s13006-020-00268-x">⟨10.1186/s13006-020-00268-x⟩</text:a></text:p>
              <text:p text:style-name="Normal"><text:span>Article dans une revue</text:span></text:p>
              <text:p text:style-name="Normal"><text:a xlink:type="simple" xlink:href="https://hal.science/hal-05195009v1">hal-0519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50v1">Food industry political practices in Chile: “the economy has always been the main concern”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Camila Corvalan">Camila Corvalan</text:a><text:span>,</text:span><text:a xlink:type="simple" xlink:href="https://hal.science/search/index/?q=*&amp;authFullName_s=Gustavo Cediel">Gustavo Cediel</text:a><text:span>,</text:span><text:a xlink:type="simple" xlink:href="https://hal.science/search/index/?q=*&amp;authFullName_s=Fernanda Baeza Scagliusi">Fernanda Baeza Scagliusi</text:a><text:span>,</text:span><text:a xlink:type="simple" xlink:href="https://hal.science/search/index/?q=*&amp;authFullName_s=Marcela Reyes">Marcela Reyes</text:a></text:p>
              <text:p text:style-name="Normal"><text:span>Globalization and Health</text:span><text:span>, 2020, 16,<text:s/></text:span><text:a xlink:type="simple" xlink:href="https://dx.doi.org/10.1186/s12992-020-00638-4">⟨10.1186/s12992-020-00638-4⟩</text:a></text:p>
              <text:p text:style-name="Normal"><text:span>Article dans une revue</text:span></text:p>
              <text:p text:style-name="Normal"><text:a xlink:type="simple" xlink:href="https://hal.science/hal-05194950v1">hal-0519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53v1">Mapping of food industry strategies to influence public health policy, research and practice in South Africa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Eric Crosbie">Eric Crosbie</text:a><text:span>,</text:span><text:a xlink:type="simple" xlink:href="https://hal.science/search/index/?q=*&amp;authFullName_s=Gary Sacks">Gary Sacks</text:a></text:p>
              <text:p text:style-name="Normal"><text:span>International Journal of Public Health</text:span><text:span>, 2020, 65 (7), pp.1027-1036.<text:s/></text:span><text:a xlink:type="simple" xlink:href="https://dx.doi.org/10.1007/s00038-020-01407-1)">⟨10.1007/s00038-020-01407-1)⟩</text:a></text:p>
              <text:p text:style-name="Normal"><text:span>Article dans une revue</text:span></text:p>
              <text:p text:style-name="Normal"><text:a xlink:type="simple" xlink:href="https://hal.science/hal-05194953v1">hal-0519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76v1">How are frames generated? Insights from the industry lobby against the sugar tax in Ireland</text:a></text:p>
              <text:p text:style-name="Normal"><text:a xlink:type="simple" xlink:href="https://hal.science/search/index/?q=*&amp;authFullName_s=Norah Campbell">Norah Campbell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Kathryn Reilly">Kathryn Reilly</text:a><text:span>,</text:span><text:a xlink:type="simple" xlink:href="https://hal.science/search/index/?q=*&amp;authFullName_s=Sarah Browne">Sarah Browne</text:a><text:span>,</text:span><text:a xlink:type="simple" xlink:href="https://hal.science/search/index/?q=*&amp;authFullName_s=Francis M Finucane">Francis M Finucane</text:a></text:p>
              <text:p text:style-name="Normal"><text:span>Social Science &amp; Medicine</text:span><text:span>, 2020, 264,<text:s/></text:span><text:a xlink:type="simple" xlink:href="https://dx.doi.org/10.1016/j.socscimed.2020.113215">⟨10.1016/j.socscimed.2020.113215⟩</text:a></text:p>
              <text:p text:style-name="Normal"><text:span>Article dans une revue</text:span></text:p>
              <text:p text:style-name="Normal"><text:a xlink:type="simple" xlink:href="https://hal.science/hal-05038676v1">hal-0503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94v1">The influence of the sugar-sweetened beverage industry on public policies in Mexico</text:a></text:p>
              <text:p text:style-name="Normal"><text:a xlink:type="simple" xlink:href="https://hal.science/search/index/?q=*&amp;authFullName_s=Enai Ojeda">Enai Ojeda</text:a><text:span>,</text:span><text:a xlink:type="simple" xlink:href="https://hal.science/search/index/?q=*&amp;authFullName_s=Christian Torres">Christian Torres</text:a><text:span>,</text:span><text:a xlink:type="simple" xlink:href="https://hal.science/search/index/?q=*&amp;authFullName_s=Ángela Carriedo">Ángela Carriedo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Niyati Parekh">Niyati Parekh</text:a><text:span>et al.</text:span></text:p>
              <text:p text:style-name="Normal"><text:span>International Journal of Public Health</text:span><text:span>, 2020, 65, pp.1037 - 1044.<text:s/></text:span><text:a xlink:type="simple" xlink:href="https://dx.doi.org/10.1007/s00038-020-01414-2">⟨10.1007/s00038-020-01414-2⟩</text:a></text:p>
              <text:p text:style-name="Normal"><text:span>Article dans une revue</text:span></text:p>
              <text:p text:style-name="Normal"><text:a xlink:type="simple" xlink:href="https://hal.science/hal-05194994v1">hal-0519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38v1">An overview of the commercial determinants of health</text:a></text:p>
              <text:p text:style-name="Normal"><text:a xlink:type="simple" xlink:href="https://hal.science/search/index/?q=*&amp;authFullName_s=Mélissa Mialon">Mélissa Mialon</text:a></text:p>
              <text:p text:style-name="Normal"><text:span>Globalization and Health</text:span><text:span>, 2020, 16,<text:s/></text:span><text:a xlink:type="simple" xlink:href="https://dx.doi.org/10.1186/s12992-020-00607-x">⟨10.1186/s12992-020-00607-x⟩</text:a></text:p>
              <text:p text:style-name="Normal"><text:span>Article dans une revue</text:span></text:p>
              <text:p text:style-name="Normal"><text:a xlink:type="simple" xlink:href="https://hal.science/hal-05194938v1">hal-0519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07v1">Transnational corporations, obesity and planetary health</text:a></text:p>
              <text:p text:style-name="Normal"><text:a xlink:type="simple" xlink:href="https://hal.science/search/index/?q=*&amp;authFullName_s=Laura Schmidt">Laura Schmidt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Cristin Kearns">Cristin Kearns</text:a><text:span>,</text:span><text:a xlink:type="simple" xlink:href="https://hal.science/search/index/?q=*&amp;authFullName_s=Eric Crosbie">Eric Crosbie</text:a></text:p>
              <text:p text:style-name="Normal"><text:span>Lancet Planetary Health<text:s/></text:span><text:span>, 2020, 4 (7), pp.e266-e267.<text:s/></text:span><text:a xlink:type="simple" xlink:href="https://dx.doi.org/10.1016/S2542-5196(20)30146-7">⟨10.1016/S2542-5196(20)30146-7⟩</text:a></text:p>
              <text:p text:style-name="Normal"><text:span>Article dans une revue</text:span></text:p>
              <text:p text:style-name="Normal"><text:a xlink:type="simple" xlink:href="https://hal.science/hal-05195007v1">hal-0519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51v1">“The architecture of the state was transformed in favour of the interests of companies”: corporate political activity of the food industry in Colombia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Diego Alejandro Gaitan Charry">Diego Alejandro Gaitan Charry</text:a><text:span>,</text:span><text:a xlink:type="simple" xlink:href="https://hal.science/search/index/?q=*&amp;authFullName_s=Gustavo Cediel">Gustavo Cediel</text:a><text:span>,</text:span><text:a xlink:type="simple" xlink:href="https://hal.science/search/index/?q=*&amp;authFullName_s=Eric Crosbie">Eric Crosbie</text:a><text:span>,</text:span><text:a xlink:type="simple" xlink:href="https://hal.science/search/index/?q=*&amp;authFullName_s=Fernanda Baeza Scagliusi">Fernanda Baeza Scagliusi</text:a><text:span>et al.</text:span></text:p>
              <text:p text:style-name="Normal"><text:span>Globalization and Health</text:span><text:span>, 2020, 16,<text:s/></text:span><text:a xlink:type="simple" xlink:href="https://dx.doi.org/10.1186/s12992-020-00631-x">⟨10.1186/s12992-020-00631-x⟩</text:a></text:p>
              <text:p text:style-name="Normal"><text:span>Article dans une revue</text:span></text:p>
              <text:p text:style-name="Normal"><text:a xlink:type="simple" xlink:href="https://hal.science/hal-05194951v1">hal-0519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98v1">Help or Hindrance? The Alcohol Industry and Alcohol Control in Portugal</text:a></text:p>
              <text:p text:style-name="Normal"><text:a xlink:type="simple" xlink:href="https://hal.science/search/index/?q=*&amp;authFullName_s=Maria Margarida Paixão">Maria Margarida Paixão</text:a><text:span>,</text:span><text:a xlink:type="simple" xlink:href="https://hal.science/search/index/?q=*&amp;authFullName_s=Mélissa Mialon">Mélissa Mialon</text:a></text:p>
              <text:p text:style-name="Normal"><text:span>International Journal of Environmental Research and Public Health</text:span><text:span>, 2019, 16,<text:s/></text:span><text:a xlink:type="simple" xlink:href="https://dx.doi.org/10.3390/ijerph16224554">⟨10.3390/ijerph16224554⟩</text:a></text:p>
              <text:p text:style-name="Normal"><text:span>Article dans une revue</text:span></text:p>
              <text:p text:style-name="Normal"><text:a xlink:type="simple" xlink:href="https://hal.science/hal-05194998v1">hal-0519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60v1">We must have a sufficient level of profitability&amp;quot;: food industry submissions to the French parliamentary inquiry on industrial food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Jonathan Mialon">Jonathan Mialon</text:a><text:span>,</text:span><text:a xlink:type="simple" xlink:href="https://hal.science/search/index/?q=*&amp;authFullName_s=Giovanna Calixto Andrade">Giovanna Calixto Andrade</text:a><text:span>,</text:span><text:a xlink:type="simple" xlink:href="https://hal.science/search/index/?q=*&amp;authFullName_s=Moubarac Jean-Claude">Moubarac Jean-Claude</text:a></text:p>
              <text:p text:style-name="Normal"><text:span>Critical Public Health</text:span><text:span>, 2019, 30, pp.457 - 467.<text:s/></text:span><text:a xlink:type="simple" xlink:href="https://dx.doi.org/10.1080/09581596.2019.1606418">⟨10.1080/09581596.2019.1606418⟩</text:a></text:p>
              <text:p text:style-name="Normal"><text:span>Article dans une revue</text:span></text:p>
              <text:p text:style-name="Normal"><text:a xlink:type="simple" xlink:href="https://hal.science/hal-05194960v1">hal-0519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175v1">Time for complete transparency about conflicts of interest in public health nutrition research</text:a></text:p>
              <text:p text:style-name="Normal"><text:a xlink:type="simple" xlink:href="https://hal.science/search/index/?q=*&amp;authFullName_s=Marita Hennessy">Marita Hennessy</text:a><text:span>,</text:span><text:a xlink:type="simple" xlink:href="https://hal.science/search/index/?q=*&amp;authFullName_s=Katherine Cullerton">Katherine Cullerton</text:a><text:span>,</text:span><text:a xlink:type="simple" xlink:href="https://hal.science/search/index/?q=*&amp;authFullName_s=Phil Baker">Phil Baker</text:a><text:span>,</text:span><text:a xlink:type="simple" xlink:href="https://hal.science/search/index/?q=*&amp;authFullName_s=Amy Brown">Amy Brown</text:a><text:span>,</text:span><text:a xlink:type="simple" xlink:href="https://hal.science/search/index/?q=*&amp;authFullName_s=Helen Crawley">Helen Crawley</text:a><text:span>et al.</text:span></text:p>
              <text:p text:style-name="Normal"><text:span>HRB Open Research</text:span><text:span>, 2019, 2,<text:s/></text:span><text:a xlink:type="simple" xlink:href="https://dx.doi.org/10.12688/hrbopenres.12894.1">⟨10.12688/hrbopenres.12894.1⟩</text:a></text:p>
              <text:p text:style-name="Normal"><text:span>Article dans une revue</text:span></text:p>
              <text:p text:style-name="Normal"><text:a xlink:type="simple" xlink:href="https://hal.science/hal-05194175v1">hal-051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75v1">Reply to the article: “What principles should guide interactions between population health researchers and the food industry? Systematic scoping review of peer‐reviewed and grey literature”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Alice Fabbri">Alice Fabbri</text:a><text:span>,</text:span><text:a xlink:type="simple" xlink:href="https://hal.science/search/index/?q=*&amp;authFullName_s=Gary Fooks">Gary Fooks</text:a></text:p>
              <text:p text:style-name="Normal"><text:span>Obesity Reviews</text:span><text:span>, 2019, 20, pp.1504 - 1506.<text:s/></text:span><text:a xlink:type="simple" xlink:href="https://dx.doi.org/10.1111/obr.12905">⟨10.1111/obr.12905⟩</text:a></text:p>
              <text:p text:style-name="Normal"><text:span>Article dans une revue</text:span></text:p>
              <text:p text:style-name="Normal"><text:a xlink:type="simple" xlink:href="https://hal.science/hal-05194975v1">hal-0519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78v1">Public health and the ultra-processed food and drink products industry: corporate political activity of major transnationals in Latin America and the Caribbean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Fabio da Silva Gomes">Fabio da Silva Gomes</text:a></text:p>
              <text:p text:style-name="Normal"><text:span>Public Health Nutrition</text:span><text:span>, 2019, 22, pp.1898 - 1908.<text:s/></text:span><text:a xlink:type="simple" xlink:href="https://dx.doi.org/10.1017/s1368980019000417">⟨10.1017/s1368980019000417⟩</text:a></text:p>
              <text:p text:style-name="Normal"><text:span>Article dans une revue</text:span></text:p>
              <text:p text:style-name="Normal"><text:a xlink:type="simple" xlink:href="https://hal.science/hal-05194978v1">hal-0519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37v1">Alcohol industry involvement in policymaking: a systematic review</text:a></text:p>
              <text:p text:style-name="Normal"><text:a xlink:type="simple" xlink:href="https://hal.science/search/index/?q=*&amp;authFullName_s=Jim Mccambridge">Jim Mccambridge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Ben Hawkins">Ben Hawkins</text:a></text:p>
              <text:p text:style-name="Normal"><text:span>Addiction</text:span><text:span>, 2018, 113 (9), pp.1571-1584.<text:s/></text:span><text:a xlink:type="simple" xlink:href="https://dx.doi.org/10.1111/add.14216">⟨10.1111/add.14216⟩</text:a></text:p>
              <text:p text:style-name="Normal"><text:span>Article dans une revue</text:span></text:p>
              <text:p text:style-name="Normal"><text:a xlink:type="simple" xlink:href="https://hal.science/hal-05194937v1">hal-0519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77v1">The policy dystopia model adapted to the food industry: the example of the Nutri-Score saga in France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Chantal Julia">Chantal Julia</text:a><text:span>,</text:span><text:a xlink:type="simple" xlink:href="https://hal.science/search/index/?q=*&amp;authFullName_s=Serge Hercberg">Serge Hercberg</text:a></text:p>
              <text:p text:style-name="Normal"><text:span>World Nutrition</text:span><text:span>, 2018, 9 (2), pp.109-120.<text:s/></text:span><text:a xlink:type="simple" xlink:href="https://dx.doi.org/10.26596/wn.201892109-120">⟨10.26596/wn.201892109-120⟩</text:a></text:p>
              <text:p text:style-name="Normal"><text:span>Article dans une revue</text:span></text:p>
              <text:p text:style-name="Normal"><text:a xlink:type="simple" xlink:href="https://hal.science/hal-05194977v1">hal-0519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35v1">Alcohol industry involvement in science: A systematic review of the perspectives of the alcohol research community</text:a></text:p>
              <text:p text:style-name="Normal"><text:a xlink:type="simple" xlink:href="https://hal.science/search/index/?q=*&amp;authFullName_s=Jim Mccambridge">Jim Mccambridge</text:a><text:span>,</text:span><text:a xlink:type="simple" xlink:href="https://hal.science/search/index/?q=*&amp;authFullName_s=Mélissa Mialon">Mélissa Mialon</text:a></text:p>
              <text:p text:style-name="Normal"><text:span>Drug and Alcohol Review</text:span><text:span>, 2018, 37, pp.565 - 579.<text:s/></text:span><text:a xlink:type="simple" xlink:href="https://dx.doi.org/10.1111/dar.12826">⟨10.1111/dar.12826⟩</text:a></text:p>
              <text:p text:style-name="Normal"><text:span>Article dans une revue</text:span></text:p>
              <text:p text:style-name="Normal"><text:a xlink:type="simple" xlink:href="https://hal.science/hal-05194935v1">hal-0519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70v1">Criticism of the NOVA classification: who are the protagonists?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Paulo Sêrodio">Paulo Sêrodio</text:a><text:span>,</text:span><text:a xlink:type="simple" xlink:href="https://hal.science/search/index/?q=*&amp;authFullName_s=Fernanda Baeza Scagliusia">Fernanda Baeza Scagliusia</text:a></text:p>
              <text:p text:style-name="Normal"><text:span>World Nutrition</text:span><text:span>, 2018</text:span></text:p>
              <text:p text:style-name="Normal"><text:span>Article dans une revue</text:span></text:p>
              <text:p text:style-name="Normal"><text:a xlink:type="simple" xlink:href="https://hal.science/hal-05194970v1">hal-0519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52v1">Analysis of corporate political activity strategies of the food industry: evidence from France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Jonathan Mialon">Jonathan Mialon</text:a></text:p>
              <text:p text:style-name="Normal"><text:span>Public Health Nutrition</text:span><text:span>, 2018, 21, pp.3407 - 3421.<text:s/></text:span><text:a xlink:type="simple" xlink:href="https://dx.doi.org/10.1017/s1368980018001763">⟨10.1017/s1368980018001763⟩</text:a></text:p>
              <text:p text:style-name="Normal"><text:span>Article dans une revue</text:span></text:p>
              <text:p text:style-name="Normal"><text:a xlink:type="simple" xlink:href="https://hal.science/hal-05194952v1">hal-0519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56v1">Alcohol industry corporate social responsibility initiatives and harmful drinking: a systematic review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Jim Mccambridge">Jim Mccambridge</text:a></text:p>
              <text:p text:style-name="Normal"><text:span>European Journal of Public Health</text:span><text:span>, 2018, 28 (4), pp.664-673.<text:s/></text:span><text:a xlink:type="simple" xlink:href="https://dx.doi.org/10.1093/eurpub/cky065/4985717">⟨10.1093/eurpub/cky065/4985717⟩</text:a></text:p>
              <text:p text:style-name="Normal"><text:span>Article dans une revue</text:span></text:p>
              <text:p text:style-name="Normal"><text:a xlink:type="simple" xlink:href="https://hal.science/hal-05194956v1">hal-0519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39v1">‘Maximising shareholder value’: a detailed insight into the corporate political activity of the Australian food industry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Boyd Swinburn">Boyd Swinburn</text:a><text:span>,</text:span><text:a xlink:type="simple" xlink:href="https://hal.science/search/index/?q=*&amp;authFullName_s=Steven Allender">Steven Allender</text:a><text:span>,</text:span><text:a xlink:type="simple" xlink:href="https://hal.science/search/index/?q=*&amp;authFullName_s=Gary Sacks">Gary Sacks</text:a></text:p>
              <text:p text:style-name="Normal"><text:span>Australian and New Zealand Journal of Public Health</text:span><text:span>, 2017, 41, pp.165 - 171.<text:s/></text:span><text:a xlink:type="simple" xlink:href="https://dx.doi.org/10.1111/1753-6405.12639">⟨10.1111/1753-6405.12639⟩</text:a></text:p>
              <text:p text:style-name="Normal"><text:span>Article dans une revue</text:span></text:p>
              <text:p text:style-name="Normal"><text:a xlink:type="simple" xlink:href="https://hal.science/hal-05194939v1">hal-0519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57v1">Analysis of the corporate political activity of major food industry actors in Fiji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Boyd Swinburn">Boyd Swinburn</text:a><text:span>,</text:span><text:a xlink:type="simple" xlink:href="https://hal.science/search/index/?q=*&amp;authFullName_s=Jillian Wate">Jillian Wate</text:a><text:span>,</text:span><text:a xlink:type="simple" xlink:href="https://hal.science/search/index/?q=*&amp;authFullName_s=Isimeli Tukana">Isimeli Tukana</text:a><text:span>,</text:span><text:a xlink:type="simple" xlink:href="https://hal.science/search/index/?q=*&amp;authFullName_s=Gary Sacks">Gary Sacks</text:a></text:p>
              <text:p text:style-name="Normal"><text:span>Globalization and Health</text:span><text:span>, 2016, 12,<text:s/></text:span><text:a xlink:type="simple" xlink:href="https://dx.doi.org/10.1186/s12992-016-0158-8">⟨10.1186/s12992-016-0158-8⟩</text:a></text:p>
              <text:p text:style-name="Normal"><text:span>Article dans une revue</text:span></text:p>
              <text:p text:style-name="Normal"><text:a xlink:type="simple" xlink:href="https://hal.science/hal-05194957v1">hal-0519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9v1">Systematic examination of publicly-available information reveals the diverse and extensive corporate political activity of the food industry in Australia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Boyd Swinburn">Boyd Swinburn</text:a><text:span>,</text:span><text:a xlink:type="simple" xlink:href="https://hal.science/search/index/?q=*&amp;authFullName_s=Steven Allender">Steven Allender</text:a><text:span>,</text:span><text:a xlink:type="simple" xlink:href="https://hal.science/search/index/?q=*&amp;authFullName_s=Gary Sacks">Gary Sacks</text:a></text:p>
              <text:p text:style-name="Normal"><text:span>BMC Public Health</text:span><text:span>, 2016, 16,<text:s/></text:span><text:a xlink:type="simple" xlink:href="https://dx.doi.org/10.1186/s12889-016-2955-7">⟨10.1186/s12889-016-2955-7⟩</text:a></text:p>
              <text:p text:style-name="Normal"><text:span>Article dans une revue</text:span></text:p>
              <text:p text:style-name="Normal"><text:a xlink:type="simple" xlink:href="https://hal.science/hal-05194949v1">hal-0519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04v1">Comparison of food industry policies and commitments on marketing to children and product (re)formulation in Australia, New Zealand and Fiji</text:a></text:p>
              <text:p text:style-name="Normal"><text:a xlink:type="simple" xlink:href="https://hal.science/search/index/?q=*&amp;authFullName_s=Gary Sacks">Gary Sacks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Stefanie Vandevijvere">Stefanie Vandevijvere</text:a><text:span>,</text:span><text:a xlink:type="simple" xlink:href="https://hal.science/search/index/?q=*&amp;authFullName_s=Helen Trevena">Helen Trevena</text:a><text:span>,</text:span><text:a xlink:type="simple" xlink:href="https://hal.science/search/index/?q=*&amp;authFullName_s=Wendy Snowdon">Wendy Snowdon</text:a><text:span>et al.</text:span></text:p>
              <text:p text:style-name="Normal"><text:span>Critical Public Health</text:span><text:span>, 2014, 25, pp.299 - 319.<text:s/></text:span><text:a xlink:type="simple" xlink:href="https://dx.doi.org/10.1080/09581596.2014.946888">⟨10.1080/09581596.2014.946888⟩</text:a></text:p>
              <text:p text:style-name="Normal"><text:span>Article dans une revue</text:span></text:p>
              <text:p text:style-name="Normal"><text:a xlink:type="simple" xlink:href="https://hal.science/hal-05195004v1">hal-0519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73v1">Effects of Preparation and Storage of Agar Media on the Sensitivity of Bacterial Forward Scattering Patterns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Yanjie Tang">Yanjie Tang</text:a><text:span>,</text:span><text:a xlink:type="simple" xlink:href="https://hal.science/search/index/?q=*&amp;authFullName_s=Atul K Singh">Atul K Singh</text:a><text:span>,</text:span><text:a xlink:type="simple" xlink:href="https://hal.science/search/index/?q=*&amp;authFullName_s=Euiwon Bae">Euiwon Bae</text:a><text:span>,</text:span><text:a xlink:type="simple" xlink:href="https://hal.science/search/index/?q=*&amp;authFullName_s=Arun K Bhunia">Arun K Bhunia</text:a></text:p>
              <text:p text:style-name="Normal"><text:span>Open Journal of Applied Biosensor</text:span><text:span>, 2012, 01, pp.26 - 35.<text:s/></text:span><text:a xlink:type="simple" xlink:href="https://dx.doi.org/10.4236/ojab.2012.13004">⟨10.4236/ojab.2012.13004⟩</text:a></text:p>
              <text:p text:style-name="Normal"><text:span>Article dans une revue</text:span></text:p>
              <text:p text:style-name="Normal"><text:a xlink:type="simple" xlink:href="https://hal.science/hal-05194973v1">hal-0519497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32be7d" table:style-name="32be7d">
          <table:table-column table:style-name="32be7d.0"/>
          <table:table-row>
            <table:table-cell office:value-type="string">
              <text:p text:style-name="Normal"><text:a xlink:type="simple" xlink:href="https://hal.science/hal-05415084v1">Adopter une approche participative dans la recherche sur les déterminants commerciaux de la santé : une nécessité qui transforme</text:a></text:p>
              <text:p text:style-name="Normal"><text:a xlink:type="simple" xlink:href="https://hal.science/search/index/?q=*&amp;authFullName_s=Mélissa Mialon">Mélissa Mialon</text:a></text:p>
              <text:p text:style-name="Normal"><text:span>CONSERVATOIRE DES ARTS ET METIERS (CNAM). 2025</text:span></text:p>
              <text:p text:style-name="Normal"><text:span>Rapport</text:span></text:p>
              <text:p text:style-name="Normal"><text:a xlink:type="simple" xlink:href="https://hal.science/hal-05415084v1">hal-05415084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14737c" table:style-name="14737c">
          <table:table-column table:style-name="14737c.0"/>
          <table:table-row>
            <table:table-cell office:value-type="string">
              <text:p text:style-name="Normal"><text:a xlink:type="simple" xlink:href="https://hal.science/tel-05128339v1">Addressing the commercial determinants of health: an epistemic transition</text:a></text:p>
              <text:p text:style-name="Normal"><text:a xlink:type="simple" xlink:href="https://hal.science/search/index/?q=*&amp;authFullName_s=Mélissa Mialon">Mélissa Mialon</text:a></text:p>
              <text:p text:style-name="Normal"><text:span>Santé publique et épidémiologie. Université de Rennes, 2025</text:span></text:p>
              <text:p text:style-name="Normal"><text:span>HDR</text:span></text:p>
              <text:p text:style-name="Normal"><text:a xlink:type="simple" xlink:href="https://hal.science/tel-05128339v1">tel-05128339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4e7be4" table:style-name="4e7be4">
          <table:table-column table:style-name="4e7be4.0"/>
          <table:table-row>
            <table:table-cell office:value-type="string">
              <text:p text:style-name="Normal"><text:a xlink:type="simple" xlink:href="https://hal.science/hal-04785083v2">The corporate political activity of Portugal’s food industry: enhancing public health transparency</text:a></text:p>
              <text:p text:style-name="Normal"><text:a xlink:type="simple" xlink:href="https://hal.science/search/index/?q=*&amp;authFullName_s=S da Costa">S da Costa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P Graça">P Graça</text:a><text:span>,</text:span><text:a xlink:type="simple" xlink:href="https://hal.science/search/index/?q=*&amp;authFullName_s=M J Gregório">M J Gregório</text:a></text:p>
              <text:p text:style-name="Normal"><text:span>17th European Public Health Conference 2024 Sailing the Waves of European Public Health: Exploring a Sea of Innovation</text:span><text:span>, Nov 2024, Lisbonne, Portugal. pp.ckae144.565,<text:s/></text:span><text:a xlink:type="simple" xlink:href="https://dx.doi.org/10.1093/eurpub/ckae144.565">⟨10.1093/eurpub/ckae144.565⟩</text:a></text:p>
              <text:p text:style-name="Normal"><text:span>Communication dans un congrès</text:span></text:p>
              <text:p text:style-name="Normal"><text:a xlink:type="simple" xlink:href="https://hal.science/hal-04785083v2">hal-04785083v2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43bb07" table:style-name="43bb07">
          <table:table-column table:style-name="43bb07.0"/>
          <table:table-row>
            <table:table-cell office:value-type="string">
              <text:p text:style-name="Normal"><text:a xlink:type="simple" xlink:href="https://hal.science/hal-05194986v1">Focusing on healthy diets to counter corporate influence in public health</text:a></text:p>
              <text:p text:style-name="Normal"><text:a xlink:type="simple" xlink:href="https://hal.science/search/index/?q=*&amp;authFullName_s=Mélissa Mialon">Mélissa Mialon</text:a><text:span>,</text:span><text:a xlink:type="simple" xlink:href="https://hal.science/search/index/?q=*&amp;authFullName_s=Hernando Salcedo Fidalgo">Hernando Salcedo Fidalgo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194986v1">hal-0519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88v1">Industry interference in nutrition science reaches into low and middle income countries</text:a></text:p>
              <text:p text:style-name="Normal"><text:a xlink:type="simple" xlink:href="https://hal.science/search/index/?q=*&amp;authFullName_s=Eric Crosbie">Eric Crosbie</text:a><text:span>,</text:span><text:a xlink:type="simple" xlink:href="https://hal.science/search/index/?q=*&amp;authFullName_s=Mélissa Mialon">Mélissa Mialon</text:a><text:span>,</text:span><text:a xlink:type="simple" xlink:href="https://hal.science/search/index/?q=*&amp;authFullName_s=Cristin Kearns">Cristin Kearns</text:a><text:span>,</text:span><text:a xlink:type="simple" xlink:href="https://hal.science/search/index/?q=*&amp;authFullName_s=Laura Schmidt">Laura Schmid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038688v1">hal-0503868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9da503" table:style-name="9da503">
          <table:table-column table:style-name="9da503.0"/>
          <table:table-row>
            <table:table-cell office:value-type="string">
              <text:p text:style-name="Normal"><text:a xlink:type="simple" xlink:href="https://hal.science/hal-05208883v1">Sugar-sweetened beverages, non-communicable diseases and the limits of self-regulation in Fiji</text:a></text:p>
              <text:p text:style-name="Normal"><text:a xlink:type="simple" xlink:href="https://hal.science/search/index/?q=*&amp;authFullName_s=Mélissa Mialon">Mélissa Mialon</text:a></text:p>
              <text:p text:style-name="Normal"><text:span>Public health and the food and drinks industry: The governance and ethics of interaction, Lessons from research, policy and practice</text:span><text:span>, 2018, 978-1-874279-16-7</text:span></text:p>
              <text:p text:style-name="Normal"><text:span>Chapitre d'ouvrage</text:span></text:p>
              <text:p text:style-name="Normal"><text:a xlink:type="simple" xlink:href="https://hal.science/hal-05208883v1">hal-05208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Mialon</dc:title>
    <dc:subject/>
    <dc:description>CV</dc:description>
    <dc:creator/>
    <dc:date>2026-06-03T14:18:44.000</dc:date>
    <meta:generator>PHPWord</meta:generator>
    <meta:initial-creator>CCSD</meta:initial-creator>
    <meta:creation-date>2026-06-03T14:18:44.000</meta:creation-date>
    <meta:keyword/>
    <meta:user-defined meta:name="Category"/>
    <meta:user-defined meta:name="Company"/>
    <meta:user-defined meta:name="Manager"/>
  </office:meta>
</office:document-meta>
</file>