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3bc" style:family="table">
      <style:table-properties style:rel-width="100" table:align="center"/>
    </style:style>
    <style:style style:name="d173bc.0" style:family="table-column">
      <style:table-column-properties style:column-width="0.00cm"/>
    </style:style>
    <style:style style:name="af4eff" style:family="table">
      <style:table-properties style:rel-width="100" table:align="center"/>
    </style:style>
    <style:style style:name="af4eff.0" style:family="table-column">
      <style:table-column-properties style:column-width="0.00cm"/>
    </style:style>
    <style:style style:name="3b5fc6" style:family="table">
      <style:table-properties style:rel-width="100" table:align="center"/>
    </style:style>
    <style:style style:name="3b5fc6.0" style:family="table-column">
      <style:table-column-properties style:column-width="0.00cm"/>
    </style:style>
    <style:style style:name="90e271" style:family="table">
      <style:table-properties style:rel-width="100" table:align="center"/>
    </style:style>
    <style:style style:name="90e271.0" style:family="table-column">
      <style:table-column-properties style:column-width="0.00cm"/>
    </style:style>
    <style:style style:name="24d684" style:family="table">
      <style:table-properties style:rel-width="100" table:align="center"/>
    </style:style>
    <style:style style:name="24d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N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issa-niel">melissa-ni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36-5432">0000-0002-7136-543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d173bc" table:style-name="d173bc">
          <table:table-column table:style-name="d173bc.0"/>
          <table:table-row>
            <table:table-cell office:value-type="string">
              <text:p text:style-name="Normal"><text:a xlink:type="simple" xlink:href="https://hal.science/hal-03915235v1">New models to estimate fetal and young infant age with the pars basilaris biometry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Pascal Adalian">Pascal Adalian</text:a></text:p>
              <text:p text:style-name="Normal"><text:span>Forensic Science International</text:span><text:span>, 2023, 342, pp.111531.<text:s/></text:span><text:a xlink:type="simple" xlink:href="https://dx.doi.org/10.1016/j.forsciint.2022.111531">⟨10.1016/j.forsciint.2022.111531⟩</text:a></text:p>
              <text:p text:style-name="Normal"><text:span>Article dans une revue</text:span></text:p>
              <text:p text:style-name="Normal"><text:a xlink:type="simple" xlink:href="https://hal.science/hal-03915235v1">hal-039152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0643v1">Age-at-Death Estimation of Fetuses and Infants in Forensic Anthropology: A New “Coupling” Method to Detect Biases Due to Altered Growth Trajectori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Pascal Adalian">Pascal Adalian</text:a></text:p>
              <text:p text:style-name="Normal"><text:span>Biology</text:span><text:span>, 2022, 11 (2), pp.200.<text:s/></text:span><text:a xlink:type="simple" xlink:href="https://dx.doi.org/10.3390/biology11020200">⟨10.3390/biology11020200⟩</text:a></text:p>
              <text:p text:style-name="Normal"><text:span>Article dans une revue</text:span></text:p>
              <text:p text:style-name="Normal"><text:a xlink:type="simple" xlink:href="https://amu.hal.science/hal-03570643v1">hal-0357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77v1">Maturation of the human foetal basioccipital: quantifying shape changes in second and third trimesters using elliptic Fourier analys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Journal of Anatomy</text:span><text:span>, 2019,<text:s/></text:span><text:a xlink:type="simple" xlink:href="https://dx.doi.org/10.1111/joa.12997">⟨10.1111/joa.12997⟩</text:a></text:p>
              <text:p text:style-name="Normal"><text:span>Article dans une revue</text:span></text:p>
              <text:p text:style-name="Normal"><text:a xlink:type="simple" xlink:href="https://hal.science/hal-02117177v1">hal-021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46v1">Encoches transverses sur la pars basilaris de l’os occipital : nouveaux cas chez de très jeunes immatur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Michel Signoli">Michel Signoli</text:a><text:span>et al.</text:span></text:p>
              <text:p text:style-name="Normal"><text:span>La Revue de Médecine Légale</text:span><text:span>, 2019, 10 (3), pp.89-97.<text:s/></text:span><text:a xlink:type="simple" xlink:href="https://dx.doi.org/10.1016/j.medleg.2019.07.003">⟨10.1016/j.medleg.2019.07.003⟩</text:a></text:p>
              <text:p text:style-name="Normal"><text:span>Article dans une revue</text:span></text:p>
              <text:p text:style-name="Normal"><text:a xlink:type="simple" xlink:href="https://hal.science/hal-02293646v1">hal-022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664v1">Maturation of the human foetal basioccipital: quantifying shape changes in second and third trimesters using elliptic Fourier analys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Journal of Anatomy</text:span><text:span>, 2019, pp.joa.12997.<text:s/></text:span><text:a xlink:type="simple" xlink:href="https://dx.doi.org/10.1111/joa.12997">⟨10.1111/joa.12997⟩</text:a></text:p>
              <text:p text:style-name="Normal"><text:span>Article dans une revue</text:span></text:p>
              <text:p text:style-name="Normal"><text:a xlink:type="simple" xlink:href="https://hal.science/hal-03570664v1">hal-03570664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af4eff" table:style-name="af4eff">
          <table:table-column table:style-name="af4eff.0"/>
          <table:table-row>
            <table:table-cell office:value-type="string">
              <text:p text:style-name="Normal"><text:a xlink:type="simple" xlink:href="https://hal.science/hal-04209299v1">The (un)coupling method: principle and application on fetuses and infants’ skeletal remains up to three postnatal month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Pascal Adalian">Pascal Adalian</text:a></text:p>
              <text:p text:style-name="Normal"><text:span>20th anniversary symposium - Forensic Anthropology Society of Europe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science/hal-04209299v1">hal-042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91v1">Estimation de l’âge du fœtus et du nourrisson par la biométrie osseuse de la pars basilaris : comparaison et révision de méthodes existant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20ème congrès d’Anthropologie médico-légale</text:span><text:span>, Sep 2020, Monaco, Monaco</text:span></text:p>
              <text:p text:style-name="Normal"><text:span>Communication dans un congrès</text:span></text:p>
              <text:p text:style-name="Normal"><text:a xlink:type="simple" xlink:href="https://hal.science/hal-03110591v1">hal-0311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99v1">Une nouvelle méthode de détection des cas pathologiques à partir de restes osseux chez le fœtus et le nourrisson : contribution à l’estimation de l’âge au décès en contexte médico-légal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20ème congrès d’Anthropologie médico-légale</text:span><text:span>, Sep 2020, Monaco, Monaco</text:span></text:p>
              <text:p text:style-name="Normal"><text:span>Communication dans un congrès</text:span></text:p>
              <text:p text:style-name="Normal"><text:a xlink:type="simple" xlink:href="https://hal.science/hal-03110599v1">hal-0311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76v1">Approche archéoanthropologique des premiers jours de la vie au Moyen Age dans le sud-est de la France. Analyses de données récentes issues de trois sites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Mélissa Niel">Mélissa Niel</text:a><text:span>,</text:span><text:a xlink:type="simple" xlink:href="https://hal.science/search/index/?q=*&amp;authFullName_s=Louise Corron">Louise Corro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Communication dans un congrès</text:span></text:p>
              <text:p text:style-name="Normal"><text:a xlink:type="simple" xlink:href="https://hal.science/hal-03110576v1">hal-031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52v1">Couplage des processus de maturation et de croissance : contribution à l’estimation de l’âge au décès des fœtus et des nourrissons en contexte médico-légal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Communication dans un congrès</text:span></text:p>
              <text:p text:style-name="Normal"><text:a xlink:type="simple" xlink:href="https://hal.science/hal-03110552v1">hal-0311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6v1">Estimation of age-at-death in the human fetus : contribution of elliptic Fourier analys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Florence Parent">Florence Parent</text:a><text:span>,</text:span><text:a xlink:type="simple" xlink:href="https://hal.science/search/index/?q=*&amp;authFullName_s=Isabelle Daveau">Isabelle Daveau</text:a><text:span>et al.</text:span></text:p>
              <text:p text:style-name="Normal"><text:span>10ème Symposium national de Morphométrie et Evolution des Formes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17196v1">hal-0211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17v1">Variabilité et fréquences de la côte cervicale surnuméraire chez les individus décédés en période périnatale. Croisement de données médicales et anthropologiques.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Marc Guillon">Marc Guillon</text:a><text:span>et al.</text:span></text:p>
              <text:p text:style-name="Normal"><text:span>Journées de la Société d'Anthropologie de Paris</text:span><text:span>, Jan 2018, Poitiers, France</text:span></text:p>
              <text:p text:style-name="Normal"><text:span>Communication dans un congrès</text:span></text:p>
              <text:p text:style-name="Normal"><text:a xlink:type="simple" xlink:href="https://hal.science/hal-02117217v1">hal-0211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84v1">Fetal and infant age estimation : contribution of elliptic Fourier analysis of the pars basilar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Forensic Anthropology Society of Europe – One-Day Symposium</text:span><text:span>, Sep 2018, Marseille, France</text:span></text:p>
              <text:p text:style-name="Normal"><text:span>Communication dans un congrès</text:span></text:p>
              <text:p text:style-name="Normal"><text:a xlink:type="simple" xlink:href="https://hal.science/hal-02117184v1">hal-0211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27v1">Estimation de l’âge fœtal : nouvelles avancées</text:a></text:p>
              <text:p text:style-name="Normal"><text:a xlink:type="simple" xlink:href="https://hal.science/search/index/?q=*&amp;authFullName_s=Pascal Adalian">Pascal Adalian</text:a><text:span>,</text:span><text:a xlink:type="simple" xlink:href="https://hal.science/search/index/?q=*&amp;authFullName_s=Mélissa Niel">Mélissa Niel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Sarah Humez">Sarah Humez</text:a><text:span>,</text:span><text:a xlink:type="simple" xlink:href="https://hal.science/search/index/?q=*&amp;authFullName_s=Norbert Telmon">Norbert Telmon</text:a><text:span>et al.</text:span></text:p>
              <text:p text:style-name="Normal"><text:span>16ème Congrès d’Anthropologie médico-légale de Nice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1819927v1">hal-0181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68v1">Évaluation de la croissance fœtale humaine par la confrontation des structures osseuses de la base du crâne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Pascal Adalian">Pascal Adalian</text:a></text:p>
              <text:p text:style-name="Normal"><text:span>9ème Symposium national de Morphométrie et Evolution des Forme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819868v1">hal-01819868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3b5fc6" table:style-name="3b5fc6">
          <table:table-column table:style-name="3b5fc6.0"/>
          <table:table-row>
            <table:table-cell office:value-type="string">
              <text:p text:style-name="Normal"><text:a xlink:type="simple" xlink:href="https://hal.science/hal-03110621v1">Age estimation of fetuses and infants using measurements of the human pars basilar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Poster de conférence</text:span></text:p>
              <text:p text:style-name="Normal"><text:a xlink:type="simple" xlink:href="https://hal.science/hal-03110621v1">hal-0311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631v1">Encoches transverses sur la pars basilaris de l’os occipital : un nouvel indicateur d’anomalie du développement ?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Michel Signoli">Michel Signoli</text:a><text:span>et al.</text:span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Poster de conférence</text:span></text:p>
              <text:p text:style-name="Normal"><text:a xlink:type="simple" xlink:href="https://hal.science/hal-03110631v1">hal-031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29v1">Does the coupling of growth and maturation provide a more accurate estimation of fetal age-at-death ?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Pascal Adalian">Pascal Adalian</text:a></text:p>
              <text:p text:style-name="Normal"><text:span>1er Congès National sur les conduites médico-légales dans les domaines de l'anatomopathologie et l'anthropologie</text:span><text:span>, Apr 2018, Alger, Algeria</text:span></text:p>
              <text:p text:style-name="Normal"><text:span>Poster de conférence</text:span></text:p>
              <text:p text:style-name="Normal"><text:a xlink:type="simple" xlink:href="https://hal.science/hal-01820029v1">hal-0182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03v1">Does the coupling of growth and maturation provide a more accurate estimation of fetal age-at-death ?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Pascal Adalian">Pascal Adalian</text:a></text:p>
              <text:p text:style-name="Normal"><text:span>1843ème journées de la Société d’Anthropologie de Paris</text:span><text:span>, Jan 2018, Poitiers, France</text:span></text:p>
              <text:p text:style-name="Normal"><text:span>Poster de conférence</text:span></text:p>
              <text:p text:style-name="Normal"><text:a xlink:type="simple" xlink:href="https://hal.science/hal-01820003v1">hal-0182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96v1">Nouveaux cas d’encoches transverses sur la pars basilaris de l’os occipital chez de très jeunes immatur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Yann Ardagna">Yann Ardagna</text:a><text:span>et al.</text:span></text:p>
              <text:p text:style-name="Normal"><text:span>Groupe des Paléopathologistes de Langue Française</text:span><text:span>, May 2018, Rouen, France</text:span></text:p>
              <text:p text:style-name="Normal"><text:span>Poster de conférence</text:span></text:p>
              <text:p text:style-name="Normal"><text:a xlink:type="simple" xlink:href="https://hal.science/hal-01819996v1">hal-018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33v1">Age estimation of fetuses and infants using measurements of the human pars basilar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Forensic Anthropology Society of Europe - One-Day Symposium</text:span><text:span>, Sep 2018, Marseille, France</text:span></text:p>
              <text:p text:style-name="Normal"><text:span>Poster de conférence</text:span></text:p>
              <text:p text:style-name="Normal"><text:a xlink:type="simple" xlink:href="https://hal.science/hal-01879633v1">hal-0187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98v1">Evaluation de plusieurs méthodes d'estimation de l'âge au décès des immatures et comparaison des profils de mortalité : exemple des sites archéologiques de Rousset et Fos-sur-Mer (France)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Mélissa Niel">Mélissa Niel</text:a><text:span>,</text:span><text:a xlink:type="simple" xlink:href="https://hal.science/search/index/?q=*&amp;authFullName_s=Catherine Rigeade">Catherine Rigeade</text:a></text:p>
              <text:p text:style-name="Normal"><text:span>1842e Journées de la Société d'Anthropologie de Paris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1819998v1">hal-01819998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90e271" table:style-name="90e271">
          <table:table-column table:style-name="90e271.0"/>
          <table:table-row>
            <table:table-cell office:value-type="string">
              <text:p text:style-name="Normal"><text:a xlink:type="simple" xlink:href="https://hal.science/hal-01819894v1">Estimation de l’âge des individus immatures du site archéologique de Rousset - Chemin de Saint-Privat (campagne de fouille 2011)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Louise Corron">Louise Corron</text:a></text:p>
              <text:p text:style-name="Normal"><text:span>[Rapport Technique] Inrap Méditerranée - Centre de Recherches Archéologiques de Marseille. 2016</text:span></text:p>
              <text:p text:style-name="Normal"><text:span>Rapport</text:span><text:span><text:s/>(rapport technique)</text:span></text:p>
              <text:p text:style-name="Normal"><text:a xlink:type="simple" xlink:href="https://hal.science/hal-01819894v1">hal-0181989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24d684" table:style-name="24d684">
          <table:table-column table:style-name="24d684.0"/>
          <table:table-row>
            <table:table-cell office:value-type="string">
              <text:p text:style-name="Normal"><text:a xlink:type="simple" xlink:href="https://hal.science/tel-03110686v1">Evaluation et estimation de l'âge de jeunes immatures : apports du couplage de la croissance et de la maturation du squelette et révision d’une méthode biométrique</text:a></text:p>
              <text:p text:style-name="Normal"><text:a xlink:type="simple" xlink:href="https://hal.science/search/index/?q=*&amp;authFullName_s=Mélissa Niel">Mélissa Niel</text:a></text:p>
              <text:p text:style-name="Normal"><text:span>Anthropologie biologique. Aix-Marseill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10686v1">tel-03110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Niel</dc:title>
    <dc:subject/>
    <dc:description>CV</dc:description>
    <dc:creator/>
    <dc:date>2026-05-16T11:50:22.000</dc:date>
    <meta:generator>PHPWord</meta:generator>
    <meta:initial-creator>CCSD</meta:initial-creator>
    <meta:creation-date>2026-05-16T11:50:22.000</meta:creation-date>
    <meta:keyword/>
    <meta:user-defined meta:name="Category"/>
    <meta:user-defined meta:name="Company"/>
    <meta:user-defined meta:name="Manager"/>
  </office:meta>
</office:document-meta>
</file>