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8c0a" style:family="table">
      <style:table-properties style:rel-width="100" table:align="center"/>
    </style:style>
    <style:style style:name="da8c0a.0" style:family="table-column">
      <style:table-column-properties style:column-width="0.00cm"/>
    </style:style>
    <style:style style:name="a97ac4" style:family="table">
      <style:table-properties style:rel-width="100" table:align="center"/>
    </style:style>
    <style:style style:name="a97ac4.0" style:family="table-column">
      <style:table-column-properties style:column-width="0.00cm"/>
    </style:style>
    <style:style style:name="67b16e" style:family="table">
      <style:table-properties style:rel-width="100" table:align="center"/>
    </style:style>
    <style:style style:name="67b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Weisse<text:s/></text:span><text:span text:style-name="T2">Doctorante en psychologie au laboratoire de Psychologie : Cognition, Comportement, Communication (LP3C) à l'Université Rennes 2 - &amp;quot;Développement et évaluation des fonctions exécutives chez l'enfant : étalonnage d'une nouvelle batterie d'évaluation écologique des fonctions exécutives&amp;quot;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a8c0a" table:style-name="da8c0a">
          <table:table-column table:style-name="da8c0a.0"/>
          <table:table-row>
            <table:table-cell office:value-type="string">
              <text:p text:style-name="Normal"><text:a xlink:type="simple" xlink:href="https://hal.science/hal-05192667v1">Altérations cognitives dans le burn-out : preuves empiriques et perspectives d’accompagnement</text:a></text:p>
              <text:p text:style-name="Normal"><text:a xlink:type="simple" xlink:href="https://hal.science/search/index/?q=*&amp;authFullName_s=Charlie Renaud">Charlie Renaud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Audrey Noël">Audrey Noël</text:a><text:span>,</text:span><text:a xlink:type="simple" xlink:href="https://hal.science/search/index/?q=*&amp;authFullName_s=Mélissa Weisse">Mélissa Weisse</text:a></text:p>
              <text:p text:style-name="Normal"><text:span>Ortho magazine</text:span><text:span>, 2025, 31 (179), pp.21-23.<text:s/></text:span><text:a xlink:type="simple" xlink:href="https://dx.doi.org/10.1016/j.omag.2025.06.007">⟨10.1016/j.omag.2025.06.007⟩</text:a></text:p>
              <text:p text:style-name="Normal"><text:span>Article dans une revue</text:span></text:p>
              <text:p text:style-name="Normal"><text:a xlink:type="simple" xlink:href="https://hal.science/hal-05192667v1">hal-05192667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a97ac4" table:style-name="a97ac4">
          <table:table-column table:style-name="a97ac4.0"/>
          <table:table-row>
            <table:table-cell office:value-type="string">
              <text:p text:style-name="Normal"><text:a xlink:type="simple" xlink:href="https://hal.science/hal-05151081v1">Développement d’un outil écologique alternatif pour évaluer les Fonctions Exécutives (FE) chez l’enfant (outil eEFEe)</text:a></text:p>
              <text:p text:style-name="Normal"><text:a xlink:type="simple" xlink:href="https://hal.science/search/index/?q=*&amp;authFullName_s=Mélissa Weisse">Mélissa Weisse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Pauline Coignard">Pauline Coignard</text:a><text:span>,</text:span><text:a xlink:type="simple" xlink:href="https://hal.science/search/index/?q=*&amp;authFullName_s=Anne-Sophie Douguet">Anne-Sophie Douguet</text:a><text:span>,</text:span><text:a xlink:type="simple" xlink:href="https://hal.science/search/index/?q=*&amp;authFullName_s=Virginia Jouan">Virginia Jouan</text:a><text:span>et al.</text:span></text:p>
              <text:p text:style-name="Normal"><text:span>19e Journée Scientifique des Jeunes Chercheur·euses en Psychologie (JSJC)</text:span><text:span>, Laboratoire PSITEC - ULR 4072 Laboratoire PSITEC - ULR 4072 Psychologie : Interactions, Temps, Emotions, Cognition, Apr 2025, Lille, France</text:span></text:p>
              <text:p text:style-name="Normal"><text:span>Communication dans un congrès</text:span></text:p>
              <text:p text:style-name="Normal"><text:a xlink:type="simple" xlink:href="https://hal.science/hal-05151081v1">hal-05151081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67b16e" table:style-name="67b16e">
          <table:table-column table:style-name="67b16e.0"/>
          <table:table-row>
            <table:table-cell office:value-type="string">
              <text:p text:style-name="Normal"><text:a xlink:type="simple" xlink:href="https://hal.science/hal-05157890v1">Etude corrélationnelle des Fonctions Exécutives : variables explicatives de l’écart de mesure entre tests basés sur la performance et mesure écologique</text:a></text:p>
              <text:p text:style-name="Normal"><text:a xlink:type="simple" xlink:href="https://hal.science/search/index/?q=*&amp;authFullName_s=Mélissa Weisse">Mélissa Weisse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Charlie Renaud">Charlie Renaud</text:a></text:p>
              <text:p text:style-name="Normal"><text:span>Colloque international du Collectif Cognitif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157890v1">hal-051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44v1">Limites des tests basés sur la performance et intérêt de l'évaluation écologique des fonctions exécutives chez l'enfant</text:a></text:p>
              <text:p text:style-name="Normal"><text:a xlink:type="simple" xlink:href="https://hal.science/search/index/?q=*&amp;authFullName_s=Mélissa Weisse">Mélissa Weisse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Pauline Coignard">Pauline Coignard</text:a><text:span>,</text:span><text:a xlink:type="simple" xlink:href="https://hal.science/search/index/?q=*&amp;authFullName_s=Anne-Sophie Douguet">Anne-Sophie Douguet</text:a><text:span>,</text:span><text:a xlink:type="simple" xlink:href="https://hal.science/search/index/?q=*&amp;authFullName_s=Virginia Jouan">Virginia Jouan</text:a><text:span>et al.</text:span></text:p>
              <text:p text:style-name="Normal"><text:span>Congrès Français de Psychiatrie 2024</text:span><text:span>, Nov 2024, Rennes, France</text:span></text:p>
              <text:p text:style-name="Normal"><text:span>Poster de conférence</text:span></text:p>
              <text:p text:style-name="Normal"><text:a xlink:type="simple" xlink:href="https://hal.science/hal-04913544v1">hal-0491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96v1">Limites des tests basés sur la performance et intérêt de l'évaluation écologique des fonctions exécutives chez l'enfant</text:a></text:p>
              <text:p text:style-name="Normal"><text:a xlink:type="simple" xlink:href="https://hal.science/search/index/?q=*&amp;authFullName_s=Mélissa Weisse">Mélissa Weisse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Pauline Coignard">Pauline Coignard</text:a><text:span>,</text:span><text:a xlink:type="simple" xlink:href="https://hal.science/search/index/?q=*&amp;authFullName_s=Anne-Sophie Douguet">Anne-Sophie Douguet</text:a><text:span>,</text:span><text:a xlink:type="simple" xlink:href="https://hal.science/search/index/?q=*&amp;authFullName_s=Virginia Jouan">Virginia Jouan</text:a><text:span>et al.</text:span></text:p>
              <text:p text:style-name="Normal"><text:span>Colloque 2024 du Collectif Cognitif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913596v1">hal-04913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Weisse</dc:title>
    <dc:subject/>
    <dc:description>CV</dc:description>
    <dc:creator/>
    <dc:date>2026-05-26T14:18:39.000</dc:date>
    <meta:generator>PHPWord</meta:generator>
    <meta:initial-creator>CCSD</meta:initial-creator>
    <meta:creation-date>2026-05-26T14:18:39.000</meta:creation-date>
    <meta:keyword/>
    <meta:user-defined meta:name="Category"/>
    <meta:user-defined meta:name="Company"/>
    <meta:user-defined meta:name="Manager"/>
  </office:meta>
</office:document-meta>
</file>