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ed5e" style:family="table">
      <style:table-properties style:rel-width="100" table:align="center"/>
    </style:style>
    <style:style style:name="7aed5e.0" style:family="table-column">
      <style:table-column-properties style:column-width="0.00cm"/>
    </style:style>
    <style:style style:name="e4b806" style:family="table">
      <style:table-properties style:rel-width="100" table:align="center"/>
    </style:style>
    <style:style style:name="e4b806.0" style:family="table-column">
      <style:table-column-properties style:column-width="0.00cm"/>
    </style:style>
    <style:style style:name="ef699c" style:family="table">
      <style:table-properties style:rel-width="100" table:align="center"/>
    </style:style>
    <style:style style:name="ef69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odie CABALL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aed5e" table:style-name="7aed5e">
          <table:table-column table:style-name="7aed5e.0"/>
          <table:table-row>
            <table:table-cell office:value-type="string">
              <text:p text:style-name="Normal"><text:a xlink:type="simple" xlink:href="https://hal.inrae.fr/hal-03197197v1">Metabolic Profile Discriminates and Predicts Arabidopsis Susceptibility to Virus under Field Conditions</text:a></text:p>
              <text:p text:style-name="Normal"><text:a xlink:type="simple" xlink:href="https://hal.science/search/index/?q=*&amp;authFullName_s=Bernadette Rubio">Bernadette Rubio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Mélodie Caballero">Mélodie Caballero</text:a><text:span>et al.</text:span></text:p>
              <text:p text:style-name="Normal"><text:span>Metabolites</text:span><text:span>, 2021, 11 (4), pp.230.<text:s/></text:span><text:a xlink:type="simple" xlink:href="https://dx.doi.org/10.3390/metabo11040230">⟨10.3390/metabo11040230⟩</text:a></text:p>
              <text:p text:style-name="Normal"><text:span>Article dans une revue</text:span></text:p>
              <text:p text:style-name="Normal"><text:a xlink:type="simple" xlink:href="https://hal.inrae.fr/hal-03197197v1">hal-0319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63v1">Genome‐wide association study reveals new loci involved in Arabidopsis thaliana and Turnip mosaic virus (Tu MV ) interactions in the field</text:a></text:p>
              <text:p text:style-name="Normal"><text:a xlink:type="simple" xlink:href="https://hal.science/search/index/?q=*&amp;authFullName_s=Bernadette Rubio">Bernadette Rubio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Joy Bergelson">Joy Bergelson</text:a><text:span>et al.</text:span></text:p>
              <text:p text:style-name="Normal"><text:span>New Phytologist</text:span><text:span>, 2019, 221 (4), pp.2026-2038.<text:s/></text:span><text:a xlink:type="simple" xlink:href="https://dx.doi.org/10.1111/nph.15507">⟨10.1111/nph.15507⟩</text:a></text:p>
              <text:p text:style-name="Normal"><text:span>Article dans une revue</text:span></text:p>
              <text:p text:style-name="Normal"><text:a xlink:type="simple" xlink:href="https://hal.science/hal-02478863v1">hal-02478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384v1">Allelic variation at the rpv1 locus controls partial resistance to Plum pox virus infection in Arabidopsis thaliana</text:a></text:p>
              <text:p text:style-name="Normal"><text:a xlink:type="simple" xlink:href="https://hal.science/search/index/?q=*&amp;authFullName_s=Sylvain Poque">Sylvain Poque</text:a><text:span>,</text:span><text:a xlink:type="simple" xlink:href="https://hal.science/search/index/?q=*&amp;authFullName_s=Gaëlle Pagny">Gaëlle Pagny</text:a><text:span>,</text:span><text:a xlink:type="simple" xlink:href="https://hal.science/search/index/?q=*&amp;authFullName_s=Laurence Ouibrahim">Laurence Ouibrahim</text:a><text:span>,</text:span><text:a xlink:type="simple" xlink:href="https://hal.science/search/index/?q=*&amp;authFullName_s=Aurélie Chague">Aurélie Chague</text:a><text:span>,</text:span><text:a xlink:type="simple" xlink:href="https://hal.science/search/index/?q=*&amp;authFullName_s=Jean-Philippe Eyquard">Jean-Philippe Eyquard</text:a><text:span>et al.</text:span></text:p>
              <text:p text:style-name="Normal"><text:span>BMC Plant Biology</text:span><text:span>, 2015, 15 (159), pp.159.<text:s/></text:span><text:a xlink:type="simple" xlink:href="https://dx.doi.org/10.1186/s12870-015-0559-5">⟨10.1186/s12870-015-0559-5⟩</text:a></text:p>
              <text:p text:style-name="Normal"><text:span>Article dans une revue</text:span></text:p>
              <text:p text:style-name="Normal"><text:a xlink:type="simple" xlink:href="https://inria.hal.science/hal-01262384v1">hal-01262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06v1">Family-based linkage and association mapping reveals novel genes affecting Plum pox virus infection in Arabidopsis thaliana</text:a></text:p>
              <text:p text:style-name="Normal"><text:a xlink:type="simple" xlink:href="https://hal.science/search/index/?q=*&amp;authFullName_s=Gaelle G. Pagny">Gaelle G. Pagny</text:a><text:span>,</text:span><text:a xlink:type="simple" xlink:href="https://hal.science/search/index/?q=*&amp;authFullName_s=Pauline Sandra Paulstephenraj">Pauline Sandra Paulstephenraj</text:a><text:span>,</text:span><text:a xlink:type="simple" xlink:href="https://hal.science/search/index/?q=*&amp;authFullName_s=Sylvain Poque">Sylvain Poque</text:a><text:span>,</text:span><text:a xlink:type="simple" xlink:href="https://hal.science/search/index/?q=*&amp;authFullName_s=Ophélie Sicard">Ophélie Sicard</text:a><text:span>,</text:span><text:a xlink:type="simple" xlink:href="https://hal.science/search/index/?q=*&amp;authFullName_s=Patrick Cosson">Patrick Cosson</text:a><text:span>et al.</text:span></text:p>
              <text:p text:style-name="Normal"><text:span>New Phytologist</text:span><text:span>, 2012, 196 (3), pp.873-886.<text:s/></text:span><text:a xlink:type="simple" xlink:href="https://dx.doi.org/10.1111/j.1469-8137.2012.04289.x">⟨10.1111/j.1469-8137.2012.04289.x⟩</text:a></text:p>
              <text:p text:style-name="Normal"><text:span>Article dans une revue</text:span></text:p>
              <text:p text:style-name="Normal"><text:a xlink:type="simple" xlink:href="https://hal.inrae.fr/hal-02649106v1">hal-02649106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e4b806" table:style-name="e4b806">
          <table:table-column table:style-name="e4b806.0"/>
          <table:table-row>
            <table:table-cell office:value-type="string">
              <text:p text:style-name="Normal"><text:a xlink:type="simple" xlink:href="https://hal.science/hal-01605293v1">Fine genetic mapping of a quantitative trait locus involved in A.thaliana response to TuMV (Turnip mosaic virus)</text:a></text:p>
              <text:p text:style-name="Normal"><text:a xlink:type="simple" xlink:href="https://hal.science/search/index/?q=*&amp;authFullName_s=Bernadette Rubio">Bernadette Rubio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,</text:span><text:a xlink:type="simple" xlink:href="https://hal.science/search/index/?q=*&amp;authFullName_s=Valerie Schurdi-Levraud">Valerie Schurdi-Levraud</text:a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5293v1">hal-0160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45v1">Role of the COP9 CSN5 host factor in resistance to potyviruses</text:a></text:p>
              <text:p text:style-name="Normal"><text:a xlink:type="simple" xlink:href="https://hal.science/search/index/?q=*&amp;authFullName_s=Mélodie Caballero">Mélodie Caballero</text:a><text:span>,</text:span><text:a xlink:type="simple" xlink:href="https://hal.science/search/index/?q=*&amp;authFullName_s=Xavier Arnoux">Xavier Arnoux</text:a><text:span>,</text:span><text:a xlink:type="simple" xlink:href="https://hal.science/search/index/?q=*&amp;authFullName_s=Amandine Bordat">Amandine Bordat</text:a><text:span>,</text:span><text:a xlink:type="simple" xlink:href="https://hal.science/search/index/?q=*&amp;authFullName_s=Jocelyne Walter">Jocelyne Walter</text:a><text:span>,</text:span><text:a xlink:type="simple" xlink:href="https://hal.science/search/index/?q=*&amp;authFullName_s=Thierry Michon">Thierry Michon</text:a><text:span>et al.</text:span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3245v1">hal-0160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60v1">Are metabolic traits markers of the plant response to virus infection? A phenotype and genotype study in Arabidopsis thaliana in response to TuMV (Turnip mosaic virus) in a natural environment</text:a></text:p>
              <text:p text:style-name="Normal"><text:a xlink:type="simple" xlink:href="https://hal.science/search/index/?q=*&amp;authFullName_s=Bernadette Rubio">Bernadette Rubio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Yves Gibon">Yves Gibon</text:a><text:span>et al.</text:span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3260v1">hal-01603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367v1">Metabolic profiles and viral charge genome wide mapping in Arabidopsis thaliana in response to TuMV (Turnip mosaic virus) in a natural environment</text:a></text:p>
              <text:p text:style-name="Normal"><text:a xlink:type="simple" xlink:href="https://hal.science/search/index/?q=*&amp;authFullName_s=Bernadette Rubio">Bernadette Rubio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Yves Gibon">Yves Gibon</text:a><text:span>et al.</text:span></text:p>
              <text:p text:style-name="Normal"><text:span>20. General Congress of EUCARPIA "Plant breeding: the art of bringing science to life"</text:span><text:span>, Aug 2016, Zurich, Switzerland. , Abstracts</text:span></text:p>
              <text:p text:style-name="Normal"><text:span>Poster de conférence</text:span></text:p>
              <text:p text:style-name="Normal"><text:a xlink:type="simple" xlink:href="https://hal.inrae.fr/hal-02953367v1">hal-0295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38v1">&amp;lt;em&amp;gt;Arabidopsis thaliana&amp;lt;/em&amp;gt; susceptibility to TuMV (&amp;lt;em&amp;gt;Turnip mosaic virus&amp;lt;/em&amp;gt;) in natural environment: mapping loci involved in viral charge and preliminary results on associated metabolic profiles</text:a></text:p>
              <text:p text:style-name="Normal"><text:a xlink:type="simple" xlink:href="https://hal.science/search/index/?q=*&amp;authFullName_s=Bernadette Rubio">Bernadette Rubio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Yves Y. Gibon">Yves Y. Gibon</text:a><text:span>et al.</text:span></text:p>
              <text:p text:style-name="Normal"><text:span>15. Rencontres de Virologie Végétale (RVV)</text:span><text:span>, Jan 2015, Aussois, France. 2015</text:span></text:p>
              <text:p text:style-name="Normal"><text:span>Poster de conférence</text:span></text:p>
              <text:p text:style-name="Normal"><text:a xlink:type="simple" xlink:href="https://hal.inrae.fr/hal-02797938v1">hal-0279793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ef699c" table:style-name="ef699c">
          <table:table-column table:style-name="ef699c.0"/>
          <table:table-row>
            <table:table-cell office:value-type="string">
              <text:p text:style-name="Normal"><text:a xlink:type="simple" xlink:href="https://hal.science/hal-01601534v1">Association mapping fo quantitative responses to Turnip Mosaic Virus (TuMV) infection trait loci in Arabidopsis thaliana through evaluation of biomass, viral accumulation, and metabolic profiles</text:a></text:p>
              <text:p text:style-name="Normal"><text:a xlink:type="simple" xlink:href="https://hal.science/search/index/?q=*&amp;authFullName_s=Anais Graveleau">Anais Graveleau</text:a><text:span>,</text:span><text:a xlink:type="simple" xlink:href="https://hal.science/search/index/?q=*&amp;authFullName_s=Bernadette Rubio">Bernadette Rubio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et al.</text:span></text:p>
              <text:p text:style-name="Normal"><text:span>GDR Génétique Quantitative dans les Populations Naturelles</text:span><text:span>, Oct 2015, Toulouse, France</text:span></text:p>
              <text:p text:style-name="Normal"><text:span>Communication dans un congrès</text:span></text:p>
              <text:p text:style-name="Normal"><text:a xlink:type="simple" xlink:href="https://hal.science/hal-01601534v1">hal-01601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41v1">Genetic architecture of quantitative responses to &amp;lt;em&amp;gt;Turnip Mosaic Virus&amp;lt;/em&amp;gt; (TuMV) infection trait loci in Arabidopsis thaliana through evaluation of biomass, viral accumulation, and metabolic profiles</text:a></text:p>
              <text:p text:style-name="Normal"><text:a xlink:type="simple" xlink:href="https://hal.science/search/index/?q=*&amp;authFullName_s=Anais Graveleau">Anais Graveleau</text:a><text:span>,</text:span><text:a xlink:type="simple" xlink:href="https://hal.science/search/index/?q=*&amp;authFullName_s=Bernadette Rubio">Bernadette Rubio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et al.</text:span></text:p>
              <text:p text:style-name="Normal"><text:span>Réseau résistances durables</text:span><text:span>, 2014, Lauret, France</text:span></text:p>
              <text:p text:style-name="Normal"><text:span>Communication dans un congrès</text:span></text:p>
              <text:p text:style-name="Normal"><text:a xlink:type="simple" xlink:href="https://hal.inrae.fr/hal-02798441v1">hal-0279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83v1">Association mapping of quantitative responses to &amp;lt;em&amp;gt;Turnip mosaic virus&amp;lt;/em&amp;gt; (TuMV) infection trait loci in &amp;lt;em&amp;gt;Arabidopsis thaliana&amp;lt;/em&amp;gt; through evaluation of biomass, viral accumulation, and metabolic profiles</text:a></text:p>
              <text:p text:style-name="Normal"><text:a xlink:type="simple" xlink:href="https://hal.science/search/index/?q=*&amp;authFullName_s=Anais Graveleau">Anais Graveleau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Yves Y. Gibon">Yves Y. Gibon</text:a><text:span>et al.</text:span></text:p>
              <text:p text:style-name="Normal"><text:span>14. Rencontres de Virologie Végétale</text:span><text:span>, Jan 2013, Aussois, France. p. 12</text:span></text:p>
              <text:p text:style-name="Normal"><text:span>Communication dans un congrès</text:span></text:p>
              <text:p text:style-name="Normal"><text:a xlink:type="simple" xlink:href="https://hal.inrae.fr/hal-02811083v1">hal-02811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odie CABALLERO</dc:title>
    <dc:subject/>
    <dc:description>CV</dc:description>
    <dc:creator/>
    <dc:date>2026-05-03T22:36:16.000</dc:date>
    <meta:generator>PHPWord</meta:generator>
    <meta:initial-creator>CCSD</meta:initial-creator>
    <meta:creation-date>2026-05-03T22:36:16.000</meta:creation-date>
    <meta:keyword/>
    <meta:user-defined meta:name="Category"/>
    <meta:user-defined meta:name="Company"/>
    <meta:user-defined meta:name="Manager"/>
  </office:meta>
</office:document-meta>
</file>