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47fe" style:family="table">
      <style:table-properties style:rel-width="100" table:align="center"/>
    </style:style>
    <style:style style:name="7947fe.0" style:family="table-column">
      <style:table-column-properties style:column-width="0.00cm"/>
    </style:style>
    <style:style style:name="5842de" style:family="table">
      <style:table-properties style:rel-width="100" table:align="center"/>
    </style:style>
    <style:style style:name="5842de.0" style:family="table-column">
      <style:table-column-properties style:column-width="0.00cm"/>
    </style:style>
    <style:style style:name="89f06d" style:family="table">
      <style:table-properties style:rel-width="100" table:align="center"/>
    </style:style>
    <style:style style:name="89f06d.0" style:family="table-column">
      <style:table-column-properties style:column-width="0.00cm"/>
    </style:style>
    <style:style style:name="b77798" style:family="table">
      <style:table-properties style:rel-width="100" table:align="center"/>
    </style:style>
    <style:style style:name="b77798.0" style:family="table-column">
      <style:table-column-properties style:column-width="0.00cm"/>
    </style:style>
    <style:style style:name="fac765" style:family="table">
      <style:table-properties style:rel-width="100" table:align="center"/>
    </style:style>
    <style:style style:name="fac765.0" style:family="table-column">
      <style:table-column-properties style:column-width="0.00cm"/>
    </style:style>
    <style:style style:name="fb2542" style:family="table">
      <style:table-properties style:rel-width="100" table:align="center"/>
    </style:style>
    <style:style style:name="fb25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odie Fa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947fe" table:style-name="7947fe">
          <table:table-column table:style-name="7947fe.0"/>
          <table:table-row>
            <table:table-cell office:value-type="string">
              <text:p text:style-name="Normal"><text:a xlink:type="simple" xlink:href="https://hal.science/hal-03096362v1">Partager son sujet et son expérience de recherche dans un carnet de thèse : des doctorant.es entre recherche de légitimité et recherche de sens</text:a></text:p>
              <text:p text:style-name="Normal"><text:a xlink:type="simple" xlink:href="https://hal.science/search/index/?q=*&amp;authFullName_s=Mélodie Faury">Mélodie Faury</text:a></text:p>
              <text:p text:style-name="Normal"><text:span>Belphegor</text:span><text:span>, 2019, 17 (1),<text:s/></text:span><text:a xlink:type="simple" xlink:href="https://dx.doi.org/10.4000/belphegor.1779">⟨10.4000/belphegor.1779⟩</text:a></text:p>
              <text:p text:style-name="Normal"><text:span>Article dans une revue</text:span></text:p>
              <text:p text:style-name="Normal"><text:a xlink:type="simple" xlink:href="https://hal.science/hal-03096362v1">hal-03096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505v1">Écrire dans un carnet Hypotheses.org : l'inscription d'une pratique de communication dans l'activité de recherche</text:a></text:p>
              <text:p text:style-name="Normal"><text:a xlink:type="simple" xlink:href="https://hal.science/search/index/?q=*&amp;authFullName_s=Elsa Poupardin">Elsa Poupardin</text:a><text:span>,</text:span><text:a xlink:type="simple" xlink:href="https://hal.science/search/index/?q=*&amp;authFullName_s=Mélodie Faury">Mélodie Faury</text:a></text:p>
              <text:p text:style-name="Normal"><text:span>Revue française des sciences de l'information et de la communication</text:span><text:span>, 2018,<text:s/></text:span><text:a xlink:type="simple" xlink:href="https://dx.doi.org/10.4000/rfsic.4877">⟨10.4000/rfsic.4877⟩</text:a></text:p>
              <text:p text:style-name="Normal"><text:span>Article dans une revue</text:span></text:p>
              <text:p text:style-name="Normal"><text:a xlink:type="simple" xlink:href="https://shs.hal.science/halshs-02153505v1">halshs-0215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597v1">Ptf1a triggers GABAergic neuronal cell fates in the retina.</text:a></text:p>
              <text:p text:style-name="Normal"><text:a xlink:type="simple" xlink:href="https://hal.science/search/index/?q=*&amp;authFullName_s=Jean-Philippe Dullin">Jean-Philippe Dullin</text:a><text:span>,</text:span><text:a xlink:type="simple" xlink:href="https://hal.science/search/index/?q=*&amp;authFullName_s=Morgane Locker">Morgane Locker</text:a><text:span>,</text:span><text:a xlink:type="simple" xlink:href="https://hal.science/search/index/?q=*&amp;authFullName_s=Mélodie Robach">Mélodie Robach</text:a><text:span>,</text:span><text:a xlink:type="simple" xlink:href="https://hal.science/search/index/?q=*&amp;authFullName_s=Kristine A Henningfeld">Kristine A Henningfeld</text:a><text:span>,</text:span><text:a xlink:type="simple" xlink:href="https://hal.science/search/index/?q=*&amp;authFullName_s=Karine Parain">Karine Parain</text:a><text:span>et al.</text:span></text:p>
              <text:p text:style-name="Normal"><text:span>BMC Developmental Biology</text:span><text:span>, 2007, 7, pp.110.<text:s/></text:span><text:a xlink:type="simple" xlink:href="https://dx.doi.org/10.1186/1471-213X-7-110">⟨10.1186/1471-213X-7-110⟩</text:a></text:p>
              <text:p text:style-name="Normal"><text:span>Article dans une revue</text:span></text:p>
              <text:p text:style-name="Normal"><text:a xlink:type="simple" xlink:href="https://hal.science/hal-00283597v1">hal-00283597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5842de" table:style-name="5842de">
          <table:table-column table:style-name="5842de.0"/>
          <table:table-row>
            <table:table-cell office:value-type="string">
              <text:p text:style-name="Normal"><text:a xlink:type="simple" xlink:href="https://hal.science/hal-04857507v1">L'autre livre. Fragments et gestes d'enquête</text:a></text:p>
              <text:p text:style-name="Normal"><text:a xlink:type="simple" xlink:href="https://hal.science/search/index/?q=*&amp;authFullName_s=Mélodie Faury">Mélodie Faury</text:a><text:span>,</text:span><text:a xlink:type="simple" xlink:href="https://hal.science/search/index/?q=*&amp;authFullName_s=Joëlle Le Marec">Joëlle Le Marec</text:a><text:span>,</text:span><text:a xlink:type="simple" xlink:href="https://hal.science/search/index/?q=*&amp;authFullName_s=Philippe Hert">Philippe Hert</text:a><text:span>,</text:span><text:a xlink:type="simple" xlink:href="https://hal.science/search/index/?q=*&amp;authFullName_s=Gustavo Gomez Mejia">Gustavo Gomez Mejia</text:a><text:span>,</text:span><text:a xlink:type="simple" xlink:href="https://hal.science/search/index/?q=*&amp;authFullName_s=Yosra Ghliss">Yosra Ghliss</text:a><text:span>et al.</text:span></text:p>
              <text:p text:style-name="Normal"><text:span>Editions des archives contemporaines. , 2024, «Etudes des sciences et Histoire des techniques», 9782813003959.<text:s/></text:span><text:a xlink:type="simple" xlink:href="https://dx.doi.org/10.17184/eac.9782813003959">⟨10.17184/eac.9782813003959⟩</text:a></text:p>
              <text:p text:style-name="Normal"><text:span>Ouvrages</text:span></text:p>
              <text:p text:style-name="Normal"><text:a xlink:type="simple" xlink:href="https://hal.science/hal-04857507v1">hal-0485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47v1">Le métier à penser - Tisser des textes avec Baudouin Jurdant</text:a></text:p>
              <text:p text:style-name="Normal"><text:a xlink:type="simple" xlink:href="https://hal.science/search/index/?q=*&amp;authFullName_s=Mélodie Faury">Mélodie Faury</text:a><text:span>,</text:span><text:a xlink:type="simple" xlink:href="https://hal.science/search/index/?q=*&amp;authFullName_s=Joëlle Le Marec">Joëlle Le Marec</text:a></text:p>
              <text:p text:style-name="Normal"><text:span>Mélodie Faury; Joëlle Le Marec.<text:s/></text:span><text:a xlink:type="simple" xlink:href="https://www.archivescontemporaines.com/books/9782813003706">Éditions des Archives Contemporaines</text:a><text:span>, pp.239, 2020, Études des sciences et Histoire des techniques, 9782813003706.<text:s/></text:span><text:a xlink:type="simple" xlink:href="https://dx.doi.org/10.17184/eac.9782813003706">⟨10.17184/eac.9782813003706⟩</text:a></text:p>
              <text:p text:style-name="Normal"><text:span>Ouvrages</text:span></text:p>
              <text:p text:style-name="Normal"><text:a xlink:type="simple" xlink:href="https://hal.science/hal-03096347v1">hal-03096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2037v1">Réflexivité(s)</text:a></text:p>
              <text:p text:style-name="Normal"><text:a xlink:type="simple" xlink:href="https://hal.science/search/index/?q=*&amp;authFullName_s=Mélodie Faury">Mélodie Faury</text:a><text:span>,</text:span><text:a xlink:type="simple" xlink:href="https://hal.science/search/index/?q=*&amp;authFullName_s=Marie-Anne Paveau">Marie-Anne Paveau</text:a></text:p>
              <text:p text:style-name="Normal"><text:span>Mélodie Faury; Marie-Anne Paveau.<text:s/></text:span><text:a xlink:type="simple" xlink:href="https://scienceetbiencommun.pressbooks.pub/espacesreflexifs">Éditions Science et bien commun</text:a><text:span>, pp.485, 2019, Réflexivités et expérimentations épistémologiques, 978-2-924661-69-7.<text:s/></text:span><text:a xlink:type="simple" xlink:href="https://dx.doi.org/10.5281/zenodo.3421638">⟨10.5281/zenodo.3421638⟩</text:a></text:p>
              <text:p text:style-name="Normal"><text:span>Ouvrages</text:span></text:p>
              <text:p text:style-name="Normal"><text:a xlink:type="simple" xlink:href="https://shs.hal.science/halshs-02292037v1">halshs-02292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884v1">Les scientifiques jouent-ils aux dés ?</text:a></text:p>
              <text:p text:style-name="Normal"><text:a xlink:type="simple" xlink:href="https://hal.science/search/index/?q=*&amp;authFullName_s=Antoine Blanchard">Antoine Blanchard</text:a><text:span>,</text:span><text:a xlink:type="simple" xlink:href="https://hal.science/search/index/?q=*&amp;authFullName_s=Richard-Emmanuel Eastes">Richard-Emmanuel Eastes</text:a><text:span>,</text:span><text:a xlink:type="simple" xlink:href="https://hal.science/search/index/?q=*&amp;authFullName_s=Mélodie Faury">Mélodie Faury</text:a><text:span>,</text:span><text:a xlink:type="simple" xlink:href="https://hal.science/search/index/?q=*&amp;authFullName_s=Édouard Kleinpeter">Édouard Kleinpeter</text:a><text:span>,</text:span><text:a xlink:type="simple" xlink:href="https://hal.science/search/index/?q=*&amp;authFullName_s=Bastien Lelu">Bastien Lelu</text:a><text:span>et al.</text:span></text:p>
              <text:p text:style-name="Normal"><text:span>Bastien Lelu; Richard-Emmanuel Eastes. Le Cavalier bleu, 2011, 978-2-84670-379-6</text:span></text:p>
              <text:p text:style-name="Normal"><text:span>Ouvrages</text:span></text:p>
              <text:p text:style-name="Normal"><text:a xlink:type="simple" xlink:href="https://shs.hal.science/halshs-01247884v1">halshs-01247884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89f06d" table:style-name="89f06d">
          <table:table-column table:style-name="89f06d.0"/>
          <table:table-row>
            <table:table-cell office:value-type="string">
              <text:p text:style-name="Normal"><text:a xlink:type="simple" xlink:href="https://shs.hal.science/halshs-02941023v2">Vers une réalité élargie. Se situer entre savoirs et expériences : trouver sa voix propre et l’inter-relier</text:a></text:p>
              <text:p text:style-name="Normal"><text:a xlink:type="simple" xlink:href="https://hal.science/search/index/?q=*&amp;authFullName_s=Mélodie Faury">Mélodie Faury</text:a></text:p>
              <text:p text:style-name="Normal"><text:span>Baptiste Godrie; Marie Dos Santos; Simon Lemaire.<text:s/></text:span><text:span>Lucidités subversives</text:span><text:span>,<text:s/></text:span><text:a xlink:type="simple" xlink:href="https://www.editionscienceetbiencommun.org/">Editions science et bien commun</text:a><text:span>, 2021</text:span></text:p>
              <text:p text:style-name="Normal"><text:span>Chapitre d'ouvrage</text:span></text:p>
              <text:p text:style-name="Normal"><text:a xlink:type="simple" xlink:href="https://shs.hal.science/halshs-02941023v2">halshs-0294102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4446v1">Introduction - Écrire des lectures : ce qui nous relie aux savoirs</text:a></text:p>
              <text:p text:style-name="Normal"><text:a xlink:type="simple" xlink:href="https://hal.science/search/index/?q=*&amp;authFullName_s=Mélodie Faury">Mélodie Faury</text:a><text:span>,</text:span><text:a xlink:type="simple" xlink:href="https://hal.science/search/index/?q=*&amp;authFullName_s=Joëlle Le Marec">Joëlle Le Marec</text:a></text:p>
              <text:p text:style-name="Normal"><text:span>Mélodie Faury; Joëlle Le Marec.<text:s/></text:span><text:span>Le métier à penser - Tisser des textes avec Baudouin Jurdant</text:span><text:span>, Éditions des Archives Contemporaines, 2020, Études des sciences et Histoire des techniques, 9782813003706</text:span></text:p>
              <text:p text:style-name="Normal"><text:span>Chapitre d'ouvrage</text:span></text:p>
              <text:p text:style-name="Normal"><text:a xlink:type="simple" xlink:href="https://shs.hal.science/halshs-02484446v1">halshs-02484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4440v1">Écouter la voix portée, ressentir son ancrage</text:a></text:p>
              <text:p text:style-name="Normal"><text:a xlink:type="simple" xlink:href="https://hal.science/search/index/?q=*&amp;authFullName_s=Mélodie Faury">Mélodie Faury</text:a></text:p>
              <text:p text:style-name="Normal"><text:span>Mélodie Faury; Joëlle Le Marec.<text:s/></text:span><text:span>Le métier à penser - Tisser des textes avec Baudouin Jurdant</text:span><text:span>, Éditions des archives contemporaines, 2020, 9782813003706</text:span></text:p>
              <text:p text:style-name="Normal"><text:span>Chapitre d'ouvrage</text:span></text:p>
              <text:p text:style-name="Normal"><text:a xlink:type="simple" xlink:href="https://shs.hal.science/halshs-02484440v1">halshs-0248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63v1">Arpenter et construire : habiter notre cabane épistémologique dans le monde</text:a></text:p>
              <text:p text:style-name="Normal"><text:a xlink:type="simple" xlink:href="https://hal.science/search/index/?q=*&amp;authFullName_s=Mélodie Faury">Mélodie Faury</text:a></text:p>
              <text:p text:style-name="Normal"><text:span>Reflexivité(s)</text:span><text:span>, 2019, Réflexivités et expérimentations épistémologiques</text:span></text:p>
              <text:p text:style-name="Normal"><text:span>Chapitre d'ouvrage</text:span></text:p>
              <text:p text:style-name="Normal"><text:a xlink:type="simple" xlink:href="https://hal.science/hal-03096363v1">hal-03096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0043v1">Que signifie être chercheuse? Du désir d'objectivité au désir de réflexivité</text:a></text:p>
              <text:p text:style-name="Normal"><text:a xlink:type="simple" xlink:href="https://hal.science/search/index/?q=*&amp;authFullName_s=Mélodie Faury">Mélodie Faury</text:a></text:p>
              <text:p text:style-name="Normal"><text:span>Laurence Brière; Mélissa Lieutenant-Gosselin; Florence Piron.<text:s/></text:span><text:span>Et si la recherche scientifique ne pouvait pas être neutre?</text:span><text:span>,<text:s/></text:span><text:a xlink:type="simple" xlink:href="https://scienceetbiencommun.pressbooks.pub/neutralite/">Editions sciences et bien commun</text:a><text:span>, 2018, 978-2-924661-52-9</text:span></text:p>
              <text:p text:style-name="Normal"><text:span>Chapitre d'ouvrage</text:span></text:p>
              <text:p text:style-name="Normal"><text:a xlink:type="simple" xlink:href="https://shs.hal.science/halshs-02150043v1">halshs-0215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10v1">Dialogues et réflexivités dans l’enquête : le témoignage comme espace d’inter-subjectivité par Mélodie Faury</text:a></text:p>
              <text:p text:style-name="Normal"><text:a xlink:type="simple" xlink:href="https://hal.science/search/index/?q=*&amp;authFullName_s=Mélodie Faury">Mélodie Faury</text:a></text:p>
              <text:p text:style-name="Normal"><text:span>Trajectoire et témoignage. Pour une réflexion pluridisciplinaire</text:span><text:span>,<text:s/></text:span><text:a xlink:type="simple" xlink:href="http://www.archivescontemporaines.com">Éditions des Archives Contemporaines</text:a><text:span>, page 57, 2015, 978-2-8130-0183-2</text:span></text:p>
              <text:p text:style-name="Normal"><text:span>Chapitre d'ouvrage</text:span></text:p>
              <text:p text:style-name="Normal"><text:a xlink:type="simple" xlink:href="https://hal.science/hal-01249210v1">hal-0124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863v1">Réflexivité et dialogue interdisciplinaire : un retour sur soi selon l'autre</text:a></text:p>
              <text:p text:style-name="Normal"><text:a xlink:type="simple" xlink:href="https://hal.science/search/index/?q=*&amp;authFullName_s=Mélodie Faury">Mélodie Faury</text:a><text:span>,</text:span><text:a xlink:type="simple" xlink:href="https://hal.science/search/index/?q=*&amp;authFullName_s=Julie Henry">Julie Henry</text:a><text:span>,</text:span><text:a xlink:type="simple" xlink:href="https://hal.science/search/index/?q=*&amp;authFullName_s=Barthélemy Durrive">Barthélemy Durrive</text:a></text:p>
              <text:p text:style-name="Normal"><text:span>Béziat, Jacques.<text:s/></text:span><text:span>Analyse de pratiques et reflexivité: Regards sur la formation, la recherche et l' intervention socio-éducative</text:span><text:span>, L'Harmattan, pp.153-166, 2013</text:span></text:p>
              <text:p text:style-name="Normal"><text:span>Chapitre d'ouvrage</text:span></text:p>
              <text:p text:style-name="Normal"><text:a xlink:type="simple" xlink:href="https://hal.science/hal-00978863v1">hal-00978863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b77798" table:style-name="b77798">
          <table:table-column table:style-name="b77798.0"/>
          <table:table-row>
            <table:table-cell office:value-type="string">
              <text:p text:style-name="Normal"><text:a xlink:type="simple" xlink:href="https://shs.hal.science/halshs-02385715v1">Les carnets de thèse et l'écriture de soi dans la recherche</text:a></text:p>
              <text:p text:style-name="Normal"><text:a xlink:type="simple" xlink:href="https://hal.science/search/index/?q=*&amp;authFullName_s=Mélodie Faury">Mélodie Faur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385715v1">halshs-0238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68v1">Ethique professionnelle : soi, la situation professionnelle et le monde</text:a></text:p>
              <text:p text:style-name="Normal"><text:a xlink:type="simple" xlink:href="https://hal.science/search/index/?q=*&amp;authFullName_s=Mélodie Faury">Mélodie Faur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096368v1">hal-03096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5563v1">(Faire) vivre un projet -Mon expérience à la Maison pour la science en Alsace</text:a></text:p>
              <text:p text:style-name="Normal"><text:a xlink:type="simple" xlink:href="https://hal.science/search/index/?q=*&amp;authFullName_s=Mélodie Faury">Mélodie Faury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165563v1">halshs-0216556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ac765" table:style-name="fac765">
          <table:table-column table:style-name="fac765.0"/>
          <table:table-row>
            <table:table-cell office:value-type="string">
              <text:p text:style-name="Normal"><text:a xlink:type="simple" xlink:href="https://theses.hal.science/tel-00744210v1">Parcours de chercheurs. De la pratique de recherche à un discours sur la science : quel rapport identitaire et culturel aux sciences ?</text:a></text:p>
              <text:p text:style-name="Normal"><text:a xlink:type="simple" xlink:href="https://hal.science/search/index/?q=*&amp;authFullName_s=Mélodie Faury">Mélodie Faury</text:a></text:p>
              <text:p text:style-name="Normal"><text:span>Sciences de l'information et de la communication. Ecole normale supérieure de lyon - ENS LYON, 2012. Français.<text:s/></text:span><text:a xlink:type="simple" xlink:href="https://www.theses.fr/2012ENSL0738">⟨NNT : 2012ENSL0738⟩</text:a></text:p>
              <text:p text:style-name="Normal"><text:span>Thèse</text:span></text:p>
              <text:p text:style-name="Normal"><text:a xlink:type="simple" xlink:href="https://theses.hal.science/tel-00744210v1">tel-00744210v1</text:a></text:p>
            </table:table-cell>
          </table:table-row>
        </table:table>
        <text:p text:style-name="P22"/>
        <text:p text:style-name="Heading2"><text:span text:style-name="T8">Communication dans un congrès (10)</text:span></text:p>
        <text:p text:style-name="P24"/>
        <table:table table:name="fb2542" table:style-name="fb2542">
          <table:table-column table:style-name="fb2542.0"/>
          <table:table-row>
            <table:table-cell office:value-type="string">
              <text:p text:style-name="Normal"><text:a xlink:type="simple" xlink:href="https://hal.science/hal-04624648v1">Les recherches participatives comme accompagnement du changement : penser les collaborations entre chercheurs et société civile au-delà de la coproduction des connaissances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Mélodie Faury">Mélodie Faury</text:a></text:p>
              <text:p text:style-name="Normal"><text:span>Quelle portée scientifique et démocratique des sciences et recherches participatives ?</text:span><text:span>, GIS Démocratie et Participation, Nov 2024, Lyon, France</text:span></text:p>
              <text:p text:style-name="Normal"><text:span>Communication dans un congrès</text:span></text:p>
              <text:p text:style-name="Normal"><text:a xlink:type="simple" xlink:href="https://hal.science/hal-04624648v1">hal-0462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206v1">Quand les citoyens participent à la recherche scientifique</text:a></text:p>
              <text:p text:style-name="Normal"><text:a xlink:type="simple" xlink:href="https://hal.science/search/index/?q=*&amp;authFullName_s=Mélodie Faury">Mélodie Faury</text:a></text:p>
              <text:p text:style-name="Normal"><text:span>Festival Parti-Sciences, Strasbourg, 06 au 12 octobre 2023</text:span><text:span>, Oct 2023, Strasbourg, France</text:span></text:p>
              <text:p text:style-name="Normal"><text:span>Communication dans un congrès</text:span></text:p>
              <text:p text:style-name="Normal"><text:a xlink:type="simple" xlink:href="https://hal.science/hal-04257206v1">hal-0425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82v1">Table ronde &amp;quot;Fiction pharmakon ou la littérature spirite</text:a></text:p>
              <text:p text:style-name="Normal"><text:a xlink:type="simple" xlink:href="https://hal.science/search/index/?q=*&amp;authFullName_s=Marc Jahjah">Marc Jahjah</text:a><text:span>,</text:span><text:a xlink:type="simple" xlink:href="https://hal.science/search/index/?q=*&amp;authFullName_s=Mélodie Faury">Mélodie Faury</text:a></text:p>
              <text:p text:style-name="Normal"><text:span>Radio Brouhaha</text:span><text:span>, Lionel Ruffel, Sep 2022, Paris, France</text:span></text:p>
              <text:p text:style-name="Normal"><text:span>Communication dans un congrès</text:span></text:p>
              <text:p text:style-name="Normal"><text:a xlink:type="simple" xlink:href="https://hal.science/hal-04221982v1">hal-04221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2298v1">Si tu m’accueilles, j’ai un monde entier à partager</text:a></text:p>
              <text:p text:style-name="Normal"><text:a xlink:type="simple" xlink:href="https://hal.science/search/index/?q=*&amp;authFullName_s=Mélodie Faury">Mélodie Faury</text:a></text:p>
              <text:p text:style-name="Normal"><text:span>Science &amp; You 2021</text:span><text:span>, Université de Lorraine, Nov 2021, Metz, France</text:span></text:p>
              <text:p text:style-name="Normal"><text:span>Communication dans un congrès</text:span></text:p>
              <text:p text:style-name="Normal"><text:a xlink:type="simple" xlink:href="https://shs.hal.science/halshs-04222298v1">halshs-0422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086v1">Une expérience de l’interdisciplinarité en études de sciences à Strasbourg : le GERSULP (période 1976-1996)</text:a></text:p>
              <text:p text:style-name="Normal"><text:a xlink:type="simple" xlink:href="https://hal.science/search/index/?q=*&amp;authFullName_s=Mélodie Faury">Mélodie Faury</text:a></text:p>
              <text:p text:style-name="Normal"><text:span>L’université de Strasbourg et le dialogue des disciplines, des années 20 aux pratiques contemporaines</text:span><text:span>, Nov 2019, Strasbourg, France</text:span></text:p>
              <text:p text:style-name="Normal"><text:span>Communication dans un congrès</text:span></text:p>
              <text:p text:style-name="Normal"><text:a xlink:type="simple" xlink:href="https://hal.science/hal-03108086v1">hal-0310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081v1">De nouvelles voix en sciences ? Écrire, décrire, s’inscrire : explorations pour se situer et se rendre présente dans l’écriture en tant que chercheuse</text:a></text:p>
              <text:p text:style-name="Normal"><text:a xlink:type="simple" xlink:href="https://hal.science/search/index/?q=*&amp;authFullName_s=Mélodie Faury">Mélodie Faury</text:a></text:p>
              <text:p text:style-name="Normal"><text:span>Doctoriales 2019 : Chercheuse, chercheur : un métier aux identités multiples</text:span><text:span>, Jun 2019, Lausanne, Suisse</text:span></text:p>
              <text:p text:style-name="Normal"><text:span>Communication dans un congrès</text:span></text:p>
              <text:p text:style-name="Normal"><text:a xlink:type="simple" xlink:href="https://hal.science/hal-03108081v1">hal-03108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5731v1">« Ma thèse en 180 secondes » : de nouvelles voix en science ?</text:a></text:p>
              <text:p text:style-name="Normal"><text:a xlink:type="simple" xlink:href="https://hal.science/search/index/?q=*&amp;authFullName_s=Mélodie Faury">Mélodie Faury</text:a></text:p>
              <text:p text:style-name="Normal"><text:span>Identités du chercheur et narrations en SHS</text:span><text:span>, Jun 2019, Nancy, France</text:span></text:p>
              <text:p text:style-name="Normal"><text:span>Communication dans un congrès</text:span></text:p>
              <text:p text:style-name="Normal"><text:a xlink:type="simple" xlink:href="https://shs.hal.science/halshs-02385731v1">halshs-0238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087v1">Think we must ! Vers une réalité élargie</text:a></text:p>
              <text:p text:style-name="Normal"><text:a xlink:type="simple" xlink:href="https://hal.science/search/index/?q=*&amp;authFullName_s=Mélodie Faury">Mélodie Faury</text:a></text:p>
              <text:p text:style-name="Normal"><text:span>FemFest 2019</text:span><text:span>, Feb 2019, Strasbourg, France</text:span></text:p>
              <text:p text:style-name="Normal"><text:span>Communication dans un congrès</text:span></text:p>
              <text:p text:style-name="Normal"><text:a xlink:type="simple" xlink:href="https://hal.science/hal-03108087v1">hal-0310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085v1">Se situer entre savoirs et expériences : trouver sa voix propre et l’inter-relier</text:a></text:p>
              <text:p text:style-name="Normal"><text:a xlink:type="simple" xlink:href="https://hal.science/search/index/?q=*&amp;authFullName_s=Mélodie Faury">Mélodie Faury</text:a></text:p>
              <text:p text:style-name="Normal"><text:span>GT21 – Diversité des savoirs « Injustices épistémiques : comment les comprendre ? Comment les réduire ? »</text:span><text:span>, Feb 2019, Namur, Belgique</text:span></text:p>
              <text:p text:style-name="Normal"><text:span>Communication dans un congrès</text:span></text:p>
              <text:p text:style-name="Normal"><text:a xlink:type="simple" xlink:href="https://hal.science/hal-03108085v1">hal-0310808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1128v1">Le libre accès aux publications scientifiques – Publier et lire en open access : démarches et enjeux</text:a></text:p>
              <text:p text:style-name="Normal"><text:a xlink:type="simple" xlink:href="https://hal.science/search/index/?q=*&amp;authFullName_s=Mélodie Faury">Mélodie Faury</text:a></text:p>
              <text:p text:style-name="Normal"><text:span>semaine de l’Open Access, à l’Université de Strasbourg, le 27 octobre 2017</text:span><text:span>, Oct 2017, Strasbourg, France</text:span></text:p>
              <text:p text:style-name="Normal"><text:span>Communication dans un congrès</text:span></text:p>
              <text:p text:style-name="Normal"><text:a xlink:type="simple" xlink:href="https://univoak.hal.science/hal-05291128v1">hal-05291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odie Faury</dc:title>
    <dc:subject/>
    <dc:description>CV</dc:description>
    <dc:creator/>
    <dc:date>2026-05-21T14:30:10.000</dc:date>
    <meta:generator>PHPWord</meta:generator>
    <meta:initial-creator>CCSD</meta:initial-creator>
    <meta:creation-date>2026-05-21T14:30:10.000</meta:creation-date>
    <meta:keyword/>
    <meta:user-defined meta:name="Category"/>
    <meta:user-defined meta:name="Company"/>
    <meta:user-defined meta:name="Manager"/>
  </office:meta>
</office:document-meta>
</file>