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056" style:family="table">
      <style:table-properties style:rel-width="100" table:align="center"/>
    </style:style>
    <style:style style:name="4f3056.0" style:family="table-column">
      <style:table-column-properties style:column-width="0.00cm"/>
    </style:style>
    <style:style style:name="61714d" style:family="table">
      <style:table-properties style:rel-width="100" table:align="center"/>
    </style:style>
    <style:style style:name="61714d.0" style:family="table-column">
      <style:table-column-properties style:column-width="0.00cm"/>
    </style:style>
    <style:style style:name="27e063" style:family="table">
      <style:table-properties style:rel-width="100" table:align="center"/>
    </style:style>
    <style:style style:name="27e063.0" style:family="table-column">
      <style:table-column-properties style:column-width="0.00cm"/>
    </style:style>
    <style:style style:name="5a103e" style:family="table">
      <style:table-properties style:rel-width="100" table:align="center"/>
    </style:style>
    <style:style style:name="5a10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ody Br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f3056" table:style-name="4f3056">
          <table:table-column table:style-name="4f3056.0"/>
          <table:table-row>
            <table:table-cell office:value-type="string">
              <text:p text:style-name="Normal"><text:a xlink:type="simple" xlink:href="https://normandie-univ.hal.science/hal-04210855v1">Strong Enhancement of Nucleation Efficiency of Aqueous Ethylenediamine Sulfate Solutions by Nonphotochemical Laser-Induced Nucleation: Investigations on the Role of Solid Impurities in the Mechanism</text:a></text:p>
              <text:p text:style-name="Normal"><text:a xlink:type="simple" xlink:href="https://hal.science/search/index/?q=*&amp;authFullName_s=Mélody Briard">Mé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érie Dupray">Valérie Dupray</text:a></text:p>
              <text:p text:style-name="Normal"><text:span>Crystal Growth &amp; Design</text:span><text:span>, 2023,<text:s/></text:span><text:a xlink:type="simple" xlink:href="https://dx.doi.org/10.1021/acs.cgd.3c00588">⟨10.1021/acs.cgd.3c00588⟩</text:a></text:p>
              <text:p text:style-name="Normal"><text:span>Article dans une revue</text:span></text:p>
              <text:p text:style-name="Normal"><text:a xlink:type="simple" xlink:href="https://normandie-univ.hal.science/hal-04210855v1">hal-04210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5002v1">Potassium Sulfate: A New Candidate to Explore Non-Photochemical Laser-Induced Nucleation Mechanisms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Valérie Dupray">Valérie Dupray</text:a></text:p>
              <text:p text:style-name="Normal"><text:span>Crystals</text:span><text:span>, 2021, 11 (12), pp.1571.<text:s/></text:span><text:a xlink:type="simple" xlink:href="https://dx.doi.org/10.3390/cryst11121571">⟨10.3390/cryst11121571⟩</text:a></text:p>
              <text:p text:style-name="Normal"><text:span>Article dans une revue</text:span></text:p>
              <text:p text:style-name="Normal"><text:a xlink:type="simple" xlink:href="https://normandie-univ.hal.science/hal-03485002v1">hal-0348500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61714d" table:style-name="61714d">
          <table:table-column table:style-name="61714d.0"/>
          <table:table-row>
            <table:table-cell office:value-type="string">
              <text:p text:style-name="Normal"><text:a xlink:type="simple" xlink:href="https://normandie-univ.hal.science/hal-04239239v1">Role of Solid Impurities on the Non-Photochemical Laser Induced Nucleation of Ethylenediamine Sulfate solutions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erie Dupray">Valerie Dupray</text:a></text:p>
              <text:p text:style-name="Normal"><text:span>Journées d'Etudes des Equilibres entre Phases (JEEP)</text:span><text:span>, Oct 2023, Mont-Saint-Aignan, France</text:span></text:p>
              <text:p text:style-name="Normal"><text:span>Poster de conférence</text:span></text:p>
              <text:p text:style-name="Normal"><text:a xlink:type="simple" xlink:href="https://normandie-univ.hal.science/hal-04239239v1">hal-04239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229v1">Influence of filtration and addition of nanoparticles on the Non-Photochemical Laser Induced Nucleation of EthyleneDiamine Sulfate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Valérie Dupray">Valérie Dupray</text:a></text:p>
              <text:p text:style-name="Normal"><text:span>Cristal10</text:span><text:span>, Jun 2022, Lyon, France</text:span></text:p>
              <text:p text:style-name="Normal"><text:span>Poster de conférence</text:span></text:p>
              <text:p text:style-name="Normal"><text:a xlink:type="simple" xlink:href="https://normandie-univ.hal.science/hal-03832229v1">hal-03832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825v1">On the mechanism of Non-Photochemical Laser Induced Nucleation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Valerie Dupray">Valerie Dupray</text:a></text:p>
              <text:p text:style-name="Normal"><text:span>CRYSTAL GROWTH OF ORGANIC MATERIALS -CGOM14</text:span><text:span>, Sep 2022, Brussels, Belgium</text:span></text:p>
              <text:p text:style-name="Normal"><text:span>Poster de conférence</text:span></text:p>
              <text:p text:style-name="Normal"><text:a xlink:type="simple" xlink:href="https://normandie-univ.hal.science/hal-03777825v1">hal-03777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240v1">Can Non-Photochemical Laser induced Nucleation be a stereoselective Process?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ISIC21 (International Symposium on Industrial Crystallization)</text:span><text:span>, Aug 2021, Online event, France</text:span></text:p>
              <text:p text:style-name="Normal"><text:span>Poster de conférence</text:span></text:p>
              <text:p text:style-name="Normal"><text:a xlink:type="simple" xlink:href="https://normandie-univ.hal.science/hal-03832240v1">hal-038322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7e063" table:style-name="27e063">
          <table:table-column table:style-name="27e063.0"/>
          <table:table-row>
            <table:table-cell office:value-type="string">
              <text:p text:style-name="Normal"><text:a xlink:type="simple" xlink:href="https://theses.hal.science/tel-04005794v1">Investigations on the Non-Photochemical Laser Induced Nucleation (NPLIN) mechanisms : case studies of Potassium Sulfate and EthyleneDiamine Sulfate</text:a></text:p>
              <text:p text:style-name="Normal"><text:a xlink:type="simple" xlink:href="https://hal.science/search/index/?q=*&amp;authFullName_s=Melody Briard">Melody Briard</text:a></text:p>
              <text:p text:style-name="Normal"><text:span>Cristallography. Normandie Université, 2022. English.<text:s/></text:span><text:a xlink:type="simple" xlink:href="https://www.theses.fr/2022NORMR074">⟨NNT : 2022NORMR074⟩</text:a></text:p>
              <text:p text:style-name="Normal"><text:span>Thèse</text:span></text:p>
              <text:p text:style-name="Normal"><text:a xlink:type="simple" xlink:href="https://theses.hal.science/tel-04005794v1">tel-0400579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a103e" table:style-name="5a103e">
          <table:table-column table:style-name="5a103e.0"/>
          <table:table-row>
            <table:table-cell office:value-type="string">
              <text:p text:style-name="Normal"><text:a xlink:type="simple" xlink:href="https://normandie-univ.hal.science/hal-03832258v1">Investigations on the Mechanism of Non-Photochemical Laser Induced Nucleation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/text:p>
              <text:p text:style-name="Normal"><text:span>Cristech 2020</text:span><text:span>, Oct 2020, Ecully, France</text:span></text:p>
              <text:p text:style-name="Normal"><text:span>Communication dans un congrès</text:span></text:p>
              <text:p text:style-name="Normal"><text:a xlink:type="simple" xlink:href="https://normandie-univ.hal.science/hal-03832258v1">hal-03832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ody Briard</dc:title>
    <dc:subject/>
    <dc:description>CV</dc:description>
    <dc:creator/>
    <dc:date>2026-05-25T02:47:45.000</dc:date>
    <meta:generator>PHPWord</meta:generator>
    <meta:initial-creator>CCSD</meta:initial-creator>
    <meta:creation-date>2026-05-25T02:47:45.000</meta:creation-date>
    <meta:keyword/>
    <meta:user-defined meta:name="Category"/>
    <meta:user-defined meta:name="Company"/>
    <meta:user-defined meta:name="Manager"/>
  </office:meta>
</office:document-meta>
</file>