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c15" style:family="table">
      <style:table-properties style:rel-width="100" table:align="center"/>
    </style:style>
    <style:style style:name="4fdc15.0" style:family="table-column">
      <style:table-column-properties style:column-width="0.00cm"/>
    </style:style>
    <style:style style:name="6cf4d2" style:family="table">
      <style:table-properties style:rel-width="100" table:align="center"/>
    </style:style>
    <style:style style:name="6cf4d2.0" style:family="table-column">
      <style:table-column-properties style:column-width="0.00cm"/>
    </style:style>
    <style:style style:name="eea769" style:family="table">
      <style:table-properties style:rel-width="100" table:align="center"/>
    </style:style>
    <style:style style:name="eea769.0" style:family="table-column">
      <style:table-column-properties style:column-width="0.00cm"/>
    </style:style>
    <style:style style:name="2c81fa" style:family="table">
      <style:table-properties style:rel-width="100" table:align="center"/>
    </style:style>
    <style:style style:name="2c8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lody Maloubier<text:s/></text:span><text:span text:style-name="T2">Chargée de recherche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ody-maloubier">melody-maloub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36-087X">0000-0001-9836-08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299379">19229937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4fdc15" table:style-name="4fdc15">
          <table:table-column table:style-name="4fdc15.0"/>
          <table:table-row>
            <table:table-cell office:value-type="string">
              <text:p text:style-name="Normal"><text:a xlink:type="simple" xlink:href="https://hal.science/hal-05403877v1">Persistent mono-oxo bonding with protactinium(V) revealed in highly acidic chloride solutions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et al.</text:span></text:p>
              <text:p text:style-name="Normal"><text:span>Angewandte Chemie International Edition</text:span><text:span>, 2026, 65 (11), pp.e18403.<text:s/></text:span><text:a xlink:type="simple" xlink:href="https://dx.doi.org/10.1002/anie.202518403">⟨10.1002/anie.202518403⟩</text:a></text:p>
              <text:p text:style-name="Normal"><text:span>Article dans une revue</text:span></text:p>
              <text:p text:style-name="Normal"><text:a xlink:type="simple" xlink:href="https://hal.science/hal-05403877v1">hal-054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0v1">Is the protactinium(V) mono-oxo bond weaker than what we thought?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Chemical Communications</text:span><text:span>, 2024, 60, pp.14376-14379.<text:s/></text:span><text:a xlink:type="simple" xlink:href="https://dx.doi.org/10.1039/D4CC04522J">⟨10.1039/D4CC04522J⟩</text:a></text:p>
              <text:p text:style-name="Normal"><text:span>Article dans une revue</text:span></text:p>
              <text:p text:style-name="Normal"><text:a xlink:type="simple" xlink:href="https://hal.science/hal-04690060v1">hal-0469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84v1">The speciation of protactinium since its discovery: a nightmare or a path of resilience</text:a></text:p>
              <text:p text:style-name="Normal"><text:a xlink:type="simple" xlink:href="https://hal.science/search/index/?q=*&amp;authFullName_s=Claire Le Naour">Claire Le Naour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Jean Aupiais">Jean Aupiais</text:a></text:p>
              <text:p text:style-name="Normal"><text:span>Radiochim.Acta</text:span><text:span>, 2022, 110 (6-9), pp.481-493.<text:s/></text:span><text:a xlink:type="simple" xlink:href="https://dx.doi.org/10.1515/ract-2021-1126">⟨10.1515/ract-2021-1126⟩</text:a></text:p>
              <text:p text:style-name="Normal"><text:span>Article dans une revue</text:span></text:p>
              <text:p text:style-name="Normal"><text:a xlink:type="simple" xlink:href="https://hal.science/hal-03655084v1">hal-03655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13794v1">Impact of Natural Organic Matter on Plutonium Vadose Zone Migration from an NH 4 Pu(V)O 2 CO 3 (s) Source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Hilary Emerson">Hilary Emerson</text:a><text:span>,</text:span><text:a xlink:type="simple" xlink:href="https://hal.science/search/index/?q=*&amp;authFullName_s=Kathryn Peruski">Kathryn Peruski</text:a><text:span>,</text:span><text:a xlink:type="simple" xlink:href="https://hal.science/search/index/?q=*&amp;authFullName_s=Annie Kersting">Annie Kersting</text:a><text:span>,</text:span><text:a xlink:type="simple" xlink:href="https://hal.science/search/index/?q=*&amp;authFullName_s=Mavrik Zavarin">Mavrik Zavarin</text:a><text:span>et al.</text:span></text:p>
              <text:p text:style-name="Normal"><text:span>Environmental Science and Technology</text:span><text:span>, 2020, 54 (5), pp.2688-2697.<text:s/></text:span><text:a xlink:type="simple" xlink:href="https://dx.doi.org/10.1021/acs.est.9b05651">⟨10.1021/acs.est.9b05651⟩</text:a></text:p>
              <text:p text:style-name="Normal"><text:span>Article dans une revue</text:span></text:p>
              <text:p text:style-name="Normal"><text:a xlink:type="simple" xlink:href="https://in2p3.hal.science/in2p3-03013794v1">in2p3-030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36v1">Transformation of Ferrihydrite to Goethite and the Fate of Plutonium</text:a></text:p>
              <text:p text:style-name="Normal"><text:a xlink:type="simple" xlink:href="https://hal.science/search/index/?q=*&amp;authFullName_s=Enrica Balboni">Enrica Balboni</text:a><text:span>,</text:span><text:a xlink:type="simple" xlink:href="https://hal.science/search/index/?q=*&amp;authFullName_s=Kurt F Smith">Kurt F Smith</text:a><text:span>,</text:span><text:a xlink:type="simple" xlink:href="https://hal.science/search/index/?q=*&amp;authFullName_s=Liane M Moreau">Liane M Moreau</text:a><text:span>,</text:span><text:a xlink:type="simple" xlink:href="https://hal.science/search/index/?q=*&amp;authFullName_s=Tian T Li">Tian T Li</text:a><text:span>,</text:span><text:a xlink:type="simple" xlink:href="https://hal.science/search/index/?q=*&amp;authFullName_s=Melody Maloubier">Melody Maloubier</text:a><text:span>et al.</text:span></text:p>
              <text:p text:style-name="Normal"><text:span>ACS Earth and Space Chemistry</text:span><text:span>, 2020, 4 (11), pp.1993-2006.<text:s/></text:span><text:a xlink:type="simple" xlink:href="https://dx.doi.org/10.1021/acsearthspacechem.0c00195">⟨10.1021/acsearthspacechem.0c00195⟩</text:a></text:p>
              <text:p text:style-name="Normal"><text:span>Article dans une revue</text:span></text:p>
              <text:p text:style-name="Normal"><text:a xlink:type="simple" xlink:href="https://hal.science/hal-03431436v1">hal-034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8v1">Mobility of Aqueous and Colloidal Neptunium Species in Field Lysimeter Experiments</text:a></text:p>
              <text:p text:style-name="Normal"><text:a xlink:type="simple" xlink:href="https://hal.science/search/index/?q=*&amp;authFullName_s=Kathryn Peruski">Kathryn Peruski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Daniel Kaplan">Daniel Kaplan</text:a><text:span>,</text:span><text:a xlink:type="simple" xlink:href="https://hal.science/search/index/?q=*&amp;authFullName_s=Philip Almond">Philip Almond</text:a><text:span>,</text:span><text:a xlink:type="simple" xlink:href="https://hal.science/search/index/?q=*&amp;authFullName_s=Brian Powell">Brian Powell</text:a></text:p>
              <text:p text:style-name="Normal"><text:span>Environmental Science and Technology</text:span><text:span>, 2018, 52 (4), pp.1963-1970.<text:s/></text:span><text:a xlink:type="simple" xlink:href="https://dx.doi.org/10.1021/acs.est.7b05765">⟨10.1021/acs.est.7b05765⟩</text:a></text:p>
              <text:p text:style-name="Normal"><text:span>Article dans une revue</text:span></text:p>
              <text:p text:style-name="Normal"><text:a xlink:type="simple" xlink:href="https://hal.science/hal-05287318v1">hal-0528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93v1">How do radionuclides accumulate in marine organisms? A case study of europium with Aplysina cavernicol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Stefan Minasian">Stefan Minasian</text:a><text:span>,</text:span><text:a xlink:type="simple" xlink:href="https://hal.science/search/index/?q=*&amp;authFullName_s=Joseph Pacold">Joseph Pacold</text:a><text:span>,</text:span><text:a xlink:type="simple" xlink:href="https://hal.science/search/index/?q=*&amp;authFullName_s=Pier-Lorenzo Solari">Pier-Lorenzo Solari</text:a><text:span>et al.</text:span></text:p>
              <text:p text:style-name="Normal"><text:span>Environmental Science and Technology</text:span><text:span>, 2016,<text:s/></text:span><text:a xlink:type="simple" xlink:href="https://dx.doi.org/10.1021/acs.est.6b01896">⟨10.1021/acs.est.6b01896⟩</text:a></text:p>
              <text:p text:style-name="Normal"><text:span>Article dans une revue</text:span></text:p>
              <text:p text:style-name="Normal"><text:a xlink:type="simple" xlink:href="https://hal.science/hal-03603593v1">hal-036035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52v1">Contribution of the Faraday cup coupled to 10 12 ohms current amplifier for uranium 235/238 and 234/238 isotope ratio measurements by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Alexandre Ruas">Alexandre Ruas</text:a></text:p>
              <text:p text:style-name="Normal"><text:span>International Journal of Mass Spectrometry</text:span><text:span>, 2016, 404, pp.35 - 39.<text:s/></text:span><text:a xlink:type="simple" xlink:href="https://dx.doi.org/10.1016/j.ijms.2016.04.005">⟨10.1016/j.ijms.2016.04.005⟩</text:a></text:p>
              <text:p text:style-name="Normal"><text:span>Article dans une revue</text:span></text:p>
              <text:p text:style-name="Normal"><text:a xlink:type="simple" xlink:href="https://cea.hal.science/cea-03470752v1">cea-034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4v1">Speciation of americium in seawater and accumulation in the marine sponge Aplysina cavernicol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ie-Aude Tribalat">Marie-Aude Tribalat</text:a><text:span>et al.</text:span></text:p>
              <text:p text:style-name="Normal"><text:span>Dalton Transactions</text:span><text:span>, 2015, 44 (47), pp.20584-20596.<text:s/></text:span><text:a xlink:type="simple" xlink:href="https://dx.doi.org/10.1039/C5DT02805A">⟨10.1039/C5DT02805A⟩</text:a></text:p>
              <text:p text:style-name="Normal"><text:span>Article dans une revue</text:span></text:p>
              <text:p text:style-name="Normal"><text:a xlink:type="simple" xlink:href="https://hal.science/hal-05287314v1">hal-052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0v1">XAS and TRLIF spectroscopy of uranium and neptunium in seawater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Christophe Den Auwer">Christophe Den Auwer</text:a><text:span>et al.</text:span></text:p>
              <text:p text:style-name="Normal"><text:span>Dalton Transactions</text:span><text:span>, 2015, 44 (12), pp.5417-5427.<text:s/></text:span><text:a xlink:type="simple" xlink:href="https://dx.doi.org/10.1039/C4DT03547J">⟨10.1039/C4DT03547J⟩</text:a></text:p>
              <text:p text:style-name="Normal"><text:span>Article dans une revue</text:span></text:p>
              <text:p text:style-name="Normal"><text:a xlink:type="simple" xlink:href="https://hal.science/hal-05287310v1">hal-052873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2840v1">Development of an analysis method of minor uranium isotope ratio measurements using electron multipliers in Thermal Ionization Mass Spectrometry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Vincent Dalier">Vincent Dalier</text:a><text:span>,</text:span><text:a xlink:type="simple" xlink:href="https://hal.science/search/index/?q=*&amp;authFullName_s=Alexandre Ruas">Alexandre Ruas</text:a></text:p>
              <text:p text:style-name="Normal"><text:span>International Journal of Mass Spectrometry</text:span><text:span>, 2014, 374, pp.26-32.<text:s/></text:span><text:a xlink:type="simple" xlink:href="https://dx.doi.org/10.1016/j.ijms.2014.10.008">⟨10.1016/j.ijms.2014.10.008⟩</text:a></text:p>
              <text:p text:style-name="Normal"><text:span>Article dans une revue</text:span></text:p>
              <text:p text:style-name="Normal"><text:a xlink:type="simple" xlink:href="https://cea.hal.science/cea-03192840v1">cea-03192840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6cf4d2" table:style-name="6cf4d2">
          <table:table-column table:style-name="6cf4d2.0"/>
          <table:table-row>
            <table:table-cell office:value-type="string">
              <text:p text:style-name="Normal"><text:a xlink:type="simple" xlink:href="https://hal.science/hal-05562274v1">Probing the Coordination and Electronic Structure of Protactinium(V) by High-Resolution X-ray Spectroscopy and Relativistic Quantum Chemist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4ème Rencontres Rayonnement RadioChimie R3C2026</text:span><text:span>, Jun 2026, Orsay, France</text:span></text:p>
              <text:p text:style-name="Normal"><text:span>Communication dans un congrès</text:span></text:p>
              <text:p text:style-name="Normal"><text:a xlink:type="simple" xlink:href="https://hal.science/hal-05562274v1">hal-055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027v1">Experimental and Quantum Chemical Insights into the Coordination Chemistry of Protactinium(V) in Chloride Media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Florent Réal">Florent Réal</text:a><text:span>et al.</text:span></text:p>
              <text:p text:style-name="Normal"><text:span>NF3C: Nuclear Fuel Cycle: a chemistry conference (Third Edition)</text:span><text:span>, Feb 2026, 100% virtual edition, France</text:span></text:p>
              <text:p text:style-name="Normal"><text:span>Communication dans un congrès</text:span></text:p>
              <text:p text:style-name="Normal"><text:a xlink:type="simple" xlink:href="https://hal.science/hal-05490027v1">hal-054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14v1">Electronic Structure of Protactinium(V) and Uranyl Complexes from High-Resolution X-ray Spectroscopy and Relativistic Theo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12th International Conference on f-Elements (ICfE-12)</text:span><text:span>, Department of Chemistry, The University of Manchester, Sep 2026, Manchester, United Kingdom</text:span></text:p>
              <text:p text:style-name="Normal"><text:span>Communication dans un congrès</text:span></text:p>
              <text:p text:style-name="Normal"><text:a xlink:type="simple" xlink:href="https://hal.science/hal-05538014v1">hal-055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74v1">Predictive X-ray spectroscopy of actinide complexes: from HERFD-XANES to RIXS maps via relativistic quantum chemistry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Robert Polly">Robert Polly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et al.</text:span></text:p>
              <text:p text:style-name="Normal"><text:span>3rd International Workshop on Theory Frontiers in Actinide Science: Chemistry &amp; Materials</text:span><text:span>, Los Alamos National Laboratory (LANL) – Center for Nonlinear Studies, Mar 2026, Seattle, United States</text:span></text:p>
              <text:p text:style-name="Normal"><text:span>Communication dans un congrès</text:span></text:p>
              <text:p text:style-name="Normal"><text:a xlink:type="simple" xlink:href="https://hal.science/hal-05537974v1">hal-055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2v1">Experimental and quantum chemical insights into the coordination chemistry of protactinium(V) in chloride medi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Florent Réal">Florent Réal</text:a><text:span>et al.</text:span></text:p>
              <text:p text:style-name="Normal"><text:span>19th International Conference on the Chemistry and Migration Behaviour of Actinides and Fission Products in the Geosphere</text:span><text:span>, Sep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49432v1">hal-0494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797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RCP2025 : Rencontres de Chimie Physique 2025</text:span><text:span>, Sep 2025, Aussois, France</text:span></text:p>
              <text:p text:style-name="Normal"><text:span>Communication dans un congrès</text:span></text:p>
              <text:p text:style-name="Normal"><text:a xlink:type="simple" xlink:href="https://hal.science/hal-05090797v1">hal-0509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61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54èmes Journées des Actinides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00861v1">hal-0500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795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 Lorenzo Solari">Pier Lorenzo Solari</text:a><text:span>et al.</text:span></text:p>
              <text:p text:style-name="Normal"><text:span>Journées de l’association CenTRA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090795v1">hal-050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0v1">Unveiling Actinide Electronic Structure with HERFD-XANES and Quantum Chemistry: From Uranyl to Protactinium Complexes</text:a></text:p>
              <text:p text:style-name="Normal"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André Severo Pereira Gomes">André Severo Pereira Gomes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Wilken Aldair Misael">Wilken Aldair Misael</text:a><text:span>et al.</text:span></text:p>
              <text:p text:style-name="Normal"><text:span>19th International Conference on the Chemistry and Migration Behaviour of Actinides and Fission Products in the Geosphere</text:span><text:span>, Sep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49430v1">hal-049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71v1">Complexation of Protactinium(V) with Chlorides in aqueous solution: Thermodynamic and Structural Insights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54èmes Journées des Actinides</text:span><text:span>, Mar 2025, Annecy, France</text:span></text:p>
              <text:p text:style-name="Normal"><text:span>Communication dans un congrès</text:span></text:p>
              <text:p text:style-name="Normal"><text:a xlink:type="simple" xlink:href="https://hal.science/hal-05000871v1">hal-05000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2590v1">Complexation of Protactinium(V) with Chlorides in aqueous solution: Thermodynamic and Structural Insights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Tamara Shaaban">Tamara Shaaban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Florent Réal">Florent Réal</text:a><text:span>et al.</text:span></text:p>
              <text:p text:style-name="Normal"><text:span>ATAS-AnXAS 2024</text:span><text:span>, Oct 2024, Karlsruhe, Germany</text:span></text:p>
              <text:p text:style-name="Normal"><text:span>Communication dans un congrès</text:span></text:p>
              <text:p text:style-name="Normal"><text:a xlink:type="simple" xlink:href="https://lilloa.hal.science/hal-04622590v1">hal-0462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706v1">Le protactinium : une chimie complexe en solution aqueuse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C. Le Naour">C. Le Naour</text:a></text:p>
              <text:p text:style-name="Normal"><text:span>3èmes Rencontres Rayonnement Radio-Chimie (R3C 2024)</text:span><text:span>, Institut de Chimie Séparative de Marcoule (ICSM); CEA Marcoule, Jun 2024, Nîmes, France</text:span></text:p>
              <text:p text:style-name="Normal"><text:span>Communication dans un congrès</text:span></text:p>
              <text:p text:style-name="Normal"><text:a xlink:type="simple" xlink:href="https://hal.science/hal-05500706v1">hal-0550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09v1">Chemistry and speciation of protactinium +IV – a theoretical study</text:a></text:p>
              <text:p text:style-name="Normal"><text:a xlink:type="simple" xlink:href="https://hal.science/search/index/?q=*&amp;authFullName_s=Hanna Oher">Hanna Oher</text:a><text:span>,</text:span><text:a xlink:type="simple" xlink:href="https://hal.science/search/index/?q=*&amp;authFullName_s=Melody Maloubier">Melody Maloubi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Valérie Vallet">Valérie Vallet</text:a><text:span>et al.</text:span></text:p>
              <text:p text:style-name="Normal"><text:span>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417209v1">hal-044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737v1">The chemistry of protactinium solutions: the road to resilience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C. Le Naour">C. Le Naour</text:a></text:p>
              <text:p text:style-name="Normal"><text:span>53rd Journées des Actinides international conference (JDA 2024)</text:span><text:span>, UCCS (Unité de Catalyse et Chimie du Solide, Univ. Lille); PhLAM (Laboratoire de Physique des Lasers, Atomes et Molécules, Univ. Lille), Apr 2024, Lille, France</text:span></text:p>
              <text:p text:style-name="Normal"><text:span>Communication dans un congrès</text:span></text:p>
              <text:p text:style-name="Normal"><text:a xlink:type="simple" xlink:href="https://hal.science/hal-05500737v1">hal-0550073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eea769" table:style-name="eea769">
          <table:table-column table:style-name="eea769.0"/>
          <table:table-row>
            <table:table-cell office:value-type="string">
              <text:p text:style-name="Normal"><text:a xlink:type="simple" xlink:href="https://lilloa.hal.science/hal-04622602v1">Experimental Characterization and Theoretical Modelling of X-ray Absorption Spectra of Protactinium(V) Complexes</text:a></text:p>
              <text:p text:style-name="Normal"><text:a xlink:type="simple" xlink:href="https://hal.science/search/index/?q=*&amp;authFullName_s=Tamara Shaaban">Tamara Shaaban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Hanna Oher">Hanna Oher</text:a><text:span>,</text:span><text:a xlink:type="simple" xlink:href="https://hal.science/search/index/?q=*&amp;authFullName_s=Titouan Aubert">Titouan Aubert</text:a><text:span>,</text:span><text:a xlink:type="simple" xlink:href="https://hal.science/search/index/?q=*&amp;authFullName_s=Pier lorenzo Solari">Pier lorenzo Solari</text:a><text:span>et al.</text:span></text:p>
              <text:p text:style-name="Normal"><text:span>ATAS-AnXAS 2024</text:span><text:span>, Oct 2024, Karlsruhe, Germany. , 2024</text:span></text:p>
              <text:p text:style-name="Normal"><text:span>Poster de conférence</text:span></text:p>
              <text:p text:style-name="Normal"><text:a xlink:type="simple" xlink:href="https://lilloa.hal.science/hal-04622602v1">hal-0462260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c81fa" table:style-name="2c81fa">
          <table:table-column table:style-name="2c81fa.0"/>
          <table:table-row>
            <table:table-cell office:value-type="string">
              <text:p text:style-name="Normal"><text:a xlink:type="simple" xlink:href="https://theses.hal.science/tel-01407350v1">Spéciation et bioaccumulation dans un organisme modèle de U, Np et Am en milieu marin</text:a></text:p>
              <text:p text:style-name="Normal"><text:a xlink:type="simple" xlink:href="https://hal.science/search/index/?q=*&amp;authFullName_s=Melody Maloubier">Melody Maloubier</text:a></text:p>
              <text:p text:style-name="Normal"><text:span>Autre. Université Nice Sophia Antipolis, 2015. Français.<text:s/></text:span><text:a xlink:type="simple" xlink:href="https://www.theses.fr/2015NICE4101">⟨NNT : 2015NICE4101⟩</text:a></text:p>
              <text:p text:style-name="Normal"><text:span>Thèse</text:span></text:p>
              <text:p text:style-name="Normal"><text:a xlink:type="simple" xlink:href="https://theses.hal.science/tel-01407350v1">tel-01407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ody Maloubier</dc:title>
    <dc:subject/>
    <dc:description>CV</dc:description>
    <dc:creator/>
    <dc:date>2026-04-30T15:43:34.000</dc:date>
    <meta:generator>PHPWord</meta:generator>
    <meta:initial-creator>CCSD</meta:initial-creator>
    <meta:creation-date>2026-04-30T15:43:34.000</meta:creation-date>
    <meta:keyword/>
    <meta:user-defined meta:name="Category"/>
    <meta:user-defined meta:name="Company"/>
    <meta:user-defined meta:name="Manager"/>
  </office:meta>
</office:document-meta>
</file>