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f8ab" style:family="table">
      <style:table-properties style:rel-width="100" table:align="center"/>
    </style:style>
    <style:style style:name="2ff8ab.0" style:family="table-column">
      <style:table-column-properties style:column-width="0.00cm"/>
    </style:style>
    <style:style style:name="578df8" style:family="table">
      <style:table-properties style:rel-width="100" table:align="center"/>
    </style:style>
    <style:style style:name="578df8.0" style:family="table-column">
      <style:table-column-properties style:column-width="0.00cm"/>
    </style:style>
    <style:style style:name="32bde8" style:family="table">
      <style:table-properties style:rel-width="100" table:align="center"/>
    </style:style>
    <style:style style:name="32bde8.0" style:family="table-column">
      <style:table-column-properties style:column-width="0.00cm"/>
    </style:style>
    <style:style style:name="6b0e67" style:family="table">
      <style:table-properties style:rel-width="100" table:align="center"/>
    </style:style>
    <style:style style:name="6b0e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pomeni Dimopou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2ff8ab" table:style-name="2ff8ab">
          <table:table-column table:style-name="2ff8ab.0"/>
          <table:table-row>
            <table:table-cell office:value-type="string">
              <text:p text:style-name="Normal"><text:a xlink:type="simple" xlink:href="https://hal.science/hal-05330969v1">Overview of JPEG DNA coding system for image storage on synthetic DNA</text:a></text:p>
              <text:p text:style-name="Normal"><text:a xlink:type="simple" xlink:href="https://hal.science/search/index/?q=*&amp;authFullName_s=Davi Nachtigall Lazzarotto">Davi Nachtigall Lazzarotto</text:a><text:span>,</text:span><text:a xlink:type="simple" xlink:href="https://hal.science/search/index/?q=*&amp;authFullName_s=Michela Testolina">Michela Testolina</text:a><text:span>,</text:span><text:a xlink:type="simple" xlink:href="https://hal.science/search/index/?q=*&amp;authFullName_s=Serge Kas Hanna">Serge Kas Hanna</text:a><text:span>,</text:span><text:a xlink:type="simple" xlink:href="https://hal.science/search/index/?q=*&amp;authFullName_s=Osamu Watanabe">Osamu Watanabe</text:a><text:span>,</text:span><text:a xlink:type="simple" xlink:href="https://hal.science/search/index/?q=*&amp;authFullName_s=Eva Gil San Antonio">Eva Gil San Antonio</text:a><text:span>et al.</text:span></text:p>
              <text:p text:style-name="Normal"><text:span>Applications of Digital Image Processing XLVIII</text:span><text:span>, Aug 2025, San Diego, France. pp.27,<text:s/></text:span><text:a xlink:type="simple" xlink:href="https://dx.doi.org/10.1117/12.3068093">⟨10.1117/12.3068093⟩</text:a></text:p>
              <text:p text:style-name="Normal"><text:span>Communication dans un congrès</text:span></text:p>
              <text:p text:style-name="Normal"><text:a xlink:type="simple" xlink:href="https://hal.science/hal-05330969v1">hal-0533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00v1">Primer design for DNA storage random access</text:a></text:p>
              <text:p text:style-name="Normal"><text:a xlink:type="simple" xlink:href="https://hal.science/search/index/?q=*&amp;authFullName_s=Jeremy Mateos">Jeremy Mateos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Anthony Genot">Anthony Genot</text:a><text:span>,</text:span><text:a xlink:type="simple" xlink:href="https://hal.science/search/index/?q=*&amp;authFullName_s=Marc Antonini">Marc Antonini</text:a></text:p>
              <text:p text:style-name="Normal"><text:span>CORESA 2024 - 23ème conférence sur COmpression et REprésentation des Signaux Audiovisuels</text:span><text:span>, Nov 2024, Rennes, France. pp.1-3</text:span></text:p>
              <text:p text:style-name="Normal"><text:span>Communication dans un congrès</text:span></text:p>
              <text:p text:style-name="Normal"><text:a xlink:type="simple" xlink:href="https://hal.science/hal-04739300v1">hal-0473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80v1">Efficient classification of DNA reads for robust decoding of data stored in synthetic DNA</text:a></text:p>
              <text:p text:style-name="Normal"><text:a xlink:type="simple" xlink:href="https://hal.science/search/index/?q=*&amp;authFullName_s=Iulia Mitrica">Iulia Mitrica</text:a><text:span>,</text:span><text:a xlink:type="simple" xlink:href="https://hal.science/search/index/?q=*&amp;authFullName_s=Xavier Pic">Xavier Pic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Munich Workshop on Coding and Cryptography 2022</text:span><text:span>, Jun 2022, Munich, Germany</text:span></text:p>
              <text:p text:style-name="Normal"><text:span>Communication dans un congrès</text:span></text:p>
              <text:p text:style-name="Normal"><text:a xlink:type="simple" xlink:href="https://hal.science/hal-03818880v1">hal-038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8v1">A JPEG-based image coding solution for data storage on DNA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arc Antonini">Marc Antonini</text:a></text:p>
              <text:p text:style-name="Normal"><text:span>2021 29th European Signal Processing Conference (EUSIPCO)</text:span><text:span>, Aug 2021, Dublin, France. pp.786-790,<text:s/></text:span><text:a xlink:type="simple" xlink:href="https://dx.doi.org/10.23919/EUSIPCO54536.2021.9616020">⟨10.23919/EUSIPCO54536.2021.9616020⟩</text:a></text:p>
              <text:p text:style-name="Normal"><text:span>Communication dans un congrès</text:span></text:p>
              <text:p text:style-name="Normal"><text:a xlink:type="simple" xlink:href="https://hal.science/hal-03648738v1">hal-0364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330v1">Image storage in DNA using Vector Quantization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EUSIPCO 2020</text:span><text:span>, Jan 2021, Amsterdam, Netherlands.<text:s/></text:span><text:a xlink:type="simple" xlink:href="https://dx.doi.org/10.23919/Eusipco47968.2020.9287470">⟨10.23919/Eusipco47968.2020.9287470⟩</text:a></text:p>
              <text:p text:style-name="Normal"><text:span>Communication dans un congrès</text:span></text:p>
              <text:p text:style-name="Normal"><text:a xlink:type="simple" xlink:href="https://hal.science/hal-02959330v1">hal-0295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71v1">Robust image coding on synthetic DNA: Reducing sequencing noise with inpainting</text:a></text:p>
              <text:p text:style-name="Normal"><text:a xlink:type="simple" xlink:href="https://hal.science/search/index/?q=*&amp;authFullName_s=Eva Gil San Antonio">Eva Gil San Antonio</text:a><text:span>,</text:span><text:a xlink:type="simple" xlink:href="https://hal.science/search/index/?q=*&amp;authFullName_s=Mattia Piretti">Mattia Piretti</text:a><text:span>,</text:span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ICPR</text:span><text:span>, Jan 2021, Milan, Italy</text:span></text:p>
              <text:p text:style-name="Normal"><text:span>Communication dans un congrès</text:span></text:p>
              <text:p text:style-name="Normal"><text:a xlink:type="simple" xlink:href="https://hal.science/hal-03100971v1">hal-0310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84v1">A quaternary code mapping resistant to the sequencing noise for DNA image coding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va Gil">Eva Gil</text:a><text:span>,</text:span><text:a xlink:type="simple" xlink:href="https://hal.science/search/index/?q=*&amp;authFullName_s=Marc Antonini">Marc Antonini</text:a></text:p>
              <text:p text:style-name="Normal"><text:span>MMSP 2020</text:span><text:span>, Sep 2020, Tampere, Finland</text:span></text:p>
              <text:p text:style-name="Normal"><text:span>Communication dans un congrès</text:span></text:p>
              <text:p text:style-name="Normal"><text:a xlink:type="simple" xlink:href="https://hal.science/hal-02959884v1">hal-0295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746v1">STORING DIGITAL DATA INTO DNA: A COMPARATIVE STUDY OF QUATERNARY CODE CONSTRUCTION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Raja Appuswamy">Raja Appuswamy</text:a></text:p>
              <text:p text:style-name="Normal"><text:span>ICASSP 2020</text:span><text:span>, May 2020, Barcelona, Spain.<text:s/></text:span><text:a xlink:type="simple" xlink:href="https://dx.doi.org/10.1109/ICASSP40776.2020.9054654">⟨10.1109/ICASSP40776.2020.9054654⟩</text:a></text:p>
              <text:p text:style-name="Normal"><text:span>Communication dans un congrès</text:span></text:p>
              <text:p text:style-name="Normal"><text:a xlink:type="simple" xlink:href="https://hal.science/hal-02549746v1">hal-0254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709v1">Efficient Storage of Images onto DNA Using Vector Quantization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Data Compression Conference (DCC) 2020</text:span><text:span>, Mar 2020, Utah, United States.<text:s/></text:span><text:a xlink:type="simple" xlink:href="https://dx.doi.org/10.1109/DCC47342.2020.00085">⟨10.1109/DCC47342.2020.00085⟩</text:a></text:p>
              <text:p text:style-name="Normal"><text:span>Communication dans un congrès</text:span></text:p>
              <text:p text:style-name="Normal"><text:a xlink:type="simple" xlink:href="https://hal.science/hal-02549709v1">hal-0254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96v1">A biologically constrained encoding solution for long-term storage of images onto synthetic DNA</text:a></text:p>
              <text:p text:style-name="Normal"><text:a xlink:type="simple" xlink:href="https://hal.science/search/index/?q=*&amp;authFullName_s=Dimopoulou Melpomeni">Dimopoulou Melpomen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Raja Appuswamy">Raja Appuswamy</text:a></text:p>
              <text:p text:style-name="Normal"><text:span>EUSIPCO 2019</text:span><text:span>, Sep 2019, A Coruña, Spain.<text:s/></text:span><text:a xlink:type="simple" xlink:href="https://dx.doi.org/10.23919/EUSIPCO.2019.8902583">⟨10.23919/EUSIPCO.2019.8902583⟩</text:a></text:p>
              <text:p text:style-name="Normal"><text:span>Communication dans un congrès</text:span></text:p>
              <text:p text:style-name="Normal"><text:a xlink:type="simple" xlink:href="https://hal.science/hal-02064896v1">hal-020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80v1">On the reduction of the cost for encoding/decoding digital images stored on synthetic DNA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va Gil San Antonio">Eva Gil San Antonio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Raja Appuswamy">Raja Appuswamy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00380v1">hal-0240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147v1">DNA CODING FOR IMAGE STORAGE USING IMAGE COMPRESSION TECHNIQUES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Raja Appuswamy">Raja Appuswamy</text:a></text:p>
              <text:p text:style-name="Normal"><text:span>CORESA 2018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085147v1">hal-0208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40v1">A Retina-inspired encoder: An innovative step on image coding using Leaky Integrate-and-Fire neurons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ffrosyni Doutsi">Effrosyni Doutsi</text:a><text:span>,</text:span><text:a xlink:type="simple" xlink:href="https://hal.science/search/index/?q=*&amp;authFullName_s=Marc Antonini">Marc Antonini</text:a></text:p>
              <text:p text:style-name="Normal"><text:span>ICIP 2018</text:span><text:span>, Oct 2018, Athens, Greece. pp.694-698,<text:s/></text:span><text:a xlink:type="simple" xlink:href="https://dx.doi.org/10.1109/ICIP.2018.8451599">⟨10.1109/ICIP.2018.8451599⟩</text:a></text:p>
              <text:p text:style-name="Normal"><text:span>Communication dans un congrès</text:span></text:p>
              <text:p text:style-name="Normal"><text:a xlink:type="simple" xlink:href="https://hal.science/hal-01901140v1">hal-019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21v1">Image coding using Leaky Integrate-and-Fire neurons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Effrosyni Doutsi">Effrosyni Doutsi</text:a><text:span>,</text:span><text:a xlink:type="simple" xlink:href="https://hal.science/search/index/?q=*&amp;authFullName_s=Marc Antonini">Marc Antonini</text:a></text:p>
              <text:p text:style-name="Normal"><text:span>CORESA 2017</text:span><text:span>, Nov 2017, Caen, France</text:span></text:p>
              <text:p text:style-name="Normal"><text:span>Communication dans un congrès</text:span></text:p>
              <text:p text:style-name="Normal"><text:a xlink:type="simple" xlink:href="https://hal.science/hal-01650721v1">hal-0165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50v1">Signal Quantization using a Leaky Integrate-and-Fire neuron</text:a></text:p>
              <text:p text:style-name="Normal"><text:a xlink:type="simple" xlink:href="https://hal.science/search/index/?q=*&amp;authFullName_s=Melpomeni Dimopoulou">Melpomeni Dimopoulou</text:a><text:span>,</text:span><text:a xlink:type="simple" xlink:href="https://hal.science/search/index/?q=*&amp;authFullName_s=Marc Antonini">Marc Antonini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50750v1">hal-01650750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578df8" table:style-name="578df8">
          <table:table-column table:style-name="578df8.0"/>
          <table:table-row>
            <table:table-cell office:value-type="string">
              <text:p text:style-name="Normal"><text:a xlink:type="simple" xlink:href="https://hal.science/hal-02536018v1">METHODS FOR STORING DIGITAL DATA AS, AND FOR TRANSFORMING DIGITAL DATA INTO, SYNTHETIC DNA</text:a></text:p>
              <text:p text:style-name="Normal"><text:a xlink:type="simple" xlink:href="https://hal.science/search/index/?q=*&amp;authFullName_s=Dimopoulou Melpomeni">Dimopoulou Melpomeni</text:a><text:span>,</text:span><text:a xlink:type="simple" xlink:href="https://hal.science/search/index/?q=*&amp;authFullName_s=Marc Antonini">Marc Antonini</text:a></text:p>
              <text:p text:style-name="Normal"><text:span>United States, Patent n° : 16/811,985. 2020</text:span></text:p>
              <text:p text:style-name="Normal"><text:span>Brevet</text:span></text:p>
              <text:p text:style-name="Normal"><text:a xlink:type="simple" xlink:href="https://hal.science/hal-02536018v1">hal-0253601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32bde8" table:style-name="32bde8">
          <table:table-column table:style-name="32bde8.0"/>
          <table:table-row>
            <table:table-cell office:value-type="string">
              <text:p text:style-name="Normal"><text:a xlink:type="simple" xlink:href="https://hal.science/hal-03447138v2">DNA-based Media Storage: State-of-the-Art, Challenges, Use Cases and Requirements</text:a></text:p>
              <text:p text:style-name="Normal"><text:a xlink:type="simple" xlink:href="https://hal.science/search/index/?q=*&amp;authFullName_s=Marc Antonini">Marc Antonini</text:a><text:span>,</text:span><text:a xlink:type="simple" xlink:href="https://hal.science/search/index/?q=*&amp;authFullName_s=Luis Cruz">Luis Cruz</text:a><text:span>,</text:span><text:a xlink:type="simple" xlink:href="https://hal.science/search/index/?q=*&amp;authFullName_s=Eduardo da Silva">Eduardo da Silva</text:a><text:span>,</text:span><text:a xlink:type="simple" xlink:href="https://hal.science/search/index/?q=*&amp;authFullName_s=Dimopoulou Melpomeni">Dimopoulou Melpomeni</text:a><text:span>,</text:span><text:a xlink:type="simple" xlink:href="https://hal.science/search/index/?q=*&amp;authFullName_s=Touradj Ebrahimi">Touradj Ebrahimi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47138v2">hal-03447138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b0e67" table:style-name="6b0e67">
          <table:table-column table:style-name="6b0e67.0"/>
          <table:table-row>
            <table:table-cell office:value-type="string">
              <text:p text:style-name="Normal"><text:a xlink:type="simple" xlink:href="https://theses.hal.science/tel-03152789v1">Encoding techniques for long-term storage of digital images into synthetic DNA</text:a></text:p>
              <text:p text:style-name="Normal"><text:a xlink:type="simple" xlink:href="https://hal.science/search/index/?q=*&amp;authFullName_s=Dimopoulou Melpomeni">Dimopoulou Melpomeni</text:a></text:p>
              <text:p text:style-name="Normal"><text:span>Computer Science [cs]. Université Côte d'Azur, CNRS, I3S, France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52789v1">tel-03152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pomeni Dimopoulou</dc:title>
    <dc:subject/>
    <dc:description>CV</dc:description>
    <dc:creator/>
    <dc:date>2026-05-30T11:43:17.000</dc:date>
    <meta:generator>PHPWord</meta:generator>
    <meta:initial-creator>CCSD</meta:initial-creator>
    <meta:creation-date>2026-05-30T11:43:17.000</meta:creation-date>
    <meta:keyword/>
    <meta:user-defined meta:name="Category"/>
    <meta:user-defined meta:name="Company"/>
    <meta:user-defined meta:name="Manager"/>
  </office:meta>
</office:document-meta>
</file>